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Обычный" style:font-family-generic="modern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944cm" fo:margin-left="0cm" fo:margin-top="0cm" fo:margin-bottom="0cm" table:align="left" style:writing-mode="lr-tb"/>
    </style:style>
    <style:style style:name="Таблица1.A" style:family="table-column">
      <style:table-column-properties style:column-width="1.154cm"/>
    </style:style>
    <style:style style:name="Таблица1.B" style:family="table-column">
      <style:table-column-properties style:column-width="13.667cm"/>
    </style:style>
    <style:style style:name="Таблица1.C" style:family="table-column">
      <style:table-column-properties style:column-width="3.12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B2" style:family="table-cell">
      <style:table-cell-properties fo:padding-left="0.199cm" fo:padding-right="0.191cm" fo:padding-top="0cm" fo:padding-bottom="0cm" fo:border="0.5pt solid #00000a"/>
    </style:style>
    <style:style style:name="Таблица1.B3" style:family="table-cell">
      <style:table-cell-properties fo:padding-left="0.199cm" fo:padding-right="0.191cm" fo:padding-top="0cm" fo:padding-bottom="0cm" fo:border="0.5pt solid #00000a"/>
    </style:style>
    <style:style style:name="Таблица1.B4" style:family="table-cell">
      <style:table-cell-properties fo:padding-left="0.199cm" fo:padding-right="0.191cm" fo:padding-top="0cm" fo:padding-bottom="0cm" fo:border="0.5pt solid #00000a"/>
    </style:style>
    <style:style style:name="Таблица1.B5" style:family="table-cell">
      <style:table-cell-properties fo:padding-left="0.199cm" fo:padding-right="0.191cm" fo:padding-top="0cm" fo:padding-bottom="0cm" fo:border="0.5pt solid #00000a"/>
    </style:style>
    <style:style style:name="Таблица1.B6" style:family="table-cell">
      <style:table-cell-properties fo:padding-left="0.199cm" fo:padding-right="0.191cm" fo:padding-top="0cm" fo:padding-bottom="0cm" fo:border="0.5pt solid #00000a"/>
    </style:style>
    <style:style style:name="Таблица1.B7" style:family="table-cell">
      <style:table-cell-properties fo:padding-left="0.199cm" fo:padding-right="0.191cm" fo:padding-top="0cm" fo:padding-bottom="0cm" fo:border="0.5pt solid #00000a"/>
    </style:style>
    <style:style style:name="Таблица1.B8" style:family="table-cell">
      <style:table-cell-properties fo:padding-left="0.199cm" fo:padding-right="0.191cm" fo:padding-top="0cm" fo:padding-bottom="0cm" fo:border="0.5pt solid #00000a"/>
    </style:style>
    <style:style style:name="Таблица1.B9" style:family="table-cell">
      <style:table-cell-properties fo:padding-left="0.199cm" fo:padding-right="0.191cm" fo:padding-top="0cm" fo:padding-bottom="0cm" fo:border="0.5pt solid #00000a"/>
    </style:style>
    <style:style style:name="Таблица1.B10" style:family="table-cell">
      <style:table-cell-properties fo:padding-left="0.199cm" fo:padding-right="0.191cm" fo:padding-top="0cm" fo:padding-bottom="0cm" fo:border="0.5pt solid #00000a"/>
    </style:style>
    <style:style style:name="Таблица1.B11" style:family="table-cell">
      <style:table-cell-properties fo:padding-left="0.199cm" fo:padding-right="0.191cm" fo:padding-top="0cm" fo:padding-bottom="0cm" fo:border="0.5pt solid #00000a"/>
    </style:style>
    <style:style style:name="Таблица1.B12" style:family="table-cell">
      <style:table-cell-properties fo:padding-left="0.199cm" fo:padding-right="0.191cm" fo:padding-top="0cm" fo:padding-bottom="0cm" fo:border="0.5pt solid #00000a"/>
    </style:style>
    <style:style style:name="Таблица1.B13" style:family="table-cell">
      <style:table-cell-properties fo:padding-left="0.199cm" fo:padding-right="0.191cm" fo:padding-top="0cm" fo:padding-bottom="0cm" fo:border="0.5pt solid #00000a"/>
    </style:style>
    <style:style style:name="Таблица1.B14" style:family="table-cell">
      <style:table-cell-properties fo:padding-left="0.199cm" fo:padding-right="0.191cm" fo:padding-top="0cm" fo:padding-bottom="0cm" fo:border="0.5pt solid #00000a"/>
    </style:style>
    <style:style style:name="Таблица1.B15" style:family="table-cell">
      <style:table-cell-properties fo:padding-left="0.199cm" fo:padding-right="0.191cm" fo:padding-top="0cm" fo:padding-bottom="0cm" fo:border="0.5pt solid #00000a"/>
    </style:style>
    <style:style style:name="Таблица1.B16" style:family="table-cell">
      <style:table-cell-properties fo:padding-left="0.199cm" fo:padding-right="0.191cm" fo:padding-top="0cm" fo:padding-bottom="0cm" fo:border="0.5pt solid #00000a"/>
    </style:style>
    <style:style style:name="Таблица1.B17" style:family="table-cell">
      <style:table-cell-properties fo:padding-left="0.199cm" fo:padding-right="0.191cm" fo:padding-top="0cm" fo:padding-bottom="0cm" fo:border="0.5pt solid #00000a"/>
    </style:style>
    <style:style style:name="Таблица1.B18" style:family="table-cell">
      <style:table-cell-properties fo:padding-left="0.199cm" fo:padding-right="0.191cm" fo:padding-top="0cm" fo:padding-bottom="0cm" fo:border="0.5pt solid #00000a"/>
    </style:style>
    <style:style style:name="Таблица1.B19" style:family="table-cell">
      <style:table-cell-properties fo:padding-left="0.199cm" fo:padding-right="0.191cm" fo:padding-top="0cm" fo:padding-bottom="0cm" fo:border="0.5pt solid #00000a"/>
    </style:style>
    <style:style style:name="Таблица1.B20" style:family="table-cell">
      <style:table-cell-properties fo:padding-left="0.199cm" fo:padding-right="0.191cm" fo:padding-top="0cm" fo:padding-bottom="0cm" fo:border="0.5pt solid #00000a"/>
    </style:style>
    <style:style style:name="Таблица1.B21" style:family="table-cell">
      <style:table-cell-properties fo:padding-left="0.199cm" fo:padding-right="0.191cm" fo:padding-top="0cm" fo:padding-bottom="0cm" fo:border="0.5pt solid #00000a"/>
    </style:style>
    <style:style style:name="Таблица1.B22" style:family="table-cell">
      <style:table-cell-properties fo:padding-left="0.199cm" fo:padding-right="0.191cm" fo:padding-top="0cm" fo:padding-bottom="0cm" fo:border="0.5pt solid #00000a"/>
    </style:style>
    <style:style style:name="Таблица1.B23" style:family="table-cell">
      <style:table-cell-properties fo:padding-left="0.199cm" fo:padding-right="0.191cm" fo:padding-top="0cm" fo:padding-bottom="0cm" fo:border="0.5pt solid #00000a"/>
    </style:style>
    <style:style style:name="Таблица1.B24" style:family="table-cell">
      <style:table-cell-properties fo:padding-left="0.199cm" fo:padding-right="0.191cm" fo:padding-top="0cm" fo:padding-bottom="0cm" fo:border="0.5pt solid #00000a"/>
    </style:style>
    <style:style style:name="Таблица1.B25" style:family="table-cell">
      <style:table-cell-properties fo:padding-left="0.199cm" fo:padding-right="0.191cm" fo:padding-top="0cm" fo:padding-bottom="0cm" fo:border="0.5pt solid #00000a"/>
    </style:style>
    <style:style style:name="Таблица1.B26" style:family="table-cell">
      <style:table-cell-properties fo:padding-left="0.199cm" fo:padding-right="0.191cm" fo:padding-top="0cm" fo:padding-bottom="0cm" fo:border="0.5pt solid #00000a"/>
    </style:style>
    <style:style style:name="Таблица1.B27" style:family="table-cell">
      <style:table-cell-properties fo:padding-left="0.199cm" fo:padding-right="0.191cm" fo:padding-top="0cm" fo:padding-bottom="0cm" fo:border="0.5pt solid #00000a"/>
    </style:style>
    <style:style style:name="Таблица2" style:family="table">
      <style:table-properties style:width="18.828cm" fo:margin-left="-0.561cm" fo:margin-top="0cm" fo:margin-bottom="0cm" table:align="left" style:writing-mode="lr-tb"/>
    </style:style>
    <style:style style:name="Таблица2.A" style:family="table-column">
      <style:table-column-properties style:column-width="9.652cm"/>
    </style:style>
    <style:style style:name="Таблица2.B" style:family="table-column">
      <style:table-column-properties style:column-width="3.395cm"/>
    </style:style>
    <style:style style:name="Таблица2.C" style:family="table-column">
      <style:table-column-properties style:column-width="5.78cm"/>
    </style:style>
    <style:style style:name="Таблица2.1" style:family="table-row">
      <style:table-row-properties style:min-row-height="1.007cm"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a"/>
    </style:style>
    <style:style style:name="Таблица2.2" style:family="table-row">
      <style:table-row-properties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Таблица2.8" style:family="table-row">
      <style:table-row-properties fo:keep-together="auto"/>
    </style:style>
    <style:style style:name="Таблица2.9" style:family="table-row">
      <style:table-row-properties fo:keep-together="auto"/>
    </style:style>
    <style:style style:name="Таблица2.10" style:family="table-row">
      <style:table-row-properties fo:keep-together="auto"/>
    </style:style>
    <style:style style:name="Таблица2.11" style:family="table-row">
      <style:table-row-properties fo:keep-together="auto"/>
    </style:style>
    <style:style style:name="Таблица2.12" style:family="table-row">
      <style:table-row-properties fo:keep-together="auto"/>
    </style:style>
    <style:style style:name="Таблица2.13" style:family="table-row">
      <style:table-row-properties fo:keep-together="auto"/>
    </style:style>
    <style:style style:name="Таблица2.14" style:family="table-row">
      <style:table-row-properties fo:keep-together="auto"/>
    </style:style>
    <style:style style:name="Таблица2.15" style:family="table-row">
      <style:table-row-properties fo:keep-together="auto"/>
    </style:style>
    <style:style style:name="Таблица2.16" style:family="table-row">
      <style:table-row-properties fo:keep-together="auto"/>
    </style:style>
    <style:style style:name="Таблица3" style:family="table">
      <style:table-properties style:width="28.755cm" fo:margin-left="-1.06cm" fo:margin-top="0cm" fo:margin-bottom="0cm" table:align="left" style:writing-mode="lr-tb"/>
    </style:style>
    <style:style style:name="Таблица3.A" style:family="table-column">
      <style:table-column-properties style:column-width="1.499cm"/>
    </style:style>
    <style:style style:name="Таблица3.B" style:family="table-column">
      <style:table-column-properties style:column-width="6.253cm"/>
    </style:style>
    <style:style style:name="Таблица3.C" style:family="table-column">
      <style:table-column-properties style:column-width="1.75cm"/>
    </style:style>
    <style:style style:name="Таблица3.D" style:family="table-column">
      <style:table-column-properties style:column-width="9.253cm"/>
    </style:style>
    <style:style style:name="Таблица3.E" style:family="table-column">
      <style:table-column-properties style:column-width="8.25cm"/>
    </style:style>
    <style:style style:name="Таблица3.F" style:family="table-column">
      <style:table-column-properties style:column-width="1.748cm"/>
    </style:style>
    <style:style style:name="Таблица3.1" style:family="table-row">
      <style:table-row-properties style:min-row-height="1.011cm" fo:keep-together="auto"/>
    </style:style>
    <style:style style:name="Таблица3.A1" style:family="table-cell">
      <style:table-cell-properties fo:padding-left="0.199cm" fo:padding-right="0.191cm" fo:padding-top="0cm" fo:padding-bottom="0cm" fo:border="0.5pt solid #00000a"/>
    </style:style>
    <style:style style:name="Таблица3.2" style:family="table-row">
      <style:table-row-properties style:min-row-height="0.683cm" fo:keep-together="auto"/>
    </style:style>
    <style:style style:name="Таблица3.3" style:family="table-row">
      <style:table-row-properties style:min-row-height="2.933cm" fo:keep-together="auto"/>
    </style:style>
    <style:style style:name="Таблица3.24" style:family="table-row">
      <style:table-row-properties fo:keep-together="auto"/>
    </style:style>
    <style:style style:name="Таблица3.25" style:family="table-row">
      <style:table-row-properties fo:keep-together="auto"/>
    </style:style>
    <style:style style:name="Таблица3.26" style:family="table-row">
      <style:table-row-properties fo:keep-together="auto"/>
    </style:style>
    <style:style style:name="Таблица3.27" style:family="table-row">
      <style:table-row-properties fo:keep-together="auto"/>
    </style:style>
    <style:style style:name="Таблица3.28" style:family="table-row">
      <style:table-row-properties fo:keep-together="auto"/>
    </style:style>
    <style:style style:name="Таблица3.29" style:family="table-row">
      <style:table-row-properties fo:keep-together="auto"/>
    </style:style>
    <style:style style:name="Таблица3.30" style:family="table-row">
      <style:table-row-properties style:min-row-height="0.415cm" fo:keep-together="auto"/>
    </style:style>
    <style:style style:name="Таблица3.32" style:family="table-row">
      <style:table-row-properties style:min-row-height="1.378cm" fo:keep-together="auto"/>
    </style:style>
    <style:style style:name="Таблица3.33" style:family="table-row">
      <style:table-row-properties fo:keep-together="auto"/>
    </style:style>
    <style:style style:name="Таблица3.34" style:family="table-row">
      <style:table-row-properties fo:keep-together="auto"/>
    </style:style>
    <style:style style:name="Таблица3.35" style:family="table-row">
      <style:table-row-properties fo:keep-together="auto"/>
    </style:style>
    <style:style style:name="Таблица3.36" style:family="table-row">
      <style:table-row-properties fo:keep-together="auto"/>
    </style:style>
    <style:style style:name="Таблица3.37" style:family="table-row">
      <style:table-row-properties fo:keep-together="auto"/>
    </style:style>
    <style:style style:name="Таблица3.38" style:family="table-row">
      <style:table-row-properties fo:keep-together="auto"/>
    </style:style>
    <style:style style:name="Таблица3.39" style:family="table-row">
      <style:table-row-properties fo:keep-together="auto"/>
    </style:style>
    <style:style style:name="Таблица3.40" style:family="table-row">
      <style:table-row-properties style:min-row-height="0.995cm" fo:keep-together="auto"/>
    </style:style>
    <style:style style:name="Таблица3.42" style:family="table-row">
      <style:table-row-properties style:min-row-height="0.732cm" fo:keep-together="auto"/>
    </style:style>
    <style:style style:name="Таблица3.43" style:family="table-row">
      <style:table-row-properties fo:keep-together="auto"/>
    </style:style>
    <style:style style:name="Таблица3.44" style:family="table-row">
      <style:table-row-properties style:min-row-height="1.656cm" fo:keep-together="auto"/>
    </style:style>
    <style:style style:name="Таблица3.45" style:family="table-row">
      <style:table-row-properties style:min-row-height="1.653cm" fo:keep-together="auto"/>
    </style:style>
    <style:style style:name="Таблица3.46" style:family="table-row">
      <style:table-row-properties style:min-row-height="0.984cm" fo:keep-together="auto"/>
    </style:style>
    <style:style style:name="Таблица3.47" style:family="table-row">
      <style:table-row-properties fo:keep-together="auto"/>
    </style:style>
    <style:style style:name="Таблица3.48" style:family="table-row">
      <style:table-row-properties fo:keep-together="auto"/>
    </style:style>
    <style:style style:name="Таблица3.49" style:family="table-row">
      <style:table-row-properties style:min-row-height="1.203cm" fo:keep-together="auto"/>
    </style:style>
    <style:style style:name="Таблица3.50" style:family="table-row">
      <style:table-row-properties style:min-row-height="1.196cm" fo:keep-together="auto"/>
    </style:style>
    <style:style style:name="Таблица3.51" style:family="table-row">
      <style:table-row-properties fo:keep-together="auto"/>
    </style:style>
    <style:style style:name="Таблица3.52" style:family="table-row">
      <style:table-row-properties fo:keep-together="auto"/>
    </style:style>
    <style:style style:name="Таблица3.53" style:family="table-row">
      <style:table-row-properties fo:keep-together="auto"/>
    </style:style>
    <style:style style:name="Таблица3.54" style:family="table-row">
      <style:table-row-properties fo:keep-together="auto"/>
    </style:style>
    <style:style style:name="Таблица3.55" style:family="table-row">
      <style:table-row-properties style:min-row-height="1.907cm" fo:keep-together="auto"/>
    </style:style>
    <style:style style:name="Таблица3.56" style:family="table-row">
      <style:table-row-properties style:min-row-height="1.667cm" fo:keep-together="auto"/>
    </style:style>
    <style:style style:name="Таблица3.57" style:family="table-row">
      <style:table-row-properties fo:keep-together="auto"/>
    </style:style>
    <style:style style:name="Таблица3.58" style:family="table-row">
      <style:table-row-properties fo:keep-together="auto"/>
    </style:style>
    <style:style style:name="Таблица3.59" style:family="table-row">
      <style:table-row-properties fo:keep-together="auto"/>
    </style:style>
    <style:style style:name="Таблица3.60" style:family="table-row">
      <style:table-row-properties fo:keep-together="auto"/>
    </style:style>
    <style:style style:name="Таблица3.61" style:family="table-row">
      <style:table-row-properties style:min-row-height="0.945cm" fo:keep-together="auto"/>
    </style:style>
    <style:style style:name="Таблица3.62" style:family="table-row">
      <style:table-row-properties fo:keep-together="auto"/>
    </style:style>
    <style:style style:name="Таблица3.63" style:family="table-row">
      <style:table-row-properties fo:keep-together="auto"/>
    </style:style>
    <style:style style:name="Таблица3.64" style:family="table-row">
      <style:table-row-properties style:min-row-height="1.794cm" fo:keep-together="auto"/>
    </style:style>
    <style:style style:name="Таблица3.72" style:family="table-row">
      <style:table-row-properties style:min-row-height="1.455cm" fo:keep-together="auto"/>
    </style:style>
    <style:style style:name="Таблица3.73" style:family="table-row">
      <style:table-row-properties fo:keep-together="auto"/>
    </style:style>
    <style:style style:name="Таблица3.74" style:family="table-row">
      <style:table-row-properties fo:keep-together="auto"/>
    </style:style>
    <style:style style:name="Таблица3.75" style:family="table-row">
      <style:table-row-properties fo:keep-together="auto"/>
    </style:style>
    <style:style style:name="Таблица3.76" style:family="table-row">
      <style:table-row-properties style:min-row-height="0.243cm" fo:keep-together="auto"/>
    </style:style>
    <style:style style:name="Таблица3.77" style:family="table-row">
      <style:table-row-properties fo:keep-together="auto"/>
    </style:style>
    <style:style style:name="Таблица3.78" style:family="table-row">
      <style:table-row-properties fo:keep-together="auto"/>
    </style:style>
    <style:style style:name="Таблица3.79" style:family="table-row">
      <style:table-row-properties style:min-row-height="1.515cm" fo:keep-together="auto"/>
    </style:style>
    <style:style style:name="Таблица3.80" style:family="table-row">
      <style:table-row-properties fo:keep-together="auto"/>
    </style:style>
    <style:style style:name="Таблица3.81" style:family="table-row">
      <style:table-row-properties style:min-row-height="1.094cm" fo:keep-together="auto"/>
    </style:style>
    <style:style style:name="Таблица3.82" style:family="table-row">
      <style:table-row-properties style:min-row-height="1.448cm" fo:keep-together="auto"/>
    </style:style>
    <style:style style:name="Таблица3.84" style:family="table-row">
      <style:table-row-properties fo:keep-together="auto"/>
    </style:style>
    <style:style style:name="Таблица3.85" style:family="table-row">
      <style:table-row-properties fo:keep-together="auto"/>
    </style:style>
    <style:style style:name="Таблица3.86" style:family="table-row">
      <style:table-row-properties fo:keep-together="auto"/>
    </style:style>
    <style:style style:name="Таблица3.87" style:family="table-row">
      <style:table-row-properties fo:keep-together="auto"/>
    </style:style>
    <style:style style:name="Таблица3.88" style:family="table-row">
      <style:table-row-properties fo:keep-together="auto"/>
    </style:style>
    <style:style style:name="Таблица3.89" style:family="table-row">
      <style:table-row-properties fo:keep-together="auto"/>
    </style:style>
    <style:style style:name="Таблица3.90" style:family="table-row">
      <style:table-row-properties fo:keep-together="auto"/>
    </style:style>
    <style:style style:name="Таблица3.91" style:family="table-row">
      <style:table-row-properties fo:keep-together="auto"/>
    </style:style>
    <style:style style:name="Таблица3.92" style:family="table-row">
      <style:table-row-properties fo:keep-together="auto"/>
    </style:style>
    <style:style style:name="Таблица3.93" style:family="table-row">
      <style:table-row-properties fo:keep-together="auto"/>
    </style:style>
    <style:style style:name="Таблица3.94" style:family="table-row">
      <style:table-row-properties fo:keep-together="auto"/>
    </style:style>
    <style:style style:name="Таблица3.95" style:family="table-row">
      <style:table-row-properties fo:keep-together="auto"/>
    </style:style>
    <style:style style:name="Таблица3.96" style:family="table-row">
      <style:table-row-properties fo:keep-together="auto"/>
    </style:style>
    <style:style style:name="Таблица3.97" style:family="table-row">
      <style:table-row-properties fo:keep-together="auto"/>
    </style:style>
    <style:style style:name="Таблица3.98" style:family="table-row">
      <style:table-row-properties fo:keep-together="auto"/>
    </style:style>
    <style:style style:name="Таблица3.99" style:family="table-row">
      <style:table-row-properties style:min-row-height="0.893cm" fo:keep-together="auto"/>
    </style:style>
    <style:style style:name="Таблица3.101" style:family="table-row">
      <style:table-row-properties fo:keep-together="auto"/>
    </style:style>
    <style:style style:name="Таблица3.102" style:family="table-row">
      <style:table-row-properties fo:keep-together="auto"/>
    </style:style>
    <style:style style:name="Таблица3.103" style:family="table-row">
      <style:table-row-properties fo:keep-together="auto"/>
    </style:style>
    <style:style style:name="Таблица3.104" style:family="table-row">
      <style:table-row-properties fo:keep-together="auto"/>
    </style:style>
    <style:style style:name="Таблица3.105" style:family="table-row">
      <style:table-row-properties fo:keep-together="auto"/>
    </style:style>
    <style:style style:name="Таблица3.106" style:family="table-row">
      <style:table-row-properties fo:keep-together="auto"/>
    </style:style>
    <style:style style:name="Таблица3.107" style:family="table-row">
      <style:table-row-properties fo:keep-together="auto"/>
    </style:style>
    <style:style style:name="Таблица3.108" style:family="table-row">
      <style:table-row-properties fo:keep-together="auto"/>
    </style:style>
    <style:style style:name="Таблица3.109" style:family="table-row">
      <style:table-row-properties fo:keep-together="auto"/>
    </style:style>
    <style:style style:name="Таблица3.110" style:family="table-row">
      <style:table-row-properties fo:keep-together="auto"/>
    </style:style>
    <style:style style:name="Таблица3.111" style:family="table-row">
      <style:table-row-properties fo:keep-together="auto"/>
    </style:style>
    <style:style style:name="Таблица3.112" style:family="table-row">
      <style:table-row-properties style:min-row-height="1.884cm" fo:keep-together="auto"/>
    </style:style>
    <style:style style:name="Таблица3.113" style:family="table-row">
      <style:table-row-properties fo:keep-together="auto"/>
    </style:style>
    <style:style style:name="Таблица3.114" style:family="table-row">
      <style:table-row-properties style:min-row-height="1.244cm" fo:keep-together="auto"/>
    </style:style>
    <style:style style:name="Таблица3.115" style:family="table-row">
      <style:table-row-properties fo:keep-together="auto"/>
    </style:style>
    <style:style style:name="Таблица3.116" style:family="table-row">
      <style:table-row-properties fo:keep-together="auto"/>
    </style:style>
    <style:style style:name="Таблица3.117" style:family="table-row">
      <style:table-row-properties fo:keep-together="auto"/>
    </style:style>
    <style:style style:name="Таблица3.118" style:family="table-row">
      <style:table-row-properties fo:keep-together="auto"/>
    </style:style>
    <style:style style:name="Таблица3.119" style:family="table-row">
      <style:table-row-properties fo:keep-together="auto"/>
    </style:style>
    <style:style style:name="Таблица3.120" style:family="table-row">
      <style:table-row-properties fo:keep-together="auto"/>
    </style:style>
    <style:style style:name="Таблица3.121" style:family="table-row">
      <style:table-row-properties fo:keep-together="auto"/>
    </style:style>
    <style:style style:name="Таблица3.122" style:family="table-row">
      <style:table-row-properties fo:keep-together="auto"/>
    </style:style>
    <style:style style:name="Таблица3.123" style:family="table-row">
      <style:table-row-properties fo:keep-together="auto"/>
    </style:style>
    <style:style style:name="Таблица3.124" style:family="table-row">
      <style:table-row-properties fo:keep-together="auto"/>
    </style:style>
    <style:style style:name="Таблица3.125" style:family="table-row">
      <style:table-row-properties fo:keep-together="auto"/>
    </style:style>
    <style:style style:name="Таблица3.126" style:family="table-row">
      <style:table-row-properties fo:keep-together="auto"/>
    </style:style>
    <style:style style:name="Таблица3.127" style:family="table-row">
      <style:table-row-properties style:min-row-height="4.297cm" fo:keep-together="auto"/>
    </style:style>
    <style:style style:name="Таблица3.128" style:family="table-row">
      <style:table-row-properties fo:keep-together="auto"/>
    </style:style>
    <style:style style:name="Таблица3.129" style:family="table-row">
      <style:table-row-properties fo:keep-together="auto"/>
    </style:style>
    <style:style style:name="Таблица3.130" style:family="table-row">
      <style:table-row-properties fo:keep-together="auto"/>
    </style:style>
    <style:style style:name="Таблица3.131" style:family="table-row">
      <style:table-row-properties fo:keep-together="auto"/>
    </style:style>
    <style:style style:name="Таблица3.132" style:family="table-row">
      <style:table-row-properties style:min-row-height="1.261cm" fo:keep-together="auto"/>
    </style:style>
    <style:style style:name="Таблица3.133" style:family="table-row">
      <style:table-row-properties fo:keep-together="auto"/>
    </style:style>
    <style:style style:name="Таблица3.134" style:family="table-row">
      <style:table-row-properties fo:keep-together="auto"/>
    </style:style>
    <style:style style:name="Таблица3.135" style:family="table-row">
      <style:table-row-properties style:min-row-height="1.699cm" fo:keep-together="auto"/>
    </style:style>
    <style:style style:name="Таблица3.136" style:family="table-row">
      <style:table-row-properties style:min-row-height="1.974cm" fo:keep-together="auto"/>
    </style:style>
    <style:style style:name="Таблица3.137" style:family="table-row">
      <style:table-row-properties fo:keep-together="auto"/>
    </style:style>
    <style:style style:name="Таблица3.138" style:family="table-row">
      <style:table-row-properties fo:keep-together="auto"/>
    </style:style>
    <style:style style:name="Таблица3.139" style:family="table-row">
      <style:table-row-properties fo:keep-together="auto"/>
    </style:style>
    <style:style style:name="Таблица3.140" style:family="table-row">
      <style:table-row-properties fo:keep-together="auto"/>
    </style:style>
    <style:style style:name="Таблица3.141" style:family="table-row">
      <style:table-row-properties fo:keep-together="auto"/>
    </style:style>
    <style:style style:name="Таблица3.142" style:family="table-row">
      <style:table-row-properties style:min-row-height="2.358cm" fo:keep-together="auto"/>
    </style:style>
    <style:style style:name="Таблица3.143" style:family="table-row">
      <style:table-row-properties style:min-row-height="1.393cm" fo:keep-together="auto"/>
    </style:style>
    <style:style style:name="Таблица3.144" style:family="table-row">
      <style:table-row-properties fo:keep-together="auto"/>
    </style:style>
    <style:style style:name="Таблица3.145" style:family="table-row">
      <style:table-row-properties fo:keep-together="auto"/>
    </style:style>
    <style:style style:name="Таблица3.146" style:family="table-row">
      <style:table-row-properties fo:keep-together="auto"/>
    </style:style>
    <style:style style:name="Таблица3.147" style:family="table-row">
      <style:table-row-properties fo:keep-together="auto"/>
    </style:style>
    <style:style style:name="Таблица3.148" style:family="table-row">
      <style:table-row-properties style:min-row-height="1.494cm" fo:keep-together="auto"/>
    </style:style>
    <style:style style:name="Таблица3.150" style:family="table-row">
      <style:table-row-properties fo:keep-together="auto"/>
    </style:style>
    <style:style style:name="Таблица3.151" style:family="table-row">
      <style:table-row-properties fo:keep-together="auto"/>
    </style:style>
    <style:style style:name="Таблица3.152" style:family="table-row">
      <style:table-row-properties fo:keep-together="auto"/>
    </style:style>
    <style:style style:name="Таблица3.153" style:family="table-row">
      <style:table-row-properties fo:keep-together="auto"/>
    </style:style>
    <style:style style:name="Таблица3.154" style:family="table-row">
      <style:table-row-properties fo:keep-together="auto"/>
    </style:style>
    <style:style style:name="Таблица3.155" style:family="table-row">
      <style:table-row-properties fo:keep-together="auto"/>
    </style:style>
    <style:style style:name="Таблица3.156" style:family="table-row">
      <style:table-row-properties fo:keep-together="auto"/>
    </style:style>
    <style:style style:name="Таблица3.157" style:family="table-row">
      <style:table-row-properties fo:keep-together="auto"/>
    </style:style>
    <style:style style:name="Таблица3.158" style:family="table-row">
      <style:table-row-properties fo:keep-together="auto"/>
    </style:style>
    <style:style style:name="Таблица3.159" style:family="table-row">
      <style:table-row-properties fo:keep-together="auto"/>
    </style:style>
    <style:style style:name="Таблица3.160" style:family="table-row">
      <style:table-row-properties fo:keep-together="auto"/>
    </style:style>
    <style:style style:name="Таблица3.161" style:family="table-row">
      <style:table-row-properties fo:keep-together="auto"/>
    </style:style>
    <style:style style:name="Таблица3.162" style:family="table-row">
      <style:table-row-properties fo:keep-together="auto"/>
    </style:style>
    <style:style style:name="Таблица3.163" style:family="table-row">
      <style:table-row-properties fo:keep-together="auto"/>
    </style:style>
    <style:style style:name="Таблица3.164" style:family="table-row">
      <style:table-row-properties fo:keep-together="auto"/>
    </style:style>
    <style:style style:name="Таблица3.166" style:family="table-row">
      <style:table-row-properties style:min-row-height="1.002cm" fo:keep-together="auto"/>
    </style:style>
    <style:style style:name="Таблица3.167" style:family="table-row">
      <style:table-row-properties fo:keep-together="auto"/>
    </style:style>
    <style:style style:name="Таблица3.168" style:family="table-row">
      <style:table-row-properties fo:keep-together="auto"/>
    </style:style>
    <style:style style:name="Таблица3.169" style:family="table-row">
      <style:table-row-properties fo:keep-together="auto"/>
    </style:style>
    <style:style style:name="Таблица3.170" style:family="table-row">
      <style:table-row-properties fo:keep-together="auto"/>
    </style:style>
    <style:style style:name="Таблица3.171" style:family="table-row">
      <style:table-row-properties fo:keep-together="auto"/>
    </style:style>
    <style:style style:name="Таблица3.172" style:family="table-row">
      <style:table-row-properties fo:keep-together="auto"/>
    </style:style>
    <style:style style:name="Таблица3.173" style:family="table-row">
      <style:table-row-properties fo:keep-together="auto"/>
    </style:style>
    <style:style style:name="Таблица3.174" style:family="table-row">
      <style:table-row-properties fo:keep-together="auto"/>
    </style:style>
    <style:style style:name="Таблица3.175" style:family="table-row">
      <style:table-row-properties fo:keep-together="auto"/>
    </style:style>
    <style:style style:name="Таблица3.176" style:family="table-row">
      <style:table-row-properties fo:keep-together="auto"/>
    </style:style>
    <style:style style:name="Таблица3.177" style:family="table-row">
      <style:table-row-properties fo:keep-together="auto"/>
    </style:style>
    <style:style style:name="Таблица3.178" style:family="table-row">
      <style:table-row-properties fo:keep-together="auto"/>
    </style:style>
    <style:style style:name="Таблица3.179" style:family="table-row">
      <style:table-row-properties fo:keep-together="auto"/>
    </style:style>
    <style:style style:name="Таблица3.180" style:family="table-row">
      <style:table-row-properties fo:keep-together="auto"/>
    </style:style>
    <style:style style:name="Таблица3.181" style:family="table-row">
      <style:table-row-properties fo:keep-together="auto"/>
    </style:style>
    <style:style style:name="Таблица3.182" style:family="table-row">
      <style:table-row-properties fo:keep-together="auto"/>
    </style:style>
    <style:style style:name="Таблица3.183" style:family="table-row">
      <style:table-row-properties fo:keep-together="auto"/>
    </style:style>
    <style:style style:name="Таблица3.184" style:family="table-row">
      <style:table-row-properties fo:keep-together="auto"/>
    </style:style>
    <style:style style:name="Таблица3.185" style:family="table-row">
      <style:table-row-properties fo:keep-together="auto"/>
    </style:style>
    <style:style style:name="Таблица4" style:family="table">
      <style:table-properties style:width="17.503cm" fo:margin-left="-0.81cm" fo:margin-top="0cm" fo:margin-bottom="0cm" table:align="left" style:writing-mode="lr-tb"/>
    </style:style>
    <style:style style:name="Таблица4.A" style:family="table-column">
      <style:table-column-properties style:column-width="2.251cm"/>
    </style:style>
    <style:style style:name="Таблица4.B" style:family="table-column">
      <style:table-column-properties style:column-width="12.002cm"/>
    </style:style>
    <style:style style:name="Таблица4.C" style:family="table-column">
      <style:table-column-properties style:column-width="3.25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  <style:tab-stop style:position="2.501cm"/>
        </style:tab-stops>
      </style:paragraph-properties>
      <style:text-properties fo:font-size="12pt" fo:font-weight="bold" officeooo:rsid="000007fc" officeooo:paragraph-rsid="000007fc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2.501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2.501cm"/>
        </style:tab-stops>
      </style:paragraph-properties>
      <style:text-properties officeooo:paragraph-rsid="000175b1"/>
    </style:style>
    <style:style style:name="P8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2.501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cm"/>
          <style:tab-stop style:position="2.501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cm"/>
          <style:tab-stop style:position="2.501cm"/>
        </style:tab-stops>
      </style:paragraph-properties>
      <style:text-properties style:font-name="Times New Roman" fo:font-size="12pt" officeooo:rsid="000175b1" officeooo:paragraph-rsid="000175b1" style:font-size-asian="12pt" style:font-name-complex="Times New Roman2" style:font-size-complex="12pt"/>
    </style:style>
    <style:style style:name="P13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2.501cm"/>
        </style:tab-stops>
      </style:paragraph-properties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17" style:family="paragraph" style:parent-style-name="Standard">
      <style:paragraph-properties fo:margin-top="0cm" fo:margin-bottom="0cm" loext:contextual-spacing="false" fo:orphans="0" fo:widows="0"/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style:font-name-asian="Times New Roman2" style:font-size-asian="11pt" style:language-asian="ru" style:country-asian="RU" style:font-name-complex="Times New Roman2" style:font-size-complex="11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0" style:family="paragraph" style:parent-style-name="Standard">
      <style:paragraph-properties fo:margin-top="0cm" fo:margin-bottom="0cm" loext:contextual-spacing="false" fo:line-height="100%"/>
    </style:style>
    <style:style style:name="P21" style:family="paragraph" style:parent-style-name="Standard">
      <style:paragraph-properties fo:margin-top="0cm" fo:margin-bottom="0cm" loext:contextual-spacing="false" fo:orphans="0" fo:widows="0"/>
    </style:style>
    <style:style style:name="P22" style:family="paragraph" style:parent-style-name="Standard">
      <loext:graphic-properties draw:fill="solid" draw:fill-color="#ffffff"/>
      <style:paragraph-properties fo:margin-top="0cm" fo:margin-bottom="0cm" loext:contextual-spacing="false" fo:line-height="0.399cm" fo:background-color="#ffffff"/>
    </style:style>
    <style:style style:name="P23" style:family="paragraph" style:parent-style-name="Standard">
      <loext:graphic-properties draw:fill="solid" draw:fill-color="#ffffff"/>
      <style:paragraph-properties fo:margin-top="0cm" fo:margin-bottom="0cm" loext:contextual-spacing="false" fo:line-height="0.399cm" fo:background-color="#ffffff">
        <style:tab-stops>
          <style:tab-stop style:position="6.408cm"/>
        </style:tab-stops>
      </style:paragraph-properties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2.501cm"/>
        </style:tab-stops>
      </style:paragraph-properties>
      <style:text-properties officeooo:rsid="000175b1" officeooo:paragraph-rsid="000175b1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font-size="11pt" style:font-size-asian="11pt" style:font-size-complex="11pt"/>
    </style:style>
    <style:style style:name="P26" style:family="paragraph" style:parent-style-name="Standard" style:master-page-name="Converted1">
      <style:paragraph-properties fo:margin-top="0cm" fo:margin-bottom="0cm" loext:contextual-spacing="false" fo:text-align="center" style:justify-single-word="false" style:page-number="auto"/>
    </style:style>
    <style:style style:name="P27" style:family="paragraph" style:parent-style-name="Standard">
      <style:paragraph-properties fo:margin-left="0cm" fo:margin-right="0.499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.499cm" fo:margin-top="0cm" fo:margin-bottom="0cm" loext:contextual-spacing="false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.499cm" fo:margin-top="0cm" fo:margin-bottom="0cm" loext:contextual-spacing="false" fo:text-align="justify" style:justify-single-word="false" fo:text-indent="0cm" style:auto-text-indent="false"/>
      <style:text-properties officeooo:paragraph-rsid="0002b1b5"/>
    </style:style>
    <style:style style:name="P30" style:family="paragraph" style:parent-style-name="Standard">
      <style:paragraph-properties fo:margin-left="0cm" fo:margin-right="0.499cm" fo:margin-top="0cm" fo:margin-bottom="0cm" loext:contextual-spacing="false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31" style:family="paragraph" style:parent-style-name="Standard">
      <style:paragraph-properties fo:margin-left="0cm" fo:margin-right="0.499cm" fo:margin-top="0cm" fo:margin-bottom="0.212cm" loext:contextual-spacing="false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32" style:family="paragraph" style:parent-style-name="Standard">
      <style:paragraph-properties fo:margin-left="0cm" fo:margin-right="0.249cm" fo:margin-top="0cm" fo:margin-bottom="0cm" loext:contextual-spacing="false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0.249cm" fo:margin-top="0cm" fo:margin-bottom="0cm" loext:contextual-spacing="false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.249cm" fo:margin-top="0cm" fo:margin-bottom="0cm" loext:contextual-spacing="false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35" style:family="paragraph" style:parent-style-name="Standard">
      <style:paragraph-properties fo:margin-left="0cm" fo:margin-right="0.249cm" fo:margin-top="0cm" fo:margin-bottom="0cm" loext:contextual-spacing="false" fo:line-height="100%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36" style:family="paragraph" style:parent-style-name="Standard">
      <style:paragraph-properties fo:margin-left="0cm" fo:margin-right="0.249cm" fo:margin-top="0cm" fo:margin-bottom="0cm" loext:contextual-spacing="false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37" style:family="paragraph" style:parent-style-name="Standard">
      <style:paragraph-properties fo:margin-left="0cm" fo:margin-right="0.249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38" style:family="paragraph" style:parent-style-name="Standard">
      <style:paragraph-properties fo:margin-left="0cm" fo:margin-right="0.249cm" fo:margin-top="0cm" fo:margin-bottom="0cm" loext:contextual-spacing="false" fo:line-height="100%" fo:text-indent="0cm" style:auto-text-indent="false"/>
    </style:style>
    <style:style style:name="P39" style:family="paragraph" style:parent-style-name="Standard">
      <style:paragraph-properties fo:margin-left="0cm" fo:margin-right="0.249cm" fo:margin-top="0cm" fo:margin-bottom="0cm" loext:contextual-spacing="false" fo:line-height="100%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0.249cm" fo:margin-top="0cm" fo:margin-bottom="0cm" loext:contextual-spacing="false" fo:line-height="100%" fo:text-align="justify" style:justify-single-word="false" fo:text-indent="0cm" style:auto-text-indent="false"/>
    </style:style>
    <style:style style:name="P41" style:family="paragraph" style:parent-style-name="Standard" style:master-page-name="Converted2">
      <style:paragraph-properties fo:margin-left="0cm" fo:margin-right="0.249cm" fo:margin-top="0cm" fo:margin-bottom="0cm" loext:contextual-spacing="false" fo:text-align="justify" style:justify-single-word="false" fo:text-indent="0cm" style:auto-text-indent="false" style:page-number="auto"/>
      <style:text-properties style:font-name="Times New Roman" fo:font-size="12pt" style:font-size-asian="12pt" style:font-name-complex="Times New Roman2" style:font-size-complex="12pt"/>
    </style:style>
    <style:style style:name="P42" style:family="paragraph" style:parent-style-name="Standard">
      <style:paragraph-properties fo:margin-top="0.494cm" fo:margin-bottom="0.494cm" loext:contextual-spacing="false" fo:line-height="100%"/>
    </style:style>
    <style:style style:name="P43" style:family="paragraph" style:parent-style-name="Standard">
      <style:paragraph-properties fo:margin-top="0.494cm" fo:margin-bottom="0.494cm" loext:contextual-spacing="false" fo:line-height="100%"/>
      <style:text-properties fo:color="#000000" style:font-name="Times New Roman" fo:font-size="12pt" style:font-name-asian="Arial Unicode MS1" style:font-size-asian="12pt" style:language-asian="ru" style:country-asian="RU" style:font-name-complex="Arial Unicode MS1" style:font-size-complex="12pt"/>
    </style:style>
    <style:style style:name="P4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/>
          <style:tab-stop style:position="2.501cm"/>
        </style:tab-stops>
      </style:paragraph-properties>
      <style:text-properties fo:font-size="12pt" fo:font-weight="bold" officeooo:rsid="000007fc" officeooo:paragraph-rsid="000007fc" style:font-size-asian="12pt" style:font-weight-asian="bold" style:font-size-complex="12pt" style:font-weight-complex="bold"/>
    </style:style>
    <style:style style:name="P45" style:family="paragraph" style:parent-style-name="Standard">
      <loext:graphic-properties draw:fill="solid" draw:fill-color="#ffffff"/>
      <style:paragraph-properties fo:margin-left="0cm" fo:margin-right="0.118cm" fo:margin-top="0cm" fo:margin-bottom="0cm" loext:contextual-spacing="false" fo:line-height="0.399cm" fo:text-indent="0cm" style:auto-text-indent="false" fo:background-color="#ffffff"/>
    </style:style>
    <style:style style:name="P46" style:family="paragraph" style:parent-style-name="Standard">
      <loext:graphic-properties draw:fill="solid" draw:fill-color="#ffffff"/>
      <style:paragraph-properties fo:margin-left="0cm" fo:margin-right="0.118cm" fo:margin-top="0cm" fo:margin-bottom="0cm" loext:contextual-spacing="false" fo:line-height="0.399cm" fo:text-indent="0cm" style:auto-text-indent="false" fo:background-color="#ffffff">
        <style:tab-stops>
          <style:tab-stop style:position="5.068cm"/>
        </style:tab-stops>
      </style:paragraph-properties>
    </style:style>
    <style:style style:name="P47" style:family="paragraph" style:parent-style-name="Standard">
      <loext:graphic-properties draw:fill="solid" draw:fill-color="#ffffff"/>
      <style:paragraph-properties fo:margin-left="0cm" fo:margin-right="0.118cm" fo:margin-top="0.212cm" fo:margin-bottom="0cm" loext:contextual-spacing="false" fo:line-height="0.399cm" fo:text-indent="0cm" style:auto-text-indent="false" fo:background-color="#ffffff"/>
    </style:style>
    <style:style style:name="P48" style:family="paragraph" style:parent-style-name="Standard">
      <loext:graphic-properties draw:fill="solid" draw:fill-color="#ffffff"/>
      <style:paragraph-properties fo:margin-left="0cm" fo:margin-right="1.651cm" fo:margin-top="0cm" fo:margin-bottom="0cm" loext:contextual-spacing="false" fo:line-height="0.399cm" fo:text-indent="0cm" style:auto-text-indent="false" fo:background-color="#ffffff"/>
    </style:style>
    <style:style style:name="P49" style:family="paragraph" style:parent-style-name="List_20_Paragraph">
      <style:paragraph-properties fo:margin-left="0cm" fo:margin-right="0.499cm" fo:margin-top="0cm" fo:margin-bottom="0cm" loext:contextual-spacing="true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P50" style:family="paragraph" style:parent-style-name="List_20_Paragraph" style:list-style-name="WWNum1">
      <style:paragraph-properties fo:margin-left="1.27cm" fo:margin-right="0.499cm" fo:margin-top="0cm" fo:margin-bottom="0cm" loext:contextual-spacing="true" fo:text-align="justify" style:justify-single-word="false" fo:text-indent="-0.635cm" style:auto-text-indent="false"/>
    </style:style>
    <style:style style:name="P51" style:family="paragraph" style:parent-style-name="List_20_Paragraph" style:list-style-name="WWNum7">
      <style:paragraph-properties fo:margin-top="0cm" fo:margin-bottom="0cm" loext:contextual-spacing="true" fo:text-align="justify" style:justify-single-word="false"/>
    </style:style>
    <style:style style:name="P52" style:family="paragraph" style:parent-style-name="Normal_20__28_Web_29_" style:list-style-name="WWNum7">
      <style:paragraph-properties fo:margin-top="0cm" fo:margin-bottom="0cm" loext:contextual-spacing="false"/>
    </style:style>
    <style:style style:name="P53" style:family="paragraph">
      <style:text-properties fo:font-size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2" style:font-size-complex="12pt"/>
    </style:style>
    <style:style style:name="T3" style:family="text">
      <style:text-properties style:font-name="Times New Roman" fo:font-size="12pt" style:font-size-asian="12pt" style:font-name-complex="Times New Roman2" style:font-size-complex="12pt" style:font-style-complex="italic"/>
    </style:style>
    <style:style style:name="T4" style:family="text">
      <style:text-properties style:font-name="Times New Roman" fo:font-size="12pt" officeooo:rsid="000175b1" style:font-size-asian="12pt" style:font-name-complex="Times New Roman2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2" style:font-size-complex="12pt" style:font-style-complex="italic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T10" style:family="tex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11" style:family="text">
      <style:text-properties style:font-name="Times New Roman" style:font-name-complex="Times New Roman2"/>
    </style:style>
    <style:style style:name="T12" style:family="text">
      <style:text-properties style:font-name="Times New Roman" fo:font-weight="bold" style:font-weight-asian="bold" style:font-name-complex="Times New Roman2"/>
    </style:style>
    <style:style style:name="T13" style:family="text">
      <style:text-properties style:font-name="Times New Roman" fo:font-size="10pt" style:font-size-asian="10pt" style:font-name-complex="Times New Roman2" style:font-size-complex="10pt"/>
    </style:style>
    <style:style style:name="T14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2" style:font-size-complex="11pt"/>
    </style:style>
    <style:style style:name="T15" style:family="text">
      <style:text-properties style:font-name="Times New Roman" style:font-name-asian="Times New Roman2" style:language-asian="ru" style:country-asian="RU" style:font-name-complex="Times New Roman2"/>
    </style:style>
    <style:style style:name="T16" style:family="text">
      <style:text-properties fo:font-weight="bold" style:font-weight-asian="bold"/>
    </style:style>
    <style:style style:name="T17" style:family="text">
      <style:text-properties fo:color="#000000" style:font-name="Times New Roman" fo:font-size="12pt" style:font-name-asian="Arial Unicode MS1" style:font-size-asian="12pt" style:language-asian="ru" style:country-asian="RU" style:font-name-complex="Arial Unicode MS1" style:font-size-complex="12pt"/>
    </style:style>
    <style:style style:name="T18" style:family="text">
      <style:text-properties fo:color="#000000" style:font-name="Times New Roman" fo:font-size="12pt" fo:font-style="italic" fo:font-weight="bold" style:font-name-asian="Arial Unicode MS1" style:font-size-asian="12pt" style:language-asian="ru" style:country-asian="RU" style:font-style-asian="italic" style:font-weight-asian="bold" style:font-name-complex="Arial Unicode MS1" style:font-size-complex="12pt"/>
    </style:style>
    <style:style style:name="gr1" style:family="graphic">
      <style:graphic-properties draw:auto-grow-height="false" fo:min-height="3.477cm" fo:min-width="5.586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auto-grow-height="false" fo:min-height="3.457cm" fo:min-width="5.355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auto-grow-height="false" fo:min-height="3.48cm" fo:min-width="5.295cm" fo:wrap-option="no-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1">МУНИЦИПАЛЬНОЕ БЮДЖЕТНОЕ ОБЩЕОБРАЗОВАТЕЛЬНОЕ УЧРЕЖДЕНИЕ</text:span></text:p>
      <text:p text:style-name="P3"><text:span text:style-name="T11">« СРЕДНЯЯ ОБЩЕОБРАЗОВАТЕЛЬНАЯ ШКОЛА № 61»</text:span></text:p>
      <text:p text:style-name="P10"/>
      <text:p text:style-name="P10"><draw:custom-shape text:anchor-type="paragraph" draw:z-index="0" draw:name="Фигура1" draw:style-name="gr1" svg:width="6.377cm" svg:height="4.268cm" svg:x="-0.919cm" svg:y="0.189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draw:custom-shape text:anchor-type="paragraph" draw:z-index="1" draw:name="Фигура1" draw:style-name="gr2" svg:width="6.139cm" svg:height="4.241cm" svg:x="5.457cm" svg:y="0.242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draw:custom-shape text:anchor-type="paragraph" draw:z-index="2" draw:name="Фигура1" draw:style-name="gr3" draw:text-style-name="P53" svg:width="6.086cm" svg:height="4.271cm" svg:x="11.596cm" svg:y="0.212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/text:p>
      <text:p text:style-name="P6"><text:span text:style-name="T2">« </text:span><text:span text:style-name="T4">Согласовано»</text:span></text:p>
      <text:p text:style-name="P24"><text:span text:style-name="T2">земеститель директора </text:span></text:p>
      <text:p text:style-name="P24"><text:span text:style-name="T2">по УВР</text:span></text:p>
      <text:p text:style-name="P24"><text:span text:style-name="T2">Эльдаров Х.Д_____</text:span></text:p>
      <text:p text:style-name="P12"><text:s/>«Рассмотрено»</text:p>
      <text:p text:style-name="P12">руководитель ШМО</text:p>
      <text:p text:style-name="P12">Амишова С.Я_______</text:p>
      <text:p text:style-name="P12">Протокол № _____</text:p>
      <text:p text:style-name="P12">от «_____» ____2018/2019г</text:p>
      <text:p text:style-name="P11"/>
      <text:p text:style-name="P11"/>
      <text:p text:style-name="P11"/>
      <text:p text:style-name="P11"/>
      <text:p text:style-name="P11"/>
      <text:p text:style-name="P6"><text:span text:style-name="T6">Рабочая программа</text:span></text:p>
      <text:p text:style-name="P15"/>
      <text:p text:style-name="P6"><text:span text:style-name="T2">по математике</text:span></text:p>
      <text:p text:style-name="P6"><text:span text:style-name="T2">Класс: 6</text:span></text:p>
      <text:p text:style-name="P6"><text:span text:style-name="T2">Уровень: общеобразовательный</text:span></text:p>
      <text:p text:style-name="P6"><text:span text:style-name="T2">Количество часов: всего 175 часов; в неделю 5 часов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6"><text:span text:style-name="T2"><text:s text:c="99"/>Тонова Анжелика Геннадьевна</text:span></text:p>
      <text:p text:style-name="P6"><text:span text:style-name="T2"><text:s text:c="82"/>учитель математики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><text:span text:style-name="T2">Суворов, 2017 год</text:span></text:p>
      <text:p text:style-name="P27"><text:soft-page-break/><text:span text:style-name="T6">Раздел 1. Пояснительная записка</text:span></text:p>
      <text:p text:style-name="P28"><text:span text:style-name="T2"><text:s text:c="11"/>Рабочая программа по математике для 6 класса составлена на основе федерального государственного общеобразовательного стандарта, примерной авторской программы основного общего образования Г.В. Дорофеева, И.Ф. Шарыгина. Математика 5-6 класс/ Программы для общеобразовательных учреждений. Математика 5-6 класс. М. Просвещение, 2015г.</text:span></text:p>
      <text:p text:style-name="P28"><text:span text:style-name="T2"><text:s text:c="8"/>Рабочая программа ориентирована на использование следующего учебно-методического комплекта (УМК): </text:span></text:p>
      <text:p text:style-name="P28"><text:span text:style-name="T2">1. «Математика 6 » Учебник для 6 класса общеобразовательных организаций <text:s/>/Г.В. Дорофеев, С.Б. Суворова, Е.А. Бунимович и др; под ред. Г.В. Дорофеева, И.Ф. Шарыгина.-М.: Просвещение, 2015г.</text:span></text:p>
      <text:p text:style-name="P28"><text:span text:style-name="T2">2. Рабочая тетрадь для 6 класса общеобразовательных учреждений /Г.В.Дорофеев, Л.В.Кузнецова и др. – <text:s/>М.: Просвещение, 2015г.</text:span></text:p>
      <text:p text:style-name="P28"><text:span text:style-name="T2">3. Математика. Дидактические материалы для 6 класса общеобразовательных учреждений /Г.В. Дорофеев, Л.В. Кузнецова, С.С. Минаева – М: Просвещение, 2015г.</text:span></text:p>
      <text:p text:style-name="P28"><text:span text:style-name="T2">4. Математика 5-6 кл. Контрольные работы. К учебному комплекту под редакцией Г.В. Дорофева, И.Ф. Шарыгина. Методическое пособие. – <text:s/>М.: Просвещение, 2013г.</text:span></text:p>
      <text:p text:style-name="P49"/>
      <text:p text:style-name="P28"><text:span text:style-name="T2"><text:s text:c="6"/>Основная </text:span><text:span text:style-name="T6">цель</text:span><text:span text:style-name="T2"> курса:</text:span></text:p>
      <text:p text:style-name="P28"><text:span text:style-name="T2"><text:tab/>- систематическое развитие понятия числа, выработка умений выполнять устно и письменно арифметические действия над числами, переводить практические задачи на язык математики;</text:span></text:p>
      <text:p text:style-name="P28"><text:span text:style-name="T2"><text:tab/>- подготовка учащихся к изучению <text:s/>курсов алгебры и геометрии;</text:span></text:p>
      <text:p text:style-name="P28"><text:span text:style-name="T2"><text:tab/>- овладение системой математических знаний и умений, необходимых для применения в практической деятельности, изучения смежных дисциплин, продолжения образования;</text:span></text:p>
      <text:p text:style-name="P28"><text:span text:style-name="T2"><text:tab/>- интеллектуальное развитие, формирование качеств личности, необходимых человеку для полноценной жизни в современном обществе, свойственных математической деятельности: ясности и точности мысли, критичности мышления, интуиции, логического мышления, элементов алгоритмической культуры, пространственных представлений, способности к преодолению трудностей;</text:span></text:p>
      <text:p text:style-name="P28"><text:span text:style-name="T2"><text:tab/>- формирование представлений об идеях и методах математики как универсального языка науки и техники, средства моделирования явлений и процессов;</text:span></text:p>
      <text:p text:style-name="P28"><text:span text:style-name="T2"><text:tab/>- воспитание культуры личности, отношения к математике как к части общечеловеческой культуры, играющей особую роль в общественном <text:s/>развитии;</text:span></text:p>
      <text:p text:style-name="P28"><text:span text:style-name="T2"><text:tab/>- формирование умения пользоваться алгоритмами;</text:span></text:p>
      <text:p text:style-name="P31"/>
      <text:p text:style-name="P31"/>
      <text:p text:style-name="P31"/>
      <text:p text:style-name="P31"/>
      <text:p text:style-name="P31"/>
      <text:p text:style-name="P29"><text:span text:style-name="T6"><text:s text:c="4"/></text:span></text:p>
      <text:p text:style-name="P29"><text:span text:style-name="T6"/></text:p>
      <text:p text:style-name="P29"><text:soft-page-break/><text:span text:style-name="T6"><text:s/>Задачи</text:span><text:span text:style-name="T2"> курса:</text:span></text:p>
      <text:p text:style-name="P28"><text:span text:style-name="T2"><text:tab/>- сформировать, развить и закрепить навыки действий с обыкновенными дробями, десятичными дробями, рациональными числами;</text:span></text:p>
      <text:p text:style-name="P28"><text:span text:style-name="T2"><text:tab/>- познакомить учащихся с понятием процента, сформировать понимание часто встречающихся оборотов речи со словом <text:s/>«процент»;</text:span></text:p>
      <text:p text:style-name="P28"><text:span text:style-name="T2"><text:tab/>- сформировать умения и навыки решения простейших задач на проценты;</text:span></text:p>
      <text:p text:style-name="P28"><text:span text:style-name="T2"><text:tab/>- сформировать представление учащихся о возможности записи чисел в различных эквивалентных формах;</text:span></text:p>
      <text:p text:style-name="P28"><text:span text:style-name="T2"><text:tab/>- познакомить учащихся с основными видами симметрии на плоскости и в пространстве, дать представление о симметрии в окружающем <text:s/>мире, развить пространственное и конструктивное <text:s/>мышление;</text:span></text:p>
      <text:p text:style-name="P28"><text:span text:style-name="T2"><text:tab/>- создать у учащихся зрительные образы всех основных конфигураций, связанных с взаимным расположением прямых и окружностей;</text:span></text:p>
      <text:p text:style-name="P28"><text:span text:style-name="T2"><text:tab/>- мотивировать введение положительных и отрицательных чисел;</text:span></text:p>
      <text:p text:style-name="P28"><text:span text:style-name="T2"><text:tab/>- выработать прочные навыки действия с положительными и отрицательными числами;</text:span></text:p>
      <text:p text:style-name="P28"><text:span text:style-name="T2"><text:tab/>- сформировать первоначальные навыки использования букв <text:s/>для обозначения чисел в записи математических выражений и предложений;</text:span></text:p>
      <text:p text:style-name="P28"><text:span text:style-name="T2"><text:tab/>- научить оценивать вероятность <text:s/>случайного события на основе определения частоты события в ходе эксперимента.</text:span></text:p>
      <text:p text:style-name="P30"/>
      <text:p text:style-name="P28"><text:span text:style-name="T6"><text:s text:c="8"/>Новизна</text:span><text:span text:style-name="T2"> учебной программы заключается в следующих особенностях выбранного УМК:</text:span></text:p>
      <text:list xml:id="list824767258" text:style-name="WWNum1">
        <text:list-item>
          <text:p text:style-name="P50"><text:span text:style-name="T2">целенаправленное развитие познавательной сферы учащихся, активное формирование <text:s text:c="5"/>универсальных учебных действий</text:span></text:p>
        </text:list-item>
        <text:list-item>
          <text:p text:style-name="P50"><text:span text:style-name="T2">создание условий для понимания и осознанного овладения содержанием курса</text:span></text:p>
        </text:list-item>
        <text:list-item>
          <text:p text:style-name="P50"><text:span text:style-name="T2">эффективное обучение математическому языку и знаково-символическим действиям</text:span></text:p>
        </text:list-item>
        <text:list-item>
          <text:p text:style-name="P50"><text:span text:style-name="T2">использование технологии уровневой дифференциации, которая позволяет работать в классах разного уровня, индивидуализировать учебный процесс в рамках одного коллектива</text:span></text:p>
        </text:list-item>
      </text:list>
      <text:p text:style-name="P4"><text:span text:style-name="T2"><text:s text:c="15"/>Учебник — центральное пособие комплекта, определяющее идеологию курса. <text:s text:c="26"/>Объяснительные тексты в учебнике изложены интересно, понятно, хорошим литературным языком. Авторы часто обращаются к ученику, позволяя ему самому принимать решение о выборе способа действия; прибегают к образным сравнениям, которые могут служить своего рода мнемоникой. Наряду с современными сюжетами включаются факты из истории математики, приводятся имена великих математиков, разъясняется происхождение терминов и символов. Каждая глава завершается фрагментом сквозной рубрики «Для тех, кому интересно», назначение которой — дополнение основного содержания интересным и доступным материалом, позволяющим расширить и углубить знания школьников. Задачный материал учебника отличает большое разнообразие формулировок, интересные фабулы. Имеется много задач, позволяющих приобщить школьников к исследовательской творческой деятельности. К ряду упражнений даны образцы рассуждений и указания.</text:span></text:p>
      <text:p text:style-name="P8"/>
      <text:p text:style-name="P8"/>
      <text:p text:style-name="P8"/>
      <text:p text:style-name="P8"/>
      <text:p text:style-name="P8"><text:soft-page-break/></text:p>
      <text:p text:style-name="P4"><text:span text:style-name="T2"><text:s text:c="10"/>Рабочая тетрадь является частью учебного комплекта по математике для 6 класса под редакцией Г.В. Дорофеева, И.Ф. Шарыгина. Пособие доработано в соответствии с ФГОС основного общего образования. Его цель - создание материальной основы при введении нового знания, для формирования первичных навыков. Задания, направленные на организацию разнообразной практической деятельности учащихся, помогают активно и осознанно овладевать универсальными учебными действиями. Пособие выходит в двух частях. <text:s text:c="7"/>Приобретение рабочей тетради носит <text:s/>рекомендательный характер. </text:span></text:p>
      <text:p text:style-name="P30"/>
      <text:p text:style-name="P32"><text:span text:style-name="T6">Раздел 2. Общая характеристика учебного предмета (курса)</text:span> </text:p>
      <text:p text:style-name="P33"><text:span text:style-name="T2"><text:s text:c="11"/>В 6 классе изучается арифметика, элементы алгебры, даются начальные геометрические представления и изучаются основы комбинаторики.</text:span></text:p>
      <text:p text:style-name="P33"><text:span text:style-name="T2"><text:s text:c="4"/>Арифметика призвана способствовать приобретению практических навыков, необходимых для повседневной жизни. Она служит базой для всего дальнейшего изучения математики, способствует логическому развитию и формированию умения пользоваться алгоритмами.</text:span></text:p>
      <text:p text:style-name="P33"><text:span text:style-name="T2"><text:s text:c="5"/>Элементы алгебры закладывают базовые знания для изучения алгебры с 7-9 классы. Учащиеся учатся составлять буквенные выражения и формулы по условию задачи, решать простейшие уравнения, изображать числа точками на координатной прямой. Использовать приобретенные знания и умения в практической деятельности и повседневной жизни для описания зависимостей между изученными физическими величинами, соответствующими им формулами, при исследовании несложных практических ситуаций.</text:span></text:p>
      <text:p text:style-name="P33"><text:span text:style-name="T2"><text:s text:c="5"/>Курс строится на индуктивной основе с привлечением элементов дедуктивных рассуждений. Теоретический материал курса излагается на наглядно-интуитивном уровне, математические методы и законы формулируются в виде правил.</text:span></text:p>
      <text:p text:style-name="P33"><text:span text:style-name="T2"><text:s text:c="5"/>В ходе изучения курса учащиеся развивают навыки вычислений с натуральными числами и обыкновенными дробями, овладевают навыками действий с десятичными дробями и рациональными числами, продолжают знакомство с геометрическими понятиями, приобретают навыки построения геометрических фигур и измерения геометрических величин.</text:span> <text:s/><text:span text:style-name="T2">Формируют язык описания объектов окружающего мира, <text:s/>развивают пространственное воображение и интуицию, математическую культуру. </text:span></text:p>
      <text:p text:style-name="P33"><text:span text:style-name="T2"><text:s text:c="9"/>Изучение основ комбинаторики позволит учащимся осуществлять рассмотрение случаев перебора и подсчета числа вариантов, в том числе в простейших прикладных задачах. <text:s/></text:span></text:p>
      <text:p text:style-name="P34"/>
      <text:p text:style-name="P32"><text:span text:style-name="T6">Раздел.3. Место учебного предмета (курса) в учебном плане </text:span></text:p>
      <text:p text:style-name="P33"><text:span text:style-name="T2"><text:s text:c="7"/>В соответствии с федеральным базисным учебным планом для образовательных учреждений РФ на изучение математики в 6 классе отводится 175 часов (из них 175 часов <text:s/>за счет части, формируемой участниками образовательного процесса).</text:span></text:p>
      <text:p text:style-name="P33"><text:span text:style-name="T2"><text:s text:c="8"/>Рабочая программа предусматривает обучение математики в объеме 5 часов в неделю в течение 1 учебного года на базовом уровне. </text:span></text:p>
      <text:p text:style-name="P33"><text:span text:style-name="T2"><text:s text:c="10"/>Программой предусмотрено проведение 8 контрольных работ.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2"><text:span text:style-name="T6">Раздел 4. Личностные, метапредметные и предметные результаты освоения конкретного учебного предмета, курса</text:span></text:p>
      <text:p text:style-name="P33"><text:span text:style-name="T2"><text:s text:c="16"/>Данный курс позволяет добиваться следующих результатов освоения образовательной программы ООО.</text:span></text:p>
      <text:p text:style-name="P33"><text:span text:style-name="T2"><text:s text:c="8"/>Личностным результатом изучения предмета является формирование следующих умений и качеств:</text:span> </text:p>
      <text:p text:style-name="P33"><text:span text:style-name="T2">- формирование ответственного <text:s/>отношения к учению, <text:s/>готовности <text:s/>и способности к <text:s/>саморазвитию;</text:span></text:p>
      <text:p text:style-name="P33"><text:span text:style-name="T2">- <text:s/>формирование умения ясно, точно и грамотно излагать свои мысли в устной речи;</text:span></text:p>
      <text:p text:style-name="P33"><text:span text:style-name="T2">- развитие логического и критического мышления, культуры речи, способности к умственному эксперименту;</text:span></text:p>
      <text:p text:style-name="P33"><text:span text:style-name="T2">- формирование у учащихся интеллектуальной честности и объективности, способности к преодолению мыслительных стереотипов, вытекающих из обыденного опыта;</text:span></text:p>
      <text:p text:style-name="P33"><text:span text:style-name="T2">- воспитание качеств личности, обеспечивающих социальную мобильность, способность принимать самостоятельные решения;</text:span></text:p>
      <text:p text:style-name="P33"><text:span text:style-name="T2">- формирование качеств мышления, необходимых для адаптации в современном информационном обществе;</text:span></text:p>
      <text:p text:style-name="P33"><text:span text:style-name="T2">- развитие интереса к математическому творчеству и математических способностей.</text:span></text:p>
      <text:p text:style-name="P33"><text:span text:style-name="T2"><text:s text:c="16"/>Метапредметным результатом изучения курса является формирование УУД.</text:span></text:p>
      <text:p text:style-name="P33"><text:span text:style-name="T2">Регулятивные УУД:</text:span></text:p>
      <text:p text:style-name="P33"><text:s/><text:span text:style-name="T2">- формирование представлений о математике как части общечеловеческой культуры, о значимости математики в развитии цивилизации и современного общества;</text:span></text:p>
      <text:p text:style-name="P33"><text:span text:style-name="T2">Познавательные УУД:</text:span> </text:p>
      <text:p text:style-name="P33"><text:span text:style-name="T2">- умения осуществлять контроль по образцу и вносить коррективы;</text:span></text:p>
      <text:p text:style-name="P33"><text:span text:style-name="T2">- умения устанавливать причинно-следственные связи, строить логические рассуждения и выводы;</text:span></text:p>
      <text:p text:style-name="P33"><text:span text:style-name="T2">- умения понимать и использовать математические средства наглядности (чертежи, схемы);</text:span></text:p>
      <text:p text:style-name="P33"><text:span text:style-name="T2">- умения самостоятельно ставить цели, выбирать и создавать алгоритмы для решения учебных задач.</text:span></text:p>
      <text:p text:style-name="P33"><text:span text:style-name="T2">Коммуникативные УУД:</text:span> </text:p>
      <text:p text:style-name="P33"><text:span text:style-name="T2">- развития способности организовывать сотрудничество и совместную деятельность с учителем и сверстниками;</text:span></text:p>
      <text:p text:style-name="P33"><text:span text:style-name="T2"><text:s text:c="9"/>Предметным результатом изучения курса является сформированность следующих умений:</text:span></text:p>
      <text:p text:style-name="P33"><text:span text:style-name="T2">- овладение математическими знаниями и умениями, необходимыми для продолжения обучения в старшей школе или иных общеобразовательных учреждениях, изучение смежных дисциплин, применение в повседневной жизни;</text:span></text:p>
      <text:p text:style-name="P33"><text:span text:style-name="T2">- умение работать с математическим текстом (структурирование, извлечение информации), точно <text:s/>и грамотно выражать свои мысли в устной и письменной речи, применять математическую терминологию и символику, использовать различные языки математики (словесный, символический, графический);</text:span></text:p>
      <text:p text:style-name="P33"><text:span text:style-name="T2">- владение базовым понятийным аппаратом: иметь представление о числе, дроби, об основных геометрических объектах;</text:span></text:p>
      <text:p text:style-name="P33"><text:span text:style-name="T2">- умение выполнять арифметические преобразования выражений, применять их для решения учебных математических и задач и задач в смежных учебных предметах;</text:span></text:p>
      <text:p text:style-name="P34"><text:soft-page-break/></text:p>
      <text:p text:style-name="P1"><text:span text:style-name="T6">Раздел 5. Планируемые результаты</text:span><text:span text:style-name="T16"> </text:span><text:span text:style-name="T6">изучения учебного предмета, курса</text:span></text:p>
      <text:p text:style-name="P19"><text:span text:style-name="T2"><text:s text:c="7"/>В результате изучения математики на базовом уровне ученик научится /ученик получит возможность научиться:</text:span></text:p>
      <text:list xml:id="list4043831898" text:style-name="WWNum7">
        <text:list-item>
          <text:p text:style-name="P51"><text:span text:style-name="T1">выполнять арифметические действия с натуральными и рациональными числами, десятичными и обыкновенными дробями;</text:span></text:p>
        </text:list-item>
        <text:list-item>
          <text:p text:style-name="P52"><text:span text:style-name="T1">употреблять термины, связанные с различными видами чисел и способами их записи: натуральное число, десятичная <text:s/>и обыкновенная дробь, переходить от одной формы записи к другой; <text:s/></text:span></text:p>
        </text:list-item>
        <text:list-item>
          <text:p text:style-name="P52"><text:span text:style-name="T1">сравнивать числа, упорядочивать наборы чисел; вести сравнение различными методами;</text:span></text:p>
        </text:list-item>
        <text:list-item>
          <text:p text:style-name="P52"><text:span text:style-name="T1">находить значения степеней с натуральным показателем;</text:span></text:p>
        </text:list-item>
        <text:list-item>
          <text:p text:style-name="P52"><text:span text:style-name="T1">составлять несложные буквенные выражения и формулы; осуществлять <text:s/>в выражениях и формулах числовые подстановки и выполнять соответствующие вычисления;</text:span></text:p>
        </text:list-item>
        <text:list-item>
          <text:p text:style-name="P52"><text:span text:style-name="T1">решать линейные уравнения алгебраическим методом; </text:span></text:p>
        </text:list-item>
        <text:list-item>
          <text:p text:style-name="P52"><text:span text:style-name="T1">пользоваться основными единицами длины, массы, времени, скорости, площади, объёма; выражать более крупные единицы в более мелкие и наоборот;</text:span></text:p>
        </text:list-item>
        <text:list-item>
          <text:p text:style-name="P52"><text:span text:style-name="T1">решать текстовые задачи арифметическими и алгебраическими методами, включая задачи с дробями и процентами;</text:span></text:p>
        </text:list-item>
        <text:list-item>
          <text:p text:style-name="P52"><text:span text:style-name="T1">строить простейшие геометрические фигуры;</text:span></text:p>
        </text:list-item>
        <text:list-item>
          <text:p text:style-name="P52"><text:span text:style-name="T1">читать информацию, записанную с помощью линейных, столбчатых и круговых диаграмм;</text:span></text:p>
        </text:list-item>
        <text:list-item>
          <text:p text:style-name="P52"><text:span text:style-name="T1">строить простейшие линейные, столбчатые и круговые диаграммы;</text:span></text:p>
        </text:list-item>
        <text:list-item>
          <text:p text:style-name="P52"><text:span text:style-name="T1">находить решения «жизненных» (компетентностных) задач, в которых используются математические средства; </text:span></text:p>
        </text:list-item>
        <text:list-item>
          <text:p text:style-name="P52"><text:span text:style-name="T1">работать на калькуляторе;</text:span></text:p>
        </text:list-item>
        <text:list-item>
          <text:p text:style-name="P52"><text:span text:style-name="T1">проводить несложные доказательства, получать простейшие следствия из известных ранее полученных утверждений, оценивать логическую правильность рассуждений, использовать примеры для иллюстрации и контрпримеры для опровержения утверждений;</text:span></text:p>
        </text:list-item>
        <text:list-item>
          <text:p text:style-name="P52"><text:span text:style-name="T1">создавать продукт (результат проектной деятельности), для изучения и описания которого используются математические средства. <text:s/></text:span></text:p>
        </text:list-item>
        <text:list-item>
          <text:p text:style-name="P52"><text:span text:style-name="T11">решать комбинаторные задачи путем системного перебора возможных вариантов; </text:span></text:p>
        </text:list-item>
      </text:list>
      <text:p text:style-name="P1"><text:span text:style-name="T6">Раздел 6. Содержание учебного предмета, курс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2"><text:span text:style-name="T17">№ п/п</text:span></text:p>
          </table:table-cell>
          <table:table-cell table:style-name="Таблица1.A1" office:value-type="string">
            <text:p text:style-name="P42"><text:span text:style-name="T17">Тема, основная цель изучения</text:span></text:p>
          </table:table-cell>
          <table:table-cell table:style-name="Таблица1.A1" office:value-type="string">
            <text:p text:style-name="P42"><text:span text:style-name="T17">Кол-во часов</text:span></text:p>
          </table:table-cell>
        </table:table-row>
        <table:table-row table:style-name="Таблица1.1">
          <table:table-cell table:style-name="Таблица1.A1" office:value-type="string">
            <text:p text:style-name="P42"><text:span text:style-name="T17">1</text:span></text:p>
          </table:table-cell>
          <table:table-cell table:style-name="Таблица1.B2" office:value-type="string">
            <text:p text:style-name="P42"><text:span text:style-name="T18"><text:s/>Дроби и проценты</text:span></text:p>
          </table:table-cell>
          <table:table-cell table:style-name="Таблица1.A1" office:value-type="string">
            <text:p text:style-name="P42"><text:span text:style-name="T17">20</text:span></text:p>
          </table:table-cell>
        </table:table-row>
        <table:table-row table:style-name="Таблица1.1">
          <table:table-cell table:style-name="Таблица1.A1" office:value-type="string">
            <text:p text:style-name="P43"/>
          </table:table-cell>
          <table:table-cell table:style-name="Таблица1.B3" office:value-type="string">
            <text:p text:style-name="P42"><text:span text:style-name="T17">закрепить и развить навыки действий с обыкновенными дробями, а также познакомить учащихся с понятием процента</text:span></text:p>
          </table:table-cell>
          <table:table-cell table:style-name="Таблица1.A1" office:value-type="string">
            <text:p text:style-name="P43"/>
          </table:table-cell>
        </table:table-row>
        <table:table-row table:style-name="Таблица1.1">
          <table:table-cell table:style-name="Таблица1.A1" office:value-type="string">
            <text:p text:style-name="P42"><text:span text:style-name="T17">2</text:span></text:p>
          </table:table-cell>
          <table:table-cell table:style-name="Таблица1.B4" office:value-type="string">
            <text:p text:style-name="P42"><text:span text:style-name="T18">Прямые на плоскости и в пространстве</text:span></text:p>
          </table:table-cell>
          <table:table-cell table:style-name="Таблица1.A1" office:value-type="string">
            <text:p text:style-name="P42"><text:span text:style-name="T17">6</text:span></text:p>
          </table:table-cell>
        </table:table-row>
        <table:table-row table:style-name="Таблица1.1">
          <table:table-cell table:style-name="Таблица1.A1" office:value-type="string">
            <text:p text:style-name="P43"/>
          </table:table-cell>
          <table:table-cell table:style-name="Таблица1.B5" office:value-type="string">
            <text:p text:style-name="P42"><text:span text:style-name="T17">создать у учащихся зрительные образы всех основных конфигураций, связанных с взаимным расположением прямых на плоскости и в </text:span><text:soft-page-break/><text:span text:style-name="T17">пространстве</text:span></text:p>
          </table:table-cell>
          <table:table-cell table:style-name="Таблица1.A1" office:value-type="string">
            <text:p text:style-name="P43"/>
          </table:table-cell>
        </table:table-row>
        <table:table-row table:style-name="Таблица1.1">
          <table:table-cell table:style-name="Таблица1.A1" office:value-type="string">
            <text:p text:style-name="P42"><text:span text:style-name="T17">3</text:span></text:p>
          </table:table-cell>
          <table:table-cell table:style-name="Таблица1.B6" office:value-type="string">
            <text:p text:style-name="P42"><text:span text:style-name="T18">Десятичные дроби</text:span></text:p>
          </table:table-cell>
          <table:table-cell table:style-name="Таблица1.A1" office:value-type="string">
            <text:p text:style-name="P42"><text:span text:style-name="T17">8</text:span></text:p>
          </table:table-cell>
        </table:table-row>
        <table:table-row table:style-name="Таблица1.1">
          <table:table-cell table:style-name="Таблица1.A1" office:value-type="string">
            <text:p text:style-name="P43"/>
          </table:table-cell>
          <table:table-cell table:style-name="Таблица1.B7" office:value-type="string">
            <text:p text:style-name="P42"><text:span text:style-name="T17">вести понятие десятичной дроби, выработать навыки чтения, записи и сравнения десятичных дробей, представления обыкновенных дробей десятичными</text:span></text:p>
          </table:table-cell>
          <table:table-cell table:style-name="Таблица1.A1" office:value-type="string">
            <text:p text:style-name="P43"/>
          </table:table-cell>
        </table:table-row>
        <table:table-row table:style-name="Таблица1.1">
          <table:table-cell table:style-name="Таблица1.A1" office:value-type="string">
            <text:p text:style-name="P42"><text:span text:style-name="T17">4</text:span></text:p>
          </table:table-cell>
          <table:table-cell table:style-name="Таблица1.B8" office:value-type="string">
            <text:p text:style-name="P42"><text:span text:style-name="T18">Действия с десятичными дробями</text:span></text:p>
          </table:table-cell>
          <table:table-cell table:style-name="Таблица1.A1" office:value-type="string">
            <text:p text:style-name="P42"><text:span text:style-name="T17">32</text:span></text:p>
          </table:table-cell>
        </table:table-row>
        <table:table-row table:style-name="Таблица1.1">
          <table:table-cell table:style-name="Таблица1.A1" office:value-type="string">
            <text:p text:style-name="P43"/>
          </table:table-cell>
          <table:table-cell table:style-name="Таблица1.B9" office:value-type="string">
            <text:p text:style-name="P42"><text:span text:style-name="T17">сформировать навыки действий с десятичными дробями, а также развить навыки прикидки и оценки результата</text:span></text:p>
          </table:table-cell>
          <table:table-cell table:style-name="Таблица1.A1" office:value-type="string">
            <text:p text:style-name="P43"/>
          </table:table-cell>
        </table:table-row>
        <table:table-row table:style-name="Таблица1.1">
          <table:table-cell table:style-name="Таблица1.A1" office:value-type="string">
            <text:p text:style-name="P42"><text:span text:style-name="T17">5</text:span></text:p>
          </table:table-cell>
          <table:table-cell table:style-name="Таблица1.B10" office:value-type="string">
            <text:p text:style-name="P42"><text:span text:style-name="T18">Окружность</text:span></text:p>
          </table:table-cell>
          <table:table-cell table:style-name="Таблица1.A1" office:value-type="string">
            <text:p text:style-name="P42"><text:span text:style-name="T17">8</text:span></text:p>
          </table:table-cell>
        </table:table-row>
        <table:table-row table:style-name="Таблица1.1">
          <table:table-cell table:style-name="Таблица1.A1" office:value-type="string">
            <text:p text:style-name="P43"/>
          </table:table-cell>
          <table:table-cell table:style-name="Таблица1.B11" office:value-type="string">
            <text:p text:style-name="P42"><text:span text:style-name="T17">создать у учащихся зрительные образы основных конфигураций, связанных с взаимным расположением прямой и окружности, двух окружностей на плоскости; научить строить треугольник по трём сторонам; сформировать представление о круглых телах</text:span></text:p>
          </table:table-cell>
          <table:table-cell table:style-name="Таблица1.A1" office:value-type="string">
            <text:p text:style-name="P43"/>
          </table:table-cell>
        </table:table-row>
        <table:table-row table:style-name="Таблица1.1">
          <table:table-cell table:style-name="Таблица1.A1" office:value-type="string">
            <text:p text:style-name="P42"><text:span text:style-name="T17">6</text:span></text:p>
          </table:table-cell>
          <table:table-cell table:style-name="Таблица1.B12" office:value-type="string">
            <text:p text:style-name="P42"><text:span text:style-name="T18">Отношения и проценты</text:span></text:p>
          </table:table-cell>
          <table:table-cell table:style-name="Таблица1.A1" office:value-type="string">
            <text:p text:style-name="P42"><text:span text:style-name="T17">16</text:span></text:p>
          </table:table-cell>
        </table:table-row>
        <table:table-row table:style-name="Таблица1.1">
          <table:table-cell table:style-name="Таблица1.A1" office:value-type="string">
            <text:p text:style-name="P43"/>
          </table:table-cell>
          <table:table-cell table:style-name="Таблица1.B13" office:value-type="string">
            <text:p text:style-name="P42"><text:span text:style-name="T17">научить находить отношение двух величин и выражать его в процентах</text:span></text:p>
          </table:table-cell>
          <table:table-cell table:style-name="Таблица1.A1" office:value-type="string">
            <text:p text:style-name="P43"/>
          </table:table-cell>
        </table:table-row>
        <table:table-row table:style-name="Таблица1.1">
          <table:table-cell table:style-name="Таблица1.A1" office:value-type="string">
            <text:p text:style-name="P42"><text:span text:style-name="T17">7</text:span></text:p>
          </table:table-cell>
          <table:table-cell table:style-name="Таблица1.B14" office:value-type="string">
            <text:p text:style-name="P42"><text:span text:style-name="T18">Симметрия</text:span></text:p>
          </table:table-cell>
          <table:table-cell table:style-name="Таблица1.A1" office:value-type="string">
            <text:p text:style-name="P42"><text:span text:style-name="T17">8</text:span></text:p>
          </table:table-cell>
        </table:table-row>
        <table:table-row table:style-name="Таблица1.1">
          <table:table-cell table:style-name="Таблица1.A1" office:value-type="string">
            <text:p text:style-name="P43"/>
          </table:table-cell>
          <table:table-cell table:style-name="Таблица1.B15" office:value-type="string">
            <text:p text:style-name="P42"><text:span text:style-name="T17">познакомить учащихся с основными видами симметрии на плоскости и в пространстве, дать представление о симметрии в окружающем мире, развить пространственное и конструктивное мышление</text:span></text:p>
          </table:table-cell>
          <table:table-cell table:style-name="Таблица1.A1" office:value-type="string">
            <text:p text:style-name="P43"/>
          </table:table-cell>
        </table:table-row>
        <table:table-row table:style-name="Таблица1.1">
          <table:table-cell table:style-name="Таблица1.A1" office:value-type="string">
            <text:p text:style-name="P42"><text:span text:style-name="T17">8</text:span></text:p>
          </table:table-cell>
          <table:table-cell table:style-name="Таблица1.B16" office:value-type="string">
            <text:p text:style-name="P42"><text:span text:style-name="T18">Выражения, формулы, уравнения</text:span></text:p>
          </table:table-cell>
          <table:table-cell table:style-name="Таблица1.A1" office:value-type="string">
            <text:p text:style-name="P42"><text:span text:style-name="T17">15</text:span></text:p>
          </table:table-cell>
        </table:table-row>
        <table:table-row table:style-name="Таблица1.1">
          <table:table-cell table:style-name="Таблица1.A1" office:value-type="string">
            <text:p text:style-name="P43"/>
          </table:table-cell>
          <table:table-cell table:style-name="Таблица1.B17" office:value-type="string">
            <text:p text:style-name="P42"><text:span text:style-name="T17">сформировать первоначальные навыки использования букв при записи математических выражений и предложений</text:span></text:p>
          </table:table-cell>
          <table:table-cell table:style-name="Таблица1.A1" office:value-type="string">
            <text:p text:style-name="P43"/>
          </table:table-cell>
        </table:table-row>
        <table:table-row table:style-name="Таблица1.1">
          <table:table-cell table:style-name="Таблица1.A1" office:value-type="string">
            <text:p text:style-name="P42"><text:span text:style-name="T17">9</text:span></text:p>
          </table:table-cell>
          <table:table-cell table:style-name="Таблица1.B18" office:value-type="string">
            <text:p text:style-name="P42"><text:span text:style-name="T18">Целые числа</text:span></text:p>
          </table:table-cell>
          <table:table-cell table:style-name="Таблица1.A1" office:value-type="string">
            <text:p text:style-name="P42"><text:span text:style-name="T17">14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3"/>
          </table:table-cell>
          <table:table-cell table:style-name="Таблица1.B19" office:value-type="string">
            <text:p text:style-name="P42"><text:span text:style-name="T17">мотивировать <text:s/>введение положительных и отрицательных чисел, сформировать умение выполнять действия с целыми числами</text:span></text:p>
          </table:table-cell>
          <table:table-cell table:style-name="Таблица1.A1" office:value-type="string">
            <text:p text:style-name="P43"/>
          </table:table-cell>
        </table:table-row>
        <table:table-row table:style-name="Таблица1.1">
          <table:table-cell table:style-name="Таблица1.A1" office:value-type="string">
            <text:p text:style-name="P42"><text:span text:style-name="T17">10</text:span></text:p>
          </table:table-cell>
          <table:table-cell table:style-name="Таблица1.B20" office:value-type="string">
            <text:p text:style-name="P42"><text:span text:style-name="T18">Множества. Комбинаторика</text:span></text:p>
          </table:table-cell>
          <table:table-cell table:style-name="Таблица1.A1" office:value-type="string">
            <text:p text:style-name="P42"><text:span text:style-name="T17">8</text:span></text:p>
          </table:table-cell>
        </table:table-row>
        <table:table-row table:style-name="Таблица1.1">
          <table:table-cell table:style-name="Таблица1.A1" office:value-type="string">
            <text:p text:style-name="P43"/>
          </table:table-cell>
          <table:table-cell table:style-name="Таблица1.B21" office:value-type="string">
            <text:p text:style-name="P42"><text:span text:style-name="T17">развить умения решать комбинаторные задачи методом полного перебора вариантов, познакомить с приёмом решения комбинаторных задач умножением</text:span></text:p>
          </table:table-cell>
          <table:table-cell table:style-name="Таблица1.A1" office:value-type="string">
            <text:p text:style-name="P43"/>
          </table:table-cell>
        </table:table-row>
        <table:table-row table:style-name="Таблица1.1">
          <table:table-cell table:style-name="Таблица1.A1" office:value-type="string">
            <text:p text:style-name="P42"><text:span text:style-name="T17">11</text:span></text:p>
          </table:table-cell>
          <table:table-cell table:style-name="Таблица1.B22" office:value-type="string">
            <text:p text:style-name="P42"><text:span text:style-name="T18">Рациональные числа</text:span></text:p>
          </table:table-cell>
          <table:table-cell table:style-name="Таблица1.A1" office:value-type="string">
            <text:p text:style-name="P42"><text:span text:style-name="T17">16</text:span></text:p>
          </table:table-cell>
        </table:table-row>
        <table:table-row table:style-name="Таблица1.1">
          <table:table-cell table:style-name="Таблица1.A1" office:value-type="string">
            <text:p text:style-name="P43"/>
          </table:table-cell>
          <table:table-cell table:style-name="Таблица1.B23" office:value-type="string">
            <text:p text:style-name="P42"><text:span text:style-name="T17">выработать навыки действий с положительными и отрицательными числами, сформировать представление о координатах, познакомить с прямоугольной системой координат на плоскости</text:span></text:p>
          </table:table-cell>
          <table:table-cell table:style-name="Таблица1.A1" office:value-type="string">
            <text:p text:style-name="P43"/>
          </table:table-cell>
        </table:table-row>
        <table:table-row table:style-name="Таблица1.1">
          <table:table-cell table:style-name="Таблица1.A1" office:value-type="string">
            <text:p text:style-name="P42"><text:span text:style-name="T17">12</text:span></text:p>
          </table:table-cell>
          <table:table-cell table:style-name="Таблица1.B24" office:value-type="string">
            <text:p text:style-name="P42"><text:span text:style-name="T18">Многоугольники и многогранники</text:span></text:p>
          </table:table-cell>
          <table:table-cell table:style-name="Таблица1.A1" office:value-type="string">
            <text:p text:style-name="P42"><text:span text:style-name="T17">9</text:span></text:p>
          </table:table-cell>
        </table:table-row>
        <table:table-row table:style-name="Таблица1.1">
          <table:table-cell table:style-name="Таблица1.A1" office:value-type="string">
            <text:p text:style-name="P43"/>
          </table:table-cell>
          <table:table-cell table:style-name="Таблица1.B25" office:value-type="string">
            <text:p text:style-name="P42"><text:span text:style-name="T17">обобщить и научить применять приобретённые геометрические знания и умения при изучении новых фигур и их свойств</text:span></text:p>
          </table:table-cell>
          <table:table-cell table:style-name="Таблица1.A1" office:value-type="string">
            <text:p text:style-name="P43"/>
          </table:table-cell>
        </table:table-row>
        <table:table-row table:style-name="Таблица1.1">
          <table:table-cell table:style-name="Таблица1.A1" office:value-type="string">
            <text:p text:style-name="P43"/>
          </table:table-cell>
          <table:table-cell table:style-name="Таблица1.B26" office:value-type="string">
            <text:p text:style-name="P42"><text:span text:style-name="T17">Итоговое повторение</text:span></text:p>
          </table:table-cell>
          <table:table-cell table:style-name="Таблица1.A1" office:value-type="string">
            <text:p text:style-name="P42"><text:span text:style-name="T17">10</text:span></text:p>
          </table:table-cell>
        </table:table-row>
        <table:table-row table:style-name="Таблица1.1">
          <table:table-cell table:style-name="Таблица1.A1" office:value-type="string">
            <text:p text:style-name="P42"><text:span text:style-name="T17">13</text:span></text:p>
          </table:table-cell>
          <table:table-cell table:style-name="Таблица1.B27" office:value-type="string">
            <text:p text:style-name="P42"><text:span text:style-name="T17">Резерв</text:span></text:p>
          </table:table-cell>
          <table:table-cell table:style-name="Таблица1.A1" office:value-type="string">
            <text:p text:style-name="P42"><text:span text:style-name="T17">5</text:span></text:p>
          </table:table-cell>
        </table:table-row>
      </table:table>
      <text:p text:style-name="P34"/>
      <text:p text:style-name="P32"><text:span text:style-name="T8">Распределение учебных часов по разделам программы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5"><text:span text:style-name="T15">Наименование раздела, темы</text:span></text:p>
          </table:table-cell>
          <table:table-cell table:style-name="Таблица2.A1" office:value-type="string">
            <text:p text:style-name="P25"><text:span text:style-name="T15">Количество часов ( всего)</text:span></text:p>
          </table:table-cell>
          <table:table-cell table:style-name="Таблица2.A1" office:value-type="string">
            <text:p text:style-name="P25"><text:span text:style-name="T15">Из них контрольные работы</text:span></text:p>
          </table:table-cell>
        </table:table-row>
        <table:table-row table:style-name="Таблица2.2">
          <table:table-cell table:style-name="Таблица2.A1" office:value-type="string">
            <text:p text:style-name="P25"><text:span text:style-name="T15">Дроби и проценты</text:span></text:p>
          </table:table-cell>
          <table:table-cell table:style-name="Таблица2.A1" office:value-type="string">
            <text:p text:style-name="P25"><text:span text:style-name="T15">20</text:span></text:p>
          </table:table-cell>
          <table:table-cell table:style-name="Таблица2.A1" office:value-type="string">
            <text:p text:style-name="P25"><text:span text:style-name="T15">1 </text:span></text:p>
          </table:table-cell>
        </table:table-row>
        <table:table-row table:style-name="Таблица2.3">
          <table:table-cell table:style-name="Таблица2.A1" office:value-type="string">
            <text:p text:style-name="P25"><text:span text:style-name="T15">Прямые на плоскости и в пространстве</text:span></text:p>
          </table:table-cell>
          <table:table-cell table:style-name="Таблица2.A1" office:value-type="string">
            <text:p text:style-name="P25"><text:span text:style-name="T15">6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4">
          <table:table-cell table:style-name="Таблица2.A1" office:value-type="string">
            <text:p text:style-name="P25"><text:span text:style-name="T15">Десятичные дроби</text:span></text:p>
          </table:table-cell>
          <table:table-cell table:style-name="Таблица2.A1" office:value-type="string">
            <text:p text:style-name="P25"><text:span text:style-name="T15">8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5">
          <table:table-cell table:style-name="Таблица2.A1" office:value-type="string">
            <text:p text:style-name="P25"><text:span text:style-name="T15">Действия с десятичными дробями</text:span></text:p>
          </table:table-cell>
          <table:table-cell table:style-name="Таблица2.A1" office:value-type="string">
            <text:p text:style-name="P25"><text:span text:style-name="T15">32</text:span></text:p>
          </table:table-cell>
          <table:table-cell table:style-name="Таблица2.A1" office:value-type="string">
            <text:p text:style-name="P25"><text:span text:style-name="T15">2</text:span></text:p>
          </table:table-cell>
        </table:table-row>
        <table:table-row table:style-name="Таблица2.6">
          <table:table-cell table:style-name="Таблица2.A1" office:value-type="string">
            <text:p text:style-name="P25"><text:span text:style-name="T15">Окружность</text:span></text:p>
          </table:table-cell>
          <table:table-cell table:style-name="Таблица2.A1" office:value-type="string">
            <text:p text:style-name="P25"><text:span text:style-name="T15">8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7">
          <table:table-cell table:style-name="Таблица2.A1" office:value-type="string">
            <text:p text:style-name="P25"><text:span text:style-name="T15">Отношения и проценты</text:span></text:p>
          </table:table-cell>
          <table:table-cell table:style-name="Таблица2.A1" office:value-type="string">
            <text:p text:style-name="P25"><text:span text:style-name="T15">16</text:span></text:p>
          </table:table-cell>
          <table:table-cell table:style-name="Таблица2.A1" office:value-type="string">
            <text:p text:style-name="P25"><text:span text:style-name="T15">1</text:span></text:p>
          </table:table-cell>
        </table:table-row>
        <table:table-row table:style-name="Таблица2.8">
          <table:table-cell table:style-name="Таблица2.A1" office:value-type="string">
            <text:p text:style-name="P25"><text:span text:style-name="T15">Симметрия</text:span></text:p>
          </table:table-cell>
          <table:table-cell table:style-name="Таблица2.A1" office:value-type="string">
            <text:p text:style-name="P25"><text:span text:style-name="T15">8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9">
          <table:table-cell table:style-name="Таблица2.A1" office:value-type="string">
            <text:p text:style-name="P25"><text:span text:style-name="T15">Выражения, формулы, уравнения</text:span></text:p>
          </table:table-cell>
          <table:table-cell table:style-name="Таблица2.A1" office:value-type="string">
            <text:p text:style-name="P25"><text:span text:style-name="T15">15</text:span></text:p>
          </table:table-cell>
          <table:table-cell table:style-name="Таблица2.A1" office:value-type="string">
            <text:p text:style-name="P25"><text:span text:style-name="T15">1</text:span></text:p>
          </table:table-cell>
        </table:table-row>
        <table:table-row table:style-name="Таблица2.10">
          <table:table-cell table:style-name="Таблица2.A1" office:value-type="string">
            <text:p text:style-name="P25"><text:span text:style-name="T15">Целые числа</text:span></text:p>
          </table:table-cell>
          <table:table-cell table:style-name="Таблица2.A1" office:value-type="string">
            <text:p text:style-name="P25"><text:span text:style-name="T15">14</text:span></text:p>
          </table:table-cell>
          <table:table-cell table:style-name="Таблица2.A1" office:value-type="string">
            <text:p text:style-name="P25"><text:span text:style-name="T15">1</text:span></text:p>
          </table:table-cell>
        </table:table-row>
        <table:table-row table:style-name="Таблица2.11">
          <table:table-cell table:style-name="Таблица2.A1" office:value-type="string">
            <text:p text:style-name="P25"><text:span text:style-name="T15">Множества. Комбинаторика</text:span></text:p>
          </table:table-cell>
          <table:table-cell table:style-name="Таблица2.A1" office:value-type="string">
            <text:p text:style-name="P25"><text:span text:style-name="T15">8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2">
          <table:table-cell table:style-name="Таблица2.A1" office:value-type="string">
            <text:p text:style-name="P25"><text:span text:style-name="T15">Рациональные числа</text:span></text:p>
          </table:table-cell>
          <table:table-cell table:style-name="Таблица2.A1" office:value-type="string">
            <text:p text:style-name="P25"><text:span text:style-name="T15">16</text:span></text:p>
          </table:table-cell>
          <table:table-cell table:style-name="Таблица2.A1" office:value-type="string">
            <text:p text:style-name="P25"><text:span text:style-name="T15">1</text:span></text:p>
          </table:table-cell>
        </table:table-row>
        <table:table-row table:style-name="Таблица2.13">
          <table:table-cell table:style-name="Таблица2.A1" office:value-type="string">
            <text:p text:style-name="P25"><text:span text:style-name="T15">Многоугольники и многогранники</text:span></text:p>
          </table:table-cell>
          <table:table-cell table:style-name="Таблица2.A1" office:value-type="string">
            <text:p text:style-name="P25"><text:span text:style-name="T15">9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4">
          <table:table-cell table:style-name="Таблица2.A1" office:value-type="string">
            <text:p text:style-name="P25"><text:span text:style-name="T15">Итоговое повторение</text:span></text:p>
          </table:table-cell>
          <table:table-cell table:style-name="Таблица2.A1" office:value-type="string">
            <text:p text:style-name="P25"><text:span text:style-name="T15">10</text:span></text:p>
          </table:table-cell>
          <table:table-cell table:style-name="Таблица2.A1" office:value-type="string">
            <text:p text:style-name="P25"><text:span text:style-name="T15">1</text:span></text:p>
          </table:table-cell>
        </table:table-row>
        <table:table-row table:style-name="Таблица2.15">
          <table:table-cell table:style-name="Таблица2.A1" office:value-type="string">
            <text:p text:style-name="P25"><text:span text:style-name="T15">Резерв</text:span></text:p>
          </table:table-cell>
          <table:table-cell table:style-name="Таблица2.A1" office:value-type="string">
            <text:p text:style-name="P25"><text:span text:style-name="T15">5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6">
          <table:table-cell table:style-name="Таблица2.A1" office:value-type="string">
            <text:p text:style-name="P25"><text:span text:style-name="T15">Итого <text:s text:c="2"/></text:span></text:p>
          </table:table-cell>
          <table:table-cell table:style-name="Таблица2.A1" office:value-type="string">
            <text:p text:style-name="P25"><text:span text:style-name="T15">175</text:span></text:p>
          </table:table-cell>
          <table:table-cell table:style-name="Таблица2.A1" office:value-type="string">
            <text:p text:style-name="P25"><text:span text:style-name="T15">8</text:span></text:p>
          </table:table-cell>
        </table:table-row>
      </table:table>
      <text:p text:style-name="P25"><text:soft-page-break/><text:span text:style-name="T15"><text:s text:c="78"/></text:span></text:p>
      <text:p text:style-name="P26"><text:span text:style-name="T12">Календарно-тематическое планирование.</text:span></text:p>
      <text:p text:style-name="P5"><text:span text:style-name="T12">6 класс <text:s/>(Г. В. Дорофеев и др.)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5"><text:span text:style-name="T6">№ п/п</text:span></text:p>
          </table:table-cell>
          <table:table-cell table:style-name="Таблица3.A1" office:value-type="string">
            <text:p text:style-name="P5"><text:span text:style-name="T6">Раздел и основное содержание темы</text:span></text:p>
          </table:table-cell>
          <table:table-cell table:style-name="Таблица3.A1" office:value-type="string">
            <text:p text:style-name="P5"><text:span text:style-name="T6">Коли-</text:span></text:p>
            <text:p text:style-name="P5"><text:span text:style-name="T6">чество</text:span></text:p>
            <text:p text:style-name="P5"><text:span text:style-name="T6">часов</text:span></text:p>
          </table:table-cell>
          <table:table-cell table:style-name="Таблица3.A1" office:value-type="string">
            <text:p text:style-name="P5"><text:span text:style-name="T6">Планируемый предметный результат</text:span></text:p>
            <text:p text:style-name="P5"><text:span text:style-name="T2">(знать, уметь)</text:span></text:p>
          </table:table-cell>
          <table:table-cell table:style-name="Таблица3.A1" office:value-type="string">
            <text:p text:style-name="P5"><text:span text:style-name="T6">Планируемая деятельность</text:span></text:p>
            <text:p text:style-name="P5"><text:span text:style-name="T6">(как результат)</text:span></text:p>
            <text:p text:style-name="P5"><text:span text:style-name="T6">(метапредметные, личностные)</text:span></text:p>
          </table:table-cell>
          <table:table-cell table:style-name="Таблица3.A1" office:value-type="string">
            <text:p text:style-name="P5"><text:span text:style-name="T6">Дата</text:span></text:p>
          </table:table-cell>
        </table:table-row>
        <table:table-row table:style-name="Таблица3.2"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5"><text:span text:style-name="T6">Обыкновенные дроби и проценты</text:span></text:p>
          </table:table-cell>
          <table:table-cell table:style-name="Таблица3.A1" office:value-type="string">
            <text:p text:style-name="P5"><text:span text:style-name="T6">20</text:span>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5"><text:span text:style-name="T2">1четв.</text:span></text:p>
          </table:table-cell>
        </table:table-row>
        <table:table-row table:style-name="Таблица3.3">
          <table:table-cell table:style-name="Таблица3.A1" office:value-type="string">
            <text:p text:style-name="P4"><text:span text:style-name="T2">1.1</text:span></text:p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5">Обыкновенные дроби. Основное свойство дроби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Знать: понятия обыкновенная дробь, смешанные числа, основное свойство дроби </text:span></text:p>
            <text:p text:style-name="P4"><text:span text:style-name="T2">Уметь: записывать и читать обыкновенные дроби, сокращать дроби, выделять целую часть</text:span></text:p>
          </table:table-cell>
          <table:table-cell table:style-name="Таблица3.A1" office:value-type="string">
            <text:p text:style-name="P4"><text:span text:style-name="T2">Выделяют и формулируют познавательную цель</text:span></text:p>
            <text:p text:style-name="P4"><text:span text:style-name="T2">Предвосхищают результат и уровень усвоения</text:span></text:p>
            <text:p text:style-name="P4"><text:span text:style-name="T2">Планируют общие способы работы</text:span>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2">1.2</text:span></text:p>
            <text:p text:style-name="P4"><text:span text:style-name="T2">2</text:span></text:p>
          </table:table-cell>
          <table:table-cell table:style-name="Таблица3.A1" office:value-type="string">
            <text:p text:style-name="P4"><text:span text:style-name="T2">Сложение и вычитание дробей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<text:s/>Знать: основное свойство дроби, алгоритм сложения и вычитания дробей</text:span></text:p>
            <text:p text:style-name="P4"><text:span text:style-name="T2">Уметь: выполнять сложение и вычитание дробей</text:span></text:p>
          </table:table-cell>
          <table:table-cell table:style-name="Таблица3.A1" office:value-type="string">
            <text:p text:style-name="P4"><text:span text:style-name="T2">Анализируют объект, выделяя существенные и несущественные признаки</text:span></text:p>
            <text:p text:style-name="P4"><text:span text:style-name="T2">Предвосхищают результат и уровень усвоения<text:tab/></text:span></text:p>
            <text:p text:style-name="P4"><text:span text:style-name="T2">Умеют (или развивают способность) с помощью вопросов добывать недостающую информацию</text:span>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2">1.3</text:span></text:p>
            <text:p text:style-name="P4"><text:span text:style-name="T2">3</text:span></text:p>
          </table:table-cell>
          <table:table-cell table:style-name="Таблица3.A1" office:value-type="string">
            <text:p text:style-name="P4"><text:span text:style-name="T2">Умножение и деление дробей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Знать: основное свойство дроби, алгоритм умножения и деления дробей</text:span></text:p>
            <text:p text:style-name="P4"><text:span text:style-name="T2">Уметь: сокращать дроби, умножать и делить дроби</text:span></text:p>
          </table:table-cell>
          <table:table-cell table:style-name="Таблица3.A1" office:value-type="string">
            <text:p text:style-name="P4"><text:span text:style-name="T2">Выделяют объекты и процессы с точки зрения целого и частей. </text:span></text:p>
            <text:p text:style-name="P4"><text:span text:style-name="T2">Составляют план и последовательность действий<text:tab/></text:span></text:p>
            <text:p text:style-name="P4"><text:span text:style-name="T2">С достаточной полнотой и точностью выражают свои мысли в соответствии с задачами и условиями коммуникации</text:span>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2">1.4</text:span></text:p>
            <text:p text:style-name="P4"><text:span text:style-name="T2">4</text:span></text:p>
          </table:table-cell>
          <table:table-cell table:style-name="Таблица3.A1" office:value-type="string">
            <text:p text:style-name="P4"><text:span text:style-name="T2">Все действия с дробями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Знать: основное свойство дроби, алгоритмы сложения, вычитания, умножения и деления дробей</text:span></text:p>
            <text:p text:style-name="P4"><text:span text:style-name="T2">Уметь: сокращать дроби, складывать, вычитать, умножать и делить дроби</text:span></text:p>
          </table:table-cell>
          <table:table-cell table:style-name="Таблица3.A1" office:value-type="string">
            <text:p text:style-name="P4"><text:span text:style-name="T2">Строят логические цепи рассуждений цепи рассуждений. Выбирают основания и критерии для сравнения, классификации объектов<text:tab/></text:span></text:p>
            <text:p text:style-name="P4"><text:span text:style-name="T2">Сличают способ и результат своих </text:span><text:soft-page-break/><text:span text:style-name="T2">действий с заданным эталоном, обнаруживают отклонения и отличия от эталона<text:tab/></text:span></text:p>
            <text:p text:style-name="P4"><text:span text:style-name="T2">Вступают в диалог, участвуют в коллективном обсуждении проблем, учатся владеть монологической и диалогической формами речи в соответствии с грамматическими и синтаксическими нормами<text:tab/></text:span>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2">1.5</text:span></text:p>
            <text:p text:style-name="P4"><text:span text:style-name="T2">5</text:span></text:p>
          </table:table-cell>
          <table:table-cell table:style-name="Таблица3.A1" office:value-type="string">
            <text:p text:style-name="P4"><text:span text:style-name="T2">Решение текстовых задач на действия с обыкновенными дробями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Знать: основное свойство дроби, алгоритмы сложения, вычитания, умножения и деления дробей</text:span></text:p>
            <text:p text:style-name="P4"><text:span text:style-name="T2">Уметь сокращать дроби, решать задачи на</text:span> <text:span text:style-name="T2"><text:s/>действия с обыкновенными дробями <text:s/></text:span></text:p>
          </table:table-cell>
          <table:table-cell table:style-name="Таблица3.A1" office:value-type="string">
            <text:p text:style-name="P4"><text:span text:style-name="T2">Выдвигают и обосновывают гипотезы, предлагают способы их проверки</text:span></text:p>
            <text:p text:style-name="P4"><text:span text:style-name="T2">Вносят коррективы и дополнения в способ своих действий в случае расхождения эталона, реального действия и его продукта<text:tab/></text:span></text:p>
            <text:p text:style-name="P4"><text:span text:style-name="T2">Работают в группе</text:span>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2">1.6</text:span></text:p>
            <text:p text:style-name="P4"><text:span text:style-name="T2">6</text:span></text:p>
          </table:table-cell>
          <table:table-cell table:style-name="Таблица3.A1" office:value-type="string">
            <text:p text:style-name="P4"><text:span text:style-name="T2">Понятие дробного выражения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Знать понятие дробного выражения</text:span></text:p>
            <text:p text:style-name="P4"><text:span text:style-name="T2">Уметь находить значение дробного выражения</text:span></text:p>
          </table:table-cell>
          <table:table-cell table:style-name="Таблица3.A1" office:value-type="string">
            <text:p text:style-name="P4"><text:span text:style-name="T2">Строят логические цепи рассуждений.</text:span></text:p>
            <text:p text:style-name="P4"><text:span text:style-name="T2">Вносят коррективы и дополнения в способ своих действий в случае расхождения эталона, реального действия и его продукта<text:tab/></text:span></text:p>
            <text:p text:style-name="P4"><text:span text:style-name="T2">Адекватно используют речевые средства для аргументации своей позиции</text:span></text:p>
            <text:p text:style-name="P4"><text:span text:style-name="T2">Умеют слушать и слышать друг друга</text:span>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2">1.7</text:span></text:p>
            <text:p text:style-name="P4"><text:span text:style-name="T2">7</text:span></text:p>
          </table:table-cell>
          <table:table-cell table:style-name="Таблица3.A1" office:value-type="string">
            <text:p text:style-name="P4"><text:span text:style-name="T2">Нахождение значений дробных выражений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Знать порядок действий в дробном выражении</text:span></text:p>
            <text:p text:style-name="P4"><text:span text:style-name="T2">Уметь находить значение дробного выражения</text:span></text:p>
          </table:table-cell>
          <table:table-cell table:style-name="Таблица3.A1" office:value-type="string">
            <text:p text:style-name="P4"><text:span text:style-name="T2">Анализируют объект, выделяя существенные и несущественные признаки</text:span></text:p>
            <text:p text:style-name="P4"><text:span text:style-name="T2">Предвосхищают результат и уровень усвоения<text:tab/></text:span></text:p>
            <text:p text:style-name="P4"><text:span text:style-name="T2">Умеют (или развивают способность) с помощью вопросов добывать недостающую информацию</text:span></text:p>
          </table:table-cell>
          <table:table-cell table:style-name="Таблица3.A1" office:value-type="string">
            <text:p text:style-name="P9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4"><text:span text:style-name="T2">1.8</text:span></text:p>
            <text:p text:style-name="P4"><text:span text:style-name="T2">8</text:span></text:p>
          </table:table-cell>
          <table:table-cell table:style-name="Таблица3.A1" office:value-type="string">
            <text:p text:style-name="P4"><text:span text:style-name="T2">Основные задачи на дроби. Типы задач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19"><text:span text:style-name="T2">Знать типы задач на дроби</text:span></text:p>
            <text:p text:style-name="P19"><text:span text:style-name="T2">Уметь решать простейшие задачи на дроби</text:span></text:p>
          </table:table-cell>
          <table:table-cell table:style-name="Таблица3.A1" office:value-type="string">
            <text:p text:style-name="P4"><text:span text:style-name="T2">Выражают смысл ситуации различными средствами (рисунки, символы, схемы, знаки)<text:tab/></text:span></text:p>
            <text:p text:style-name="P4"><text:span text:style-name="T2">Сличают свой способ действия с эталоном</text:span></text:p>
            <text:p text:style-name="P4"><text:span text:style-name="T2">Работают в группе</text:span></text:p>
            <text:p text:style-name="P4"><text:span text:style-name="T2"><text:s/>Используют адекватные языковые средства для отображения своих мыслей и побуждений</text:span>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2">1.9</text:span></text:p>
            <text:p text:style-name="P4"><text:span text:style-name="T2">9</text:span></text:p>
          </table:table-cell>
          <table:table-cell table:style-name="Таблица3.A1" office:value-type="string">
            <text:p text:style-name="P4"><text:span text:style-name="T2">Основные задачи на дроби. Нахождение части целого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19"><text:span text:style-name="T2">Знать алгоритм нахождения дроби от числа</text:span></text:p>
            <text:p text:style-name="P19"><text:span text:style-name="T2">Уметь решать задачи на нахождения дроби от числа</text:span></text:p>
          </table:table-cell>
          <table:table-cell table:style-name="Таблица3.A1" office:value-type="string">
            <text:p text:style-name="P4"><text:span text:style-name="T2">Выделяют количественные характеристики объектов, заданные словами<text:tab/></text:span></text:p>
            <text:p text:style-name="P4"><text:span text:style-name="T2">Сличают способ и результат своих действий с заданным эталоном, обнаруживают отклонения от эталона</text:span></text:p>
            <text:p text:style-name="P4"><text:span text:style-name="T2">Умеют (или развивают способность) брать на себя инициативу в организации совместного действия</text:span>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2">1.10</text:span></text:p>
            <text:p text:style-name="P4"><text:span text:style-name="T2">10</text:span></text:p>
          </table:table-cell>
          <table:table-cell table:style-name="Таблица3.A1" office:value-type="string">
            <text:p text:style-name="P4"><text:span text:style-name="T2">Основные задачи на дроби. Нахождение целого по его части 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19"><text:span text:style-name="T2">Знать алгоритм нахождения целого по его части</text:span></text:p>
            <text:p text:style-name="P19"><text:span text:style-name="T2">Уметь решать задачи на нахождение целого по его части</text:span></text:p>
          </table:table-cell>
          <table:table-cell table:style-name="Таблица3.A1" office:value-type="string">
            <text:p text:style-name="P4"><text:span text:style-name="T2">Выделяют количественные характеристики объектов, заданные словами<text:tab/></text:span></text:p>
            <text:p text:style-name="P4"><text:span text:style-name="T2">Оценивают <text:s/>достигнутый <text:s/>результат</text:span></text:p>
            <text:p text:style-name="P4"><text:span text:style-name="T2">Работают в группах</text:span>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2">1.11</text:span></text:p>
            <text:p text:style-name="P4"><text:span text:style-name="T2">11</text:span></text:p>
          </table:table-cell>
          <table:table-cell table:style-name="Таблица3.A1" office:value-type="string">
            <text:p text:style-name="P4"><text:span text:style-name="T2">Основные задачи на дроби. Отношение частей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19"><text:span text:style-name="T2">Знать типы задач на дроби</text:span></text:p>
            <text:p text:style-name="P19"><text:span text:style-name="T2">Уметь находить отношение частей</text:span></text:p>
          </table:table-cell>
          <table:table-cell table:style-name="Таблица3.A1" office:value-type="string">
            <text:p text:style-name="P4"><text:span text:style-name="T2">Умеют выбирать обобщенные стратегии решения задачи<text:tab/></text:span></text:p>
            <text:p text:style-name="P4"><text:span text:style-name="T2">Оценивают <text:s/>достигнутый <text:s/>результат</text:span></text:p>
            <text:p text:style-name="P4"><text:span text:style-name="T2">Обмениваются знаниями между членами группы для принятия эффективных совместных решений</text:span>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2">1.12</text:span></text:p>
            <text:p text:style-name="P4"><text:span text:style-name="T2">12</text:span></text:p>
          </table:table-cell>
          <table:table-cell table:style-name="Таблица3.A1" office:value-type="string">
            <text:p text:style-name="P4"><text:span text:style-name="T2">Основные задачи на дроби в решении текстовых задач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Уметь решать различные текстовые задачи на нахождения дроби от числа, на нахождение числа по его части, находить отношение </text:span><text:soft-page-break/><text:span text:style-name="T2">меньшего к большему с помощью обыкновенной дроби</text:span></text:p>
          </table:table-cell>
          <table:table-cell table:style-name="Таблица3.A1" office:value-type="string">
            <text:p text:style-name="P4"><text:span text:style-name="T2">Выражают смысл ситуации различными средствами (рисунки, символы, схемы, знаки)<text:tab/></text:span></text:p>
            <text:p text:style-name="P4"><text:soft-page-break/><text:span text:style-name="T2">Вносят коррективы и дополнения в способ своих действий<text:tab/></text:span></text:p>
            <text:p text:style-name="P4"><text:span text:style-name="T2">Вступают в диалог, учатся владеть разными формами речи в соответствии с грамматическими и синтаксическими нормами</text:span>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2">1.13</text:span></text:p>
            <text:p text:style-name="P4"><text:span text:style-name="T2">13</text:span></text:p>
          </table:table-cell>
          <table:table-cell table:style-name="Таблица3.A1" office:value-type="string">
            <text:p text:style-name="P4"><text:span text:style-name="T2">Проценты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19"><text:span text:style-name="T2">Знать <text:s/>определение процента</text:span></text:p>
            <text:p text:style-name="P19"><text:span text:style-name="T2">Уметь решать простейшие задачи</text:span></text:p>
          </table:table-cell>
          <table:table-cell table:style-name="Таблица3.A1" office:value-type="string">
            <text:p text:style-name="P4"><text:span text:style-name="T2">Выполняют операции со знаками и символами<text:tab/></text:span></text:p>
            <text:p text:style-name="P4"><text:span text:style-name="T2">Сличают способ и результат своих действий с заданным эталоном, обнаруживают отклонения</text:span></text:p>
            <text:p text:style-name="P4"><text:span text:style-name="T2">Определяют цели и функции участников, учатся брать на себя инициативу в организации совместного действия</text:span>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2">1.14</text:span></text:p>
            <text:p text:style-name="P4"><text:span text:style-name="T2">14</text:span></text:p>
          </table:table-cell>
          <table:table-cell table:style-name="Таблица3.A1" office:value-type="string">
            <text:p text:style-name="P4"><text:span text:style-name="T2">Нахождение процента от величины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19"><text:span text:style-name="T2">Знать <text:s/>определение процента</text:span></text:p>
            <text:p text:style-name="P19"><text:span text:style-name="T2">Уметь находить проценты от числа</text:span></text:p>
          </table:table-cell>
          <table:table-cell table:style-name="Таблица3.A1" office:value-type="string">
            <text:p text:style-name="P4"><text:span text:style-name="T2">Выражают структуру задачи разными средствами<text:tab/></text:span></text:p>
            <text:p text:style-name="P4"><text:span text:style-name="T2">Сличают способ и результат своих действий с заданным эталоном, обнаруживают отклонения</text:span></text:p>
            <text:p text:style-name="P4"><text:span text:style-name="T2">Определяют цели и функции участников, учатся брать на себя инициативу в организации совместного действия</text:span>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2">1.15</text:span></text:p>
            <text:p text:style-name="P4"><text:span text:style-name="T2">15</text:span></text:p>
          </table:table-cell>
          <table:table-cell table:style-name="Таблица3.A1" office:value-type="string">
            <text:p text:style-name="P4"><text:span text:style-name="T2">Проценты. Целое – как 100% величины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19"><text:span text:style-name="T2">Знать <text:s/>определение процента </text:span></text:p>
            <text:p text:style-name="P19"><text:span text:style-name="T2">Уметь принимать целое – как 100% величины</text:span></text:p>
          </table:table-cell>
          <table:table-cell table:style-name="Таблица3.A1" office:value-type="string">
            <text:p text:style-name="P4"><text:span text:style-name="T2">Выбирают наиболее эффективные способы решения задачи в зависимости от конкретных условий</text:span></text:p>
            <text:p text:style-name="P4"><text:span text:style-name="T2">Осознают качество и уровень усвоения. Оценивают <text:s/>достигнутый <text:s/>результат<text:tab/></text:span></text:p>
            <text:p text:style-name="P4"><text:span text:style-name="T2">Регулируют собственную деятельность посредством письменной речи</text:span>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2">1.16</text:span></text:p>
            <text:p text:style-name="P4"><text:span text:style-name="T2">16</text:span></text:p>
          </table:table-cell>
          <table:table-cell table:style-name="Таблица3.A1" office:value-type="string">
            <text:p text:style-name="P4"><text:span text:style-name="T2">Проценты. Процент величины. Выражение процентов </text:span><text:soft-page-break/><text:span text:style-name="T2">обыкновенной дробью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19"><text:span text:style-name="T2">Знать <text:s/>определение процента</text:span></text:p>
            <text:p text:style-name="P4"><text:span text:style-name="T2">Уметь выражать проценты обыкновенной </text:span><text:soft-page-break/><text:span text:style-name="T2">дробью</text:span></text:p>
          </table:table-cell>
          <table:table-cell table:style-name="Таблица3.A1" office:value-type="string">
            <text:p text:style-name="P4"><text:span text:style-name="T2">Выбирают знаково-символические средства для построения модели. </text:span><text:soft-page-break/><text:span text:style-name="T2">Выполняют операции со знаками и символами<text:tab/></text:span></text:p>
            <text:p text:style-name="P4"><text:span text:style-name="T2">Ставят учебную задачу на основе соотнесения того, что уже усвоено, и того, что еще неизвестно<text:tab/></text:span></text:p>
            <text:p text:style-name="P4"><text:span text:style-name="T2">С достаточной полнотой и точностью выражают свои мысли в соответствии с задачами и условиями коммуникации</text:span>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2">1.17</text:span></text:p>
            <text:p text:style-name="P4"><text:span text:style-name="T2">17</text:span></text:p>
          </table:table-cell>
          <table:table-cell table:style-name="Таблица3.A1" office:value-type="string">
            <text:p text:style-name="P4"><text:span text:style-name="T2">Проценты. Несколько процентов величины. Выражение обыкновенной дроби в процентах.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Знать определение процента</text:span></text:p>
            <text:p text:style-name="P4"><text:span text:style-name="T2">Уметь выражать обыкновенную дробь в процентах</text:span></text:p>
          </table:table-cell>
          <table:table-cell table:style-name="Таблица3.A1" office:value-type="string">
            <text:p text:style-name="P4"><text:span text:style-name="T2">Моделируют условие с помощью схем, рисунков, реальных предметов; строят логическую цепочку рассуждений</text:span></text:p>
            <text:p text:style-name="P4"><text:span text:style-name="T2">Критически оценивают полученный ответ, осуществляют самоконтроль, проверяя ответ на соответствие условию<text:tab/></text:span></text:p>
            <text:p text:style-name="P4"><text:span text:style-name="T2">Работают в группе. Описывают содержание совершаемых действий с целью ориентировки предметно-практической или иной деятельности</text:span>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2">1.18</text:span></text:p>
            <text:p text:style-name="P4"><text:span text:style-name="T2">18</text:span></text:p>
          </table:table-cell>
          <table:table-cell table:style-name="Таблица3.A1" office:value-type="string">
            <text:p text:style-name="P4"><text:span text:style-name="T2">Столбчатые и круговые диаграммы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Знать понятие: столбчатые и круговые диаграммы</text:span></text:p>
            <text:p text:style-name="P4"><text:span text:style-name="T2">Уметь строить простейшие столбчатые и круговые диаграммы</text:span></text:p>
          </table:table-cell>
          <table:table-cell table:style-name="Таблица3.A1" office:value-type="string">
            <text:p text:style-name="P4"><text:span text:style-name="T2">Выбирают знаково-символические средства для построения модели. Выполняют операции со знаками и символами<text:tab/></text:span></text:p>
            <text:p text:style-name="P4"><text:span text:style-name="T2">Ставят учебную задачу на основе соотнесения того, что уже усвоено, и того, что еще неизвестно<text:tab/></text:span></text:p>
            <text:p text:style-name="P4"><text:span text:style-name="T2">С достаточной полнотой и точностью выражают свои мысли в соответствии с задачами и условиями коммуникации</text:span>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2">1.19</text:span></text:p>
            <text:p text:style-name="P4"><text:span text:style-name="T2">19</text:span></text:p>
          </table:table-cell>
          <table:table-cell table:style-name="Таблица3.A1" office:value-type="string">
            <text:p text:style-name="P4"><text:span text:style-name="T2">Построение столбчатых и круговых диаграмм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Знать понятие: столбчатые и круговые диаграммы</text:span></text:p>
            <text:p text:style-name="P4"><text:span text:style-name="T2">Уметь строить столбчатые и круговые </text:span><text:soft-page-break/><text:span text:style-name="T2">диаграммы, в том числе и с помощью компьютера</text:span></text:p>
          </table:table-cell>
          <table:table-cell table:style-name="Таблица3.A1" office:value-type="string">
            <text:p text:style-name="P4"><text:span text:style-name="T2">Анализируют и осмысливают текст задачи, переформулируют условие, извлекают необходимую информацию</text:span></text:p>
            <text:p text:style-name="P4"><text:soft-page-break/><text:span text:style-name="T2">Моделируют условие с помощью схем, рисунков, реальных предметов; строят логическую цепочку рассуждений</text:span></text:p>
            <text:p text:style-name="P4"><text:span text:style-name="T2">Критически оценивают полученный ответ, осуществляют самоконтроль, проверяя ответ на соответствие условию<text:tab/></text:span></text:p>
            <text:p text:style-name="P4"><text:span text:style-name="T2">Работают в группе. Описывают содержание совершаемых действий с целью ориентировки предметно-практической или иной деятельности</text:span>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2">1.20</text:span></text:p>
            <text:p text:style-name="P4"><text:span text:style-name="T2">20</text:span></text:p>
          </table:table-cell>
          <table:table-cell table:style-name="Таблица3.A1" office:value-type="string">
            <text:p text:style-name="P4"><text:span text:style-name="T8">Контрольная работа №1 по теме «Обыкновенные дроби»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Уметь обобщать и систематизировать знания по пройденным темам и использовать их при решении примеров и задач</text:span></text:p>
          </table:table-cell>
          <table:table-cell table:style-name="Таблица3.A1" office:value-type="string">
            <text:p text:style-name="P4"><text:span text:style-name="T2">Выбирают наиболее эффективные способы решения задачи в зависимости от конкретных условий<text:tab/></text:span></text:p>
            <text:p text:style-name="P4"><text:span text:style-name="T2">Осуществляют самоконтроль, проверяя ответ на соответствие условию</text:span></text:p>
            <text:p text:style-name="P4"><text:span text:style-name="T2"><text:s/>Описывают содержание совершаемых действий с целью ориентировки предметно-практической или иной деятельности</text:span>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2</text:span></text:p>
          </table:table-cell>
          <table:table-cell table:style-name="Таблица3.A1" office:value-type="string">
            <text:p text:style-name="P4"><text:span text:style-name="T6">Прямые на плоскости и в пространстве</text:span></text:p>
          </table:table-cell>
          <table:table-cell table:style-name="Таблица3.A1" office:value-type="string">
            <text:p text:style-name="P5"><text:span text:style-name="T6">6</text:span>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24">
          <table:table-cell table:style-name="Таблица3.A1" office:value-type="string">
            <text:p text:style-name="P4"><text:span text:style-name="T2">2.1</text:span></text:p>
            <text:p text:style-name="P4"><text:span text:style-name="T2">21</text:span></text:p>
          </table:table-cell>
          <table:table-cell table:style-name="Таблица3.A1" office:value-type="string">
            <text:p text:style-name="P4"><text:span text:style-name="T2"><text:s/>Анализ к.р. Работа над ошибками. Пересекающиеся прямые. Вертикальные углы</text:span></text:p>
          </table:table-cell>
          <table:table-cell table:style-name="Таблица3.A1" office:value-type="string">
            <text:p text:style-name="P21"><text:span text:style-name="T3">1</text:span></text:p>
          </table:table-cell>
          <table:table-cell table:style-name="Таблица3.A1" office:value-type="string">
            <text:p text:style-name="P21"><text:span text:style-name="T3">Знать понятие: пересекающиеся прямые, вертикальные углы, свойство вертикальных углов</text:span></text:p>
            <text:p text:style-name="P21"><text:span text:style-name="T3">Уметь строить пересекающиеся прямые, вертикальные углы</text:span></text:p>
          </table:table-cell>
          <table:table-cell table:style-name="Таблица3.A1" office:value-type="string">
            <text:p text:style-name="P4"><text:span text:style-name="T2">Распознают на чертежах, рисунках, в окружающем мире пересекающиеся прямые. Смежные и вертикальные углы</text:span></text:p>
            <text:p text:style-name="P4"><text:span text:style-name="T2">Осуществляют самоконтроль, проверяя ответ на соответствие условию</text:span></text:p>
            <text:p text:style-name="P4"><text:span text:style-name="T2">Работают в группе. Описывают содержание совершаемых действий с целью ориентировки предметно-практической или иной деятельности</text:span></text:p>
          </table:table-cell>
          <table:table-cell table:style-name="Таблица3.A1" office:value-type="string">
            <text:p text:style-name="P14"/>
          </table:table-cell>
        </table:table-row>
        <table:table-row table:style-name="Таблица3.25">
          <table:table-cell table:style-name="Таблица3.A1" office:value-type="string">
            <text:p text:style-name="P4"><text:span text:style-name="T2">2.2</text:span></text:p>
            <text:p text:style-name="P4"><text:soft-page-break/><text:span text:style-name="T2">22</text:span></text:p>
          </table:table-cell>
          <table:table-cell table:style-name="Таблица3.A1" office:value-type="string">
            <text:p text:style-name="P4"><text:span text:style-name="T2">Пересекающиеся прямые. </text:span><text:soft-page-break/><text:span text:style-name="T2">Перпендикулярные прямые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Знать понятие: пересекающиеся прямые, </text:span><text:soft-page-break/><text:span text:style-name="T2">перпендикулярные прямые</text:span></text:p>
            <text:p text:style-name="P4"><text:span text:style-name="T2">Уметь строить пересекающиеся прямые, перпендикулярные прямые<text:tab/></text:span></text:p>
          </table:table-cell>
          <table:table-cell table:style-name="Таблица3.A1" office:value-type="string">
            <text:p text:style-name="P4"><text:span text:style-name="T2">Выражают смысл ситуации различными </text:span><text:soft-page-break/><text:span text:style-name="T2">средствами (рисунки, символы, схемы, знаки)<text:tab/></text:span></text:p>
            <text:p text:style-name="P4"><text:span text:style-name="T2">Составляют план и последовательность действий<text:tab/></text:span></text:p>
            <text:p text:style-name="P4"><text:span text:style-name="T2">Учатся с помощью вопросов добывать недостающую информацию</text:span>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26">
          <table:table-cell table:style-name="Таблица3.A1" office:value-type="string">
            <text:p text:style-name="P4"><text:span text:style-name="T2">2.3</text:span></text:p>
            <text:p text:style-name="P4"><text:span text:style-name="T2">23</text:span></text:p>
          </table:table-cell>
          <table:table-cell table:style-name="Таблица3.A1" office:value-type="string">
            <text:p text:style-name="P4"><text:span text:style-name="T2">Параллельные прямые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Знать понятие: параллельные прямые</text:span></text:p>
          </table:table-cell>
          <table:table-cell table:style-name="Таблица3.A1" office:value-type="string">
            <text:p text:style-name="P4"><text:span text:style-name="T2">Структурируют знания. Осознанно и произвольно строят речевые высказывания в устной и письменной форме. Строят логические цепи рассуждений<text:tab/></text:span></text:p>
            <text:p text:style-name="P4"><text:span text:style-name="T2">Вносят коррективы и дополнения в способ своих действий<text:tab/></text:span></text:p>
            <text:p text:style-name="P4"><text:span text:style-name="T2">С достаточной полнотой и точностью выражают свои мысли в соответствии с задачами и условиями коммуникации</text:span>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27">
          <table:table-cell table:style-name="Таблица3.A1" office:value-type="string">
            <text:p text:style-name="P4"><text:span text:style-name="T2">2.4</text:span></text:p>
            <text:p text:style-name="P4"><text:span text:style-name="T2">24</text:span></text:p>
          </table:table-cell>
          <table:table-cell table:style-name="Таблица3.A1" office:value-type="string">
            <text:p text:style-name="P4"><text:span text:style-name="T2"><text:s/>Параллельные прямые. Построение параллельных прямых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Знать понятие: параллельные прямые</text:span></text:p>
            <text:p text:style-name="P4"><text:span text:style-name="T2">Уметь строить параллельные прямые, решать задачи на различные случаи расположения прямых</text:span></text:p>
          </table:table-cell>
          <table:table-cell table:style-name="Таблица3.A1" office:value-type="string">
            <text:p text:style-name="P4"><text:span text:style-name="T2">Устанавливают причинно-следственные связи. Составляют целое из частей, самостоятельно достраивая, восполняя недостающие компоненты<text:tab/></text:span></text:p>
            <text:p text:style-name="P4"><text:span text:style-name="T2">Вносят коррективы и дополнения в способ своих действий<text:tab/></text:span></text:p>
            <text:p text:style-name="P4"><text:span text:style-name="T2">Умеют представлять конкретное содержание и сообщать его в письменной и устной форме</text:span>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28">
          <table:table-cell table:style-name="Таблица3.A1" office:value-type="string">
            <text:p text:style-name="P4"><text:span text:style-name="T2">2.5</text:span></text:p>
            <text:p text:style-name="P4"><text:span text:style-name="T2">25</text:span></text:p>
          </table:table-cell>
          <table:table-cell table:style-name="Таблица3.A1" office:value-type="string">
            <text:p text:style-name="P4"><text:span text:style-name="T2">Расстояние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Знать понятие: расстояние, перпендикуляр, наклонная</text:span></text:p>
            <text:p text:style-name="P4"><text:span text:style-name="T2">Уметь находить расстояние между точками</text:span></text:p>
          </table:table-cell>
          <table:table-cell table:style-name="Таблица3.A1" office:value-type="string">
            <text:p text:style-name="P4"><text:span text:style-name="T2">Выбирают наиболее эффективные способы решения задачи в зависимости от конкретных условий<text:tab/></text:span></text:p>
            <text:p text:style-name="P4"><text:span text:style-name="T2">Осознают качество и уровень усвоения. Оценивают <text:s/>достигнутый <text:s/>результат</text:span></text:p>
            <text:p text:style-name="P4"><text:span text:style-name="T2">Описывают содержание совершаемых действий</text:span></text:p>
          </table:table-cell>
          <table:table-cell table:style-name="Таблица3.A1" office:value-type="string">
            <text:p text:style-name="P9"/>
          </table:table-cell>
        </table:table-row>
        <text:soft-page-break/>
        <table:table-row table:style-name="Таблица3.29">
          <table:table-cell table:style-name="Таблица3.A1" office:value-type="string">
            <text:p text:style-name="P4"><text:span text:style-name="T2">2.6</text:span></text:p>
            <text:p text:style-name="P4"><text:span text:style-name="T2">26</text:span></text:p>
          </table:table-cell>
          <table:table-cell table:style-name="Таблица3.A1" office:value-type="string">
            <text:p text:style-name="P4"><text:span text:style-name="T2">Расстояние между параллельными прямыми и расстояние от точки до плоскости</text:span></text:p>
          </table:table-cell>
          <table:table-cell table:style-name="Таблица3.A1" office:value-type="string">
            <text:p text:style-name="P45"><text:span text:style-name="T2">1</text:span></text:p>
          </table:table-cell>
          <table:table-cell table:style-name="Таблица3.A1" office:value-type="string">
            <text:p text:style-name="P22"><text:span text:style-name="T2">Знать понятие: расстояние, перпендикуляр, наклонная</text:span></text:p>
            <text:p text:style-name="P22"><text:span text:style-name="T2">Уметь решать задачи на нахождение <text:s/>расстояния между точками, параллельными прямыми</text:span></text:p>
          </table:table-cell>
          <table:table-cell table:style-name="Таблица3.A1" office:value-type="string">
            <text:p text:style-name="P4"><text:span text:style-name="T2">Анализируют и осмысливают текст задачи, <text:s/>извлекают необходимую информацию, моделируют условие с помощью схем, рисунков, реальных предметов</text:span></text:p>
            <text:p text:style-name="P4"><text:span text:style-name="T2">Строят логическую цепочку рассуждений, критически оценивают полученный ответ, осуществляют самоконтроль, проверяя ответ на соответствие условию</text:span>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30">
          <table:table-cell table:style-name="Таблица3.A1" office:value-type="string">
            <text:p text:style-name="P4"><text:span text:style-name="T2">3</text:span></text:p>
          </table:table-cell>
          <table:table-cell table:style-name="Таблица3.A1" office:value-type="string">
            <text:p text:style-name="P4"><text:span text:style-name="T6">Десятичные дроби</text:span></text:p>
          </table:table-cell>
          <table:table-cell table:style-name="Таблица3.A1" office:value-type="string">
            <text:p text:style-name="P5"><text:span text:style-name="T6">8</text:span>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</table:table-row>
        <table:table-row table:style-name="Таблица3.30">
          <table:table-cell table:style-name="Таблица3.A1" office:value-type="string">
            <text:p text:style-name="P4"><text:span text:style-name="T2">3.1</text:span></text:p>
            <text:p text:style-name="P4"><text:span text:style-name="T2">27</text:span></text:p>
          </table:table-cell>
          <table:table-cell table:style-name="Таблица3.A1" office:value-type="string">
            <text:p text:style-name="P4"><text:span text:style-name="T2">Десятичная дробь. Запись и чтение десятичных дробей. Разряды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Знать понятие: десятичная дробь, разряды десятичной дроби</text:span></text:p>
            <text:p text:style-name="P4"><text:span text:style-name="T2">Уметь читать и записывать десятичные дроби</text:span></text:p>
          </table:table-cell>
          <table:table-cell table:style-name="Таблица3.A1" office:value-type="string">
            <text:p text:style-name="P4"><text:span text:style-name="T2">Выбирают знаково-символические средства для построения модели</text:span></text:p>
            <text:p text:style-name="P4"><text:span text:style-name="T2">Самостоятельно формулируют познавательную цель и строят действия в соответствии с ней<text:tab/></text:span></text:p>
            <text:p text:style-name="P4"><text:span text:style-name="T2">Умеют (или развивают способность) с помощью вопросов добывать недостающую информацию</text:span></text:p>
          </table:table-cell>
          <table:table-cell table:style-name="Таблица3.A1" office:value-type="string">
            <text:p text:style-name="P13"/>
          </table:table-cell>
        </table:table-row>
        <table:table-row table:style-name="Таблица3.32">
          <table:table-cell table:style-name="Таблица3.A1" office:value-type="string">
            <text:p text:style-name="P4"><text:span text:style-name="T2">3.2</text:span></text:p>
            <text:p text:style-name="P4"><text:span text:style-name="T2">28</text:span></text:p>
          </table:table-cell>
          <table:table-cell table:style-name="Таблица3.A1" office:value-type="string">
            <text:p text:style-name="P4"><text:span text:style-name="T2">Запись и чтение десятичных дробей. История вопроса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Знать понятие: десятичная дробь, разряды десятичной дроби. Знать историю возникновения дес. дробей</text:span></text:p>
            <text:p text:style-name="P4"><text:span text:style-name="T2">Уметь читать и записывать десятичные дроби</text:span></text:p>
          </table:table-cell>
          <table:table-cell table:style-name="Таблица3.A1" office:value-type="string">
            <text:p text:style-name="P4"><text:span text:style-name="T2">Выполняют операции со знаками и символами <text:tab/></text:span></text:p>
            <text:p text:style-name="P4"><text:span text:style-name="T2">Сличают способ и результат своих действий с заданным эталоном, обнаруживают отклонения и отличия от эталона<text:tab/></text:span></text:p>
            <text:p text:style-name="P4"><text:span text:style-name="T2">Обмениваются знаниями между членами группы</text:span></text:p>
          </table:table-cell>
          <table:table-cell table:style-name="Таблица3.A1" office:value-type="string">
            <text:p text:style-name="P13"/>
          </table:table-cell>
        </table:table-row>
        <table:table-row table:style-name="Таблица3.33">
          <table:table-cell table:style-name="Таблица3.A1" office:value-type="string">
            <text:p text:style-name="P4"><text:span text:style-name="T2">3.3</text:span></text:p>
            <text:p text:style-name="P4"><text:span text:style-name="T2">29</text:span></text:p>
          </table:table-cell>
          <table:table-cell table:style-name="Таблица3.A1" office:value-type="string">
            <text:p text:style-name="P4"><text:span text:style-name="T2">Запись и чтение десятичных дробей. Изображение десятичных дробей на координатной прямой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Знать понятие: десятичная дробь, разряды десятичной дроби</text:span></text:p>
            <text:p text:style-name="P4"><text:span text:style-name="T2">Уметь читать и записывать десятичные дроби, изображать десятичные дроби на координатной прямой</text:span></text:p>
          </table:table-cell>
          <table:table-cell table:style-name="Таблица3.A1" office:value-type="string">
            <text:p text:style-name="P4"><text:span text:style-name="T2">Самостоятельно создают алгоритмы деятельности при решении проблем творческого и поискового характера</text:span></text:p>
            <text:p text:style-name="P4"><text:span text:style-name="T2">Сличают способ и результат своих действий с заданным эталоном, обнаруживают отклонения и отличия от </text:span><text:soft-page-break/><text:span text:style-name="T2">эталона<text:tab/></text:span></text:p>
            <text:p text:style-name="P4"><text:span text:style-name="T2">Учатся эффективно сотрудничать и способствовать продуктивной кооперации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34">
          <table:table-cell table:style-name="Таблица3.A1" office:value-type="string">
            <text:p text:style-name="P4"><text:span text:style-name="T2">3.4</text:span></text:p>
            <text:p text:style-name="P4"><text:span text:style-name="T2">30</text:span></text:p>
          </table:table-cell>
          <table:table-cell table:style-name="Таблица3.A1" office:value-type="string">
            <text:p text:style-name="P4"><text:span text:style-name="T2">Перевод обыкновенной дроби в десятичную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Знать, как связаны обыкновенные и десятичные дроби</text:span></text:p>
            <text:p text:style-name="P4"><text:span text:style-name="T2">Уметь переводить обыкновенную дробь в десятичную</text:span></text:p>
          </table:table-cell>
          <table:table-cell table:style-name="Таблица3.A1" office:value-type="string">
            <text:p text:style-name="P4"><text:span text:style-name="T2">Выделяют и формулируют проблему Строят логические цепи рассуждений</text:span></text:p>
            <text:p text:style-name="P4"><text:span text:style-name="T2">Вносят коррективы и дополнения в способ своих действий<text:tab/></text:span></text:p>
            <text:p text:style-name="P4"><text:span text:style-name="T2">Развивают умение интегрироваться в группу сверстников и строить продуктивное взаимодействие со сверстниками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35">
          <table:table-cell table:style-name="Таблица3.A1" office:value-type="string">
            <text:p text:style-name="P4"><text:span text:style-name="T2">3.5</text:span></text:p>
            <text:p text:style-name="P4"><text:span text:style-name="T2">31</text:span></text:p>
          </table:table-cell>
          <table:table-cell table:style-name="Таблица3.A1" office:value-type="string">
            <text:p text:style-name="P4"><text:span text:style-name="T2">Десятичные дроби и метрическая система мер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<text:s/>Знать понятие: метрическая система счисления</text:span></text:p>
            <text:p text:style-name="P4"><text:span text:style-name="T2">Уметь переводить единицы измерения в десятичные дроби</text:span></text:p>
          </table:table-cell>
          <table:table-cell table:style-name="Таблица3.A1" office:value-type="string">
            <text:p text:style-name="P4"><text:span text:style-name="T2">Выделяют обобщенный смысл и формальную структуру задачи.<text:tab/></text:span></text:p>
            <text:p text:style-name="P4"><text:span text:style-name="T2">Вносят коррективы и дополнения в способ своих действий<text:tab/></text:span></text:p>
            <text:p text:style-name="P4"><text:span text:style-name="T2">Описывают содержание совершаемых действий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36">
          <table:table-cell table:style-name="Таблица3.A1" office:value-type="string">
            <text:p text:style-name="P4"><text:span text:style-name="T2">3.6</text:span></text:p>
            <text:p text:style-name="P4"><text:span text:style-name="T2">32</text:span></text:p>
          </table:table-cell>
          <table:table-cell table:style-name="Таблица3.A1" office:value-type="string">
            <text:p text:style-name="P4"><text:span text:style-name="T2">Сравнение десятичных дробей</text:span></text:p>
          </table:table-cell>
          <table:table-cell table:style-name="Таблица3.A1" office:value-type="string">
            <text:p text:style-name="P45"><text:span text:style-name="T2">1</text:span></text:p>
          </table:table-cell>
          <table:table-cell table:style-name="Таблица3.A1" office:value-type="string">
            <text:p text:style-name="P4"><text:span text:style-name="T2">Знать правило сравнения <text:s/>десятичных дробей</text:span></text:p>
            <text:p text:style-name="P4"><text:span text:style-name="T2">Уметь сравнивать десятичные дроби</text:span></text:p>
          </table:table-cell>
          <table:table-cell table:style-name="Таблица3.A1" office:value-type="string">
            <text:p text:style-name="P4"><text:span text:style-name="T2">Восстанавливают ситуацию, описанную в задаче, путем переформулирования, упрощенного пересказа текста<text:tab/></text:span></text:p>
            <text:p text:style-name="P4"><text:span text:style-name="T2">Вносят коррективы и дополнения в способ своих действий<text:tab/></text:span></text:p>
            <text:p text:style-name="P4"><text:span text:style-name="T2">Описывают содержание совершаемых действий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37">
          <table:table-cell table:style-name="Таблица3.A1" office:value-type="string">
            <text:p text:style-name="P4"><text:span text:style-name="T2">3.7</text:span></text:p>
            <text:p text:style-name="P4"><text:span text:style-name="T2">33</text:span></text:p>
          </table:table-cell>
          <table:table-cell table:style-name="Таблица3.A1" office:value-type="string">
            <text:p text:style-name="P4"><text:span text:style-name="T2">Сравнение десятичных дробей. Двойные неравенства</text:span></text:p>
          </table:table-cell>
          <table:table-cell table:style-name="Таблица3.A1" office:value-type="string">
            <text:p text:style-name="P21"><text:span text:style-name="T3">1</text:span></text:p>
          </table:table-cell>
          <table:table-cell table:style-name="Таблица3.A1" office:value-type="string">
            <text:p text:style-name="P21"><text:span text:style-name="T3">Знать понятие: сравнение чисел, двойные неравенства</text:span></text:p>
            <text:p text:style-name="P21"><text:span text:style-name="T3">Уметь сравнивать десятичные дроби, записывать и читать двойные неравенства</text:span></text:p>
          </table:table-cell>
          <table:table-cell table:style-name="Таблица3.A1" office:value-type="string">
            <text:p text:style-name="P4"><text:span text:style-name="T2">Выделяют формальную структуру задачи. Анализируют условия и требования задачи</text:span></text:p>
            <text:p text:style-name="P4"><text:span text:style-name="T2">Определяют последовательность промежуточных целей с учетом конечного результата<text:tab/></text:span></text:p>
            <text:p text:style-name="P4"><text:span text:style-name="T2">Умеют представлять конкретное содержание и сообщать его в письменной </text:span><text:soft-page-break/><text:span text:style-name="T2">и устной форме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38">
          <table:table-cell table:style-name="Таблица3.A1" office:value-type="string">
            <text:p text:style-name="P4"><text:span text:style-name="T2">3.8</text:span></text:p>
            <text:p text:style-name="P4"><text:span text:style-name="T2">34</text:span></text:p>
          </table:table-cell>
          <table:table-cell table:style-name="Таблица3.A1" office:value-type="string">
            <text:p text:style-name="P4"><text:span text:style-name="T2">Задачи на уравнивание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Знать алгоритм решения задач на уравнивание</text:span></text:p>
            <text:p text:style-name="P4"><text:span text:style-name="T2">Уметь решать задачи на уравнивание</text:span></text:p>
          </table:table-cell>
          <table:table-cell table:style-name="Таблица3.A1" office:value-type="string">
            <text:p text:style-name="P4"><text:span text:style-name="T2">Выбирают знаково-символические средства для построения модели</text:span></text:p>
            <text:p text:style-name="P4"><text:span text:style-name="T2">Выбирают знаково-символические средства для построения модели</text:span></text:p>
            <text:p text:style-name="P4"><text:span text:style-name="T2">Вносят коррективы и дополнения в способ своих действий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39">
          <table:table-cell table:style-name="Таблица3.A1" office:value-type="string">
            <text:p text:style-name="P4"><text:span text:style-name="T2">4</text:span></text:p>
          </table:table-cell>
          <table:table-cell table:style-name="Таблица3.A1" office:value-type="string">
            <text:p text:style-name="P4"><text:span text:style-name="T6">Действия с десятичными дробями</text:span></text:p>
          </table:table-cell>
          <table:table-cell table:style-name="Таблица3.A1" office:value-type="string">
            <text:p text:style-name="P4"><text:span text:style-name="T6">32</text:span>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40">
          <table:table-cell table:style-name="Таблица3.A1" office:value-type="string">
            <text:p text:style-name="P4"><text:span text:style-name="T2">4.1</text:span></text:p>
            <text:p text:style-name="P4"><text:span text:style-name="T2">35</text:span></text:p>
          </table:table-cell>
          <table:table-cell table:style-name="Таблица3.A1" office:value-type="string">
            <text:p text:style-name="P4"><text:span text:style-name="T2">Сложение и вычитание десятичных дробей. Алгоритм вычислений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Знать алгоритм вычисления сложения и вычитания дес. дробей</text:span></text:p>
            <text:p text:style-name="P4"><text:span text:style-name="T2">Уметь складывать и вычитать дес. дроби</text:span></text:p>
          </table:table-cell>
          <table:table-cell table:style-name="Таблица3.A1" office:value-type="string">
            <text:p text:style-name="P4"><text:span text:style-name="T2">Выделяют и формулируют познавательную цель. <text:tab/></text:span></text:p>
            <text:p text:style-name="P4"><text:span text:style-name="T2">Составляют план и последовательность действий<text:tab/></text:span></text:p>
            <text:p text:style-name="P4"><text:span text:style-name="T2">Устанавливают рабочие отношения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40">
          <table:table-cell table:style-name="Таблица3.A1" office:value-type="string">
            <text:p text:style-name="P4"><text:span text:style-name="T2">4.2</text:span></text:p>
            <text:p text:style-name="P4"><text:span text:style-name="T2">36</text:span></text:p>
          </table:table-cell>
          <table:table-cell table:style-name="Таблица3.A1" office:value-type="string">
            <text:p text:style-name="P4"><text:span text:style-name="T2">Сложение и вычитание десятичных дробей. Отработка навыков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Знать алгоритм вычисления сложения и вычитания дес. дробей</text:span></text:p>
            <text:p text:style-name="P4"><text:span text:style-name="T2">Уметь складывать и вычитать дес. дроби</text:span></text:p>
          </table:table-cell>
          <table:table-cell table:style-name="Таблица3.A1" office:value-type="string">
            <text:p text:style-name="P4"><text:span text:style-name="T2">Выбирают знаково-символические средства для построения модели</text:span></text:p>
            <text:p text:style-name="P4"><text:span text:style-name="T2">Составляют план и последовательность действий<text:tab/></text:span></text:p>
            <text:p text:style-name="P4"><text:span text:style-name="T2">Учатся эффективно сотрудничать и способствовать продуктивной кооперации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42">
          <table:table-cell table:style-name="Таблица3.A1" office:value-type="string">
            <text:p text:style-name="P4"><text:span text:style-name="T2">4.3</text:span></text:p>
            <text:p text:style-name="P4"><text:span text:style-name="T2">37</text:span></text:p>
          </table:table-cell>
          <table:table-cell table:style-name="Таблица3.A1" office:value-type="string">
            <text:p text:style-name="P4"><text:span text:style-name="T2"><text:s/>Сложение и вычитание десятичных дробей. Нахождение неизвестных компонентов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Знать алгоритм вычисления сложения и вычитания дес. дробей</text:span></text:p>
            <text:p text:style-name="P4"><text:span text:style-name="T2">Уметь складывать и вычитать дес. дроби, находить неизвестные компоненты сложения и вычитания</text:span></text:p>
          </table:table-cell>
          <table:table-cell table:style-name="Таблица3.A1" office:value-type="string">
            <text:p text:style-name="P4"><text:span text:style-name="T2">Выполняют операции со знаками и символами.<text:tab/></text:span></text:p>
            <text:p text:style-name="P4"><text:span text:style-name="T2">Сличают свой способ действия с эталоном</text:span></text:p>
            <text:p text:style-name="P4"><text:span text:style-name="T2">С достаточной полнотой и точностью выражают свои мысли в соответствии с задачами и условиями коммуникации</text:span></text:p>
          </table:table-cell>
          <table:table-cell table:style-name="Таблица3.A1" office:value-type="string">
            <text:p text:style-name="P13"/>
          </table:table-cell>
        </table:table-row>
        <table:table-row table:style-name="Таблица3.43">
          <table:table-cell table:style-name="Таблица3.A1" office:value-type="string">
            <text:p text:style-name="P4"><text:span text:style-name="T2">4.4</text:span></text:p>
            <text:p text:style-name="P4"><text:span text:style-name="T2">38</text:span></text:p>
          </table:table-cell>
          <table:table-cell table:style-name="Таблица3.A1" office:value-type="string">
            <text:p text:style-name="P4"><text:span text:style-name="T2">Сложение и вычитание десятичных дробей в решении числовых выражений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Знать алгоритм вычисления сложения и вычитания дес. дробей</text:span></text:p>
            <text:p text:style-name="P4"><text:span text:style-name="T2">Уметь складывать и вычитать дес. дроби, уметь находить значение числовых выражений</text:span></text:p>
          </table:table-cell>
          <table:table-cell table:style-name="Таблица3.A1" office:value-type="string">
            <text:p text:style-name="P4"><text:span text:style-name="T2">Выражают структуру задачи разными средствами<text:tab/></text:span></text:p>
            <text:p text:style-name="P4"><text:span text:style-name="T2">Сличают свой способ действия с эталоном</text:span></text:p>
            <text:p text:style-name="P4"><text:span text:style-name="T2">С достаточной полнотой и точностью выражают свои мысли в соответствии с </text:span><text:soft-page-break/><text:span text:style-name="T2">задачами и условиями коммуникации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44">
          <table:table-cell table:style-name="Таблица3.A1" office:value-type="string">
            <text:p text:style-name="P4"><text:span text:style-name="T2">4.5</text:span></text:p>
            <text:p text:style-name="P4"><text:span text:style-name="T2">39</text:span></text:p>
          </table:table-cell>
          <table:table-cell table:style-name="Таблица3.A1" office:value-type="string">
            <text:p text:style-name="P4"><text:span text:style-name="T2">Сложение и вычитание десятичных дробей в решении текстовых задач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Знать алгоритм вычисления сложения и вычитания дес. дробей</text:span></text:p>
            <text:p text:style-name="P4"><text:span text:style-name="T2">Уметь складывать и вычитать дес. дроби при решении текстовых задач</text:span></text:p>
          </table:table-cell>
          <table:table-cell table:style-name="Таблица3.A1" office:value-type="string">
            <text:p text:style-name="P4"><text:span text:style-name="T2">Строят логические цепи рассуждений</text:span></text:p>
            <text:p text:style-name="P4"><text:span text:style-name="T2">Составляют план и последовательность действий<text:tab/></text:span></text:p>
            <text:p text:style-name="P4"><text:span text:style-name="T2">Планируют общие способы работы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45">
          <table:table-cell table:style-name="Таблица3.A1" office:value-type="string">
            <text:p text:style-name="P4"><text:span text:style-name="T2">4.6</text:span></text:p>
            <text:p text:style-name="P4"><text:span text:style-name="T2">40</text:span></text:p>
          </table:table-cell>
          <table:table-cell table:style-name="Таблица3.A1" office:value-type="string">
            <text:p text:style-name="P4"><text:span text:style-name="T2">Сложение и вычитание десятичных дробей. Прикидка и оценка результата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Знать алгоритм вычисления сложения и вычитания дес. дробей</text:span></text:p>
            <text:p text:style-name="P4"><text:span text:style-name="T2">Уметь делать прикидку результата, определять цифру старшего разряда, проверять результат по последней цифре</text:span></text:p>
          </table:table-cell>
          <table:table-cell table:style-name="Таблица3.A1" office:value-type="string">
            <text:p text:style-name="P4"><text:span text:style-name="T2">Самостоятельно создают алгоритмы деятельности</text:span></text:p>
            <text:p text:style-name="P4"><text:span text:style-name="T2">Составляют собственную логическую цепочку рассуждений</text:span></text:p>
            <text:p text:style-name="P4"><text:span text:style-name="T2">Планируют общие способы работы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46">
          <table:table-cell table:style-name="Таблица3.A1" office:value-type="string">
            <text:p text:style-name="P4"><text:span text:style-name="T2">4.7</text:span></text:p>
            <text:p text:style-name="P4"><text:span text:style-name="T2">41</text:span></text:p>
          </table:table-cell>
          <table:table-cell table:style-name="Таблица3.A1" office:value-type="string">
            <text:p text:style-name="P4"><text:span text:style-name="T8">Контрольная работа №2 по теме «Десятичные дроби. Сложение и вычитание»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Уметь обобщать и систематизировать знания по пройденным темам и использовать их при решении примеров и задач</text:span></text:p>
          </table:table-cell>
          <table:table-cell table:style-name="Таблица3.A1" office:value-type="string">
            <text:p text:style-name="P4"><text:span text:style-name="T2">Выбирают наиболее эффективные способы решения задачи в зависимости от конкретных условий<text:tab/></text:span></text:p>
            <text:p text:style-name="P4"><text:span text:style-name="T2">Осуществляют самоконтроль, проверяя ответ на соответствие условию</text:span></text:p>
            <text:p text:style-name="P4"><text:span text:style-name="T2"><text:s/>Описывают содержание совершаемых действий с целью ориентировки предметно-практической или иной деятельности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47">
          <table:table-cell table:style-name="Таблица3.A1" office:value-type="string">
            <text:p text:style-name="P4"><text:span text:style-name="T2">4.8</text:span></text:p>
            <text:p text:style-name="P4"><text:span text:style-name="T2">42</text:span></text:p>
          </table:table-cell>
          <table:table-cell table:style-name="Таблица3.A1" office:value-type="string">
            <text:p text:style-name="P4"><text:span text:style-name="T2">Анализ к.р. Работа над ошибками в к.р. <text:s/>Умножение и деление десятичной дроби на 10,100,1000…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Знать алгоритм умножения и деления десятичной дроби на 10,100,1000…</text:span></text:p>
            <text:p text:style-name="P4"><text:span text:style-name="T2">Уметь умножать и делить дес. дробь на 10, 100, 1000…</text:span></text:p>
          </table:table-cell>
          <table:table-cell table:style-name="Таблица3.A1" office:value-type="string">
            <text:p text:style-name="P4"><text:span text:style-name="T2">Выборка способа <text:s/>выражения структуры задач<text:tab/></text:span></text:p>
            <text:p text:style-name="P4"><text:span text:style-name="T2">Сличают свой способ действия с эталоном</text:span></text:p>
            <text:p text:style-name="P4"><text:span text:style-name="T2">Умеют представлять конкретное содержание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48">
          <table:table-cell table:style-name="Таблица3.A1" office:value-type="string">
            <text:p text:style-name="P4"><text:span text:style-name="T2">4.9</text:span></text:p>
            <text:p text:style-name="P4"><text:span text:style-name="T2">43</text:span></text:p>
            <text:p text:style-name="P8"/>
          </table:table-cell>
          <table:table-cell table:style-name="Таблица3.A1" office:value-type="string">
            <text:p text:style-name="P4"><text:span text:style-name="T2">Умножение и деление десятичной дроби на 10,100,1000… Перевод единиц измерения</text:span></text:p>
          </table:table-cell>
          <table:table-cell table:style-name="Таблица3.A1" office:value-type="string">
            <text:p text:style-name="P46"><text:span text:style-name="T3">1</text:span></text:p>
          </table:table-cell>
          <table:table-cell table:style-name="Таблица3.A1" office:value-type="string">
            <text:p text:style-name="P4"><text:span text:style-name="T2">Знать алгоритм умножения и деления десятичной дроби на 10,100,1000…</text:span></text:p>
            <text:p text:style-name="P4"><text:span text:style-name="T2">Уметь умножать и делить дес. дробь на 10, 100, 1000…, переводить единицы измерения</text:span></text:p>
          </table:table-cell>
          <table:table-cell table:style-name="Таблица3.A1" office:value-type="string">
            <text:p text:style-name="P4"><text:span text:style-name="T2">Выражают структуру задачи разными средствами.<text:tab/></text:span></text:p>
            <text:p text:style-name="P4"><text:span text:style-name="T2">Сличают свой способ действия с эталоном</text:span></text:p>
            <text:p text:style-name="P4"><text:span text:style-name="T2">Сообщение содержания <text:s/>в письменной и устной форме</text:span></text:p>
          </table:table-cell>
          <table:table-cell table:style-name="Таблица3.A1" office:value-type="string">
            <text:p text:style-name="P4"><text:span text:style-name="T2">2 четв.</text:span></text:p>
          </table:table-cell>
        </table:table-row>
        <table:table-row table:style-name="Таблица3.49">
          <table:table-cell table:style-name="Таблица3.A1" office:value-type="string">
            <text:p text:style-name="P4"><text:span text:style-name="T2">4.10</text:span></text:p>
            <text:p text:style-name="P4"><text:span text:style-name="T2">44</text:span></text:p>
          </table:table-cell>
          <table:table-cell table:style-name="Таблица3.A1" office:value-type="string">
            <text:p text:style-name="P4"><text:span text:style-name="T2">Умножение десятичных дробей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Знать алгоритм умножения десятичных дробей</text:span></text:p>
            <text:p text:style-name="P4"><text:span text:style-name="T2">Уметь умножать дес. дроби</text:span></text:p>
          </table:table-cell>
          <table:table-cell table:style-name="Таблица3.A1" office:value-type="string">
            <text:p text:style-name="P4"><text:span text:style-name="T2">Выбирают и сопоставляют <text:s/>способы решения задачи<text:tab/></text:span></text:p>
            <text:p text:style-name="P4"><text:soft-page-break/><text:span text:style-name="T2">Сличают свой способ действия с эталоном</text:span></text:p>
            <text:p text:style-name="P4"><text:span text:style-name="T2">Умеют представлять конкретное содержание и сообщать его в письменной и устной форме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50">
          <table:table-cell table:style-name="Таблица3.A1" office:value-type="string">
            <text:p text:style-name="P4"><text:span text:style-name="T2">4.11</text:span></text:p>
            <text:p text:style-name="P4"><text:span text:style-name="T2">45</text:span></text:p>
          </table:table-cell>
          <table:table-cell table:style-name="Таблица3.A1" office:value-type="string">
            <text:p text:style-name="P4"><text:span text:style-name="T2">Умножение десятичных дробей. Запись умножения в столбик</text:span></text:p>
          </table:table-cell>
          <table:table-cell table:style-name="Таблица3.A1" office:value-type="string">
            <text:p text:style-name="P21"><text:span text:style-name="T2">1</text:span></text:p>
          </table:table-cell>
          <table:table-cell table:style-name="Таблица3.A1" office:value-type="string">
            <text:p text:style-name="P21"><text:span text:style-name="T2">Знать правило умножения десятичных дробей</text:span></text:p>
            <text:p text:style-name="P21"><text:span text:style-name="T2">Уметь умножать дес. дроби в столбик</text:span></text:p>
          </table:table-cell>
          <table:table-cell table:style-name="Таблица3.A1" office:value-type="string">
            <text:p text:style-name="P4"><text:span text:style-name="T2">Обосновывают способы решения задачи</text:span></text:p>
            <text:p text:style-name="P4"><text:span text:style-name="T2">Сличают свой способ действия с эталоном</text:span></text:p>
            <text:p text:style-name="P4"><text:span text:style-name="T2">Умеют представлять конкретное содержание и сообщать его в письменной и устной форме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51">
          <table:table-cell table:style-name="Таблица3.A1" office:value-type="string">
            <text:p text:style-name="P4"><text:span text:style-name="T2">4.12</text:span></text:p>
            <text:p text:style-name="P4"><text:span text:style-name="T2">46</text:span></text:p>
          </table:table-cell>
          <table:table-cell table:style-name="Таблица3.A1" office:value-type="string">
            <text:p text:style-name="P4"><text:span text:style-name="T2">Умножение десятичных дробей. Отработка навыков</text:span></text:p>
          </table:table-cell>
          <table:table-cell table:style-name="Таблица3.A1" office:value-type="string">
            <text:p text:style-name="P21"><text:span text:style-name="T2">1</text:span></text:p>
          </table:table-cell>
          <table:table-cell table:style-name="Таблица3.A1" office:value-type="string">
            <text:p text:style-name="P21"><text:span text:style-name="T2">Знать правило умножения десятичных дробей</text:span></text:p>
            <text:p text:style-name="P21"><text:span text:style-name="T2">Уметь умножать дес. дроби</text:span></text:p>
          </table:table-cell>
          <table:table-cell table:style-name="Таблица3.A1" office:value-type="string">
            <text:p text:style-name="P4"><text:span text:style-name="T2">Выделяют и формулируют познавательную цель<text:tab/></text:span></text:p>
            <text:p text:style-name="P4"><text:span text:style-name="T2">Составляют план и последовательность действий<text:tab/></text:span></text:p>
            <text:p text:style-name="P4"><text:span text:style-name="T2">Развивают способность с помощью вопросов добывать недостающую информацию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52">
          <table:table-cell table:style-name="Таблица3.A1" office:value-type="string">
            <text:p text:style-name="P4"><text:span text:style-name="T2">4.13</text:span></text:p>
            <text:p text:style-name="P4"><text:span text:style-name="T2">47</text:span></text:p>
          </table:table-cell>
          <table:table-cell table:style-name="Таблица3.A1" office:value-type="string">
            <text:p text:style-name="P4"><text:span text:style-name="T2">Умножение десятичных дробей в решении числовых выражений</text:span></text:p>
          </table:table-cell>
          <table:table-cell table:style-name="Таблица3.A1" office:value-type="string">
            <text:p text:style-name="P21"><text:span text:style-name="T2">1</text:span></text:p>
          </table:table-cell>
          <table:table-cell table:style-name="Таблица3.A1" office:value-type="string">
            <text:p text:style-name="P21"><text:span text:style-name="T2">Знать правило умножения десятичных дробей</text:span></text:p>
            <text:p text:style-name="P21"><text:span text:style-name="T2">Уметь умножать дес. дроби, находить значение числовых выражений</text:span></text:p>
          </table:table-cell>
          <table:table-cell table:style-name="Таблица3.A1" office:value-type="string">
            <text:p text:style-name="P4"><text:span text:style-name="T2">Выполняют операции со знаками и символами.<text:tab/></text:span></text:p>
            <text:p text:style-name="P4"><text:span text:style-name="T2">Вносят коррективы и дополнения в способ своих действий<text:tab/></text:span></text:p>
            <text:p text:style-name="P4"><text:span text:style-name="T2">Работа в группах, ответственность за выполнения действий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53">
          <table:table-cell table:style-name="Таблица3.A1" office:value-type="string">
            <text:p text:style-name="P4"><text:span text:style-name="T2">4.14</text:span></text:p>
            <text:p text:style-name="P4"><text:span text:style-name="T2">48</text:span></text:p>
          </table:table-cell>
          <table:table-cell table:style-name="Таблица3.A1" office:value-type="string">
            <text:p text:style-name="P4"><text:span text:style-name="T2">Умножение десятичных дробей в решении текстовых задач</text:span></text:p>
          </table:table-cell>
          <table:table-cell table:style-name="Таблица3.A1" office:value-type="string">
            <text:p text:style-name="P21"><text:span text:style-name="T3">1</text:span></text:p>
          </table:table-cell>
          <table:table-cell table:style-name="Таблица3.A1" office:value-type="string">
            <text:p text:style-name="P21"><text:span text:style-name="T2">Знать правило умножения десятичных дробей</text:span></text:p>
            <text:p text:style-name="P21"><text:span text:style-name="T2">Уметь умножать дес. дроби в решении текстовых задач</text:span></text:p>
          </table:table-cell>
          <table:table-cell table:style-name="Таблица3.A1" office:value-type="string">
            <text:p text:style-name="P4"><text:span text:style-name="T2">Выбирают наиболее эффективные способы решения<text:tab/></text:span></text:p>
            <text:p text:style-name="P4"><text:span text:style-name="T2">Вносят коррективы и дополнения в способ своих действий<text:tab/></text:span></text:p>
            <text:p text:style-name="P4"><text:span text:style-name="T2">Проявляют готовность оказывать помощь и эмоциональную поддержку партнерам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54">
          <table:table-cell table:style-name="Таблица3.A1" office:value-type="string">
            <text:p text:style-name="P4"><text:span text:style-name="T2">4.15</text:span></text:p>
            <text:p text:style-name="P4"><text:span text:style-name="T2">49</text:span></text:p>
          </table:table-cell>
          <table:table-cell table:style-name="Таблица3.A1" office:value-type="string">
            <text:p text:style-name="P4"><text:span text:style-name="T2">Деление десятичных дробей на натуральное число</text:span></text:p>
          </table:table-cell>
          <table:table-cell table:style-name="Таблица3.A1" office:value-type="string">
            <text:p text:style-name="P21"><text:span text:style-name="T2">1</text:span></text:p>
          </table:table-cell>
          <table:table-cell table:style-name="Таблица3.A1" office:value-type="string">
            <text:p text:style-name="P21"><text:span text:style-name="T2">Знать алгоритм деления десятичных дробей на натуральное число</text:span></text:p>
            <text:p text:style-name="P21"><text:span text:style-name="T2">Уметь делить десятичные дроби на натуральное </text:span><text:soft-page-break/><text:span text:style-name="T2">число</text:span></text:p>
          </table:table-cell>
          <table:table-cell table:style-name="Таблица3.A1" office:value-type="string">
            <text:p text:style-name="P4"><text:span text:style-name="T2">Выделяют обобщенный смысл и формальную структуру задачи<text:tab/></text:span></text:p>
            <text:p text:style-name="P4"><text:span text:style-name="T2">Сличают свой способ действия с эталоном</text:span></text:p>
            <text:p text:style-name="P4"><text:soft-page-break/><text:span text:style-name="T2">Планируют общие способы работы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55">
          <table:table-cell table:style-name="Таблица3.A1" office:value-type="string">
            <text:p text:style-name="P4"><text:span text:style-name="T2">4.16</text:span></text:p>
            <text:p text:style-name="P4"><text:span text:style-name="T2">50</text:span></text:p>
          </table:table-cell>
          <table:table-cell table:style-name="Таблица3.A1" office:value-type="string">
            <text:p text:style-name="P4"><text:span text:style-name="T2">Деление десятичных дробей на десятичную дробь</text:span></text:p>
          </table:table-cell>
          <table:table-cell table:style-name="Таблица3.A1" office:value-type="string">
            <text:p text:style-name="P21"><text:span text:style-name="T2">1</text:span></text:p>
          </table:table-cell>
          <table:table-cell table:style-name="Таблица3.A1" office:value-type="string">
            <text:p text:style-name="P21"><text:span text:style-name="T2">Знать алгоритм деления десятичных дробей на десятичную дробь</text:span></text:p>
            <text:p text:style-name="P21"><text:span text:style-name="T2">Уметь делить десятичные дроби на десятичную дробь</text:span></text:p>
          </table:table-cell>
          <table:table-cell table:style-name="Таблица3.A1" office:value-type="string">
            <text:p text:style-name="P4"><text:span text:style-name="T2">Выделяют обобщенный смысл и формальную структуру задачи<text:tab/></text:span></text:p>
            <text:p text:style-name="P4"><text:span text:style-name="T2">Сличают свой способ действия с эталоном</text:span></text:p>
            <text:p text:style-name="P4"><text:span text:style-name="T2">Планируют общие способы работы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56">
          <table:table-cell table:style-name="Таблица3.A1" office:value-type="string">
            <text:p text:style-name="P4"><text:span text:style-name="T2">4.17</text:span></text:p>
            <text:p text:style-name="P4"><text:span text:style-name="T2">51</text:span></text:p>
          </table:table-cell>
          <table:table-cell table:style-name="Таблица3.A1" office:value-type="string">
            <text:p text:style-name="P4"><text:span text:style-name="T2">Деление десятичных дробей. Отработка навыков</text:span></text:p>
          </table:table-cell>
          <table:table-cell table:style-name="Таблица3.A1" office:value-type="string">
            <text:p text:style-name="P21"><text:span text:style-name="T2">1</text:span></text:p>
          </table:table-cell>
          <table:table-cell table:style-name="Таблица3.A1" office:value-type="string">
            <text:p text:style-name="P45"><text:span text:style-name="T2"><text:s/>Знать алгоритм деления десятичных дробей на натуральное число, деления десятичных дробей на десятичную дробь</text:span></text:p>
            <text:p text:style-name="P21"><text:span text:style-name="T2">Уметь делить десятичные дроби на натуральное число и десятичную дробь</text:span></text:p>
          </table:table-cell>
          <table:table-cell table:style-name="Таблица3.A1" office:value-type="string">
            <text:p text:style-name="P4"><text:span text:style-name="T2">Выделяют количественные характеристики объектов, заданные словами<text:tab/></text:span></text:p>
            <text:p text:style-name="P4"><text:span text:style-name="T2">Составляют план и последовательность действий<text:tab/></text:span></text:p>
            <text:p text:style-name="P4"><text:span text:style-name="T2">Развивают способность брать на себя инициативу в организации совместного действия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57">
          <table:table-cell table:style-name="Таблица3.A1" office:value-type="string">
            <text:p text:style-name="P4"><text:span text:style-name="T2">4.18</text:span></text:p>
            <text:p text:style-name="P4"><text:span text:style-name="T2">52</text:span></text:p>
          </table:table-cell>
          <table:table-cell table:style-name="Таблица3.A1" office:value-type="string">
            <text:p text:style-name="P4"><text:span text:style-name="T2">Деление десятичных дробей в решении числовых выражений</text:span></text:p>
          </table:table-cell>
          <table:table-cell table:style-name="Таблица3.A1" office:value-type="string">
            <text:p text:style-name="P21"><text:span text:style-name="T2">1</text:span></text:p>
          </table:table-cell>
          <table:table-cell table:style-name="Таблица3.A1" office:value-type="string">
            <text:p text:style-name="P21"><text:span text:style-name="T2">Знать алгоритм деления десятичных дробей</text:span></text:p>
            <text:p text:style-name="P21"><text:span text:style-name="T2">Уметь находить значение числовых выражений</text:span></text:p>
          </table:table-cell>
          <table:table-cell table:style-name="Таблица3.A1" office:value-type="string">
            <text:p text:style-name="P4"><text:span text:style-name="T2">Выполняют операции со знаками и символами.<text:tab/></text:span></text:p>
            <text:p text:style-name="P4"><text:span text:style-name="T2">Составляют план и последовательность действий</text:span></text:p>
            <text:p text:style-name="P4"><text:span text:style-name="T2">Развивают способность с помощью вопросов добывать недостающую информацию</text:span></text:p>
            <text:p text:style-name="P8"/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58">
          <table:table-cell table:style-name="Таблица3.A1" office:value-type="string">
            <text:p text:style-name="P4"><text:span text:style-name="T2">4.19</text:span></text:p>
            <text:p text:style-name="P4"><text:span text:style-name="T2">53</text:span></text:p>
          </table:table-cell>
          <table:table-cell table:style-name="Таблица3.A1" office:value-type="string">
            <text:p text:style-name="P4"><text:span text:style-name="T2">Деление десятичных дробей в решении текстовых задач</text:span></text:p>
          </table:table-cell>
          <table:table-cell table:style-name="Таблица3.A1" office:value-type="string">
            <text:p text:style-name="P45"><text:span text:style-name="T2">1</text:span></text:p>
          </table:table-cell>
          <table:table-cell table:style-name="Таблица3.A1" office:value-type="string">
            <text:p text:style-name="P4"><text:span text:style-name="T2"><text:s/>Знать алгоритм деления десятичных дробей</text:span></text:p>
            <text:p text:style-name="P4"><text:span text:style-name="T2">Уметь решать текстовые задачи на деление дес. дробей</text:span></text:p>
          </table:table-cell>
          <table:table-cell table:style-name="Таблица3.A1" office:value-type="string">
            <text:p text:style-name="P4"><text:span text:style-name="T2">Проводят анализ способов решения задачи с точки зрения их рациональности и экономичности<text:tab/></text:span></text:p>
            <text:p text:style-name="P4"><text:span text:style-name="T2">Реализация плана составленных действий</text:span></text:p>
            <text:p text:style-name="P4"><text:span text:style-name="T2">Развивают способность с помощью вопросов добывать недостающую информацию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59">
          <table:table-cell table:style-name="Таблица3.A1" office:value-type="string">
            <text:p text:style-name="P4"><text:span text:style-name="T2">4.20</text:span></text:p>
            <text:p text:style-name="P4"><text:span text:style-name="T2">54</text:span></text:p>
          </table:table-cell>
          <table:table-cell table:style-name="Таблица3.A1" office:value-type="string">
            <text:p text:style-name="P4"><text:span text:style-name="T2">Деление десятичных дробей. Прикидка и оценка результата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Знать алгоритм деления десятичных дробей</text:span></text:p>
            <text:p text:style-name="P4"><text:span text:style-name="T2">Уметь делать прикидку результата, определять цифру старшего разряда, проверять результат по </text:span><text:soft-page-break/><text:span text:style-name="T2">последней цифре</text:span></text:p>
          </table:table-cell>
          <table:table-cell table:style-name="Таблица3.A1" office:value-type="string">
            <text:p text:style-name="P4"><text:span text:style-name="T2">Выражают смысл ситуации различными средствами (рисунки, символы, схемы, знаки)</text:span></text:p>
            <text:p text:style-name="P4"><text:soft-page-break/><text:span text:style-name="T2">Осознают качество и уровень усвоения<text:tab/></text:span></text:p>
            <text:p text:style-name="P4"><text:span text:style-name="T2">Обмениваются знаниями между членами группы для принятия эффективных совместных решений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60">
          <table:table-cell table:style-name="Таблица3.A1" office:value-type="string">
            <text:p text:style-name="P4"><text:span text:style-name="T2">4. 21</text:span></text:p>
            <text:p text:style-name="P4"><text:span text:style-name="T2">55</text:span></text:p>
          </table:table-cell>
          <table:table-cell table:style-name="Таблица3.A1" office:value-type="string">
            <text:p text:style-name="P4"><text:span text:style-name="T2">Деление десятичных дробей. Бесконечная десятичная дробь</text:span></text:p>
          </table:table-cell>
          <table:table-cell table:style-name="Таблица3.A1" office:value-type="string">
            <text:p text:style-name="P4"><text:span text:style-name="T3">1</text:span></text:p>
          </table:table-cell>
          <table:table-cell table:style-name="Таблица3.A1" office:value-type="string">
            <text:p text:style-name="P21"><text:span text:style-name="T2">Знать: алгоритм деления десятичных дробей, понятие бесконечной десятичной дроби</text:span></text:p>
            <text:p text:style-name="P21"><text:span text:style-name="T2">Уметь находить значение числовых выражений</text:span></text:p>
          </table:table-cell>
          <table:table-cell table:style-name="Таблица3.A1" office:value-type="string">
            <text:p text:style-name="P4"><text:span text:style-name="T2">Выделяют и формулируют познавательную цель</text:span></text:p>
            <text:p text:style-name="P4"><text:span text:style-name="T2">Предвосхищают результат и уровень усвоения<text:tab/></text:span></text:p>
            <text:p text:style-name="P4"><text:span text:style-name="T2">Развивают способность с помощью вопросов добывать недостающую информацию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61">
          <table:table-cell table:style-name="Таблица3.A1" office:value-type="string">
            <text:p text:style-name="P4"><text:span text:style-name="T2">4.22</text:span></text:p>
            <text:p text:style-name="P4"><text:span text:style-name="T2">56</text:span></text:p>
          </table:table-cell>
          <table:table-cell table:style-name="Таблица3.A1" office:value-type="string">
            <text:p text:style-name="P4"><text:span text:style-name="T2">Деление десятичных дробей. Бесконечная десятичная дробь, округление и приближение результата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Знать: алгоритм деления десятичных дробей, понятие бесконечной десятичной дроби</text:span></text:p>
            <text:p text:style-name="P4"><text:span text:style-name="T2">Уметь округлять и находить приближенное значение бесконечной дес. дроби</text:span></text:p>
          </table:table-cell>
          <table:table-cell table:style-name="Таблица3.A1" office:value-type="string">
            <text:p text:style-name="P4"><text:span text:style-name="T2">Выбирают наиболее эффективные способы решения задачи в зависимости от конкретных условий. Выделяют обобщенный смысл и формальную структуру задачи<text:tab/></text:span></text:p>
            <text:p text:style-name="P4"><text:span text:style-name="T2">Сличают свой способ действия с эталоном. Вносят коррективы и дополнения в способ своих действий<text:tab/></text:span></text:p>
            <text:p text:style-name="P4"><text:span text:style-name="T2">С достаточной полнотой и точностью выражают свои мысли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62">
          <table:table-cell table:style-name="Таблица3.A1" office:value-type="string">
            <text:p text:style-name="P4"><text:span text:style-name="T2">4.23</text:span></text:p>
            <text:p text:style-name="P4"><text:span text:style-name="T2">57</text:span></text:p>
          </table:table-cell>
          <table:table-cell table:style-name="Таблица3.A1" office:value-type="string">
            <text:p text:style-name="P4"><text:span text:style-name="T2">Деление десятичных дробей. Решение вычислительных примеров с обыкновенными и десятичными дробями</text:span></text:p>
          </table:table-cell>
          <table:table-cell table:style-name="Таблица3.A1" office:value-type="string">
            <text:p text:style-name="P21"><text:span text:style-name="T3">1</text:span></text:p>
          </table:table-cell>
          <table:table-cell table:style-name="Таблица3.A1" office:value-type="string">
            <text:p text:style-name="P21"><text:span text:style-name="T3">Знать алгоритм деления десятичных дробей</text:span></text:p>
            <text:p text:style-name="P21"><text:span text:style-name="T3">Уметь находить значение дробных выражений</text:span></text:p>
          </table:table-cell>
          <table:table-cell table:style-name="Таблица3.A1" office:value-type="string">
            <text:p text:style-name="P4"><text:span text:style-name="T2">Выделяют и формулируют познавательную цель</text:span></text:p>
            <text:p text:style-name="P4"><text:span text:style-name="T2">Предвосхищают результат и уровень усвоения<text:tab/></text:span></text:p>
            <text:p text:style-name="P4"><text:span text:style-name="T2">Развивают способность с помощью вопросов добывать недостающую информацию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63">
          <table:table-cell table:style-name="Таблица3.A1" office:value-type="string">
            <text:p text:style-name="P4"><text:span text:style-name="T2">4.24</text:span></text:p>
            <text:p text:style-name="P4"><text:span text:style-name="T2">58</text:span></text:p>
          </table:table-cell>
          <table:table-cell table:style-name="Таблица3.A1" office:value-type="string">
            <text:p text:style-name="P4"><text:span text:style-name="T2">Деление десятичных дробей. Решение цепочкой. Значение дробных числовых выражений</text:span></text:p>
          </table:table-cell>
          <table:table-cell table:style-name="Таблица3.A1" office:value-type="string">
            <text:p text:style-name="P21"><text:span text:style-name="T3">1</text:span></text:p>
          </table:table-cell>
          <table:table-cell table:style-name="Таблица3.A1" office:value-type="string">
            <text:p text:style-name="P21"><text:span text:style-name="T2">Знать алгоритм деления десятичных дробей</text:span></text:p>
            <text:p text:style-name="P21"><text:span text:style-name="T2">Уметь находить значение числовых выражений, вести запись решения цепочкой</text:span></text:p>
          </table:table-cell>
          <table:table-cell table:style-name="Таблица3.A1" office:value-type="string">
            <text:p text:style-name="P4"><text:span text:style-name="T2">Выражают смысл ситуации различными средствами (рисунки, символы, схемы, знаки)<text:tab/>Осознают качество и уровень </text:span><text:soft-page-break/><text:span text:style-name="T2">усвоения<text:tab/></text:span></text:p>
            <text:p text:style-name="P4"><text:span text:style-name="T2">Обмениваются знаниями между членами группы для принятия эффективных совместных решений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64">
          <table:table-cell table:style-name="Таблица3.A1" office:value-type="string">
            <text:p text:style-name="P4"><text:span text:style-name="T2">4.25</text:span></text:p>
            <text:p text:style-name="P4"><text:span text:style-name="T2">59</text:span></text:p>
          </table:table-cell>
          <table:table-cell table:style-name="Таблица3.A1" office:value-type="string">
            <text:p text:style-name="P4"><text:span text:style-name="T2">Деление десятичных дробей. Решение примеров и задач</text:span></text:p>
          </table:table-cell>
          <table:table-cell table:style-name="Таблица3.A1" office:value-type="string">
            <text:p text:style-name="P21"><text:span text:style-name="T2">1</text:span></text:p>
          </table:table-cell>
          <table:table-cell table:style-name="Таблица3.A1" office:value-type="string">
            <text:p text:style-name="P21"><text:span text:style-name="T3">Знать алгоритм деления десятичных дробей</text:span></text:p>
            <text:p text:style-name="P21"><text:span text:style-name="T3">Уметь решать различные задачи примеры на деление десятичных дробей</text:span></text:p>
          </table:table-cell>
          <table:table-cell table:style-name="Таблица3.A1" office:value-type="string">
            <text:p text:style-name="P4"><text:span text:style-name="T2">Выделяют количественные характеристики объектов, заданные словами<text:tab/></text:span></text:p>
            <text:p text:style-name="P4"><text:span text:style-name="T2">Составляют план и последовательность действий<text:tab/></text:span></text:p>
            <text:p text:style-name="P4"><text:span text:style-name="T2">Развивают способность брать на себя инициативу в организации совместного действия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64">
          <table:table-cell table:style-name="Таблица3.A1" office:value-type="string">
            <text:p text:style-name="P4"><text:span text:style-name="T2">4.26</text:span></text:p>
            <text:p text:style-name="P4"><text:span text:style-name="T2">60</text:span></text:p>
          </table:table-cell>
          <table:table-cell table:style-name="Таблица3.A1" office:value-type="string">
            <text:p text:style-name="P4"><text:span text:style-name="T2">Округление десятичных дробей. Правило округления</text:span></text:p>
          </table:table-cell>
          <table:table-cell table:style-name="Таблица3.A1" office:value-type="string">
            <text:p text:style-name="P21"><text:span text:style-name="T2">1</text:span></text:p>
          </table:table-cell>
          <table:table-cell table:style-name="Таблица3.A1" office:value-type="string">
            <text:p text:style-name="P21"><text:span text:style-name="T3">Знать правило округления десятичных дробей</text:span></text:p>
            <text:p text:style-name="P21"><text:span text:style-name="T3">Уметь округлять десятичные дроби</text:span></text:p>
          </table:table-cell>
          <table:table-cell table:style-name="Таблица3.A1" office:value-type="string">
            <text:p text:style-name="P4"><text:span text:style-name="T2">Выбирают знаково-символические средства для построения модели. Выражают смысл ситуации различными средствами (рисунки, символы, схемы, знаки)<text:tab/>Самостоятельно формулируют познавательную цель и строят действия в соответствии с ней<text:tab/></text:span></text:p>
            <text:p text:style-name="P4"><text:span text:style-name="T2">С достаточной полнотой и точностью выражают свои мысли в соответствии с задачами и условиями коммуникации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64">
          <table:table-cell table:style-name="Таблица3.A1" office:value-type="string">
            <text:p text:style-name="P4"><text:span text:style-name="T2">4.27</text:span></text:p>
            <text:p text:style-name="P4"><text:span text:style-name="T2">61</text:span></text:p>
          </table:table-cell>
          <table:table-cell table:style-name="Таблица3.A1" office:value-type="string">
            <text:p text:style-name="P4"><text:span text:style-name="T2">Округление десятичных дробей в решении примеров и задач</text:span></text:p>
          </table:table-cell>
          <table:table-cell table:style-name="Таблица3.A1" office:value-type="string">
            <text:p text:style-name="P21"><text:span text:style-name="T2">1</text:span></text:p>
          </table:table-cell>
          <table:table-cell table:style-name="Таблица3.A1" office:value-type="string">
            <text:p text:style-name="P21"><text:span text:style-name="T3">Знать правило округления десятичных дробей</text:span></text:p>
            <text:p text:style-name="P21"><text:span text:style-name="T3">Уметь округлять десятичные дроби в решении примеров и задач</text:span></text:p>
          </table:table-cell>
          <table:table-cell table:style-name="Таблица3.A1" office:value-type="string">
            <text:p text:style-name="P4"><text:span text:style-name="T2">Выбирают, сопоставляют и обосновывают способы решения задачи<text:tab/></text:span></text:p>
            <text:p text:style-name="P4"><text:span text:style-name="T2">Сличают свой способ действия с эталоном</text:span></text:p>
            <text:p text:style-name="P4"><text:span text:style-name="T2">Вступают в диалог, участвуют в коллективном обсуждении проблем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64">
          <table:table-cell table:style-name="Таблица3.A1" office:value-type="string">
            <text:p text:style-name="P4"><text:span text:style-name="T2">4.28</text:span></text:p>
            <text:p text:style-name="P4"><text:span text:style-name="T2">62</text:span></text:p>
          </table:table-cell>
          <table:table-cell table:style-name="Таблица3.A1" office:value-type="string">
            <text:p text:style-name="P4"><text:span text:style-name="T2">Задачи на движение. Движение в одном направлении и навстречу друг другу</text:span></text:p>
          </table:table-cell>
          <table:table-cell table:style-name="Таблица3.A1" office:value-type="string">
            <text:p text:style-name="P21"><text:span text:style-name="T2">1</text:span></text:p>
          </table:table-cell>
          <table:table-cell table:style-name="Таблица3.A1" office:value-type="string">
            <text:p text:style-name="P21"><text:span text:style-name="T3">Знать алгоритм решения задач на движение в <text:s/>одном направлении и навстречу друг другу</text:span></text:p>
            <text:p text:style-name="P21"><text:span text:style-name="T3">Уметь решать задачи на движение в <text:s/>одном направлении и навстречу друг другу</text:span></text:p>
          </table:table-cell>
          <table:table-cell table:style-name="Таблица3.A1" office:value-type="string">
            <text:p text:style-name="P4"><text:span text:style-name="T2">Выполняют операции со знаками и символами<text:tab/></text:span></text:p>
            <text:p text:style-name="P4"><text:span text:style-name="T2">Вносят коррективы и дополнения в способ своих действий<text:tab/></text:span></text:p>
            <text:p text:style-name="P4"><text:soft-page-break/><text:span text:style-name="T2">Работают в группе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64">
          <table:table-cell table:style-name="Таблица3.A1" office:value-type="string">
            <text:p text:style-name="P4"><text:span text:style-name="T2">4.29</text:span></text:p>
            <text:p text:style-name="P4"><text:span text:style-name="T2">63</text:span></text:p>
          </table:table-cell>
          <table:table-cell table:style-name="Таблица3.A1" office:value-type="string">
            <text:p text:style-name="P4"><text:span text:style-name="T2">Задачи на движение в противоположных направлениях</text:span></text:p>
          </table:table-cell>
          <table:table-cell table:style-name="Таблица3.A1" office:value-type="string">
            <text:p text:style-name="P21"><text:span text:style-name="T2">1</text:span></text:p>
          </table:table-cell>
          <table:table-cell table:style-name="Таблица3.A1" office:value-type="string">
            <text:p text:style-name="P21"><text:span text:style-name="T3">Знать алгоритм решения задач на движение в <text:s/>противоположных направлениях</text:span></text:p>
            <text:p text:style-name="P21"><text:span text:style-name="T3">Уметь решать задачи на движение в <text:s/>противоположных направлениях</text:span></text:p>
          </table:table-cell>
          <table:table-cell table:style-name="Таблица3.A1" office:value-type="string">
            <text:p text:style-name="P4"><text:span text:style-name="T2">Проводят анализ способов решения задачи с точки зрения их рациональности и экономичности. Осознанно и произвольно строят речевые высказывания</text:span></text:p>
            <text:p text:style-name="P4"><text:span text:style-name="T2">Выделяют и осознают то, что уже усвоено и что еще подлежит усвоению, осознают качество и уровень усвоения<text:tab/></text:span></text:p>
            <text:p text:style-name="P4"><text:span text:style-name="T2">С достаточной полнотой и точностью выражают свои мысли в соответствии с задачами и условиями коммуникации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64">
          <table:table-cell table:style-name="Таблица3.A1" office:value-type="string">
            <text:p text:style-name="P4"><text:span text:style-name="T2">4.30</text:span></text:p>
            <text:p text:style-name="P4"><text:span text:style-name="T2">64</text:span></text:p>
          </table:table-cell>
          <table:table-cell table:style-name="Таблица3.A1" office:value-type="string">
            <text:p text:style-name="P4"><text:span text:style-name="T2">Задачи на движение по реке</text:span></text:p>
          </table:table-cell>
          <table:table-cell table:style-name="Таблица3.A1" office:value-type="string">
            <text:p text:style-name="P21"><text:span text:style-name="T2">1</text:span></text:p>
          </table:table-cell>
          <table:table-cell table:style-name="Таблица3.A1" office:value-type="string">
            <text:p text:style-name="P21"><text:span text:style-name="T3">Знать алгоритм решения задач на движение по реке</text:span></text:p>
            <text:p text:style-name="P21"><text:span text:style-name="T3">Уметь решать задачи на движение по реке</text:span></text:p>
          </table:table-cell>
          <table:table-cell table:style-name="Таблица3.A1" office:value-type="string">
            <text:p text:style-name="P4"><text:span text:style-name="T2">Составляют целое из частей, самостоятельно достраивая, восполняя недостающие компоненты.<text:tab/>Сличают способ и результат своих действий с заданным эталоном, обнаруживают отклонения и отличия от эталона<text:tab/></text:span></text:p>
            <text:p text:style-name="P4"><text:span text:style-name="T2">Умеют (или развивают способность) с помощью вопросов добывать недостающую информацию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64">
          <table:table-cell table:style-name="Таблица3.A1" office:value-type="string">
            <text:p text:style-name="P4"><text:span text:style-name="T2">4.31</text:span></text:p>
            <text:p text:style-name="P4"><text:span text:style-name="T2">65</text:span></text:p>
          </table:table-cell>
          <table:table-cell table:style-name="Таблица3.A1" office:value-type="string">
            <text:p text:style-name="P4"><text:span text:style-name="T2">Задачи на движение. Различные типы задач</text:span></text:p>
          </table:table-cell>
          <table:table-cell table:style-name="Таблица3.A1" office:value-type="string">
            <text:p text:style-name="P21"><text:span text:style-name="T2">1</text:span></text:p>
          </table:table-cell>
          <table:table-cell table:style-name="Таблица3.A1" office:value-type="string">
            <text:p text:style-name="P21"><text:span text:style-name="T3">Знать алгоритм решения задач на движение </text:span></text:p>
            <text:p text:style-name="P21"><text:span text:style-name="T3">Уметь решать все типы задач на движение</text:span></text:p>
          </table:table-cell>
          <table:table-cell table:style-name="Таблица3.A1" office:value-type="string">
            <text:p text:style-name="P4"><text:span text:style-name="T2">Анализируют объект, выделяя существенные и несущественные признаки</text:span></text:p>
            <text:p text:style-name="P4"><text:span text:style-name="T2">Вносят коррективы и дополнения в способ своих действий<text:tab/></text:span></text:p>
            <text:p text:style-name="P4"><text:span text:style-name="T2">Учатся брать на себя инициативу в организации совместного действия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64">
          <table:table-cell table:style-name="Таблица3.A1" office:value-type="string">
            <text:p text:style-name="P4"><text:span text:style-name="T2">4.32</text:span></text:p>
            <text:p text:style-name="P4"><text:span text:style-name="T2">66</text:span></text:p>
          </table:table-cell>
          <table:table-cell table:style-name="Таблица3.A1" office:value-type="string">
            <text:p text:style-name="P4"><text:span text:style-name="T8">Контрольная работа №3 по теме «Действия с десятичными дробями»</text:span></text:p>
          </table:table-cell>
          <table:table-cell table:style-name="Таблица3.A1" office:value-type="string">
            <text:p text:style-name="P21"><text:span text:style-name="T2">1</text:span></text:p>
          </table:table-cell>
          <table:table-cell table:style-name="Таблица3.A1" office:value-type="string">
            <text:p text:style-name="P21"><text:span text:style-name="T3">Уметь обобщать и систематизировать знания по пройденным темам и использовать их при решении примеров и задач</text:span></text:p>
          </table:table-cell>
          <table:table-cell table:style-name="Таблица3.A1" office:value-type="string">
            <text:p text:style-name="P4"><text:span text:style-name="T2">Выбирают наиболее эффективные способы решения задачи<text:tab/></text:span></text:p>
            <text:p text:style-name="P4"><text:span text:style-name="T2">Вносят коррективы и дополнения в способ своих действий<text:tab/></text:span></text:p>
            <text:p text:style-name="P4"><text:span text:style-name="T2">Учатся брать на себя инициативу в </text:span><text:soft-page-break/><text:span text:style-name="T2">организации совместного действия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72">
          <table:table-cell table:style-name="Таблица3.A1" office:value-type="string">
            <text:p text:style-name="P4"><text:span text:style-name="T2">5</text:span></text:p>
          </table:table-cell>
          <table:table-cell table:style-name="Таблица3.A1" office:value-type="string">
            <text:p text:style-name="P4"><text:span text:style-name="T6">Окружность</text:span></text:p>
          </table:table-cell>
          <table:table-cell table:style-name="Таблица3.A1" office:value-type="string">
            <text:p text:style-name="P4"><text:span text:style-name="T7">8</text:span>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73">
          <table:table-cell table:style-name="Таблица3.A1" office:value-type="string">
            <text:p text:style-name="P4"><text:span text:style-name="T2">5.1</text:span></text:p>
            <text:p text:style-name="P4"><text:span text:style-name="T2">67</text:span></text:p>
          </table:table-cell>
          <table:table-cell table:style-name="Таблица3.A1" office:value-type="string">
            <text:p text:style-name="P4"><text:span text:style-name="T2">Анализ к.р. Работа над ошибками в контрольной работе.</text:span></text:p>
            <text:p text:style-name="P4"><text:span text:style-name="T2">Взаимное расположение прямой и окружности</text:span></text:p>
          </table:table-cell>
          <table:table-cell table:style-name="Таблица3.A1" office:value-type="string">
            <text:p text:style-name="P4"><text:span text:style-name="T3">1</text:span></text:p>
          </table:table-cell>
          <table:table-cell table:style-name="Таблица3.A1" office:value-type="string">
            <text:p text:style-name="P4"><text:span text:style-name="T2">Знать понятие: прямая, окружность, взаимное расположение прямой и окружности, касательная, точка касания</text:span></text:p>
          </table:table-cell>
          <table:table-cell table:style-name="Таблица3.A1" office:value-type="string">
            <text:p text:style-name="P4"><text:span text:style-name="T2">Выделяют количественные характеристики объектов, заданные словами<text:tab/></text:span></text:p>
            <text:p text:style-name="P4"><text:span text:style-name="T2">Вносят коррективы и дополнения в составленные планы<text:tab/></text:span></text:p>
            <text:p text:style-name="P4"><text:span text:style-name="T2">Умеют (или развивают способность) с помощью вопросов добывать недостающую информацию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74">
          <table:table-cell table:style-name="Таблица3.A1" office:value-type="string">
            <text:p text:style-name="P4"><text:span text:style-name="T2">5.2</text:span></text:p>
            <text:p text:style-name="P4"><text:span text:style-name="T2">68</text:span></text:p>
          </table:table-cell>
          <table:table-cell table:style-name="Таблица3.A1" office:value-type="string">
            <text:p text:style-name="P4"><text:span text:style-name="T2">Взаимное расположение прямой и окружности. Построения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<text:s/>Знать понятие: прямая, окружность, взаимное расположение прямой и окружности, касательная, точка касания</text:span></text:p>
            <text:p text:style-name="P4"><text:span text:style-name="T2">Уметь делать построения взаимного расположения прямой и окружности</text:span></text:p>
          </table:table-cell>
          <table:table-cell table:style-name="Таблица3.A1" office:value-type="string">
            <text:p text:style-name="P4"><text:span text:style-name="T2">Умеют заменять термины определениями</text:span></text:p>
            <text:p text:style-name="P4"><text:span text:style-name="T2">Вносят коррективы и дополнения в составленные планы<text:tab/></text:span></text:p>
            <text:p text:style-name="P4"><text:span text:style-name="T2">Умеют (или развивают способность) с помощью вопросов добывать недостающую информацию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75">
          <table:table-cell table:style-name="Таблица3.A1" office:value-type="string">
            <text:p text:style-name="P4"><text:span text:style-name="T2">5.3</text:span></text:p>
            <text:p text:style-name="P4"><text:span text:style-name="T2">69</text:span></text:p>
          </table:table-cell>
          <table:table-cell table:style-name="Таблица3.A1" office:value-type="string">
            <text:p text:style-name="P4"><text:span text:style-name="T2">Взаимное расположение двух окружностей на плоскости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Знать понятие: взаимное расположение двух окружностей на плоскости, внутреннее и внешнее касание</text:span></text:p>
          </table:table-cell>
          <table:table-cell table:style-name="Таблица3.A1" office:value-type="string">
            <text:p text:style-name="P4"><text:span text:style-name="T2">Выбирают вид графической модели, адекватной выделенным смысловым единицам<text:tab/></text:span></text:p>
            <text:p text:style-name="P4"><text:span text:style-name="T2">Сличают свой способ действия с эталоном</text:span></text:p>
            <text:p text:style-name="P4"><text:span text:style-name="T2">Регулируют собственную деятельность посредством речевых действий</text:span></text:p>
          </table:table-cell>
          <table:table-cell table:style-name="Таблица3.A1" office:value-type="string">
            <text:p text:style-name="P13"/>
          </table:table-cell>
        </table:table-row>
        <table:table-row table:style-name="Таблица3.76">
          <table:table-cell table:style-name="Таблица3.A1" office:value-type="string">
            <text:p text:style-name="P4"><text:span text:style-name="T2">5.4</text:span></text:p>
            <text:p text:style-name="P4"><text:span text:style-name="T2">70</text:span></text:p>
          </table:table-cell>
          <table:table-cell table:style-name="Таблица3.A1" office:value-type="string">
            <text:p text:style-name="P4"><text:span text:style-name="T2">Взаимное расположение двух окружностей на плоскости. Построения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Знать понятие: взаимное расположение двух окружностей на плоскости, внутреннее и внешнее касание</text:span></text:p>
            <text:p text:style-name="P4"><text:span text:style-name="T2">Уметь делать построения взаимного расположения двух окружностей на плоскости</text:span></text:p>
          </table:table-cell>
          <table:table-cell table:style-name="Таблица3.A1" office:value-type="string">
            <text:p text:style-name="P4"><text:span text:style-name="T2">Выражают структуру задачи разными средствами. Выбирают, сопоставляют и обосновывают способы решения задачи</text:span></text:p>
            <text:p text:style-name="P4"><text:span text:style-name="T2">Сличают способ и результат своих действий с заданным эталоном, обнаруживают отклонения и отличия от эталона<text:tab/></text:span></text:p>
            <text:p text:style-name="P4"><text:span text:style-name="T2">С достаточной полнотой и точностью </text:span><text:soft-page-break/><text:span text:style-name="T2">выражают свои мысли в соответствии с задачами и условиями коммуникации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77">
          <table:table-cell table:style-name="Таблица3.A1" office:value-type="string">
            <text:p text:style-name="P4"><text:span text:style-name="T2">5.5</text:span></text:p>
            <text:p text:style-name="P4"><text:span text:style-name="T2">71</text:span></text:p>
          </table:table-cell>
          <table:table-cell table:style-name="Таблица3.A1" office:value-type="string">
            <text:p text:style-name="P4"><text:span text:style-name="T2">Построение треугольника с помощью циркуля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Знать понятие: треугольник, виды треугольников</text:span></text:p>
            <text:p text:style-name="P4"><text:span text:style-name="T2">Уметь строить треугольник с помощью циркуля</text:span></text:p>
          </table:table-cell>
          <table:table-cell table:style-name="Таблица3.A1" office:value-type="string">
            <text:p text:style-name="P4"><text:span text:style-name="T2">Структурируют знания. Выбирают основания и критерии для сравнения, классификации объектов<text:tab/></text:span></text:p>
            <text:p text:style-name="P4"><text:span text:style-name="T2">Выделяют и осознают то, что уже усвоено и что еще подлежит усвоению, осознают качество и уровень усвоения</text:span></text:p>
            <text:p text:style-name="P4"><text:span text:style-name="T2">Обмениваются знаниями между членами группы для принятия эффективных совместных решений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78">
          <table:table-cell table:style-name="Таблица3.A1" office:value-type="string">
            <text:p text:style-name="P4"><text:span text:style-name="T2">5.6</text:span></text:p>
            <text:p text:style-name="P4"><text:span text:style-name="T2">72</text:span></text:p>
          </table:table-cell>
          <table:table-cell table:style-name="Таблица3.A1" office:value-type="string">
            <text:p text:style-name="P4"><text:span text:style-name="T2"><text:s/>Построение треугольника с помощью циркуля и транспортира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7"><text:span text:style-name="T2">Знать понятие: треугольник, виды треугольников</text:span></text:p>
            <text:p text:style-name="P47"><text:span text:style-name="T2">Уметь строить треугольник с помощью циркуля и транспортира</text:span></text:p>
          </table:table-cell>
          <table:table-cell table:style-name="Таблица3.A1" office:value-type="string">
            <text:p text:style-name="P4"><text:span text:style-name="T2">Выбирают наиболее эффективные способы решения задачи в зависимости от конкретных условий<text:tab/></text:span></text:p>
            <text:p text:style-name="P4"><text:span text:style-name="T2">Осознают качество и уровень усвоения. Оценивают <text:s/>достигнутый <text:s/>результат</text:span></text:p>
            <text:p text:style-name="P4"><text:span text:style-name="T2">Описывают содержание совершаемых действий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79">
          <table:table-cell table:style-name="Таблица3.A1" office:value-type="string">
            <text:p text:style-name="P4"><text:span text:style-name="T2">5.7</text:span></text:p>
            <text:p text:style-name="P4"><text:span text:style-name="T2">73</text:span></text:p>
          </table:table-cell>
          <table:table-cell table:style-name="Таблица3.A1" office:value-type="string">
            <text:p text:style-name="P4"><text:span text:style-name="T2">Круглые тела</text:span></text:p>
          </table:table-cell>
          <table:table-cell table:style-name="Таблица3.A1" office:value-type="string">
            <text:p text:style-name="P45"><text:span text:style-name="T2">1</text:span></text:p>
          </table:table-cell>
          <table:table-cell table:style-name="Таблица3.A1" office:value-type="string">
            <text:p text:style-name="P47"><text:span text:style-name="T2">Знать понятие: круглые тела</text:span></text:p>
            <text:p text:style-name="P47"><text:span text:style-name="T2">Уметь решать задачи по теме</text:span></text:p>
          </table:table-cell>
          <table:table-cell table:style-name="Таблица3.A1" office:value-type="string">
            <text:p text:style-name="P4"><text:span text:style-name="T2">Извлекают необходимую информацию из прослушанных текстов различных жанров</text:span></text:p>
            <text:p text:style-name="P4"><text:span text:style-name="T2">Осознают качество и уровень усвоения. Оценивают <text:s/>достигнутый <text:s/>результат</text:span></text:p>
            <text:p text:style-name="P4"><text:span text:style-name="T2">Описывают содержание совершаемых действий</text:span></text:p>
            <text:p text:style-name="P8"/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80">
          <table:table-cell table:style-name="Таблица3.A1" office:value-type="string">
            <text:p text:style-name="P4"><text:span text:style-name="T2">5.8</text:span></text:p>
            <text:p text:style-name="P4"><text:span text:style-name="T2">74</text:span></text:p>
          </table:table-cell>
          <table:table-cell table:style-name="Таблица3.A1" office:value-type="string">
            <text:p text:style-name="P4"><text:span text:style-name="T2">Круглые тела. Сечения круглых тел плоскостью</text:span></text:p>
          </table:table-cell>
          <table:table-cell table:style-name="Таблица3.A1" office:value-type="string">
            <text:p text:style-name="P45"><text:span text:style-name="T3">1</text:span></text:p>
          </table:table-cell>
          <table:table-cell table:style-name="Таблица3.A1" office:value-type="string">
            <text:p text:style-name="P4"><text:span text:style-name="T2">Знать понятие: круглые тела, сечение круглого тела плоскостью</text:span></text:p>
            <text:p text:style-name="P4"><text:span text:style-name="T2">Уметь делать построения</text:span></text:p>
          </table:table-cell>
          <table:table-cell table:style-name="Таблица3.A1" office:value-type="string">
            <text:p text:style-name="P4"><text:span text:style-name="T2">Извлекают необходимую информацию из прослушанных текстов различных жанров</text:span></text:p>
            <text:p text:style-name="P4"><text:span text:style-name="T2">Осознают качество и уровень усвоения. Оценивают <text:s/>достигнутый <text:s/>результат</text:span></text:p>
            <text:p text:style-name="P4"><text:span text:style-name="T2">Описывают содержание совершаемых действий</text:span></text:p>
          </table:table-cell>
          <table:table-cell table:style-name="Таблица3.A1" office:value-type="string">
            <text:p text:style-name="P8"/>
          </table:table-cell>
        </table:table-row>
        <text:soft-page-break/>
        <table:table-row table:style-name="Таблица3.81">
          <table:table-cell table:style-name="Таблица3.A1" office:value-type="string">
            <text:p text:style-name="P4"><text:span text:style-name="T2">6</text:span></text:p>
          </table:table-cell>
          <table:table-cell table:style-name="Таблица3.A1" office:value-type="string">
            <text:p text:style-name="P4"><text:span text:style-name="T6">Отношения и проценты</text:span></text:p>
          </table:table-cell>
          <table:table-cell table:style-name="Таблица3.A1" office:value-type="string">
            <text:p text:style-name="P4"><text:span text:style-name="T7">16</text:span>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82">
          <table:table-cell table:style-name="Таблица3.A1" office:value-type="string">
            <text:p text:style-name="P4"><text:span text:style-name="T2">6.1</text:span></text:p>
            <text:p text:style-name="P4"><text:span text:style-name="T2">75</text:span></text:p>
          </table:table-cell>
          <table:table-cell table:style-name="Таблица3.A1" office:value-type="string">
            <text:p text:style-name="P4"><text:span text:style-name="T2">Отношение. Частное и отношение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Знать понятие: отношение, частное и отношение</text:span></text:p>
            <text:p text:style-name="P4"><text:span text:style-name="T2">Уметь составлять отношение</text:span></text:p>
          </table:table-cell>
          <table:table-cell table:style-name="Таблица3.A1" office:value-type="string">
            <text:p text:style-name="P4"><text:span text:style-name="T2">Выбирают, сопоставляют и обосновывают способы решения задачи</text:span></text:p>
            <text:p text:style-name="P4"><text:span text:style-name="T2">Предвосхищают результат и уровень усвоения<text:tab/></text:span></text:p>
            <text:p text:style-name="P4"><text:span text:style-name="T2">Умеют (или развивают способность) брать на себя инициативу в организации совместного действия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82">
          <table:table-cell table:style-name="Таблица3.A1" office:value-type="string">
            <text:p text:style-name="P4"><text:span text:style-name="T2">6.2</text:span></text:p>
            <text:p text:style-name="P4"><text:span text:style-name="T2">76</text:span></text:p>
          </table:table-cell>
          <table:table-cell table:style-name="Таблица3.A1" office:value-type="string">
            <text:p text:style-name="P4"><text:span text:style-name="T2">Повторение к главам 1,2,3,4.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Уметь обобщать и систематизировать знания по пройденным темам и использовать их при решении примеров и задач</text:span></text:p>
          </table:table-cell>
          <table:table-cell table:style-name="Таблица3.A1" office:value-type="string">
            <text:p text:style-name="P4"><text:span text:style-name="T2">Выделяют количественные характеристики объектов, заданные словами<text:tab/></text:span></text:p>
            <text:p text:style-name="P4"><text:span text:style-name="T2">Вносят коррективы и дополнения в составленные планы<text:tab/></text:span></text:p>
            <text:p text:style-name="P4"><text:span text:style-name="T2">Умеют (или развивают способность) с помощью вопросов добывать недостающую информацию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84">
          <table:table-cell table:style-name="Таблица3.A1" office:value-type="string">
            <text:p text:style-name="P4"><text:span text:style-name="T2">6.3</text:span></text:p>
            <text:p text:style-name="P4"><text:span text:style-name="T2">77</text:span></text:p>
          </table:table-cell>
          <table:table-cell table:style-name="Таблица3.A1" office:value-type="string">
            <text:p text:style-name="P4"><text:span text:style-name="T8">Контрольная работа <text:s/>за первое полугодие (№4)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Уметь обобщать и систематизировать знания по пройденным темам и использовать их при решении примеров и задач</text:span></text:p>
          </table:table-cell>
          <table:table-cell table:style-name="Таблица3.A1" office:value-type="string">
            <text:p text:style-name="P4"><text:span text:style-name="T2">Выбирают наиболее эффективные способы решения задачи<text:tab/></text:span></text:p>
            <text:p text:style-name="P4"><text:span text:style-name="T2">Вносят коррективы и дополнения в способ своих действий<text:tab/></text:span></text:p>
            <text:p text:style-name="P4"><text:span text:style-name="T2">Учатся брать на себя инициативу в организации совместного действия</text:span></text:p>
          </table:table-cell>
          <table:table-cell table:style-name="Таблица3.A1" office:value-type="string">
            <text:p text:style-name="P13"/>
          </table:table-cell>
        </table:table-row>
        <table:table-row table:style-name="Таблица3.85">
          <table:table-cell table:style-name="Таблица3.A1" office:value-type="string">
            <text:p text:style-name="P4"><text:span text:style-name="T2">6.4</text:span></text:p>
            <text:p text:style-name="P4"><text:span text:style-name="T2">78</text:span></text:p>
          </table:table-cell>
          <table:table-cell table:style-name="Таблица3.A1" office:value-type="string">
            <text:p text:style-name="P4"><text:span text:style-name="T2">Понятия «отношение» и «обратное отношение»</text:span></text:p>
          </table:table-cell>
          <table:table-cell table:style-name="Таблица3.A1" office:value-type="string">
            <text:p text:style-name="P4"><text:span text:style-name="T3">1</text:span></text:p>
          </table:table-cell>
          <table:table-cell table:style-name="Таблица3.A1" office:value-type="string">
            <text:p text:style-name="P4"><text:span text:style-name="T2">Знать понятие: отношение и обратное отношение, масштаб</text:span></text:p>
            <text:p text:style-name="P4"><text:span text:style-name="T2">Уметь находить отношение одноименных и разноименных величин</text:span></text:p>
          </table:table-cell>
          <table:table-cell table:style-name="Таблица3.A1" office:value-type="string">
            <text:p text:style-name="P4"><text:span text:style-name="T2">Выбирают знаково-символические средства для построения модели<text:tab/></text:span></text:p>
            <text:p text:style-name="P4"><text:span text:style-name="T2">Ставят учебную задачу на основе соотнесения усвоенных и незнакомых понятий<text:tab/></text:span></text:p>
            <text:p text:style-name="P4"><text:span text:style-name="T2">Умеют представлять конкретное содержание и сообщать его в письменной и устной форме</text:span></text:p>
          </table:table-cell>
          <table:table-cell table:style-name="Таблица3.A1" office:value-type="string">
            <text:p text:style-name="P4"><text:span text:style-name="T2">3 четв.</text:span></text:p>
          </table:table-cell>
        </table:table-row>
        <text:soft-page-break/>
        <table:table-row table:style-name="Таблица3.86">
          <table:table-cell table:style-name="Таблица3.A1" office:value-type="string">
            <text:p text:style-name="P4"><text:span text:style-name="T2">6.5</text:span></text:p>
            <text:p text:style-name="P4"><text:span text:style-name="T2">79</text:span></text:p>
          </table:table-cell>
          <table:table-cell table:style-name="Таблица3.A1" office:value-type="string">
            <text:p text:style-name="P4"><text:span text:style-name="T2">Отношения. Деление в данном отношении</text:span></text:p>
          </table:table-cell>
          <table:table-cell table:style-name="Таблица3.A1" office:value-type="string">
            <text:p text:style-name="P4"><text:span text:style-name="T3">1</text:span></text:p>
          </table:table-cell>
          <table:table-cell table:style-name="Таблица3.A1" office:value-type="string">
            <text:p text:style-name="P4"><text:span text:style-name="T2">Знать понятие: деление в данном отношении</text:span></text:p>
            <text:p text:style-name="P4"><text:span text:style-name="T2">Уметь изображать схематически деление в данном отношении</text:span></text:p>
          </table:table-cell>
          <table:table-cell table:style-name="Таблица3.A1" office:value-type="string">
            <text:p text:style-name="P4"><text:span text:style-name="T2">Выделяют количественные характеристики объектов, заданные словами<text:tab/></text:span></text:p>
            <text:p text:style-name="P4"><text:span text:style-name="T2">Сличают свой способ действия с эталоном</text:span></text:p>
            <text:p text:style-name="P4"><text:span text:style-name="T2">Интересуются чужим мнением и высказывают свое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87">
          <table:table-cell table:style-name="Таблица3.A1" office:value-type="string">
            <text:p text:style-name="P4"><text:span text:style-name="T2">6. 6</text:span></text:p>
            <text:p text:style-name="P4"><text:span text:style-name="T2">80</text:span></text:p>
          </table:table-cell>
          <table:table-cell table:style-name="Таблица3.A1" office:value-type="string">
            <text:p text:style-name="P4"><text:span text:style-name="T2">Отношения. Деление в данном отношении в решении задач на сплавы и смеси</text:span></text:p>
          </table:table-cell>
          <table:table-cell table:style-name="Таблица3.A1" office:value-type="string">
            <text:p text:style-name="P21"><text:span text:style-name="T3">1</text:span></text:p>
          </table:table-cell>
          <table:table-cell table:style-name="Таблица3.A1" office:value-type="string">
            <text:p text:style-name="P21"><text:span text:style-name="T3">Знать понятие: деление в данном отношении</text:span></text:p>
            <text:p text:style-name="P21"><text:span text:style-name="T3">Уметь решать задачи на сплавы и смеси</text:span></text:p>
          </table:table-cell>
          <table:table-cell table:style-name="Таблица3.A1" office:value-type="string">
            <text:p text:style-name="P4"><text:span text:style-name="T2">Выделяют формальную структуру задачи.</text:span></text:p>
            <text:p text:style-name="P4"><text:span text:style-name="T2">Сличают способ и результат своих действий с эталоном, обнаруживают отклонения и отличия<text:tab/></text:span></text:p>
            <text:p text:style-name="P4"><text:span text:style-name="T2">Учатся аргументировать свою точку зрения, спорить по существу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88">
          <table:table-cell table:style-name="Таблица3.A1" office:value-type="string">
            <text:p text:style-name="P4"><text:span text:style-name="T2">6.7</text:span></text:p>
            <text:p text:style-name="P4"><text:span text:style-name="T2">81</text:span></text:p>
          </table:table-cell>
          <table:table-cell table:style-name="Таблица3.A1" office:value-type="string">
            <text:p text:style-name="P4"><text:span text:style-name="T2">Деление в данном отношении в решении текстовых задач</text:span></text:p>
          </table:table-cell>
          <table:table-cell table:style-name="Таблица3.A1" office:value-type="string">
            <text:p text:style-name="P4"><text:span text:style-name="T3">1</text:span></text:p>
          </table:table-cell>
          <table:table-cell table:style-name="Таблица3.A1" office:value-type="string">
            <text:p text:style-name="P4"><text:span text:style-name="T2">Знать понятие: деление в данном отношении</text:span></text:p>
            <text:p text:style-name="P4"><text:span text:style-name="T2">Уметь решать задачи на части</text:span></text:p>
          </table:table-cell>
          <table:table-cell table:style-name="Таблица3.A1" office:value-type="string">
            <text:p text:style-name="P4"><text:span text:style-name="T2">Выражают смысл ситуации различными средствами (рисунки, символы, схемы, знаки)</text:span></text:p>
            <text:p text:style-name="P4"><text:span text:style-name="T2">Самостоятельно формулируют познавательную цель и строят действия в соответствии с ней<text:tab/></text:span></text:p>
            <text:p text:style-name="P4"><text:span text:style-name="T2">Планируют общие способы работы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89">
          <table:table-cell table:style-name="Таблица3.A1" office:value-type="string">
            <text:p text:style-name="P4"><text:span text:style-name="T2">6.8</text:span></text:p>
            <text:p text:style-name="P4"><text:span text:style-name="T2">82</text:span></text:p>
          </table:table-cell>
          <table:table-cell table:style-name="Таблица3.A1" office:value-type="string">
            <text:p text:style-name="P4"><text:span text:style-name="T2">Решение задач на проценты. Выражение процентов десятичной дробью</text:span></text:p>
          </table:table-cell>
          <table:table-cell table:style-name="Таблица3.A1" office:value-type="string">
            <text:p text:style-name="P4"><text:span text:style-name="T3">1</text:span></text:p>
          </table:table-cell>
          <table:table-cell table:style-name="Таблица3.A1" office:value-type="string">
            <text:p text:style-name="P4"><text:span text:style-name="T2">Уметь выражать проценты десятичной дробью, решать задачи на проценты</text:span></text:p>
          </table:table-cell>
          <table:table-cell table:style-name="Таблица3.A1" office:value-type="string">
            <text:p text:style-name="P4"><text:span text:style-name="T2">Выполняют операции со знаками и символами.<text:tab/></text:span></text:p>
            <text:p text:style-name="P4"><text:span text:style-name="T2">Предвосхищают результат и уровень усвоения<text:tab/></text:span></text:p>
            <text:p text:style-name="P4"><text:span text:style-name="T2">Умеют (или развивают способность) брать на себя инициативу в организации совместного действия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90">
          <table:table-cell table:style-name="Таблица3.A1" office:value-type="string">
            <text:p text:style-name="P4"><text:span text:style-name="T2">6.9</text:span></text:p>
            <text:p text:style-name="P4"><text:span text:style-name="T2">83</text:span></text:p>
          </table:table-cell>
          <table:table-cell table:style-name="Таблица3.A1" office:value-type="string">
            <text:p text:style-name="P4"><text:span text:style-name="T2">Решение задач на проценты. Число процентов от заданной величины</text:span></text:p>
          </table:table-cell>
          <table:table-cell table:style-name="Таблица3.A1" office:value-type="string">
            <text:p text:style-name="P4"><text:span text:style-name="T3">1</text:span></text:p>
          </table:table-cell>
          <table:table-cell table:style-name="Таблица3.A1" office:value-type="string">
            <text:p text:style-name="P4"><text:span text:style-name="T2">Уметь находить число процентов от заданной величины, решать задачи на проценты</text:span></text:p>
          </table:table-cell>
          <table:table-cell table:style-name="Таблица3.A1" office:value-type="string">
            <text:p text:style-name="P4"><text:span text:style-name="T2">Выбирают, сопоставляют и обосновывают способы решения задачи</text:span></text:p>
            <text:p text:style-name="P4"><text:span text:style-name="T2">Предвосхищают результат и уровень усвоения<text:tab/></text:span></text:p>
            <text:p text:style-name="P4"><text:span text:style-name="T2">Умеют (или развивают способность) брать </text:span><text:soft-page-break/><text:span text:style-name="T2">на себя инициативу в организации совместного действия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91">
          <table:table-cell table:style-name="Таблица3.A1" office:value-type="string">
            <text:p text:style-name="P4"><text:span text:style-name="T2">6.10</text:span></text:p>
            <text:p text:style-name="P4"><text:span text:style-name="T2">84</text:span></text:p>
          </table:table-cell>
          <table:table-cell table:style-name="Таблица3.A1" office:value-type="string">
            <text:p text:style-name="P4"><text:span text:style-name="T2">Решение задач на проценты. Увеличение (уменьшение) величины на несколько процентов</text:span></text:p>
          </table:table-cell>
          <table:table-cell table:style-name="Таблица3.A1" office:value-type="string">
            <text:p text:style-name="P4"><text:span text:style-name="T3">1</text:span></text:p>
          </table:table-cell>
          <table:table-cell table:style-name="Таблица3.A1" office:value-type="string">
            <text:p text:style-name="P4"><text:span text:style-name="T2">Уметь находить увеличение (уменьшение) величины на несколько процентов, решать задачи на проценты</text:span></text:p>
          </table:table-cell>
          <table:table-cell table:style-name="Таблица3.A1" office:value-type="string">
            <text:p text:style-name="P4"><text:span text:style-name="T2">Выбирают знаково-символические средства для построения модели<text:tab/></text:span></text:p>
            <text:p text:style-name="P4"><text:span text:style-name="T2">Ставят учебную задачу на основе соотнесения усвоенных и незнакомых понятий<text:tab/></text:span></text:p>
            <text:p text:style-name="P4"><text:span text:style-name="T2">Умеют (или развивают способность) брать на себя инициативу в организации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92">
          <table:table-cell table:style-name="Таблица3.A1" office:value-type="string">
            <text:p text:style-name="P4"><text:span text:style-name="T2">6.11</text:span></text:p>
            <text:p text:style-name="P4"><text:span text:style-name="T2">85</text:span></text:p>
          </table:table-cell>
          <table:table-cell table:style-name="Таблица3.A1" office:value-type="string">
            <text:p text:style-name="P4"><text:span text:style-name="T2">Решение задач на проценты. Нахождения числа по соответствующим ему процентам</text:span></text:p>
          </table:table-cell>
          <table:table-cell table:style-name="Таблица3.A1" office:value-type="string">
            <text:p text:style-name="P4"><text:span text:style-name="T3">1</text:span></text:p>
          </table:table-cell>
          <table:table-cell table:style-name="Таблица3.A1" office:value-type="string">
            <text:p text:style-name="P4"><text:span text:style-name="T2">Уметь находить число по соответствующим ему процентам, решать задачи на проценты</text:span></text:p>
          </table:table-cell>
          <table:table-cell table:style-name="Таблица3.A1" office:value-type="string">
            <text:p text:style-name="P4"><text:span text:style-name="T2">Выполняют операции со знаками и символами.<text:tab/></text:span></text:p>
            <text:p text:style-name="P4"><text:span text:style-name="T2">Сличают свой способ действия с эталоном</text:span></text:p>
            <text:p text:style-name="P4"><text:span text:style-name="T2">С достаточной полнотой и точностью выражают свои мысли в соответствии с задачами и условиями коммуникации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93">
          <table:table-cell table:style-name="Таблица3.A1" office:value-type="string">
            <text:p text:style-name="P4"><text:span text:style-name="T2">6.12</text:span></text:p>
            <text:p text:style-name="P4"><text:span text:style-name="T2">86</text:span></text:p>
          </table:table-cell>
          <table:table-cell table:style-name="Таблица3.A1" office:value-type="string">
            <text:p text:style-name="P4"><text:span text:style-name="T2">Выражение отношения в процентах</text:span></text:p>
          </table:table-cell>
          <table:table-cell table:style-name="Таблица3.A1" office:value-type="string">
            <text:p text:style-name="P4"><text:span text:style-name="T3">1</text:span></text:p>
          </table:table-cell>
          <table:table-cell table:style-name="Таблица3.A1" office:value-type="string">
            <text:p text:style-name="P4"><text:span text:style-name="T2">Знать алгоритм выражения отношения в процентах</text:span></text:p>
            <text:p text:style-name="P4"><text:span text:style-name="T2">Уметь выражать отношения в процентах</text:span></text:p>
          </table:table-cell>
          <table:table-cell table:style-name="Таблица3.A1" office:value-type="string">
            <text:p text:style-name="P4"><text:span text:style-name="T2">Умеют выбирать обобщенные стратегии решения задачи<text:tab/></text:span></text:p>
            <text:p text:style-name="P4"><text:span text:style-name="T2">Оценивают <text:s/>достигнутый <text:s/>результат</text:span></text:p>
            <text:p text:style-name="P4"><text:span text:style-name="T2">Обмениваются знаниями между членами группы для принятия эффективных совместных решений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94">
          <table:table-cell table:style-name="Таблица3.A1" office:value-type="string">
            <text:p text:style-name="P4"><text:span text:style-name="T2">6.13</text:span></text:p>
            <text:p text:style-name="P4"><text:span text:style-name="T2">87</text:span></text:p>
          </table:table-cell>
          <table:table-cell table:style-name="Таблица3.A1" office:value-type="string">
            <text:p text:style-name="P4"><text:span text:style-name="T2">Выражение отношения в процентах в решении текстовых задач</text:span></text:p>
          </table:table-cell>
          <table:table-cell table:style-name="Таблица3.A1" office:value-type="string">
            <text:p text:style-name="P4"><text:span text:style-name="T3">1</text:span></text:p>
          </table:table-cell>
          <table:table-cell table:style-name="Таблица3.A1" office:value-type="string">
            <text:p text:style-name="P4"><text:span text:style-name="T2">Знать алгоритм выражения отношения в процентах</text:span></text:p>
            <text:p text:style-name="P4"><text:span text:style-name="T2">Уметь выражать отношения в процентах в решении текстовых задач</text:span></text:p>
          </table:table-cell>
          <table:table-cell table:style-name="Таблица3.A1" office:value-type="string">
            <text:p text:style-name="P4"><text:span text:style-name="T2">Выражают смысл ситуации различными средствами (рисунки, символы, схемы, знаки)</text:span></text:p>
            <text:p text:style-name="P4"><text:span text:style-name="T2">Самостоятельно формулируют познавательную цель и строят действия в соответствии с ней<text:tab/></text:span></text:p>
            <text:p text:style-name="P4"><text:span text:style-name="T2">Планируют общие способы работы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95">
          <table:table-cell table:style-name="Таблица3.A1" office:value-type="string">
            <text:p text:style-name="P4"><text:span text:style-name="T2">6.14</text:span></text:p>
            <text:p text:style-name="P4"><text:span text:style-name="T2">88</text:span></text:p>
          </table:table-cell>
          <table:table-cell table:style-name="Таблица3.A1" office:value-type="string">
            <text:p text:style-name="P4"><text:span text:style-name="T2">Выражение отношения в процентах. Составление и решение обратной задачи</text:span></text:p>
          </table:table-cell>
          <table:table-cell table:style-name="Таблица3.A1" office:value-type="string">
            <text:p text:style-name="P4"><text:span text:style-name="T3">1</text:span></text:p>
          </table:table-cell>
          <table:table-cell table:style-name="Таблица3.A1" office:value-type="string">
            <text:p text:style-name="P4"><text:span text:style-name="T2">Знать алгоритм выражения отношения в процентах</text:span></text:p>
            <text:p text:style-name="P4"><text:span text:style-name="T2">Уметь составлять и решать обратную задачу</text:span></text:p>
          </table:table-cell>
          <table:table-cell table:style-name="Таблица3.A1" office:value-type="string">
            <text:p text:style-name="P4"><text:span text:style-name="T2">Выполняют операции со знаками и символами<text:tab/></text:span></text:p>
            <text:p text:style-name="P4"><text:span text:style-name="T2">Вносят коррективы и дополнения в способ </text:span><text:soft-page-break/><text:span text:style-name="T2">своих действий<text:tab/></text:span></text:p>
            <text:p text:style-name="P4"><text:span text:style-name="T2">Работают в группе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96">
          <table:table-cell table:style-name="Таблица3.A1" office:value-type="string">
            <text:p text:style-name="P4"><text:span text:style-name="T2">6.15</text:span></text:p>
            <text:p text:style-name="P4"><text:span text:style-name="T2">89</text:span></text:p>
          </table:table-cell>
          <table:table-cell table:style-name="Таблица3.A1" office:value-type="string">
            <text:p text:style-name="P4"><text:span text:style-name="T2">Выражение отношения в процентах. Задания на «прикидку», сопоставление ответа и условия.</text:span></text:p>
          </table:table-cell>
          <table:table-cell table:style-name="Таблица3.A1" office:value-type="string">
            <text:p text:style-name="P4"><text:span text:style-name="T3">1</text:span></text:p>
          </table:table-cell>
          <table:table-cell table:style-name="Таблица3.A1" office:value-type="string">
            <text:p text:style-name="P4"><text:span text:style-name="T2">Знать алгоритм выражения отношения в процентах</text:span></text:p>
            <text:p text:style-name="P4"><text:span text:style-name="T2">Уметь решать задания на «прикидку», сопоставление ответа и условия</text:span></text:p>
          </table:table-cell>
          <table:table-cell table:style-name="Таблица3.A1" office:value-type="string">
            <text:p text:style-name="P4"><text:span text:style-name="T2">Выделяют количественные характеристики объектов, заданные словами</text:span></text:p>
            <text:p text:style-name="P4"><text:span text:style-name="T2">Вносят коррективы и дополнения в составленные планы</text:span></text:p>
            <text:p text:style-name="P4"><text:span text:style-name="T2">Умеют (или развивают способность) с помощью вопросов добывать недостающую информацию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97">
          <table:table-cell table:style-name="Таблица3.A1" office:value-type="string">
            <text:p text:style-name="P4"><text:span text:style-name="T2">6.16</text:span></text:p>
            <text:p text:style-name="P4"><text:span text:style-name="T2">90</text:span></text:p>
          </table:table-cell>
          <table:table-cell table:style-name="Таблица3.A1" office:value-type="string">
            <text:p text:style-name="P4"><text:span text:style-name="T8">Самостоятельная работа № 5 по теме «Отношения и проценты</text:span></text:p>
          </table:table-cell>
          <table:table-cell table:style-name="Таблица3.A1" office:value-type="string">
            <text:p text:style-name="P4"><text:span text:style-name="T3">1</text:span></text:p>
          </table:table-cell>
          <table:table-cell table:style-name="Таблица3.A1" office:value-type="string">
            <text:p text:style-name="P4"><text:span text:style-name="T2">Уметь обобщать и систематизировать знания по пройденным темам и использовать их при решении примеров и задач</text:span></text:p>
          </table:table-cell>
          <table:table-cell table:style-name="Таблица3.A1" office:value-type="string">
            <text:p text:style-name="P4"><text:span text:style-name="T2">Выбирают наиболее эффективные способы решения задачи<text:tab/></text:span></text:p>
            <text:p text:style-name="P4"><text:span text:style-name="T2">Вносят коррективы и дополнения в способ своих действий<text:tab/></text:span></text:p>
            <text:p text:style-name="P4"><text:span text:style-name="T2">Учатся брать на себя инициативу в организации совместного действия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98">
          <table:table-cell table:style-name="Таблица3.A1" office:value-type="string">
            <text:p text:style-name="P4"><text:span text:style-name="T2">7</text:span></text:p>
          </table:table-cell>
          <table:table-cell table:style-name="Таблица3.A1" office:value-type="string">
            <text:p text:style-name="P4"><text:span text:style-name="T6">Симметрия</text:span></text:p>
          </table:table-cell>
          <table:table-cell table:style-name="Таблица3.A1" office:value-type="string">
            <text:p text:style-name="P21"><text:span text:style-name="T7">8</text:span>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99">
          <table:table-cell table:style-name="Таблица3.A1" office:value-type="string">
            <text:p text:style-name="P4"><text:span text:style-name="T2">7.1</text:span></text:p>
            <text:p text:style-name="P4"><text:span text:style-name="T2">91</text:span></text:p>
          </table:table-cell>
          <table:table-cell table:style-name="Таблица3.A1" office:value-type="string">
            <text:p text:style-name="P4"><text:span text:style-name="T2">Анализ с.р. Работа над ошибками. Осевая симметрия. Симметрия в природе и архитектуре</text:span></text:p>
          </table:table-cell>
          <table:table-cell table:style-name="Таблица3.A1" office:value-type="string">
            <text:p text:style-name="P21"><text:span text:style-name="T3">1</text:span></text:p>
          </table:table-cell>
          <table:table-cell table:style-name="Таблица3.A1" office:value-type="string">
            <text:p text:style-name="P21"><text:span text:style-name="T3">Знать понятие: осевая симметрия, симметрия в природе и в архитектуре</text:span></text:p>
          </table:table-cell>
          <table:table-cell table:style-name="Таблица3.A1" office:value-type="string">
            <text:p text:style-name="P4"><text:span text:style-name="T2">Выбирают, сопоставляют и обосновывают способы решения задачи<text:tab/></text:span></text:p>
            <text:p text:style-name="P4"><text:span text:style-name="T2">Составляют план и последовательность действий<text:tab/></text:span></text:p>
            <text:p text:style-name="P4"><text:span text:style-name="T2">Развивают способность брать на себя инициативу в организации совместного действия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99">
          <table:table-cell table:style-name="Таблица3.A1" office:value-type="string">
            <text:p text:style-name="P4"><text:span text:style-name="T2">7.2</text:span></text:p>
            <text:p text:style-name="P4"><text:span text:style-name="T2">92</text:span></text:p>
          </table:table-cell>
          <table:table-cell table:style-name="Таблица3.A1" office:value-type="string">
            <text:p text:style-name="P4"><text:span text:style-name="T2">Осевая симметрия. Построение фигуры симметричной данной относительно оси</text:span></text:p>
          </table:table-cell>
          <table:table-cell table:style-name="Таблица3.A1" office:value-type="string">
            <text:p text:style-name="P21"><text:span text:style-name="T3">1</text:span></text:p>
          </table:table-cell>
          <table:table-cell table:style-name="Таблица3.A1" office:value-type="string">
            <text:p text:style-name="P21"><text:span text:style-name="T3">Знать понятие: осевая симметрия, симметрия в природе и в архитектуре</text:span></text:p>
            <text:p text:style-name="P21"><text:span text:style-name="T3">Уметь строить фигуру симметричную данной <text:s/>относительно оси</text:span></text:p>
          </table:table-cell>
          <table:table-cell table:style-name="Таблица3.A1" office:value-type="string">
            <text:p text:style-name="P4"><text:span text:style-name="T2">Выражают структуру задачи разными средствами<text:tab/></text:span></text:p>
            <text:p text:style-name="P4"><text:span text:style-name="T2">Сличают свой способ действия с эталоном</text:span></text:p>
            <text:p text:style-name="P4"><text:span text:style-name="T2">Работа в группах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01">
          <table:table-cell table:style-name="Таблица3.A1" office:value-type="string">
            <text:p text:style-name="P4"><text:span text:style-name="T2">7.3</text:span></text:p>
            <text:p text:style-name="P4"><text:span text:style-name="T2">93</text:span></text:p>
          </table:table-cell>
          <table:table-cell table:style-name="Таблица3.A1" office:value-type="string">
            <text:p text:style-name="P4"><text:span text:style-name="T2">Ось симметрии фигуры</text:span></text:p>
          </table:table-cell>
          <table:table-cell table:style-name="Таблица3.A1" office:value-type="string">
            <text:p text:style-name="P21"><text:span text:style-name="T2">1</text:span></text:p>
          </table:table-cell>
          <table:table-cell table:style-name="Таблица3.A1" office:value-type="string">
            <text:p text:style-name="P21"><text:span text:style-name="T3">Знать понятие: ось симметрии фигуры</text:span></text:p>
          </table:table-cell>
          <table:table-cell table:style-name="Таблица3.A1" office:value-type="string">
            <text:p text:style-name="P4"><text:span text:style-name="T2">Моделируют условие с помощью схем, рисунков, реальных предметов; строят логическую цепочку рассуждений</text:span></text:p>
            <text:p text:style-name="P4"><text:soft-page-break/><text:span text:style-name="T2">Критически оценивают полученный ответ, осуществляют самоконтроль, проверяя ответ на соответствие условию<text:tab/></text:span></text:p>
            <text:p text:style-name="P4"><text:span text:style-name="T2">Работают в группе</text:span></text:p>
            <text:p text:style-name="P4"><text:span text:style-name="T2">Описывают содержание совершаемых действий с целью ориентировки предметно-практической или иной деятельности</text:span></text:p>
          </table:table-cell>
          <table:table-cell table:style-name="Таблица3.A1" office:value-type="string">
            <text:p text:style-name="P13"/>
          </table:table-cell>
        </table:table-row>
        <table:table-row table:style-name="Таблица3.102">
          <table:table-cell table:style-name="Таблица3.A1" office:value-type="string">
            <text:p text:style-name="P4"><text:span text:style-name="T2">7.4</text:span></text:p>
            <text:p text:style-name="P4"><text:span text:style-name="T2">94</text:span></text:p>
          </table:table-cell>
          <table:table-cell table:style-name="Таблица3.A1" office:value-type="string">
            <text:p text:style-name="P4"><text:span text:style-name="T2">Ось симметрии фигуры. Симметрия в пространстве</text:span></text:p>
          </table:table-cell>
          <table:table-cell table:style-name="Таблица3.A1" office:value-type="string">
            <text:p text:style-name="P21"><text:span text:style-name="T2">1</text:span></text:p>
          </table:table-cell>
          <table:table-cell table:style-name="Таблица3.A1" office:value-type="string">
            <text:p text:style-name="P21"><text:span text:style-name="T3">Знать понятие: ось симметрии фигуры, симметрия в пространстве</text:span></text:p>
            <text:p text:style-name="P21"><text:span text:style-name="T3">Уметь находить и строить оси симметрии фигуры</text:span></text:p>
          </table:table-cell>
          <table:table-cell table:style-name="Таблица3.A1" office:value-type="string">
            <text:p text:style-name="P4"><text:span text:style-name="T2">Выбирают знаково-символические средства для построения модели. Выполняют операции со знаками и символами<text:tab/></text:span></text:p>
            <text:p text:style-name="P4"><text:span text:style-name="T2">Ставят учебную задачу на основе соотнесения того, что уже усвоено, и того, что еще неизвестно<text:tab/></text:span></text:p>
            <text:p text:style-name="P4"><text:span text:style-name="T2">С достаточной полнотой и точностью выражают свои мысли в соответствии с задачами и условиями коммуникации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03">
          <table:table-cell table:style-name="Таблица3.A1" office:value-type="string">
            <text:p text:style-name="P4"><text:span text:style-name="T2">7.5</text:span></text:p>
            <text:p text:style-name="P4"><text:span text:style-name="T2">95</text:span></text:p>
          </table:table-cell>
          <table:table-cell table:style-name="Таблица3.A1" office:value-type="string">
            <text:p text:style-name="P4"><text:span text:style-name="T2">Ось симметрии фигуры. Симметрия и асимметрия</text:span></text:p>
          </table:table-cell>
          <table:table-cell table:style-name="Таблица3.A1" office:value-type="string">
            <text:p text:style-name="P21"><text:span text:style-name="T2">1</text:span></text:p>
          </table:table-cell>
          <table:table-cell table:style-name="Таблица3.A1" office:value-type="string">
            <text:p text:style-name="P21"><text:span text:style-name="T2">Знать понятие: ось симметрии фигуры, симметрия и асимметрия</text:span></text:p>
            <text:p text:style-name="P21"><text:span text:style-name="T2">Уметь находить и строить оси симметрии фигуры</text:span></text:p>
          </table:table-cell>
          <table:table-cell table:style-name="Таблица3.A1" office:value-type="string">
            <text:p text:style-name="P4"><text:span text:style-name="T2">Структурируют знания. Выбирают основания и критерии для сравнения, классификации объектов<text:tab/></text:span></text:p>
            <text:p text:style-name="P4"><text:span text:style-name="T2">Выделяют и осознают то, что уже усвоено и что еще подлежит усвоению, осознают качество и уровень усвоения</text:span></text:p>
            <text:p text:style-name="P4"><text:span text:style-name="T2">Обмениваются знаниями между членами группы для принятия эффективных совместных решений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04">
          <table:table-cell table:style-name="Таблица3.A1" office:value-type="string">
            <text:p text:style-name="P4"><text:span text:style-name="T2">7.6</text:span></text:p>
            <text:p text:style-name="P4"><text:span text:style-name="T2">96</text:span></text:p>
          </table:table-cell>
          <table:table-cell table:style-name="Таблица3.A1" office:value-type="string">
            <text:p text:style-name="P4"><text:span text:style-name="T2">Центральная симметрия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Знать понятие: центральная симметрия</text:span></text:p>
          </table:table-cell>
          <table:table-cell table:style-name="Таблица3.A1" office:value-type="string">
            <text:p text:style-name="P4"><text:span text:style-name="T2">Выполняют операции со знаками и символами<text:tab/></text:span></text:p>
            <text:p text:style-name="P4"><text:span text:style-name="T2">Вносят коррективы и дополнения в способ своих действий<text:tab/></text:span></text:p>
            <text:p text:style-name="P4"><text:soft-page-break/><text:span text:style-name="T2">Работают в группе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05">
          <table:table-cell table:style-name="Таблица3.A1" office:value-type="string">
            <text:p text:style-name="P4"><text:span text:style-name="T2">7.7</text:span></text:p>
            <text:p text:style-name="P4"><text:span text:style-name="T2">97</text:span></text:p>
          </table:table-cell>
          <table:table-cell table:style-name="Таблица3.A1" office:value-type="string">
            <text:p text:style-name="P4"><text:span text:style-name="T2">Центральная симметрия. Центрально-симметричные фигуры</text:span></text:p>
          </table:table-cell>
          <table:table-cell table:style-name="Таблица3.A1" office:value-type="string">
            <text:p text:style-name="P4"><text:span text:style-name="T3">1</text:span></text:p>
          </table:table-cell>
          <table:table-cell table:style-name="Таблица3.A1" office:value-type="string">
            <text:p text:style-name="P4"><text:span text:style-name="T2">Знать понятие: центральная симметрия, центрально-симметричные фигуры</text:span></text:p>
            <text:p text:style-name="P4"><text:span text:style-name="T2">Уметь находить и строить центр симметрии фигуры</text:span></text:p>
          </table:table-cell>
          <table:table-cell table:style-name="Таблица3.A1" office:value-type="string">
            <text:p text:style-name="P4"><text:span text:style-name="T2">Самостоятельно создают алгоритмы деятельности при решении проблем творческого и поискового характера</text:span></text:p>
            <text:p text:style-name="P4"><text:span text:style-name="T2">Сличают способ и результат своих действий с заданным эталоном, обнаруживают отклонения и отличия от эталона<text:tab/></text:span></text:p>
            <text:p text:style-name="P4"><text:span text:style-name="T2">Учатся эффективно сотрудничать и способствовать продуктивной кооперации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06">
          <table:table-cell table:style-name="Таблица3.A1" office:value-type="string">
            <text:p text:style-name="P4"><text:span text:style-name="T2">7.8</text:span></text:p>
            <text:p text:style-name="P4"><text:span text:style-name="T2">98</text:span></text:p>
          </table:table-cell>
          <table:table-cell table:style-name="Таблица3.A1" office:value-type="string">
            <text:p text:style-name="P4"><text:span text:style-name="T2">Центральная симметрия. Решение задач на построение</text:span></text:p>
          </table:table-cell>
          <table:table-cell table:style-name="Таблица3.A1" office:value-type="string">
            <text:p text:style-name="P4"><text:span text:style-name="T3">1</text:span></text:p>
          </table:table-cell>
          <table:table-cell table:style-name="Таблица3.A1" office:value-type="string">
            <text:p text:style-name="P4"><text:span text:style-name="T2">Знать понятие: центральная симметрия, центрально-симметричные фигуры</text:span></text:p>
            <text:p text:style-name="P4"><text:span text:style-name="T2">Уметь строить образ фигуры относительно центра</text:span></text:p>
          </table:table-cell>
          <table:table-cell table:style-name="Таблица3.A1" office:value-type="string">
            <text:p text:style-name="P4"><text:span text:style-name="T2">Выражают структуру задачи разными средствами<text:tab/></text:span></text:p>
            <text:p text:style-name="P4"><text:span text:style-name="T2">Сличают способ и результат своих действий с заданным эталоном, обнаруживают отклонения</text:span></text:p>
            <text:p text:style-name="P4"><text:span text:style-name="T2">Определяют цели и функции участников, учатся брать на себя инициативу в организации совместного действия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07">
          <table:table-cell table:style-name="Таблица3.A1" office:value-type="string">
            <text:p text:style-name="P4"><text:span text:style-name="T2">8</text:span></text:p>
          </table:table-cell>
          <table:table-cell table:style-name="Таблица3.A1" office:value-type="string">
            <text:p text:style-name="P4"><text:span text:style-name="T6">Выражения, формулы, уравнения</text:span><text:span text:style-name="T2"> </text:span></text:p>
          </table:table-cell>
          <table:table-cell table:style-name="Таблица3.A1" office:value-type="string">
            <text:p text:style-name="P45"><text:span text:style-name="T7">15</text:span>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08">
          <table:table-cell table:style-name="Таблица3.A1" office:value-type="string">
            <text:p text:style-name="P4"><text:span text:style-name="T2">8.1</text:span></text:p>
            <text:p text:style-name="P4"><text:span text:style-name="T2">99</text:span></text:p>
          </table:table-cell>
          <table:table-cell table:style-name="Таблица3.A1" office:value-type="string">
            <text:p text:style-name="P4"><text:span text:style-name="T2">Математический язык</text:span></text:p>
          </table:table-cell>
          <table:table-cell table:style-name="Таблица3.A1" office:value-type="string">
            <text:p text:style-name="P21"><text:span text:style-name="T3">1</text:span></text:p>
          </table:table-cell>
          <table:table-cell table:style-name="Таблица3.A1" office:value-type="string">
            <text:p text:style-name="P4"><text:span text:style-name="T2">Знать понятие: сумма, разность, частное, произведение, равенство, часть и др.</text:span></text:p>
            <text:p text:style-name="P4"><text:span text:style-name="T2">Уметь «переводить» данные на математический язык <text:s/></text:span></text:p>
          </table:table-cell>
          <table:table-cell table:style-name="Таблица3.A1" office:value-type="string">
            <text:p text:style-name="P4"><text:span text:style-name="T2">Выделяют и формулируют проблему. Строят логические цепи рассуждений</text:span></text:p>
            <text:p text:style-name="P4"><text:span text:style-name="T2">Ставят учебную задачу соотнося то, что уже известно и усвоено, и то, что еще неизвестно<text:tab/></text:span></text:p>
            <text:p text:style-name="P4"><text:span text:style-name="T2">Вступают в диалог, учатся владеть монологической и диалогической формами речи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09">
          <table:table-cell table:style-name="Таблица3.A1" office:value-type="string">
            <text:p text:style-name="P4"><text:span text:style-name="T2">8.2</text:span></text:p>
            <text:p text:style-name="P4"><text:span text:style-name="T2">100</text:span></text:p>
          </table:table-cell>
          <table:table-cell table:style-name="Таблица3.A1" office:value-type="string">
            <text:p text:style-name="P4"><text:span text:style-name="T2">Запись математических выражений</text:span></text:p>
          </table:table-cell>
          <table:table-cell table:style-name="Таблица3.A1" office:value-type="string">
            <text:p text:style-name="P21"><text:span text:style-name="T3">1</text:span></text:p>
          </table:table-cell>
          <table:table-cell table:style-name="Таблица3.A1" office:value-type="string">
            <text:p text:style-name="P21"><text:span text:style-name="T3">Уметь «переводить» данные на математический язык с помощью математических знаков</text:span></text:p>
          </table:table-cell>
          <table:table-cell table:style-name="Таблица3.A1" office:value-type="string">
            <text:p text:style-name="P4"><text:span text:style-name="T2">Выбирают наиболее эффективные способы решения задачи в зависимости от конкретных условий<text:tab/></text:span></text:p>
            <text:p text:style-name="P4"><text:soft-page-break/><text:span text:style-name="T2">Самостоятельно формулируют познавательную цель и строят действия в соответствии с ней<text:tab/></text:span></text:p>
            <text:p text:style-name="P4"><text:span text:style-name="T2">Развивают способность брать на себя инициативу в организации совместного действия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10">
          <table:table-cell table:style-name="Таблица3.A1" office:value-type="string">
            <text:p text:style-name="P4"><text:span text:style-name="T2">8.3</text:span></text:p>
            <text:p text:style-name="P4"><text:span text:style-name="T2">101</text:span></text:p>
          </table:table-cell>
          <table:table-cell table:style-name="Таблица3.A1" office:value-type="string">
            <text:p text:style-name="P4"><text:span text:style-name="T2">Запись буквенных выражений</text:span></text:p>
          </table:table-cell>
          <table:table-cell table:style-name="Таблица3.A1" office:value-type="string">
            <text:p text:style-name="P4"><text:span text:style-name="T3">1</text:span></text:p>
          </table:table-cell>
          <table:table-cell table:style-name="Таблица3.A1" office:value-type="string">
            <text:p text:style-name="P21"><text:span text:style-name="T7"><text:s/></text:span><text:span text:style-name="T2">Уметь «переводить» данные на математический язык с помощью букв обозначающих числа</text:span></text:p>
          </table:table-cell>
          <table:table-cell table:style-name="Таблица3.A1" office:value-type="string">
            <text:p text:style-name="P4"><text:span text:style-name="T6"><text:s/></text:span><text:span text:style-name="T2">Применяют комбинированные способы решения заданий в зависимости от условий<text:tab/></text:span></text:p>
            <text:p text:style-name="P4"><text:span text:style-name="T2">Сличают свой способ действия с эталоном</text:span></text:p>
            <text:p text:style-name="P4"><text:span text:style-name="T2">Умеют брать на себя инициативу в организации совместного действия</text:span></text:p>
            <text:p text:style-name="P13"/>
          </table:table-cell>
          <table:table-cell table:style-name="Таблица3.A1" office:value-type="string">
            <text:p text:style-name="P13"/>
          </table:table-cell>
        </table:table-row>
        <table:table-row table:style-name="Таблица3.111">
          <table:table-cell table:style-name="Таблица3.A1" office:value-type="string">
            <text:p text:style-name="P4"><text:span text:style-name="T2">8.4</text:span></text:p>
            <text:p text:style-name="P4"><text:span text:style-name="T2">102</text:span></text:p>
          </table:table-cell>
          <table:table-cell table:style-name="Таблица3.A1" office:value-type="string">
            <text:p text:style-name="P4"><text:span text:style-name="T2">Составление формул периметра треугольника, периметра и площади прямоугольника</text:span></text:p>
          </table:table-cell>
          <table:table-cell table:style-name="Таблица3.A1" office:value-type="string">
            <text:p text:style-name="P4"><text:span text:style-name="T3">1</text:span></text:p>
          </table:table-cell>
          <table:table-cell table:style-name="Таблица3.A1" office:value-type="string">
            <text:p text:style-name="P4"><text:span text:style-name="T2">Знать понятие: периметр и площадь треугольника, периметр и площадь прямоугольника</text:span></text:p>
            <text:p text:style-name="P4"><text:span text:style-name="T2">Уметь составлять несложные буквенные формулы</text:span></text:p>
          </table:table-cell>
          <table:table-cell table:style-name="Таблица3.A1" office:value-type="string">
            <text:p text:style-name="P4"><text:span text:style-name="T2">Восстанавливают ситуацию, описанную в задаче, путем переформулирования, упрощенного пересказа текста<text:tab/></text:span></text:p>
            <text:p text:style-name="P4"><text:span text:style-name="T2">Сличают способ и результат своих действий с заданным эталоном, обнаруживают отклонения и отличия</text:span></text:p>
            <text:p text:style-name="P4"><text:span text:style-name="T2">Работа в группах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12">
          <table:table-cell table:style-name="Таблица3.A1" office:value-type="string">
            <text:p text:style-name="P4"><text:span text:style-name="T2">8.5</text:span></text:p>
            <text:p text:style-name="P4"><text:span text:style-name="T2">103</text:span></text:p>
          </table:table-cell>
          <table:table-cell table:style-name="Таблица3.A1" office:value-type="string">
            <text:p text:style-name="P4"><text:span text:style-name="T2">Составление формул объема параллелепипеда и куба</text:span></text:p>
          </table:table-cell>
          <table:table-cell table:style-name="Таблица3.A1" office:value-type="string">
            <text:p text:style-name="P21"><text:span text:style-name="T3">1</text:span></text:p>
          </table:table-cell>
          <table:table-cell table:style-name="Таблица3.A1" office:value-type="string">
            <text:p text:style-name="P21"><text:span text:style-name="T2">Знать понятие: объем параллелепипеда, объем куба</text:span></text:p>
            <text:p text:style-name="P21"><text:span text:style-name="T2">Уметь составлять несложные буквенные формулы</text:span></text:p>
          </table:table-cell>
          <table:table-cell table:style-name="Таблица3.A1" office:value-type="string">
            <text:p text:style-name="P4"><text:span text:style-name="T2">Выделяют количественные характеристики объектов, заданные словами</text:span></text:p>
            <text:p text:style-name="P4"><text:span text:style-name="T2">Вносят коррективы и дополнения в составленные планы</text:span></text:p>
            <text:p text:style-name="P4"><text:span text:style-name="T2">Умеют (или развивают способность) с помощью вопросов добывать недостающую информацию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13">
          <table:table-cell table:style-name="Таблица3.A1" office:value-type="string">
            <text:p text:style-name="P4"><text:span text:style-name="T2">8.6</text:span></text:p>
            <text:p text:style-name="P4"><text:span text:style-name="T2">104</text:span></text:p>
          </table:table-cell>
          <table:table-cell table:style-name="Таблица3.A1" office:value-type="string">
            <text:p text:style-name="P4"><text:span text:style-name="T2">Составление формул в решении текстовых задач</text:span></text:p>
          </table:table-cell>
          <table:table-cell table:style-name="Таблица3.A1" office:value-type="string">
            <text:p text:style-name="P21"><text:span text:style-name="T3">1</text:span></text:p>
          </table:table-cell>
          <table:table-cell table:style-name="Таблица3.A1" office:value-type="string">
            <text:p text:style-name="P4"><text:span text:style-name="T2">Уметь составлять несложные буквенные формулы</text:span></text:p>
          </table:table-cell>
          <table:table-cell table:style-name="Таблица3.A1" office:value-type="string">
            <text:p text:style-name="P4"><text:span text:style-name="T2">Выражают смысл ситуации различными средствами (рисунки, символы, схемы, знаки)</text:span></text:p>
            <text:p text:style-name="P4"><text:soft-page-break/><text:span text:style-name="T2">Осознают качество и уровень усвоения<text:tab/></text:span></text:p>
            <text:p text:style-name="P4"><text:span text:style-name="T2">Обмениваются знаниями между членами группы для принятия эффективных совместных решений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14">
          <table:table-cell table:style-name="Таблица3.A1" office:value-type="string">
            <text:p text:style-name="P4"><text:span text:style-name="T2">8.7</text:span></text:p>
            <text:p text:style-name="P4"><text:span text:style-name="T2">105</text:span></text:p>
          </table:table-cell>
          <table:table-cell table:style-name="Таблица3.A1" office:value-type="string">
            <text:p text:style-name="P4"><text:span text:style-name="T2">Вычисления по формулам</text:span></text:p>
          </table:table-cell>
          <table:table-cell table:style-name="Таблица3.A1" office:value-type="string">
            <text:p text:style-name="P21"><text:span text:style-name="T3">1</text:span></text:p>
          </table:table-cell>
          <table:table-cell table:style-name="Таблица3.A1" office:value-type="string">
            <text:p text:style-name="P21"><text:span text:style-name="T3">Уметь находить по формуле величину, для которой составлена формула</text:span></text:p>
          </table:table-cell>
          <table:table-cell table:style-name="Таблица3.A1" office:value-type="string">
            <text:p text:style-name="P4"><text:span text:style-name="T2">Выделяют количественные характеристики объектов, заданные словами<text:tab/></text:span></text:p>
            <text:p text:style-name="P4"><text:span text:style-name="T2">Оценивают <text:s/>достигнутый <text:s/>результат</text:span></text:p>
            <text:p text:style-name="P4"><text:span text:style-name="T2">Работают в группах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15">
          <table:table-cell table:style-name="Таблица3.A1" office:value-type="string">
            <text:p text:style-name="P4"><text:span text:style-name="T2">8.8</text:span></text:p>
            <text:p text:style-name="P4"><text:span text:style-name="T2">106</text:span></text:p>
          </table:table-cell>
          <table:table-cell table:style-name="Таблица3.A1" office:value-type="string">
            <text:p text:style-name="P4"><text:span text:style-name="T2">Вычисления по формулам в решении текстовых задач</text:span></text:p>
          </table:table-cell>
          <table:table-cell table:style-name="Таблица3.A1" office:value-type="string">
            <text:p text:style-name="P21"><text:span text:style-name="T3">1</text:span></text:p>
          </table:table-cell>
          <table:table-cell table:style-name="Таблица3.A1" office:value-type="string">
            <text:p text:style-name="P21"><text:span text:style-name="T3">Уметь находить по формуле величину, для которой составлена формула и других величин , входящих в формулу</text:span></text:p>
          </table:table-cell>
          <table:table-cell table:style-name="Таблица3.A1" office:value-type="string">
            <text:p text:style-name="P4"><text:span text:style-name="T2">Выбирают наиболее эффективные способы решения задачи<text:tab/></text:span></text:p>
            <text:p text:style-name="P4"><text:span text:style-name="T2">Вносят коррективы и дополнения в способ своих действий<text:tab/></text:span></text:p>
            <text:p text:style-name="P4"><text:span text:style-name="T2">Учатся брать на себя инициативу в организации совместного действия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16">
          <table:table-cell table:style-name="Таблица3.A1" office:value-type="string">
            <text:p text:style-name="P4"><text:span text:style-name="T2">8.9</text:span></text:p>
            <text:p text:style-name="P4"><text:span text:style-name="T2">107</text:span></text:p>
          </table:table-cell>
          <table:table-cell table:style-name="Таблица3.A1" office:value-type="string">
            <text:p text:style-name="P4"><text:span text:style-name="T2">Формулы длины окружности и площади круга</text:span></text:p>
          </table:table-cell>
          <table:table-cell table:style-name="Таблица3.A1" office:value-type="string">
            <text:p text:style-name="P21"><text:span text:style-name="T3">1</text:span></text:p>
          </table:table-cell>
          <table:table-cell table:style-name="Таблица3.A1" office:value-type="string">
            <text:p text:style-name="P45"><text:span text:style-name="T2">Знать понятие: окружность, круг, длина</text:span></text:p>
            <text:p text:style-name="P45"><text:span text:style-name="T2"><text:s/>окружности, площадь круга, формулы длины</text:span></text:p>
            <text:p text:style-name="P45"><text:span text:style-name="T2"><text:s/>окружности и площади круга</text:span></text:p>
            <text:p text:style-name="P45"><text:span text:style-name="T2">Уметь находить по формулам длину окружности и площадь круга</text:span></text:p>
          </table:table-cell>
          <table:table-cell table:style-name="Таблица3.A1" office:value-type="string">
            <text:p text:style-name="P4"><text:span text:style-name="T2">Выделяют обобщенный смысл и формальную структуру задачи<text:tab/></text:span></text:p>
            <text:p text:style-name="P4"><text:span text:style-name="T2">Сличают свой способ действия с эталоном</text:span></text:p>
            <text:p text:style-name="P4"><text:span text:style-name="T2">Планируют общие способы работы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17">
          <table:table-cell table:style-name="Таблица3.A1" office:value-type="string">
            <text:p text:style-name="P4"><text:span text:style-name="T2">8.10</text:span></text:p>
            <text:p text:style-name="P4"><text:span text:style-name="T2">108</text:span></text:p>
          </table:table-cell>
          <table:table-cell table:style-name="Таблица3.A1" office:value-type="string">
            <text:p text:style-name="P4"><text:span text:style-name="T2">Понятие <text:s/>уравнения. Решение уравнения, корень уравнения</text:span></text:p>
          </table:table-cell>
          <table:table-cell table:style-name="Таблица3.A1" office:value-type="string">
            <text:p text:style-name="P21"><text:span text:style-name="T3">1</text:span></text:p>
          </table:table-cell>
          <table:table-cell table:style-name="Таблица3.A1" office:value-type="string">
            <text:p text:style-name="P45"><text:span text:style-name="T2">Знать понятие: <text:s/>уравнение, решение уравнения,</text:span></text:p>
            <text:p text:style-name="P45"><text:span text:style-name="T2"><text:s/>корень уравнения</text:span></text:p>
          </table:table-cell>
          <table:table-cell table:style-name="Таблица3.A1" office:value-type="string">
            <text:p text:style-name="P4"><text:span text:style-name="T2">Выделяют формальную структуру задачи. Сличают способ и результат своих действий с заданным эталоном, обнаруживают отклонения и отличия</text:span></text:p>
            <text:p text:style-name="P4"><text:span text:style-name="T2">Обмениваются знаниями между членами группы для принятия эффективных совместных решений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18">
          <table:table-cell table:style-name="Таблица3.A1" office:value-type="string">
            <text:p text:style-name="P4"><text:span text:style-name="T2">8.11</text:span></text:p>
            <text:p text:style-name="P4"><text:span text:style-name="T2">109</text:span></text:p>
          </table:table-cell>
          <table:table-cell table:style-name="Таблица3.A1" office:value-type="string">
            <text:p text:style-name="P4"><text:span text:style-name="T2">Нахождение корней уравнения</text:span></text:p>
          </table:table-cell>
          <table:table-cell table:style-name="Таблица3.A1" office:value-type="string">
            <text:p text:style-name="P21"><text:span text:style-name="T3">1</text:span></text:p>
          </table:table-cell>
          <table:table-cell table:style-name="Таблица3.A1" office:value-type="string">
            <text:p text:style-name="P45"><text:span text:style-name="T2">Знать понятие: <text:s/>уравнение, решение уравнения, корень уравнения</text:span></text:p>
            <text:p text:style-name="P45"><text:span text:style-name="T2">Уметь находить корни уравнения</text:span></text:p>
          </table:table-cell>
          <table:table-cell table:style-name="Таблица3.A1" office:value-type="string">
            <text:p text:style-name="P4"><text:span text:style-name="T2">Анализируют условия и требования задачи</text:span></text:p>
            <text:p text:style-name="P4"><text:span text:style-name="T2">Вносят коррективы и дополнения в способ своих действий<text:tab/></text:span></text:p>
            <text:p text:style-name="P4"><text:span text:style-name="T2">Развивают способность брать на себя инициативу в организации</text:span></text:p>
          </table:table-cell>
          <table:table-cell table:style-name="Таблица3.A1" office:value-type="string">
            <text:p text:style-name="P8"/>
          </table:table-cell>
        </table:table-row>
        <text:soft-page-break/>
        <table:table-row table:style-name="Таблица3.119">
          <table:table-cell table:style-name="Таблица3.A1" office:value-type="string">
            <text:p text:style-name="P4"><text:span text:style-name="T2">8.12</text:span></text:p>
            <text:p text:style-name="P4"><text:span text:style-name="T2">110</text:span></text:p>
          </table:table-cell>
          <table:table-cell table:style-name="Таблица3.A1" office:value-type="string">
            <text:p text:style-name="P4"><text:span text:style-name="T2">Составление уравнений по рисунку и по условию задачи</text:span></text:p>
          </table:table-cell>
          <table:table-cell table:style-name="Таблица3.A1" office:value-type="string">
            <text:p text:style-name="P21"><text:span text:style-name="T3">1</text:span></text:p>
          </table:table-cell>
          <table:table-cell table:style-name="Таблица3.A1" office:value-type="string">
            <text:p text:style-name="P45"><text:span text:style-name="T2">Знать понятие: <text:s/>уравнение, решение уравнения, корень уравнения.</text:span></text:p>
            <text:p text:style-name="P45"><text:span text:style-name="T2">Уметь составлять уравнения по рисунку и по условию задачи</text:span></text:p>
          </table:table-cell>
          <table:table-cell table:style-name="Таблица3.A1" office:value-type="string">
            <text:p text:style-name="P4"><text:span text:style-name="T2">Обосновывают способы решения задачи</text:span></text:p>
            <text:p text:style-name="P4"><text:span text:style-name="T2">Сличают свой способ действия с эталоном</text:span></text:p>
            <text:p text:style-name="P4"><text:span text:style-name="T2">Умеют представлять конкретное содержание и сообщать его в письменной и устной форме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20">
          <table:table-cell table:style-name="Таблица3.A1" office:value-type="string">
            <text:p text:style-name="P4"><text:span text:style-name="T2">8.13</text:span></text:p>
            <text:p text:style-name="P4"><text:span text:style-name="T2">111</text:span></text:p>
          </table:table-cell>
          <table:table-cell table:style-name="Таблица3.A1" office:value-type="string">
            <text:p text:style-name="P4"><text:span text:style-name="T2">Решение уравнений</text:span></text:p>
          </table:table-cell>
          <table:table-cell table:style-name="Таблица3.A1" office:value-type="string">
            <text:p text:style-name="P21"><text:span text:style-name="T3">1</text:span></text:p>
          </table:table-cell>
          <table:table-cell table:style-name="Таблица3.A1" office:value-type="string">
            <text:p text:style-name="P45"><text:span text:style-name="T2">Знать понятие: <text:s/>уравнение, решение уравнения, корень уравнения.</text:span></text:p>
            <text:p text:style-name="P45"><text:span text:style-name="T2">Уметь решать уравнения</text:span></text:p>
          </table:table-cell>
          <table:table-cell table:style-name="Таблица3.A1" office:value-type="string">
            <text:p text:style-name="P4"><text:span text:style-name="T2">Выделяют количественные характеристики объектов, заданные словами<text:tab/></text:span></text:p>
            <text:p text:style-name="P4"><text:span text:style-name="T2">Сличают свой способ действия с эталоном</text:span></text:p>
            <text:p text:style-name="P4"><text:span text:style-name="T2">Интересуются чужим мнением и высказывают свое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21">
          <table:table-cell table:style-name="Таблица3.A1" office:value-type="string">
            <text:p text:style-name="P4"><text:span text:style-name="T2">8.14</text:span></text:p>
            <text:p text:style-name="P4"><text:span text:style-name="T2">112</text:span></text:p>
          </table:table-cell>
          <table:table-cell table:style-name="Таблица3.A1" office:value-type="string">
            <text:p text:style-name="P4"><text:span text:style-name="T2">Решение задач уравнением</text:span></text:p>
          </table:table-cell>
          <table:table-cell table:style-name="Таблица3.A1" office:value-type="string">
            <text:p text:style-name="P21"><text:span text:style-name="T3">1</text:span></text:p>
          </table:table-cell>
          <table:table-cell table:style-name="Таблица3.A1" office:value-type="string">
            <text:p text:style-name="P45"><text:span text:style-name="T2">Знать понятие: <text:s/>уравнение, решение уравнения, корень уравнения.</text:span></text:p>
            <text:p text:style-name="P45"><text:span text:style-name="T2">Уметь решать задачи уравнением</text:span></text:p>
          </table:table-cell>
          <table:table-cell table:style-name="Таблица3.A1" office:value-type="string">
            <text:p text:style-name="P4"><text:span text:style-name="T2">Выделяют и формулируют познавательную цель</text:span></text:p>
            <text:p text:style-name="P4"><text:span text:style-name="T2">Предвосхищают результат и уровень усвоения</text:span></text:p>
            <text:p text:style-name="P4"><text:span text:style-name="T2">Планируют общие способы работы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22">
          <table:table-cell table:style-name="Таблица3.A1" office:value-type="string">
            <text:p text:style-name="P4"><text:span text:style-name="T2">8.15</text:span></text:p>
            <text:p text:style-name="P4"><text:span text:style-name="T2">113</text:span></text:p>
          </table:table-cell>
          <table:table-cell table:style-name="Таблица3.A1" office:value-type="string">
            <text:p text:style-name="P4"><text:span text:style-name="T8">Контрольная работа №6 по теме «Буквы и формулы»</text:span></text:p>
          </table:table-cell>
          <table:table-cell table:style-name="Таблица3.A1" office:value-type="string">
            <text:p text:style-name="P21"><text:span text:style-name="T3">1</text:span></text:p>
          </table:table-cell>
          <table:table-cell table:style-name="Таблица3.A1" office:value-type="string">
            <text:p text:style-name="P45"><text:span text:style-name="T2">Уметь обобщать и систематизировать знания по пройденным темам и использовать их при решении примеров и задач</text:span></text:p>
          </table:table-cell>
          <table:table-cell table:style-name="Таблица3.A1" office:value-type="string">
            <text:p text:style-name="P4"><text:span text:style-name="T2">Выбирают оптимальные способы выполнения заданий<text:tab/></text:span></text:p>
            <text:p text:style-name="P4"><text:span text:style-name="T2">Вносят коррективы и дополнения в способ своих действий<text:tab/></text:span></text:p>
            <text:p text:style-name="P4"><text:span text:style-name="T2">Умеют брать на себя инициативу в организации совместного действия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23">
          <table:table-cell table:style-name="Таблица3.A1" office:value-type="string">
            <text:p text:style-name="P4"><text:span text:style-name="T2">9</text:span></text:p>
          </table:table-cell>
          <table:table-cell table:style-name="Таблица3.A1" office:value-type="string">
            <text:p text:style-name="P4"><text:span text:style-name="T6">Целые числа</text:span></text:p>
          </table:table-cell>
          <table:table-cell table:style-name="Таблица3.A1" office:value-type="string">
            <text:p text:style-name="P45"><text:span text:style-name="T6">14</text:span>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24">
          <table:table-cell table:style-name="Таблица3.A1" office:value-type="string">
            <text:p text:style-name="P4"><text:span text:style-name="T2">9.1</text:span></text:p>
            <text:p text:style-name="P4"><text:span text:style-name="T2">114</text:span></text:p>
          </table:table-cell>
          <table:table-cell table:style-name="Таблица3.A1" office:value-type="string">
            <text:p text:style-name="P4"><text:span text:style-name="T2">Целые числа. Противоположные числа</text:span></text:p>
          </table:table-cell>
          <table:table-cell table:style-name="Таблица3.A1" office:value-type="string">
            <text:p text:style-name="P45"><text:span text:style-name="T2">1</text:span></text:p>
          </table:table-cell>
          <table:table-cell table:style-name="Таблица3.A1" office:value-type="string">
            <text:p text:style-name="P4"><text:span text:style-name="T2">Знать понятие: целые числа, противоположные числа</text:span></text:p>
            <text:p text:style-name="P4"><text:span text:style-name="T2">Уметь читать и записывать целые числа и им противоположные</text:span></text:p>
          </table:table-cell>
          <table:table-cell table:style-name="Таблица3.A1" office:value-type="string">
            <text:p text:style-name="P4"><text:span text:style-name="T2">Выполняют операции со знаками и символами<text:tab/></text:span></text:p>
            <text:p text:style-name="P4"><text:span text:style-name="T2">Выявление отклонений от эталона в своей работе, понимание причин ошибок</text:span></text:p>
            <text:p text:style-name="P4"><text:span text:style-name="T2">Работа в группах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25">
          <table:table-cell table:style-name="Таблица3.A1" office:value-type="string">
            <text:p text:style-name="P4"><text:span text:style-name="T2">9.2</text:span></text:p>
            <text:p text:style-name="P4"><text:span text:style-name="T2">115</text:span></text:p>
          </table:table-cell>
          <table:table-cell table:style-name="Таблица3.A1" office:value-type="string">
            <text:p text:style-name="P4"><text:span text:style-name="T2">Сравнение целых чисел</text:span></text:p>
          </table:table-cell>
          <table:table-cell table:style-name="Таблица3.A1" office:value-type="string">
            <text:p text:style-name="P45"><text:span text:style-name="T2">1</text:span></text:p>
          </table:table-cell>
          <table:table-cell table:style-name="Таблица3.A1" office:value-type="string">
            <text:p text:style-name="P4"><text:span text:style-name="T2">Знать понятие: целые числа, противоположные числа</text:span></text:p>
            <text:p text:style-name="P4"><text:span text:style-name="T2">Уметь сравнивать противоположные числа</text:span></text:p>
          </table:table-cell>
          <table:table-cell table:style-name="Таблица3.A1" office:value-type="string">
            <text:p text:style-name="P4"><text:span text:style-name="T2">Выделяют и формулируют познавательную цель</text:span></text:p>
            <text:p text:style-name="P4"><text:span text:style-name="T2">Предвосхищают результат и уровень </text:span><text:soft-page-break/><text:span text:style-name="T2">усвоения</text:span></text:p>
            <text:p text:style-name="P4"><text:span text:style-name="T2">Планируют общие способы работы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26">
          <table:table-cell table:style-name="Таблица3.A1" office:value-type="string">
            <text:p text:style-name="P4"><text:span text:style-name="T2">9.3</text:span></text:p>
            <text:p text:style-name="P4"><text:span text:style-name="T2">116</text:span></text:p>
          </table:table-cell>
          <table:table-cell table:style-name="Таблица3.A1" office:value-type="string">
            <text:p text:style-name="P4"><text:span text:style-name="T2">Сравнение целых чисел на числовой прямой</text:span></text:p>
          </table:table-cell>
          <table:table-cell table:style-name="Таблица3.A1" office:value-type="string">
            <text:p text:style-name="P45"><text:span text:style-name="T2">1</text:span></text:p>
          </table:table-cell>
          <table:table-cell table:style-name="Таблица3.A1" office:value-type="string">
            <text:p text:style-name="P45"><text:span text:style-name="T2">Знать понятие: целые числа, противоположные числа</text:span></text:p>
            <text:p text:style-name="P45"><text:span text:style-name="T2">Уметь сравнивать противоположные числа с помощью числовой прямой</text:span></text:p>
          </table:table-cell>
          <table:table-cell table:style-name="Таблица3.A1" office:value-type="string">
            <text:p text:style-name="P4"><text:span text:style-name="T2">Выражают смысл ситуации различными средствами (рисунки, символы, схемы, знаки)</text:span></text:p>
            <text:p text:style-name="P4"><text:span text:style-name="T2">Осознают качество и уровень усвоения<text:tab/></text:span></text:p>
            <text:p text:style-name="P4"><text:span text:style-name="T2">Обмениваются знаниями между членами группы для принятия эффективных совместных решений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27">
          <table:table-cell table:style-name="Таблица3.A1" office:value-type="string">
            <text:p text:style-name="P4"><text:span text:style-name="T2">9.4</text:span></text:p>
            <text:p text:style-name="P4"><text:span text:style-name="T2">117</text:span></text:p>
          </table:table-cell>
          <table:table-cell table:style-name="Таблица3.A1" office:value-type="string">
            <text:p text:style-name="P4"><text:span text:style-name="T2">Сложение целых чисел одного знака</text:span></text:p>
          </table:table-cell>
          <table:table-cell table:style-name="Таблица3.A1" office:value-type="string">
            <text:p text:style-name="P45"><text:span text:style-name="T2">1</text:span></text:p>
          </table:table-cell>
          <table:table-cell table:style-name="Таблица3.A1" office:value-type="string">
            <text:p text:style-name="P4"><text:span text:style-name="T2">Знать алгоритм сложения целых чисел одного знака</text:span></text:p>
            <text:p text:style-name="P4"><text:span text:style-name="T2">Уметь складывать целые числа одного знака</text:span></text:p>
          </table:table-cell>
          <table:table-cell table:style-name="Таблица3.A1" office:value-type="string">
            <text:p text:style-name="P4"><text:span text:style-name="T2">Выражают смысл ситуации различными средствами (рисунки, символы, схемы, знаки)<text:tab/></text:span></text:p>
            <text:p text:style-name="P4"><text:span text:style-name="T2">Сличают свой способ действия с эталоном</text:span></text:p>
            <text:p text:style-name="P4"><text:span text:style-name="T2">Умеют (или развивают способность) брать на себя инициативу в организации совместного действия</text:span></text:p>
          </table:table-cell>
          <table:table-cell table:style-name="Таблица3.A1" office:value-type="string">
            <text:p text:style-name="P13"/>
          </table:table-cell>
        </table:table-row>
        <table:table-row table:style-name="Таблица3.128">
          <table:table-cell table:style-name="Таблица3.A1" office:value-type="string">
            <text:p text:style-name="P4"><text:span text:style-name="T2">9.5</text:span></text:p>
            <text:p text:style-name="P4"><text:span text:style-name="T2">118</text:span></text:p>
          </table:table-cell>
          <table:table-cell table:style-name="Таблица3.A1" office:value-type="string">
            <text:p text:style-name="P4"><text:span text:style-name="T2">Сложение целых чисел разных знаков</text:span></text:p>
          </table:table-cell>
          <table:table-cell table:style-name="Таблица3.A1" office:value-type="string">
            <text:p text:style-name="P45"><text:span text:style-name="T2">1</text:span></text:p>
          </table:table-cell>
          <table:table-cell table:style-name="Таблица3.A1" office:value-type="string">
            <text:p text:style-name="P4"><text:span text:style-name="T2">Знать алгоритм сложения целых чисел разных знаков</text:span></text:p>
            <text:p text:style-name="P4"><text:span text:style-name="T2">Уметь складывать целые числа разных знаков</text:span></text:p>
          </table:table-cell>
          <table:table-cell table:style-name="Таблица3.A1" office:value-type="string">
            <text:p text:style-name="P4"><text:span text:style-name="T2">Выделяют количественные характеристики объектов, заданные словами<text:tab/></text:span></text:p>
            <text:p text:style-name="P4"><text:span text:style-name="T2">Сличают свой способ действия с эталоном</text:span></text:p>
            <text:p text:style-name="P4"><text:span text:style-name="T2">Интересуются чужим мнением и высказывают свое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29">
          <table:table-cell table:style-name="Таблица3.A1" office:value-type="string">
            <text:p text:style-name="P4"><text:span text:style-name="T2">9.6</text:span></text:p>
            <text:p text:style-name="P4"><text:span text:style-name="T2">119</text:span></text:p>
          </table:table-cell>
          <table:table-cell table:style-name="Таблица3.A1" office:value-type="string">
            <text:p text:style-name="P4"><text:span text:style-name="T2">Вычитание целых чисел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Знать алгоритм вычитания целых чисел</text:span></text:p>
            <text:p text:style-name="P4"><text:span text:style-name="T2">Уметь вычитать целые числа</text:span></text:p>
          </table:table-cell>
          <table:table-cell table:style-name="Таблица3.A1" office:value-type="string">
            <text:p text:style-name="P4"><text:span text:style-name="T2">Выделяют количественные характеристики объектов, заданные словами</text:span></text:p>
            <text:p text:style-name="P4"><text:span text:style-name="T2">Вносят коррективы и дополнения в составленные планы</text:span></text:p>
            <text:p text:style-name="P4"><text:span text:style-name="T2">Умеют (или развивают способность) с помощью вопросов добывать недостающую информацию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30">
          <table:table-cell table:style-name="Таблица3.A1" office:value-type="string">
            <text:p text:style-name="P4"><text:span text:style-name="T2">9.7</text:span></text:p>
            <text:p text:style-name="P4"><text:soft-page-break/><text:span text:style-name="T2">120</text:span></text:p>
          </table:table-cell>
          <table:table-cell table:style-name="Таблица3.A1" office:value-type="string">
            <text:p text:style-name="P4"><text:span text:style-name="T2">Вычитание целых чисел в </text:span><text:soft-page-break/><text:span text:style-name="T2">числовых выражениях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Знать алгоритм вычитания целых чисел</text:span></text:p>
            <text:p text:style-name="P4"><text:soft-page-break/><text:span text:style-name="T2">Уметь вычитать целые числа в числовых выражениях</text:span></text:p>
          </table:table-cell>
          <table:table-cell table:style-name="Таблица3.A1" office:value-type="string">
            <text:p text:style-name="P4"><text:span text:style-name="T2">Выбирают наиболее эффективные способы </text:span><text:soft-page-break/><text:span text:style-name="T2">решения задачи в зависимости от конкретных условий<text:tab/></text:span></text:p>
            <text:p text:style-name="P4"><text:span text:style-name="T2">Самостоятельно формулируют познавательную цель и строят действия в соответствии с ней<text:tab/></text:span></text:p>
            <text:p text:style-name="P4"><text:span text:style-name="T2">Развивают способность брать на себя инициативу в организации совместного действия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31">
          <table:table-cell table:style-name="Таблица3.A1" office:value-type="string">
            <text:p text:style-name="P4"><text:span text:style-name="T2">9.8</text:span></text:p>
            <text:p text:style-name="P4"><text:span text:style-name="T2">121</text:span></text:p>
          </table:table-cell>
          <table:table-cell table:style-name="Таблица3.A1" office:value-type="string">
            <text:p text:style-name="P4"><text:span text:style-name="T2">Умножение целых чисел. Свойства умножения</text:span></text:p>
          </table:table-cell>
          <table:table-cell table:style-name="Таблица3.A1" office:value-type="string">
            <text:p text:style-name="P45"><text:span text:style-name="T2">1</text:span></text:p>
          </table:table-cell>
          <table:table-cell table:style-name="Таблица3.A1" office:value-type="string">
            <text:p text:style-name="P4"><text:span text:style-name="T2">Знать алгоритм умножения целых чисел и свойства умножения</text:span></text:p>
            <text:p text:style-name="P4"><text:span text:style-name="T2">Уметь умножать целые числа</text:span></text:p>
          </table:table-cell>
          <table:table-cell table:style-name="Таблица3.A1" office:value-type="string">
            <text:p text:style-name="P4"><text:span text:style-name="T2">Выполняют операции со знаками и символами. Выбирают, сопоставляют и обосновывают способы решения задачи. Структурируют знания<text:tab/></text:span></text:p>
            <text:p text:style-name="P4"><text:span text:style-name="T2">Вносят коррективы и дополнения в способ своих действий<text:tab/></text:span></text:p>
            <text:p text:style-name="P4"><text:span text:style-name="T2">Учатся управлять поведением партнера - убеждать его, контролировать, корректировать и оценивать его действия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32">
          <table:table-cell table:style-name="Таблица3.A1" office:value-type="string">
            <text:p text:style-name="P4"><text:span text:style-name="T2">9.9</text:span></text:p>
            <text:p text:style-name="P4"><text:span text:style-name="T2">122</text:span></text:p>
          </table:table-cell>
          <table:table-cell table:style-name="Таблица3.A1" office:value-type="string">
            <text:p text:style-name="P4"><text:span text:style-name="T2">Умножение целых чисел в решении примеров и задач</text:span></text:p>
          </table:table-cell>
          <table:table-cell table:style-name="Таблица3.A1" office:value-type="string">
            <text:p text:style-name="P21"><text:span text:style-name="T2">1</text:span></text:p>
          </table:table-cell>
          <table:table-cell table:style-name="Таблица3.A1" office:value-type="string">
            <text:p text:style-name="P21"><text:span text:style-name="T2"><text:s/>Знать алгоритм умножения целых чисел и свойства умножения</text:span></text:p>
            <text:p text:style-name="P21"><text:span text:style-name="T2">Уметь умножать целые числа в решении примеров и задач</text:span></text:p>
          </table:table-cell>
          <table:table-cell table:style-name="Таблица3.A1" office:value-type="string">
            <text:p text:style-name="P4"><text:span text:style-name="T2">Анализируют объект, выделяя существенные и несущественные призна<text:tab/></text:span></text:p>
            <text:p text:style-name="P4"><text:span text:style-name="T2">Предвосхищают результат и уровень усвоения<text:tab/></text:span></text:p>
            <text:p text:style-name="P4"><text:span text:style-name="T2">Умеют (или развивают способность) с помощью вопросов добывать недостающую информацию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33">
          <table:table-cell table:style-name="Таблица3.A1" office:value-type="string">
            <text:p text:style-name="P4"><text:span text:style-name="T2">9.10</text:span></text:p>
            <text:p text:style-name="P4"><text:span text:style-name="T2">123</text:span></text:p>
          </table:table-cell>
          <table:table-cell table:style-name="Таблица3.A1" office:value-type="string">
            <text:p text:style-name="P4"><text:span text:style-name="T2">Деление целых чисел. Нахождение неизвестных компонентов умножения и деления</text:span></text:p>
          </table:table-cell>
          <table:table-cell table:style-name="Таблица3.A1" office:value-type="string">
            <text:p text:style-name="P21"><text:span text:style-name="T3">1</text:span></text:p>
          </table:table-cell>
          <table:table-cell table:style-name="Таблица3.A1" office:value-type="string">
            <text:p text:style-name="P21"><text:span text:style-name="T3">Знать алгоритм деления целых чисел и компонентов деления</text:span></text:p>
            <text:p text:style-name="P21"><text:span text:style-name="T3">Уметь делить целые числа и находить неизвестные компоненты умножения и деления</text:span></text:p>
          </table:table-cell>
          <table:table-cell table:style-name="Таблица3.A1" office:value-type="string">
            <text:p text:style-name="P4"><text:span text:style-name="T2">Осознанно и произвольно строят речевые высказывания в письменной форме</text:span></text:p>
            <text:p text:style-name="P4"><text:span text:style-name="T2">Осознают качество и уровень усвоения. Оценивают <text:s/>достигнутый <text:s/>результат</text:span></text:p>
            <text:p text:style-name="P4"><text:span text:style-name="T2">Описывают содержание совершаемых действий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34">
          <table:table-cell table:style-name="Таблица3.A1" office:value-type="string">
            <text:p text:style-name="P4"><text:span text:style-name="T2">9.11</text:span></text:p>
            <text:p text:style-name="P4"><text:soft-page-break/><text:span text:style-name="T2">124</text:span></text:p>
          </table:table-cell>
          <table:table-cell table:style-name="Таблица3.A1" office:value-type="string">
            <text:p text:style-name="P4"><text:span text:style-name="T2">Деление целых чисел в </text:span><text:soft-page-break/><text:span text:style-name="T2">решении числовых выражений</text:span></text:p>
          </table:table-cell>
          <table:table-cell table:style-name="Таблица3.A1" office:value-type="string">
            <text:p text:style-name="P21"><text:span text:style-name="T3">1</text:span></text:p>
          </table:table-cell>
          <table:table-cell table:style-name="Таблица3.A1" office:value-type="string">
            <text:p text:style-name="P4"><text:span text:style-name="T2">Знать алгоритм деления целых чисел</text:span></text:p>
            <text:p text:style-name="P4"><text:soft-page-break/><text:span text:style-name="T2">Уметь выполнять деление целых чисел в решении числовых выражений</text:span></text:p>
          </table:table-cell>
          <table:table-cell table:style-name="Таблица3.A1" office:value-type="string">
            <text:p text:style-name="P4"><text:span text:style-name="T2">Выделяют количественные </text:span><text:soft-page-break/><text:span text:style-name="T2">характеристики объектов, заданные словами<text:tab/></text:span></text:p>
            <text:p text:style-name="P4"><text:span text:style-name="T2">Вносят коррективы и дополнения в составленные планы<text:tab/></text:span></text:p>
            <text:p text:style-name="P4"><text:span text:style-name="T2">Умеют (или развивают способность) с помощью вопросов добывать недостающую информацию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35">
          <table:table-cell table:style-name="Таблица3.A1" office:value-type="string">
            <text:p text:style-name="P4"><text:span text:style-name="T2">9.12</text:span></text:p>
            <text:p text:style-name="P4"><text:span text:style-name="T2">125</text:span></text:p>
          </table:table-cell>
          <table:table-cell table:style-name="Таблица3.A1" office:value-type="string">
            <text:p text:style-name="P4"><text:span text:style-name="T2">Натуральная степень целого числа</text:span></text:p>
          </table:table-cell>
          <table:table-cell table:style-name="Таблица3.A1" office:value-type="string">
            <text:p text:style-name="P21"><text:span text:style-name="T3">1</text:span></text:p>
          </table:table-cell>
          <table:table-cell table:style-name="Таблица3.A1" office:value-type="string">
            <text:p text:style-name="P21"><text:span text:style-name="T3">Знать: степень числа</text:span></text:p>
            <text:p text:style-name="P21"><text:span text:style-name="T3">Уметь находить степень целого числа</text:span></text:p>
          </table:table-cell>
          <table:table-cell table:style-name="Таблица3.A1" office:value-type="string">
            <text:p text:style-name="P4"><text:span text:style-name="T2">Применяют комбинированные способы решения заданий в зависимости от условий<text:tab/></text:span></text:p>
            <text:p text:style-name="P4"><text:span text:style-name="T2">Сличают свой способ действия с эталоном</text:span></text:p>
            <text:p text:style-name="P4"><text:span text:style-name="T2">Умеют брать на себя инициативу в организации совместного действия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36">
          <table:table-cell table:style-name="Таблица3.A1" office:value-type="string">
            <text:p text:style-name="P4"><text:span text:style-name="T2">9.13</text:span></text:p>
            <text:p text:style-name="P4"><text:span text:style-name="T2">126</text:span></text:p>
          </table:table-cell>
          <table:table-cell table:style-name="Таблица3.A1" office:value-type="string">
            <text:p text:style-name="P4"><text:span text:style-name="T2">Нахождение значений выражений с целыми числами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<text:s/>Уметь находить значение выражений с целыми числами</text:span></text:p>
          </table:table-cell>
          <table:table-cell table:style-name="Таблица3.A1" office:value-type="string">
            <text:p text:style-name="P4"><text:span text:style-name="T2">Выполняют операции со знаками и символами. Выбирают, сопоставляют и обосновывают способы решения задачи Структурируют знания</text:span></text:p>
            <text:p text:style-name="P4"><text:span text:style-name="T2">Умеют (или развивают способность) с помощью вопросов добывать недостающую информацию<text:tab/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37">
          <table:table-cell table:style-name="Таблица3.A1" office:value-type="string">
            <text:p text:style-name="P4"><text:span text:style-name="T2">9.14</text:span></text:p>
            <text:p text:style-name="P4"><text:span text:style-name="T2">127</text:span></text:p>
          </table:table-cell>
          <table:table-cell table:style-name="Таблица3.A1" office:value-type="string">
            <text:p text:style-name="P4"><text:span text:style-name="T8">Контрольная работа №7 по теме «Целые числа»</text:span></text:p>
          </table:table-cell>
          <table:table-cell table:style-name="Таблица3.A1" office:value-type="string">
            <text:p text:style-name="P4"><text:span text:style-name="T3">1</text:span></text:p>
          </table:table-cell>
          <table:table-cell table:style-name="Таблица3.A1" office:value-type="string">
            <text:p text:style-name="P4"><text:span text:style-name="T2"><text:s/>Уметь обобщать и систематизировать знания по пройденным темам и использовать их при решении примеров и задач</text:span></text:p>
          </table:table-cell>
          <table:table-cell table:style-name="Таблица3.A1" office:value-type="string">
            <text:p text:style-name="P4"><text:span text:style-name="T2">Выбирают оптимальные способы выполнения заданий<text:tab/></text:span></text:p>
            <text:p text:style-name="P4"><text:span text:style-name="T2">Вносят коррективы и дополнения в способ своих действий<text:tab/></text:span></text:p>
            <text:p text:style-name="P4"><text:span text:style-name="T2">Умеют брать на себя инициативу в организации совместного действия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38">
          <table:table-cell table:style-name="Таблица3.A1" office:value-type="string">
            <text:p text:style-name="P4"><text:span text:style-name="T2">10</text:span></text:p>
          </table:table-cell>
          <table:table-cell table:style-name="Таблица3.A1" office:value-type="string">
            <text:p text:style-name="P4"><text:span text:style-name="T6">Множества. Комбинаторика</text:span></text:p>
          </table:table-cell>
          <table:table-cell table:style-name="Таблица3.A1" office:value-type="string">
            <text:p text:style-name="P4"><text:span text:style-name="T6">8</text:span>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39">
          <table:table-cell table:style-name="Таблица3.A1" office:value-type="string">
            <text:p text:style-name="P4"><text:span text:style-name="T2">10.1</text:span></text:p>
            <text:p text:style-name="P4"><text:span text:style-name="T2">128</text:span></text:p>
          </table:table-cell>
          <table:table-cell table:style-name="Таблица3.A1" office:value-type="string">
            <text:p text:style-name="P4"><text:span text:style-name="T2">Анализ к.р. Работа над ошибками. Множества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Знать понятие: множества</text:span></text:p>
            <text:p text:style-name="P4"><text:span text:style-name="T2">Уметь читать и записывать множества</text:span></text:p>
          </table:table-cell>
          <table:table-cell table:style-name="Таблица3.A1" office:value-type="string">
            <text:p text:style-name="P4"><text:span text:style-name="T2">Выполняют операции со знаками и символами. Выбирают, сопоставляют и обосновывают способы решения задачи. Структурируют знания<text:tab/></text:span></text:p>
            <text:p text:style-name="P4"><text:soft-page-break/><text:span text:style-name="T2">Вносят коррективы и дополнения в способ своих действий<text:tab/></text:span></text:p>
            <text:p text:style-name="P4"><text:span text:style-name="T2">Учатся управлять поведением партнера - убеждать его, контролировать, корректировать и оценивать его действия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40">
          <table:table-cell table:style-name="Таблица3.A1" office:value-type="string">
            <text:p text:style-name="P4"><text:span text:style-name="T2">10.2</text:span></text:p>
            <text:p text:style-name="P4"><text:span text:style-name="T2">129</text:span></text:p>
          </table:table-cell>
          <table:table-cell table:style-name="Таблица3.A1" office:value-type="string">
            <text:p text:style-name="P4"><text:span text:style-name="T2">Операции над множествами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Знать понятие: множества, объединение и пересечение множеств.</text:span></text:p>
            <text:p text:style-name="P4"><text:span text:style-name="T2">Уметь находить объединение и пересечение множеств</text:span></text:p>
          </table:table-cell>
          <table:table-cell table:style-name="Таблица3.A1" office:value-type="string">
            <text:p text:style-name="P4"><text:span text:style-name="T2">Выделяют количественные характеристики объектов, заданные словами</text:span></text:p>
            <text:p text:style-name="P4"><text:span text:style-name="T2">Вносят коррективы и дополнения в составленные планы</text:span></text:p>
            <text:p text:style-name="P4"><text:span text:style-name="T2">Умеют (или развивают способность) с помощью вопросов добывать недостающую информацию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41">
          <table:table-cell table:style-name="Таблица3.A1" office:value-type="string">
            <text:p text:style-name="P4"><text:span text:style-name="T2">10.3</text:span></text:p>
            <text:p text:style-name="P4"><text:span text:style-name="T2">130</text:span></text:p>
          </table:table-cell>
          <table:table-cell table:style-name="Таблица3.A1" office:value-type="string">
            <text:p text:style-name="P4"><text:span text:style-name="T2">Круги Эйлера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Знать понятие: круги Эйлера</text:span></text:p>
          </table:table-cell>
          <table:table-cell table:style-name="Таблица3.A1" office:value-type="string">
            <text:p text:style-name="P4"><text:span text:style-name="T2">Выбирают, сопоставляют и обосновывают способы решения задачи</text:span></text:p>
            <text:p text:style-name="P4"><text:span text:style-name="T2">Структурируют знания<text:tab/></text:span></text:p>
            <text:p text:style-name="P4"><text:span text:style-name="T2">Выявление отклонений от эталона в своей работе, понимание причин ошибок</text:span></text:p>
            <text:p text:style-name="P4"><text:span text:style-name="T2">Учатся управлять поведением партнера - убеждать его, контролировать, корректировать и оценивать его действия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42">
          <table:table-cell table:style-name="Таблица3.A1" office:value-type="string">
            <text:p text:style-name="P4"><text:span text:style-name="T2">10.4</text:span></text:p>
            <text:p text:style-name="P4"><text:span text:style-name="T2">131</text:span></text:p>
          </table:table-cell>
          <table:table-cell table:style-name="Таблица3.A1" office:value-type="string">
            <text:p text:style-name="P4"><text:span text:style-name="T2">Решение задач с помощью кругов Эйлера</text:span></text:p>
          </table:table-cell>
          <table:table-cell table:style-name="Таблица3.A1" office:value-type="string">
            <text:p text:style-name="P45"><text:span text:style-name="T2">1</text:span></text:p>
          </table:table-cell>
          <table:table-cell table:style-name="Таблица3.A1" office:value-type="string">
            <text:p text:style-name="P4"><text:span text:style-name="T2">Уметь решение задач с помощью кругов Эйлера</text:span></text:p>
          </table:table-cell>
          <table:table-cell table:style-name="Таблица3.A1" office:value-type="string">
            <text:p text:style-name="P4"><text:span text:style-name="T2">Выполняют операции со знаками и символами. </text:span></text:p>
            <text:p text:style-name="P4"><text:span text:style-name="T2">Умеют выбирать обобщенные стратегии решения задачи<text:tab/></text:span></text:p>
            <text:p text:style-name="P4"><text:span text:style-name="T2">Осознают качество и уровень усвоения<text:tab/></text:span></text:p>
            <text:p text:style-name="P4"><text:span text:style-name="T2">Регулируют собственную деятельность посредством речевых действий</text:span></text:p>
          </table:table-cell>
          <table:table-cell table:style-name="Таблица3.A1" office:value-type="string">
            <text:p text:style-name="P13"/>
          </table:table-cell>
        </table:table-row>
        <table:table-row table:style-name="Таблица3.143">
          <table:table-cell table:style-name="Таблица3.A1" office:value-type="string">
            <text:p text:style-name="P4"><text:span text:style-name="T2">10.5</text:span></text:p>
            <text:p text:style-name="P4"><text:span text:style-name="T2">132</text:span></text:p>
          </table:table-cell>
          <table:table-cell table:style-name="Таблица3.A1" office:value-type="string">
            <text:p text:style-name="P4"><text:span text:style-name="T2">Решение текстовых задач перебором возможных вариантов</text:span></text:p>
          </table:table-cell>
          <table:table-cell table:style-name="Таблица3.A1" office:value-type="string">
            <text:p text:style-name="P45"><text:span text:style-name="T2">1</text:span></text:p>
          </table:table-cell>
          <table:table-cell table:style-name="Таблица3.A1" office:value-type="string">
            <text:p text:style-name="P4"><text:span text:style-name="T2">Знать понятие: перебор возможных вариантов, логика перебора</text:span></text:p>
            <text:p text:style-name="P4"><text:span text:style-name="T2">Уметь решать текстовые задачи перебором </text:span><text:soft-page-break/><text:span text:style-name="T2">возможных вариантов</text:span></text:p>
          </table:table-cell>
          <table:table-cell table:style-name="Таблица3.A1" office:value-type="string">
            <text:p text:style-name="P4"><text:span text:style-name="T2">Анализируют объект, выделяя существенные и несущественные признаки</text:span></text:p>
            <text:p text:style-name="P4"><text:span text:style-name="T2">Предвосхищают результат и уровень </text:span><text:soft-page-break/><text:span text:style-name="T2">усвоения<text:tab/></text:span></text:p>
            <text:p text:style-name="P4"><text:span text:style-name="T2">Умеют (или развивают способность) с помощью вопросов добывать недостающую информацию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44">
          <table:table-cell table:style-name="Таблица3.A1" office:value-type="string">
            <text:p text:style-name="P4"><text:span text:style-name="T2">10.6</text:span></text:p>
            <text:p text:style-name="P4"><text:span text:style-name="T2">133</text:span></text:p>
          </table:table-cell>
          <table:table-cell table:style-name="Таблица3.A1" office:value-type="string">
            <text:p text:style-name="P4"><text:span text:style-name="T2">Правило умножения в решении комбинаторных задач</text:span></text:p>
          </table:table-cell>
          <table:table-cell table:style-name="Таблица3.A1" office:value-type="string">
            <text:p text:style-name="P45"><text:span text:style-name="T2">1</text:span></text:p>
          </table:table-cell>
          <table:table-cell table:style-name="Таблица3.A1" office:value-type="string">
            <text:p text:style-name="P4"><text:span text:style-name="T2">Знать правило умножения в решении комбинаторных задач</text:span></text:p>
          </table:table-cell>
          <table:table-cell table:style-name="Таблица3.A1" office:value-type="string">
            <text:p text:style-name="P4"><text:span text:style-name="T2">Строят логические цепи рассуждений. Умеют выбирать обобщенные стратегии решения задачи<text:tab/></text:span></text:p>
            <text:p text:style-name="P4"><text:span text:style-name="T2">Принимают познавательную цель, четко выполняют требования познавательной задачи</text:span></text:p>
            <text:p text:style-name="P4"><text:span text:style-name="T2">Общаются и взаимодействуют с партнерами по совместной деятельности или обмену информацией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45">
          <table:table-cell table:style-name="Таблица3.A1" office:value-type="string">
            <text:p text:style-name="P4"><text:span text:style-name="T2">10.7</text:span></text:p>
            <text:p text:style-name="P4"><text:span text:style-name="T2">134</text:span></text:p>
          </table:table-cell>
          <table:table-cell table:style-name="Таблица3.A1" office:value-type="string">
            <text:p text:style-name="P4"><text:span text:style-name="T2">Правило умножения. Решение текстовых задач</text:span></text:p>
          </table:table-cell>
          <table:table-cell table:style-name="Таблица3.A1" office:value-type="string">
            <text:p text:style-name="P45"><text:span text:style-name="T2">1</text:span></text:p>
          </table:table-cell>
          <table:table-cell table:style-name="Таблица3.A1" office:value-type="string">
            <text:p text:style-name="P48"><text:span text:style-name="T2">Знать правило умножения в решении комбинаторных задач.</text:span></text:p>
            <text:p text:style-name="P48"><text:span text:style-name="T2">Уметь применять правило умножения при решении текстовых <text:s/>задач</text:span></text:p>
          </table:table-cell>
          <table:table-cell table:style-name="Таблица3.A1" office:value-type="string">
            <text:p text:style-name="P4"><text:span text:style-name="T2">Выражают структуру задачи разными средствами</text:span></text:p>
            <text:p text:style-name="P4"><text:span text:style-name="T2">Выделяют и осознают то, что уже усвоено и что еще подлежит усвоению</text:span></text:p>
            <text:p text:style-name="P4"><text:span text:style-name="T2"><text:s/>Регулируют собственную деятельность посредством речевых действий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46">
          <table:table-cell table:style-name="Таблица3.A1" office:value-type="string">
            <text:p text:style-name="P4"><text:span text:style-name="T2">10.8</text:span></text:p>
            <text:p text:style-name="P4"><text:span text:style-name="T2">135</text:span></text:p>
          </table:table-cell>
          <table:table-cell table:style-name="Таблица3.A1" office:value-type="string">
            <text:p text:style-name="P4"><text:span text:style-name="T2">Сравнение шансов. Случайные, равновозможные и маловероятные события</text:span></text:p>
          </table:table-cell>
          <table:table-cell table:style-name="Таблица3.A1" office:value-type="string">
            <text:p text:style-name="P45"><text:span text:style-name="T2">1</text:span></text:p>
          </table:table-cell>
          <table:table-cell table:style-name="Таблица3.A1" office:value-type="string">
            <text:p text:style-name="P23"><text:span text:style-name="T2">Знать понятие: <text:s/>случайные, равновозможные и маловероятные события.</text:span></text:p>
            <text:p text:style-name="P23"><text:span text:style-name="T2">Уметь сравнивать шансы</text:span></text:p>
          </table:table-cell>
          <table:table-cell table:style-name="Таблица3.A1" office:value-type="string">
            <text:p text:style-name="P4"><text:span text:style-name="T2">Выделяют количественные характеристики объектов, заданные словами<text:tab/></text:span></text:p>
            <text:p text:style-name="P4"><text:span text:style-name="T2">Вносят коррективы и дополнения в составленные планы<text:tab/></text:span></text:p>
            <text:p text:style-name="P4"><text:span text:style-name="T2">Умеют (или развивают способность) с помощью вопросов добывать недостающую информацию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47">
          <table:table-cell table:style-name="Таблица3.A1" office:value-type="string">
            <text:p text:style-name="P4"><text:span text:style-name="T2">11</text:span></text:p>
          </table:table-cell>
          <table:table-cell table:style-name="Таблица3.A1" office:value-type="string">
            <text:p text:style-name="P4"><text:span text:style-name="T6">Рациональные числа</text:span></text:p>
          </table:table-cell>
          <table:table-cell table:style-name="Таблица3.A1" office:value-type="string">
            <text:p text:style-name="P4"><text:span text:style-name="T6">16</text:span>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48">
          <table:table-cell table:style-name="Таблица3.A1" office:value-type="string">
            <text:p text:style-name="P4"><text:span text:style-name="T2">11.1</text:span></text:p>
            <text:p text:style-name="P4"><text:span text:style-name="T2">136</text:span></text:p>
          </table:table-cell>
          <table:table-cell table:style-name="Таблица3.A1" office:value-type="string">
            <text:p text:style-name="P4"><text:span text:style-name="T2">Рациональные числа. Противоположные числа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<text:s/>Знать понятие: рациональные числа и им противоположные</text:span></text:p>
            <text:p text:style-name="P4"><text:span text:style-name="T2">Уметь читать и записывать рациональные числа </text:span><text:soft-page-break/><text:span text:style-name="T2">и им противоположные</text:span></text:p>
          </table:table-cell>
          <table:table-cell table:style-name="Таблица3.A1" office:value-type="string">
            <text:p text:style-name="P4"><text:span text:style-name="T2">Выбирают вид графической модели, адекватной выделенным смысловым единицам и знаково-символические </text:span><text:soft-page-break/><text:span text:style-name="T2">средства для построения модели<text:tab/></text:span></text:p>
            <text:p text:style-name="P4"><text:span text:style-name="T2">Сличают способ и результат своих действий с заданным эталоном <text:tab/></text:span></text:p>
            <text:p text:style-name="P4"><text:span text:style-name="T2">Умеют (или развивают способность) с помощью вопросов добывать недостающую информацию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48">
          <table:table-cell table:style-name="Таблица3.A1" office:value-type="string">
            <text:p text:style-name="P4"><text:span text:style-name="T2">11.2</text:span></text:p>
            <text:p text:style-name="P4"><text:span text:style-name="T2">137</text:span></text:p>
          </table:table-cell>
          <table:table-cell table:style-name="Таблица3.A1" office:value-type="string">
            <text:p text:style-name="P4"><text:span text:style-name="T2">Изображение рациональных чисел на координатной прямой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Знать понятие: рациональные числа и им противоположные</text:span></text:p>
            <text:p text:style-name="P4"><text:span text:style-name="T2">Уметь изображать рациональные числа на координатной прямой</text:span></text:p>
          </table:table-cell>
          <table:table-cell table:style-name="Таблица3.A1" office:value-type="string">
            <text:p text:style-name="P4"><text:span text:style-name="T2">Оценка выбора графической модели, адекватной выделенным смысловым единицам и знаково-символические средства для построения модели Обнаруживают отклонения и отличия от эталона<text:tab/></text:span></text:p>
            <text:p text:style-name="P4"><text:span text:style-name="T2">Умеют (или развивают способность) брать на себя инициативу в организации совместного действия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50">
          <table:table-cell table:style-name="Таблица3.A1" office:value-type="string">
            <text:p text:style-name="P4"><text:span text:style-name="T2">11.3</text:span></text:p>
            <text:p text:style-name="P4"><text:span text:style-name="T2">138</text:span></text:p>
          </table:table-cell>
          <table:table-cell table:style-name="Таблица3.A1" office:value-type="string">
            <text:p text:style-name="P4"><text:span text:style-name="T2">Сравнение рациональных чисел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Знать алгоритм сравнения рациональных чисел</text:span></text:p>
          </table:table-cell>
          <table:table-cell table:style-name="Таблица3.A1" office:value-type="string">
            <text:p text:style-name="P4"><text:span text:style-name="T2">Выражают смысл ситуации различными средствами (рисунки, символы, схемы, знаки)<text:tab/></text:span></text:p>
            <text:p text:style-name="P4"><text:span text:style-name="T2">Выделяют и осознают то, что уже усвоено и что еще подлежит усвоению</text:span></text:p>
            <text:p text:style-name="P4"><text:span text:style-name="T2">Общаются и взаимодействуют с партнерами по совместной деятельности или обмену информацией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51">
          <table:table-cell table:style-name="Таблица3.A1" office:value-type="string">
            <text:p text:style-name="P4"><text:span text:style-name="T2">11.4</text:span></text:p>
            <text:p text:style-name="P4"><text:span text:style-name="T2">139</text:span></text:p>
          </table:table-cell>
          <table:table-cell table:style-name="Таблица3.A1" office:value-type="string">
            <text:p text:style-name="P4"><text:span text:style-name="T2">Сравнение рациональных чисел. Модуль числа<text:tab/></text:span></text:p>
            <text:p text:style-name="P13"/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Знать алгоритм сравнения рациональных чисел, модуль числа</text:span></text:p>
            <text:p text:style-name="P4"><text:span text:style-name="T2">Уметь сравнивать рац. числа</text:span></text:p>
          </table:table-cell>
          <table:table-cell table:style-name="Таблица3.A1" office:value-type="string">
            <text:p text:style-name="P4"><text:span text:style-name="T2">Выбирают наиболее эффективные способы решения задач<text:tab/></text:span></text:p>
            <text:p text:style-name="P4"><text:span text:style-name="T2">Осознают качество и уровень усвоения</text:span></text:p>
            <text:p text:style-name="P4"><text:span text:style-name="T2">Оценивают <text:s/>достигнутый <text:s/>результат</text:span></text:p>
            <text:p text:style-name="P4"><text:span text:style-name="T2">Описывают содержание совершаемых действий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52">
          <table:table-cell table:style-name="Таблица3.A1" office:value-type="string">
            <text:p text:style-name="P4"><text:span text:style-name="T2">11.5</text:span></text:p>
            <text:p text:style-name="P4"><text:span text:style-name="T2">140</text:span></text:p>
          </table:table-cell>
          <table:table-cell table:style-name="Таблица3.A1" office:value-type="string">
            <text:p text:style-name="P4"><text:span text:style-name="T2">Действия с рациональными числами. Сложение </text:span><text:soft-page-break/><text:span text:style-name="T2">рациональных чисел.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Знать алгоритм сложения рациональных чисел </text:span></text:p>
            <text:p text:style-name="P4"><text:span text:style-name="T2">Уметь складывать рациональные <text:s/>числа</text:span></text:p>
          </table:table-cell>
          <table:table-cell table:style-name="Таблица3.A1" office:value-type="string">
            <text:p text:style-name="P4"><text:span text:style-name="T2">Выражают структуру задачи разными средствами. Выполняют операции со </text:span><text:soft-page-break/><text:span text:style-name="T2">знаками и символами<text:tab/></text:span></text:p>
            <text:p text:style-name="P4"><text:span text:style-name="T2">Вносят коррективы и дополнения в способ своих действий<text:tab/></text:span></text:p>
            <text:p text:style-name="P4"><text:span text:style-name="T2">С достаточной полнотой и точностью выражают свои мысли</text:span></text:p>
          </table:table-cell>
          <table:table-cell table:style-name="Таблица3.A1" office:value-type="string">
            <text:p text:style-name="P13"/>
          </table:table-cell>
        </table:table-row>
        <table:table-row table:style-name="Таблица3.153">
          <table:table-cell table:style-name="Таблица3.A1" office:value-type="string">
            <text:p text:style-name="P4"><text:span text:style-name="T2">11.6</text:span></text:p>
            <text:p text:style-name="P4"><text:span text:style-name="T2">141</text:span></text:p>
          </table:table-cell>
          <table:table-cell table:style-name="Таблица3.A1" office:value-type="string">
            <text:p text:style-name="P4"><text:span text:style-name="T2">Действия с рациональными числами. Вычитание рациональных чисел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Знать алгоритм вычитания рациональных чисел </text:span></text:p>
            <text:p text:style-name="P4"><text:span text:style-name="T2">Уметь вычитать рациональные <text:s/>числа</text:span></text:p>
          </table:table-cell>
          <table:table-cell table:style-name="Таблица3.A1" office:value-type="string">
            <text:p text:style-name="P4"><text:span text:style-name="T2">Выделяют и формулируют проблему Строят логические цепи рассуждений</text:span></text:p>
            <text:p text:style-name="P4"><text:span text:style-name="T2">Ставят учебную задачу соотнося то, что уже известно и усвоено, и то, что еще неизвестно<text:tab/></text:span></text:p>
            <text:p text:style-name="P4"><text:span text:style-name="T2">Вступают в диалог, учатся владеть монологической и диалогической формами речи</text:span></text:p>
          </table:table-cell>
          <table:table-cell table:style-name="Таблица3.A1" office:value-type="string">
            <text:p text:style-name="P4"><text:span text:style-name="T2">4 четв.</text:span></text:p>
          </table:table-cell>
        </table:table-row>
        <table:table-row table:style-name="Таблица3.154">
          <table:table-cell table:style-name="Таблица3.A1" office:value-type="string">
            <text:p text:style-name="P4"><text:span text:style-name="T2">11.7</text:span></text:p>
            <text:p text:style-name="P4"><text:span text:style-name="T2">142</text:span></text:p>
          </table:table-cell>
          <table:table-cell table:style-name="Таблица3.A1" office:value-type="string">
            <text:p text:style-name="P4"><text:span text:style-name="T2">Действия с рациональными числами. Умножение рациональных чисел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Знать алгоритм умножения рациональных чисел </text:span></text:p>
            <text:p text:style-name="P4"><text:span text:style-name="T2">Уметь умножать рациональные <text:s/>числа</text:span></text:p>
          </table:table-cell>
          <table:table-cell table:style-name="Таблица3.A1" office:value-type="string">
            <text:p text:style-name="P4"><text:span text:style-name="T2">Выбирают вид графической модели, адекватной выделенным смысловым единицам и знаково-символические средства для построения модели<text:tab/></text:span></text:p>
            <text:p text:style-name="P4"><text:span text:style-name="T2">Сличают способ и результат своих действий с заданным эталоном <text:tab/></text:span></text:p>
            <text:p text:style-name="P4"><text:span text:style-name="T2">Умеют (или развивают способность) с помощью вопросов добывать недостающую информацию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55">
          <table:table-cell table:style-name="Таблица3.A1" office:value-type="string">
            <text:p text:style-name="P4"><text:span text:style-name="T2">11.8</text:span></text:p>
            <text:p text:style-name="P4"><text:span text:style-name="T2">143</text:span></text:p>
          </table:table-cell>
          <table:table-cell table:style-name="Таблица3.A1" office:value-type="string">
            <text:p text:style-name="P4"><text:span text:style-name="T2">Действия с рациональными числами. Деление рациональных чисел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Знать алгоритм деления рациональных чисел </text:span></text:p>
            <text:p text:style-name="P4"><text:span text:style-name="T2">Уметь делить рациональные <text:s/>числа</text:span></text:p>
          </table:table-cell>
          <table:table-cell table:style-name="Таблица3.A1" office:value-type="string">
            <text:p text:style-name="P4"><text:span text:style-name="T2">Выбирают наиболее эффективные способы решения задачи в зависимости от конкретных условий<text:tab/></text:span></text:p>
            <text:p text:style-name="P4"><text:span text:style-name="T2">Самостоятельно формулируют познавательную цель и строят действия в соответствии с ней</text:span></text:p>
            <text:p text:style-name="P4"><text:span text:style-name="T2">Умеют (или развивают способность) с помощью вопросов добывать недостающую информацию</text:span></text:p>
          </table:table-cell>
          <table:table-cell table:style-name="Таблица3.A1" office:value-type="string">
            <text:p text:style-name="P8"/>
          </table:table-cell>
        </table:table-row>
        <text:soft-page-break/>
        <table:table-row table:style-name="Таблица3.156">
          <table:table-cell table:style-name="Таблица3.A1" office:value-type="string">
            <text:p text:style-name="P4"><text:span text:style-name="T2">11.9</text:span></text:p>
            <text:p text:style-name="P4"><text:span text:style-name="T2">144</text:span></text:p>
          </table:table-cell>
          <table:table-cell table:style-name="Таблица3.A1" office:value-type="string">
            <text:p text:style-name="P4"><text:span text:style-name="T2">Действия с рациональными числами. Свойства действий с рациональными числами</text:span></text:p>
          </table:table-cell>
          <table:table-cell table:style-name="Таблица3.A1" office:value-type="string">
            <text:p text:style-name="P21"><text:span text:style-name="T3">1</text:span></text:p>
          </table:table-cell>
          <table:table-cell table:style-name="Таблица3.A1" office:value-type="string">
            <text:p text:style-name="P21"><text:span text:style-name="T3">Знать свойства действий с рацион. числами</text:span></text:p>
            <text:p text:style-name="P21"><text:span text:style-name="T3">Уметь выполнять действия с рациональными числами</text:span></text:p>
          </table:table-cell>
          <table:table-cell table:style-name="Таблица3.A1" office:value-type="string">
            <text:p text:style-name="P4"><text:span text:style-name="T2">Выбирают способы решения задачи</text:span></text:p>
            <text:p text:style-name="P4"><text:span text:style-name="T2">Выполняют требования познавательной задачи<text:tab/></text:span></text:p>
            <text:p text:style-name="P4"><text:span text:style-name="T2">Регулируют собственную деятельность посредством речевых действий</text:span></text:p>
            <text:p text:style-name="P4"><text:span text:style-name="T2">С достаточной полнотой и точностью выражают свои мысли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57">
          <table:table-cell table:style-name="Таблица3.A1" office:value-type="string">
            <text:p text:style-name="P4"><text:span text:style-name="T2">11.10</text:span></text:p>
            <text:p text:style-name="P4"><text:span text:style-name="T2">145</text:span></text:p>
          </table:table-cell>
          <table:table-cell table:style-name="Таблица3.A1" office:value-type="string">
            <text:p text:style-name="P4"><text:span text:style-name="T2">Решение задач на «обратный ход»</text:span></text:p>
          </table:table-cell>
          <table:table-cell table:style-name="Таблица3.A1" office:value-type="string">
            <text:p text:style-name="P21"><text:span text:style-name="T3">1</text:span></text:p>
          </table:table-cell>
          <table:table-cell table:style-name="Таблица3.A1" office:value-type="string">
            <text:p text:style-name="P21"><text:span text:style-name="T3">Уметь решать задачи на «обратный ход»</text:span></text:p>
          </table:table-cell>
          <table:table-cell table:style-name="Таблица3.A1" office:value-type="string">
            <text:p text:style-name="P4"><text:span text:style-name="T2">Умеют (или развивают способность) с помощью вопросов добывать недостающую информацию</text:span></text:p>
            <text:p text:style-name="P4"><text:span text:style-name="T2">Общаются и взаимодействуют с партнерами по совместной деятельности или обмену информацией</text:span></text:p>
            <text:p text:style-name="P4"><text:span text:style-name="T2">Вступают в диалог, учатся владеть монологической и диалогической формами речи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58">
          <table:table-cell table:style-name="Таблица3.A1" office:value-type="string">
            <text:p text:style-name="P4"><text:span text:style-name="T2">11.11</text:span></text:p>
            <text:p text:style-name="P4"><text:span text:style-name="T2">146</text:span></text:p>
          </table:table-cell>
          <table:table-cell table:style-name="Таблица3.A1" office:value-type="string">
            <text:p text:style-name="P4"><text:span text:style-name="T2">Координаты. Система координат<text:tab/></text:span></text:p>
            <text:p text:style-name="P8"/>
          </table:table-cell>
          <table:table-cell table:style-name="Таблица3.A1" office:value-type="string">
            <text:p text:style-name="P21"><text:span text:style-name="T3">1</text:span></text:p>
          </table:table-cell>
          <table:table-cell table:style-name="Таблица3.A1" office:value-type="string">
            <text:p text:style-name="P21"><text:span text:style-name="T3">Знать понятие: координаты, система координат</text:span></text:p>
            <text:p text:style-name="P21"><text:span text:style-name="T3">Уметь находить и записывать координаты точки</text:span></text:p>
          </table:table-cell>
          <table:table-cell table:style-name="Таблица3.A1" office:value-type="string">
            <text:p text:style-name="P4"><text:span text:style-name="T2">Применяют комбинированные способы решения заданий в зависимости от условий<text:tab/></text:span></text:p>
            <text:p text:style-name="P4"><text:span text:style-name="T2">Сличают свой способ действия с эталоном</text:span></text:p>
            <text:p text:style-name="P4"><text:span text:style-name="T2">Умеют брать на себя инициативу в организации совместного действия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59">
          <table:table-cell table:style-name="Таблица3.A1" office:value-type="string">
            <text:p text:style-name="P4"><text:span text:style-name="T2">11.12</text:span></text:p>
            <text:p text:style-name="P4"><text:span text:style-name="T2">147</text:span></text:p>
          </table:table-cell>
          <table:table-cell table:style-name="Таблица3.A1" office:value-type="string">
            <text:p text:style-name="P4"><text:span text:style-name="T2">Координаты. Карты и схемы<text:tab/></text:span></text:p>
            <text:p text:style-name="P8"/>
          </table:table-cell>
          <table:table-cell table:style-name="Таблица3.A1" office:value-type="string">
            <text:p text:style-name="P21"><text:span text:style-name="T3">1</text:span></text:p>
          </table:table-cell>
          <table:table-cell table:style-name="Таблица3.A1" office:value-type="string">
            <text:p text:style-name="P21"><text:span text:style-name="T3">Знать понятие: координаты, система координат</text:span></text:p>
            <text:p text:style-name="P21"><text:span text:style-name="T3">Уметь находить и записывать координаты точки, читать карты и схемы</text:span></text:p>
          </table:table-cell>
          <table:table-cell table:style-name="Таблица3.A1" office:value-type="string">
            <text:p text:style-name="P4"><text:span text:style-name="T2">Выражают структуру задачи разными средствами. </text:span></text:p>
            <text:p text:style-name="P4"><text:span text:style-name="T2">Выполняют операции со знаками и символами<text:tab/></text:span></text:p>
            <text:p text:style-name="P4"><text:span text:style-name="T2">Вносят коррективы и дополнения в способ своих действий</text:span></text:p>
            <text:p text:style-name="P4"><text:span text:style-name="T2">Оценивают <text:s/>достигнутый <text:s/>результат</text:span></text:p>
            <text:p text:style-name="P4"><text:span text:style-name="T2">Описывают содержание совершаемых действий</text:span></text:p>
          </table:table-cell>
          <table:table-cell table:style-name="Таблица3.A1" office:value-type="string">
            <text:p text:style-name="P8"/>
          </table:table-cell>
        </table:table-row>
        <text:soft-page-break/>
        <table:table-row table:style-name="Таблица3.160">
          <table:table-cell table:style-name="Таблица3.A1" office:value-type="string">
            <text:p text:style-name="P4"><text:span text:style-name="T2">11.13</text:span></text:p>
            <text:p text:style-name="P4"><text:span text:style-name="T2">148</text:span></text:p>
          </table:table-cell>
          <table:table-cell table:style-name="Таблица3.A1" office:value-type="string">
            <text:p text:style-name="P4"><text:span text:style-name="T2">Прямоугольные координаты на плоскости<text:tab/></text:span></text:p>
            <text:p text:style-name="P8"/>
          </table:table-cell>
          <table:table-cell table:style-name="Таблица3.A1" office:value-type="string">
            <text:p text:style-name="P21"><text:span text:style-name="T3">1</text:span></text:p>
          </table:table-cell>
          <table:table-cell table:style-name="Таблица3.A1" office:value-type="string">
            <text:p text:style-name="P21"><text:span text:style-name="T3">Знать понятие: прямоугольные координаты на плоскости</text:span></text:p>
            <text:p text:style-name="P21"><text:span text:style-name="T3">Уметь читать и записывать координаты на плоскости</text:span></text:p>
          </table:table-cell>
          <table:table-cell table:style-name="Таблица3.A1" office:value-type="string">
            <text:p text:style-name="P4"><text:span text:style-name="T2">Сопоставляют и обосновывают решение задач<text:tab/></text:span></text:p>
            <text:p text:style-name="P4"><text:span text:style-name="T2">Четко выполняют требования познавательной задачи<text:tab/></text:span></text:p>
            <text:p text:style-name="P4"><text:span text:style-name="T2">Умеют представлять конкретное содержание и сообщать его в письменной и устной форме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61">
          <table:table-cell table:style-name="Таблица3.A1" office:value-type="string">
            <text:p text:style-name="P4"><text:span text:style-name="T2">11.14</text:span></text:p>
            <text:p text:style-name="P4"><text:span text:style-name="T2">149</text:span></text:p>
          </table:table-cell>
          <table:table-cell table:style-name="Таблица3.A1" office:value-type="string">
            <text:p text:style-name="P4"><text:span text:style-name="T2">Прямоугольные координаты на плоскости. Изображение точек по координатам</text:span></text:p>
          </table:table-cell>
          <table:table-cell table:style-name="Таблица3.A1" office:value-type="string">
            <text:p text:style-name="P21"><text:span text:style-name="T3">1</text:span></text:p>
          </table:table-cell>
          <table:table-cell table:style-name="Таблица3.A1" office:value-type="string">
            <text:p text:style-name="P21"><text:span text:style-name="T3">Знать понятие: прямоугольные координаты на плоскости</text:span></text:p>
            <text:p text:style-name="P21"><text:span text:style-name="T3">Уметь изображать точки в системе координат</text:span></text:p>
          </table:table-cell>
          <table:table-cell table:style-name="Таблица3.A1" office:value-type="string">
            <text:p text:style-name="P4"><text:span text:style-name="T2">Выбирают способы решения задачи</text:span></text:p>
            <text:p text:style-name="P4"><text:span text:style-name="T2">Выполняют требования познавательной задачи<text:tab/></text:span></text:p>
            <text:p text:style-name="P4"><text:span text:style-name="T2">Оценивают <text:s/>достигнутый <text:s/>результат</text:span></text:p>
            <text:p text:style-name="P4"><text:span text:style-name="T2">Описывают содержание совершаемых действий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62">
          <table:table-cell table:style-name="Таблица3.A1" office:value-type="string">
            <text:p text:style-name="P4"><text:span text:style-name="T2">11.15</text:span></text:p>
            <text:p text:style-name="P4"><text:span text:style-name="T2">150</text:span></text:p>
          </table:table-cell>
          <table:table-cell table:style-name="Таблица3.A1" office:value-type="string">
            <text:p text:style-name="P4"><text:span text:style-name="T2">Прямоугольные координаты на плоскости. Построение геометрических фигур.<text:tab/></text:span></text:p>
            <text:p text:style-name="P8"/>
          </table:table-cell>
          <table:table-cell table:style-name="Таблица3.A1" office:value-type="string">
            <text:p text:style-name="P21"><text:span text:style-name="T3">1</text:span></text:p>
          </table:table-cell>
          <table:table-cell table:style-name="Таблица3.A1" office:value-type="string">
            <text:p text:style-name="P21"><text:span text:style-name="T3">Знать понятие: прямоугольные координаты на плоскости</text:span></text:p>
            <text:p text:style-name="P21"><text:span text:style-name="T3">Уметь изображать точки и строить геометрические фигуры в системе координат</text:span></text:p>
          </table:table-cell>
          <table:table-cell table:style-name="Таблица3.A1" office:value-type="string">
            <text:p text:style-name="P4"><text:span text:style-name="T2">Оценка выбора графической модели, адекватной выделенным смысловым единицам и знаково-символические средства для построения модели</text:span></text:p>
            <text:p text:style-name="P4"><text:span text:style-name="T2"><text:s/>С достаточной полнотой и точностью выражают свои мысли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63">
          <table:table-cell table:style-name="Таблица3.A1" office:value-type="string">
            <text:p text:style-name="P4"><text:span text:style-name="T2">11.16</text:span></text:p>
            <text:p text:style-name="P4"><text:span text:style-name="T2">151</text:span></text:p>
          </table:table-cell>
          <table:table-cell table:style-name="Таблица3.A1" office:value-type="string">
            <text:p text:style-name="P4"><text:span text:style-name="T8">Контрольная работа №8 по теме «Рациональные числа»</text:span></text:p>
          </table:table-cell>
          <table:table-cell table:style-name="Таблица3.A1" office:value-type="string">
            <text:p text:style-name="P21"><text:span text:style-name="T3">1</text:span></text:p>
          </table:table-cell>
          <table:table-cell table:style-name="Таблица3.A1" office:value-type="string">
            <text:p text:style-name="P21"><text:span text:style-name="T3">Уметь обобщать и систематизировать знания по пройденным темам и использовать их при решении примеров и задач</text:span></text:p>
          </table:table-cell>
          <table:table-cell table:style-name="Таблица3.A1" office:value-type="string">
            <text:p text:style-name="P4"><text:span text:style-name="T2">Выбирают оптимальные способы выполнения заданий<text:tab/></text:span></text:p>
            <text:p text:style-name="P4"><text:span text:style-name="T2">Вносят коррективы и дополнения в способ своих действий<text:tab/></text:span></text:p>
            <text:p text:style-name="P4"><text:span text:style-name="T2">Умеют брать на себя инициативу в организации совместного действия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64">
          <table:table-cell table:style-name="Таблица3.A1" office:value-type="string">
            <text:p text:style-name="P4"><text:span text:style-name="T2">12</text:span></text:p>
          </table:table-cell>
          <table:table-cell table:style-name="Таблица3.A1" office:value-type="string">
            <text:p text:style-name="P4"><text:span text:style-name="T6">Многоугольники и многогранники</text:span></text:p>
          </table:table-cell>
          <table:table-cell table:style-name="Таблица3.A1" office:value-type="string">
            <text:p text:style-name="P45"><text:span text:style-name="T6">9</text:span>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36">
          <table:table-cell table:style-name="Таблица3.A1" office:value-type="string">
            <text:p text:style-name="P4"><text:span text:style-name="T2">12.1</text:span></text:p>
            <text:p text:style-name="P4"><text:span text:style-name="T2">152</text:span></text:p>
          </table:table-cell>
          <table:table-cell table:style-name="Таблица3.A1" office:value-type="string">
            <text:p text:style-name="P4"><text:span text:style-name="T2">Анализ к.р. Работа над ошибками. Параллелограмм</text:span></text:p>
          </table:table-cell>
          <table:table-cell table:style-name="Таблица3.A1" office:value-type="string">
            <text:p text:style-name="P45"><text:span text:style-name="T2">1</text:span></text:p>
          </table:table-cell>
          <table:table-cell table:style-name="Таблица3.A1" office:value-type="string">
            <text:p text:style-name="P4"><text:span text:style-name="T2">Знать понятие: параллелограмм</text:span></text:p>
            <text:p text:style-name="P4"><text:span text:style-name="T2">Уметь строить параллелограмм с помощью угольника и линейки</text:span></text:p>
          </table:table-cell>
          <table:table-cell table:style-name="Таблица3.A1" office:value-type="string">
            <text:p text:style-name="P4"><text:span text:style-name="T2">Выражают смысл ситуации различными средствами (рисунки, символы, схемы, знаки)<text:tab/></text:span></text:p>
            <text:p text:style-name="P4"><text:span text:style-name="T2">Самостоятельно формулируют </text:span><text:soft-page-break/><text:span text:style-name="T2">познавательную цель <text:tab/></text:span></text:p>
            <text:p text:style-name="P4"><text:span text:style-name="T2">Планируют общие способы работы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66">
          <table:table-cell table:style-name="Таблица3.A1" office:value-type="string">
            <text:p text:style-name="P4"><text:span text:style-name="T2">12.2</text:span></text:p>
            <text:p text:style-name="P4"><text:span text:style-name="T2">153</text:span></text:p>
          </table:table-cell>
          <table:table-cell table:style-name="Таблица3.A1" office:value-type="string">
            <text:p text:style-name="P4"><text:span text:style-name="T2">Параллелограмм. Свойства параллелограмма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Знать понятие: параллелограмм, свойства параллелограмма</text:span></text:p>
            <text:p text:style-name="P4"><text:span text:style-name="T2">Уметь строить параллелограмм различными способами</text:span></text:p>
          </table:table-cell>
          <table:table-cell table:style-name="Таблица3.A1" office:value-type="string">
            <text:p text:style-name="P4"><text:span text:style-name="T2">Выражают структуру задачи разными средствами</text:span></text:p>
            <text:p text:style-name="P4"><text:span text:style-name="T2">Рассмотрение и работа с эталонами</text:span></text:p>
            <text:p text:style-name="P4"><text:span text:style-name="T2">Внимательно выслушивают мнение «коллег» в группе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67">
          <table:table-cell table:style-name="Таблица3.A1" office:value-type="string">
            <text:p text:style-name="P4"><text:span text:style-name="T2">12.3</text:span></text:p>
            <text:p text:style-name="P4"><text:span text:style-name="T2">154</text:span></text:p>
          </table:table-cell>
          <table:table-cell table:style-name="Таблица3.A1" office:value-type="string">
            <text:p text:style-name="P4"><text:span text:style-name="T2">Параллелограмм. Решение геометрических задач</text:span></text:p>
          </table:table-cell>
          <table:table-cell table:style-name="Таблица3.A1" office:value-type="string">
            <text:p text:style-name="P4"><text:span text:style-name="T3">1</text:span></text:p>
          </table:table-cell>
          <table:table-cell table:style-name="Таблица3.A1" office:value-type="string">
            <text:p text:style-name="P4"><text:span text:style-name="T2">Знать понятие: параллелограмм, свойства параллелограмма</text:span></text:p>
            <text:p text:style-name="P4"><text:span text:style-name="T2">Уметь решать геометрические задачи, используя свойства параллелограмма</text:span></text:p>
          </table:table-cell>
          <table:table-cell table:style-name="Таблица3.A1" office:value-type="string">
            <text:p text:style-name="P4"><text:span text:style-name="T2">Выполняют операции со знаками и символами<text:tab/></text:span></text:p>
            <text:p text:style-name="P4"><text:span text:style-name="T2">Сличают свой способ действия с эталоном</text:span></text:p>
            <text:p text:style-name="P4"><text:span text:style-name="T2">С достаточной полнотой и точностью выражают свои мысли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68">
          <table:table-cell table:style-name="Таблица3.A1" office:value-type="string">
            <text:p text:style-name="P4"><text:span text:style-name="T2">12.4</text:span></text:p>
            <text:p text:style-name="P4"><text:span text:style-name="T2">155</text:span></text:p>
          </table:table-cell>
          <table:table-cell table:style-name="Таблица3.A1" office:value-type="string">
            <text:p text:style-name="P4"><text:span text:style-name="T2">Площади. Равновеликие фигуры</text:span></text:p>
            <text:p text:style-name="P8"/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Знать понятие: площадь фигуры, единицы измерения площади</text:span></text:p>
            <text:p text:style-name="P4"><text:span text:style-name="T2">Уметь находить <text:s/>площадь параллелограмма и треугольника путем перекраивания</text:span></text:p>
          </table:table-cell>
          <table:table-cell table:style-name="Таблица3.A1" office:value-type="string">
            <text:p text:style-name="P4"><text:span text:style-name="T2">Проводят выбор способов решения задачи с точки зрения их рациональности и экономичности<text:tab/></text:span></text:p>
            <text:p text:style-name="P4"><text:span text:style-name="T2">Разбираются в несоответствии своей работы с эталоном<text:tab/></text:span></text:p>
            <text:p text:style-name="P4"><text:span text:style-name="T2">Интересуются чужим мнением и высказывают свое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69">
          <table:table-cell table:style-name="Таблица3.A1" office:value-type="string">
            <text:p text:style-name="P4"><text:span text:style-name="T2">12.5</text:span></text:p>
            <text:p text:style-name="P4"><text:span text:style-name="T2">156</text:span></text:p>
          </table:table-cell>
          <table:table-cell table:style-name="Таблица3.A1" office:value-type="string">
            <text:p text:style-name="P4"><text:span text:style-name="T2">Площади. Площадь параллелограмма и треугольника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Знать понятие: площадь фигуры, единицы измерения площади</text:span></text:p>
            <text:p text:style-name="P4"><text:span text:style-name="T2">Уметь находить <text:s/>площадь параллелограмма и треугольника путем перекраивания</text:span></text:p>
          </table:table-cell>
          <table:table-cell table:style-name="Таблица3.A1" office:value-type="string">
            <text:p text:style-name="P4"><text:span text:style-name="T2">Применяют комбинированные способы решения заданий в зависимости от условий<text:tab/></text:span></text:p>
            <text:p text:style-name="P4"><text:span text:style-name="T2">Сличают свой способ действия с эталоном</text:span></text:p>
            <text:p text:style-name="P4"><text:span text:style-name="T2">Умеют брать на себя инициативу в организации совместного действия</text:span></text:p>
          </table:table-cell>
          <table:table-cell table:style-name="Таблица3.A1" office:value-type="string">
            <text:p text:style-name="P13"/>
          </table:table-cell>
        </table:table-row>
        <table:table-row table:style-name="Таблица3.170">
          <table:table-cell table:style-name="Таблица3.A1" office:value-type="string">
            <text:p text:style-name="P4"><text:span text:style-name="T2">12.6</text:span></text:p>
            <text:p text:style-name="P4"><text:span text:style-name="T2">157</text:span></text:p>
          </table:table-cell>
          <table:table-cell table:style-name="Таблица3.A1" office:value-type="string">
            <text:p text:style-name="P4"><text:span text:style-name="T2">Площади. Площадь многоугольника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Знать понятие: площадь фигуры, единицы измерения площади</text:span></text:p>
            <text:p text:style-name="P4"><text:span text:style-name="T2">Уметь находить <text:s/>площадь многоугольника путем перекраивания</text:span></text:p>
          </table:table-cell>
          <table:table-cell table:style-name="Таблица3.A1" office:value-type="string">
            <text:p text:style-name="P4"><text:span text:style-name="T2">Выражают смысл ситуации различными средствами (рисунки, символы, схемы, знаки)<text:tab/></text:span></text:p>
            <text:p text:style-name="P4"><text:span text:style-name="T2">Самостоятельно строят действия в соответствии с познавательной целью<text:tab/></text:span></text:p>
            <text:p text:style-name="P4"><text:span text:style-name="T2">Планируют общие способы работы</text:span></text:p>
          </table:table-cell>
          <table:table-cell table:style-name="Таблица3.A1" office:value-type="string">
            <text:p text:style-name="P8"/>
          </table:table-cell>
        </table:table-row>
        <text:soft-page-break/>
        <table:table-row table:style-name="Таблица3.171">
          <table:table-cell table:style-name="Таблица3.A1" office:value-type="string">
            <text:p text:style-name="P4"><text:span text:style-name="T2">12.7</text:span></text:p>
            <text:p text:style-name="P4"><text:span text:style-name="T2">158</text:span></text:p>
          </table:table-cell>
          <table:table-cell table:style-name="Таблица3.A1" office:value-type="string">
            <text:p text:style-name="P4"><text:span text:style-name="T2">Площади. Решение задач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Знать понятие: площадь фигуры, единицы измерения площади</text:span></text:p>
            <text:p text:style-name="P4"><text:span text:style-name="T2">Уметь решать задачи по теме</text:span></text:p>
          </table:table-cell>
          <table:table-cell table:style-name="Таблица3.A1" office:value-type="string">
            <text:p text:style-name="P4"><text:span text:style-name="T2">Выбирают способы решения задачи</text:span></text:p>
            <text:p text:style-name="P4"><text:span text:style-name="T2">Выполняют требования познавательной задачи<text:tab/></text:span></text:p>
            <text:p text:style-name="P4"><text:span text:style-name="T2">Оценивают <text:s/>достигнутый <text:s/>результат</text:span></text:p>
            <text:p text:style-name="P4"><text:span text:style-name="T2">Описывают содержание совершаемых действий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72">
          <table:table-cell table:style-name="Таблица3.A1" office:value-type="string">
            <text:p text:style-name="P4"><text:span text:style-name="T2">12.8</text:span></text:p>
            <text:p text:style-name="P4"><text:span text:style-name="T2">159</text:span></text:p>
          </table:table-cell>
          <table:table-cell table:style-name="Таблица3.A1" office:value-type="string">
            <text:p text:style-name="P4"><text:span text:style-name="T2">Призма</text:span></text:p>
          </table:table-cell>
          <table:table-cell table:style-name="Таблица3.A1" office:value-type="string">
            <text:p text:style-name="P45"><text:span text:style-name="T2">1</text:span></text:p>
          </table:table-cell>
          <table:table-cell table:style-name="Таблица3.A1" office:value-type="string">
            <text:p text:style-name="P4"><text:span text:style-name="T2">Знать понятие: призма, основания, боковые грани призмы</text:span></text:p>
            <text:p text:style-name="P4"><text:span text:style-name="T2">Уметь различать призму, решать задачи по теме</text:span></text:p>
          </table:table-cell>
          <table:table-cell table:style-name="Таблица3.A1" office:value-type="string">
            <text:p text:style-name="P4"><text:span text:style-name="T2">Выделяют количественные характеристики объектов, заданные словами<text:tab/></text:span></text:p>
            <text:p text:style-name="P4"><text:span text:style-name="T2">Вносят коррективы и дополнения в составленные планы<text:tab/></text:span></text:p>
            <text:p text:style-name="P4"><text:span text:style-name="T2">Умеют (или развивают способность) с помощью вопросов добывать недостающую информацию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73">
          <table:table-cell table:style-name="Таблица3.A1" office:value-type="string">
            <text:p text:style-name="P4"><text:span text:style-name="T2">12.9</text:span></text:p>
            <text:p text:style-name="P4"><text:span text:style-name="T2">160</text:span></text:p>
          </table:table-cell>
          <table:table-cell table:style-name="Таблица3.A1" office:value-type="string">
            <text:p text:style-name="P4"><text:span text:style-name="T2">Параллелепипед. Куб</text:span></text:p>
          </table:table-cell>
          <table:table-cell table:style-name="Таблица3.A1" office:value-type="string">
            <text:p text:style-name="P45"><text:span text:style-name="T2">1</text:span></text:p>
          </table:table-cell>
          <table:table-cell table:style-name="Таблица3.A1" office:value-type="string">
            <text:p text:style-name="P4"><text:span text:style-name="T2">Знать понятие: призма, основания, боковые грани призмы, параллелепипед и куб</text:span></text:p>
            <text:p text:style-name="P4"><text:span text:style-name="T2">Уметь различать призму, решать задачи по теме</text:span></text:p>
          </table:table-cell>
          <table:table-cell table:style-name="Таблица3.A1" office:value-type="string">
            <text:p text:style-name="P4"><text:span text:style-name="T2">Устанавливают причинно-следственные связи. Составляют целое из частей, самостоятельно достраивая, восполняя недостающие компоненты<text:tab/></text:span></text:p>
            <text:p text:style-name="P4"><text:span text:style-name="T2">Вносят коррективы и дополнения в способ своих действий<text:tab/></text:span></text:p>
            <text:p text:style-name="P4"><text:span text:style-name="T2">Умеют представлять конкретное содержание и сообщать его в письменной и устной форме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74">
          <table:table-cell table:style-name="Таблица3.A1" office:value-type="string">
            <text:p text:style-name="P4"><text:span text:style-name="T2">13</text:span></text:p>
          </table:table-cell>
          <table:table-cell table:style-name="Таблица3.A1" office:value-type="string">
            <text:p text:style-name="P4"><text:span text:style-name="T6">Повторение</text:span></text:p>
          </table:table-cell>
          <table:table-cell table:style-name="Таблица3.A1" office:value-type="string">
            <text:p text:style-name="P4"><text:span text:style-name="T6">10</text:span>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75">
          <table:table-cell table:style-name="Таблица3.A1" office:value-type="string">
            <text:p text:style-name="P4"><text:span text:style-name="T2">13.1</text:span></text:p>
            <text:p text:style-name="P4"><text:span text:style-name="T2">162</text:span></text:p>
          </table:table-cell>
          <table:table-cell table:style-name="Таблица3.A1" office:value-type="string">
            <text:p text:style-name="P4"><text:span text:style-name="T2">Повторение: «Обыкновенные дроби»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Уметь обобщать и систематизировать знания по пройденным темам и использовать их при решении примеров и задач</text:span></text:p>
          </table:table-cell>
          <table:table-cell table:style-name="Таблица3.A1" office:value-type="string">
            <text:p text:style-name="P4"><text:span text:style-name="T2">Структурируют знания<text:tab/></text:span></text:p>
            <text:p text:style-name="P4"><text:span text:style-name="T2">Вносят коррективы и дополнения в способ действий<text:tab/></text:span></text:p>
            <text:p text:style-name="P4"><text:span text:style-name="T2">Обмениваются знаниями между членами группы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76">
          <table:table-cell table:style-name="Таблица3.A1" office:value-type="string">
            <text:p text:style-name="P4"><text:span text:style-name="T2">13.2</text:span></text:p>
            <text:p text:style-name="P4"><text:span text:style-name="T2">163</text:span></text:p>
          </table:table-cell>
          <table:table-cell table:style-name="Таблица3.A1" office:value-type="string">
            <text:p text:style-name="P4"><text:span text:style-name="T2">Повторение: «Десятичные дроби»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Уметь обобщать и систематизировать знания по пройденным темам и использовать их при </text:span><text:soft-page-break/><text:span text:style-name="T2">решении примеров и задач</text:span></text:p>
          </table:table-cell>
          <table:table-cell table:style-name="Таблица3.A1" office:value-type="string">
            <text:p text:style-name="P4"><text:span text:style-name="T2">Выбирают знаково-символические средства для построения модели. </text:span><text:soft-page-break/><text:span text:style-name="T2">Выполняют операции со знаками и символами<text:tab/></text:span></text:p>
            <text:p text:style-name="P4"><text:span text:style-name="T2">Ставят учебную задачу на основе соотнесения того, что уже усвоено, и того, что еще неизвестно<text:tab/></text:span></text:p>
            <text:p text:style-name="P4"><text:span text:style-name="T2">С достаточной полнотой и точностью выражают свои мысли в соответствии с задачами и условиями коммуникации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77">
          <table:table-cell table:style-name="Таблица3.A1" office:value-type="string">
            <text:p text:style-name="P4"><text:span text:style-name="T2">13.3</text:span></text:p>
            <text:p text:style-name="P4"><text:span text:style-name="T2">164</text:span></text:p>
          </table:table-cell>
          <table:table-cell table:style-name="Таблица3.A1" office:value-type="string">
            <text:p text:style-name="P4"><text:span text:style-name="T2">Повторение: «Целые числа»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Уметь обобщать и систематизировать знания по пройденным темам и использовать их при решении примеров и задач</text:span></text:p>
          </table:table-cell>
          <table:table-cell table:style-name="Таблица3.A1" office:value-type="string">
            <text:p text:style-name="P4"><text:span text:style-name="T2">Структурируют знания. Осознанно и произвольно строят речевые высказывания в устной и письменной форме. Строят логические цепи рассуждений<text:tab/></text:span></text:p>
            <text:p text:style-name="P4"><text:span text:style-name="T2">Вносят коррективы и дополнения в способ своих действий<text:tab/></text:span></text:p>
            <text:p text:style-name="P4"><text:span text:style-name="T2">С достаточной полнотой и точностью выражают свои мысли в соответствии с задачами и условиями коммуникации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78">
          <table:table-cell table:style-name="Таблица3.A1" office:value-type="string">
            <text:p text:style-name="P4"><text:span text:style-name="T2">13.4</text:span></text:p>
            <text:p text:style-name="P4"><text:span text:style-name="T2">165</text:span></text:p>
          </table:table-cell>
          <table:table-cell table:style-name="Таблица3.A1" office:value-type="string">
            <text:p text:style-name="P4"><text:span text:style-name="T2">Повторение: «Рациональные числа»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Уметь обобщать и систематизировать знания по пройденным темам и использовать их при решении примеров и задач</text:span></text:p>
          </table:table-cell>
          <table:table-cell table:style-name="Таблица3.A1" office:value-type="string">
            <text:p text:style-name="P4"><text:span text:style-name="T2">Выбирают наиболее эффективные способы решения задачи в зависимости от конкретных условий<text:tab/></text:span></text:p>
            <text:p text:style-name="P4"><text:span text:style-name="T2">Осуществляют самоконтроль, проверяя ответ на соответствие условию</text:span></text:p>
            <text:p text:style-name="P4"><text:span text:style-name="T2"><text:s/>Описывают содержание совершаемых действий с целью ориентировки предметно-практической или иной деятельности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79">
          <table:table-cell table:style-name="Таблица3.A1" office:value-type="string">
            <text:p text:style-name="P4"><text:span text:style-name="T2">13.5</text:span></text:p>
            <text:p text:style-name="P4"><text:span text:style-name="T2">166</text:span></text:p>
          </table:table-cell>
          <table:table-cell table:style-name="Таблица3.A1" office:value-type="string">
            <text:p text:style-name="P4"><text:span text:style-name="T2">Повторение: «Отношения и проценты»</text:span></text:p>
          </table:table-cell>
          <table:table-cell table:style-name="Таблица3.A1" office:value-type="string">
            <text:p text:style-name="P45"><text:span text:style-name="T2">1</text:span></text:p>
          </table:table-cell>
          <table:table-cell table:style-name="Таблица3.A1" office:value-type="string">
            <text:p text:style-name="P4"><text:span text:style-name="T2">Уметь обобщать и систематизировать знания по пройденным темам и использовать их при решении примеров и задач</text:span></text:p>
          </table:table-cell>
          <table:table-cell table:style-name="Таблица3.A1" office:value-type="string">
            <text:p text:style-name="P4"><text:span text:style-name="T2">Выделяют формальную структуру задачи</text:span></text:p>
            <text:p text:style-name="P4"><text:span text:style-name="T2">Сличают способ и результат своих действий с эталоном, обнаруживают отклонения и отличия<text:tab/></text:span></text:p>
            <text:p text:style-name="P4"><text:span text:style-name="T2">Учатся аргументировать свою точку </text:span><text:soft-page-break/><text:span text:style-name="T2">зрения, спорить по существу</text:span></text:p>
          </table:table-cell>
          <table:table-cell table:style-name="Таблица3.A1" office:value-type="string">
            <text:p text:style-name="P13"/>
          </table:table-cell>
        </table:table-row>
        <table:table-row table:style-name="Таблица3.180">
          <table:table-cell table:style-name="Таблица3.A1" office:value-type="string">
            <text:p text:style-name="P4"><text:span text:style-name="T2">13.6</text:span></text:p>
            <text:p text:style-name="P4"><text:span text:style-name="T2">167</text:span></text:p>
          </table:table-cell>
          <table:table-cell table:style-name="Таблица3.A1" office:value-type="string">
            <text:p text:style-name="P4"><text:span text:style-name="T2">Повторение «Задачи на проценты»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Уметь обобщать и систематизировать знания по пройденным темам и использовать их при решении примеров и задач</text:span></text:p>
          </table:table-cell>
          <table:table-cell table:style-name="Таблица3.A1" office:value-type="string">
            <text:p text:style-name="P4"><text:span text:style-name="T2">Выделяют и формулируют познавательную цель</text:span></text:p>
            <text:p text:style-name="P4"><text:span text:style-name="T2">Предвосхищают результат и уровень усвоения<text:tab/></text:span></text:p>
            <text:p text:style-name="P4"><text:span text:style-name="T2">Развивают способность с помощью вопросов добывать недостающую информацию</text:span>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81">
          <table:table-cell table:style-name="Таблица3.A1" office:value-type="string">
            <text:p text:style-name="P5"><text:span text:style-name="T2">13.7</text:span></text:p>
            <text:p text:style-name="P4"><text:span text:style-name="T2">168</text:span></text:p>
          </table:table-cell>
          <table:table-cell table:style-name="Таблица3.A1" office:value-type="string">
            <text:p text:style-name="P4"><text:span text:style-name="T8">Итоговая контрольная работа №8</text:span></text:p>
          </table:table-cell>
          <table:table-cell table:style-name="Таблица3.A1" office:value-type="string">
            <text:p text:style-name="P45"><text:span text:style-name="T2">1</text:span></text:p>
          </table:table-cell>
          <table:table-cell table:style-name="Таблица3.A1" office:value-type="string">
            <text:p text:style-name="P45"><text:span text:style-name="T2">Уметь обобщать и систематизировать знания по пройденным темам и использовать их при решении примеров и задач</text:span></text:p>
          </table:table-cell>
          <table:table-cell table:style-name="Таблица3.A1" office:value-type="string">
            <text:p text:style-name="P4"><text:span text:style-name="T2">Выбирают наиболее эффективные способы решения задачи<text:tab/></text:span></text:p>
            <text:p text:style-name="P4"><text:span text:style-name="T2">Осознают качество и уровень усвоения. Оценивают <text:s/>достигнутый <text:s/>результат</text:span></text:p>
            <text:p text:style-name="P4"><text:span text:style-name="T2">Описывают содержание совершаемых действий</text:span>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82">
          <table:table-cell table:style-name="Таблица3.A1" office:value-type="string">
            <text:p text:style-name="P5"><text:span text:style-name="T2">13.8</text:span></text:p>
            <text:p text:style-name="P4"><text:span text:style-name="T2">169</text:span></text:p>
          </table:table-cell>
          <table:table-cell table:style-name="Таблица3.A1" office:value-type="string">
            <text:p text:style-name="P4"><text:span text:style-name="T2">Анализ к. р. Работа над ошибками.</text:span> <text:span text:style-name="T2">Повторение: «Прямые. Окружность. Симметрия»</text:span></text:p>
          </table:table-cell>
          <table:table-cell table:style-name="Таблица3.A1" office:value-type="string">
            <text:p text:style-name="P45"><text:span text:style-name="T2">1</text:span></text:p>
          </table:table-cell>
          <table:table-cell table:style-name="Таблица3.A1" office:value-type="string">
            <text:p text:style-name="P4"><text:span text:style-name="T2">Уметь обобщать и систематизировать знания по пройденным темам и использовать их при решении примеров и задач</text:span></text:p>
          </table:table-cell>
          <table:table-cell table:style-name="Таблица3.A1" office:value-type="string">
            <text:p text:style-name="P4"><text:span text:style-name="T2">Составляют целое из частей, самостоятельно достраивая, восполняя недостающие компоненты</text:span></text:p>
            <text:p text:style-name="P4"><text:span text:style-name="T2">Сличают способ и результат своих действий с заданным эталоном, обнаруживают отклонения и отличия от эталона<text:tab/></text:span></text:p>
            <text:p text:style-name="P4"><text:span text:style-name="T2">Умеют (или развивают способность) с помощью вопросов добывать недостающую информацию</text:span>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83">
          <table:table-cell table:style-name="Таблица3.A1" office:value-type="string">
            <text:p text:style-name="P5"><text:span text:style-name="T2">13.9</text:span></text:p>
            <text:p text:style-name="P5"><text:span text:style-name="T2">170</text:span></text:p>
          </table:table-cell>
          <table:table-cell table:style-name="Таблица3.A1" office:value-type="string">
            <text:p text:style-name="P4"><text:span text:style-name="T2">Повторение: «Комбинаторика»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Уметь обобщать и систематизировать знания по пройденным темам и использовать их при решении примеров и задач</text:span></text:p>
          </table:table-cell>
          <table:table-cell table:style-name="Таблица3.A1" office:value-type="string">
            <text:p text:style-name="P4"><text:span text:style-name="T2">Выбирают, сопоставляют и обосновывают способы решения задачи<text:tab/></text:span></text:p>
            <text:p text:style-name="P4"><text:span text:style-name="T2">Сличают свой способ действия с эталоном</text:span></text:p>
            <text:p text:style-name="P4"><text:span text:style-name="T2">Вступают в диалог, участвуют в коллективном обсуждении проблем</text:span>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84">
          <table:table-cell table:style-name="Таблица3.A1" office:value-type="string">
            <text:p text:style-name="P5"><text:span text:style-name="T2">13.10171</text:span></text:p>
          </table:table-cell>
          <table:table-cell table:style-name="Таблица3.A1" office:value-type="string">
            <text:p text:style-name="P4"><text:span text:style-name="T2"><text:s/>Повторение: «Решение задач повышенной сложности»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  <table:table-cell table:style-name="Таблица3.A1" office:value-type="string">
            <text:p text:style-name="P4"><text:span text:style-name="T2">Уметь обобщать и систематизировать знания по пройденным темам и использовать их при </text:span><text:soft-page-break/><text:span text:style-name="T2">решении примеров и задач</text:span></text:p>
          </table:table-cell>
          <table:table-cell table:style-name="Таблица3.A1" office:value-type="string">
            <text:p text:style-name="P4"><text:span text:style-name="T2">Анализируют и осмысливают текст задачи, <text:s/>извлекают необходимую информацию, </text:span><text:soft-page-break/><text:span text:style-name="T2">моделируют условие с помощью схем, рисунков, реальных предметов</text:span></text:p>
            <text:p text:style-name="P4"><text:span text:style-name="T2">Строят логическую цепочку рассуждений, критически оценивают полученный ответ, осуществляют самоконтроль, проверяя ответ на соответствие условию</text:span>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85">
          <table:table-cell table:style-name="Таблица3.A1" office:value-type="string">
            <text:p text:style-name="P5"><text:span text:style-name="T2">172-175</text:span></text:p>
          </table:table-cell>
          <table:table-cell table:style-name="Таблица3.A1" office:value-type="string">
            <text:p text:style-name="P4"><text:span text:style-name="T6">Резерв</text:span></text:p>
          </table:table-cell>
          <table:table-cell table:style-name="Таблица3.A1" office:value-type="string">
            <text:p text:style-name="P4"><text:span text:style-name="T6">5</text:span>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1"/>
      <text:p text:style-name="P32"><text:span text:style-name="T6">Раздел 8. Учебно-методическое и материально-техническое обеспечение образовательного процесса</text:span></text:p>
      <text:p text:style-name="P3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9"><text:span text:style-name="T6">№ п/п</text:span></text:p>
          </table:table-cell>
          <table:table-cell table:style-name="Таблица4.A1" office:value-type="string">
            <text:p text:style-name="P39"><text:span text:style-name="T6">Наименование объектов и средств материально-технического обеспечения</text:span></text:p>
          </table:table-cell>
          <table:table-cell table:style-name="Таблица4.A1" office:value-type="string">
            <text:p text:style-name="P39"><text:span text:style-name="T6">Количество</text:span></text:p>
          </table:table-cell>
        </table:table-row>
        <table:table-row table:style-name="Таблица4.1">
          <table:table-cell table:style-name="Таблица4.A1" office:value-type="string">
            <text:p text:style-name="P38"><text:span text:style-name="T6">1.</text:span></text:p>
          </table:table-cell>
          <table:table-cell table:style-name="Таблица4.A1" office:value-type="string">
            <text:p text:style-name="P38"><text:span text:style-name="T6">Литература для учителя</text:span></text:p>
          </table:table-cell>
          <table:table-cell table:style-name="Таблица4.A1" office:value-type="string">
            <text:p text:style-name="P37"/>
          </table:table-cell>
        </table:table-row>
        <table:table-row table:style-name="Таблица4.1">
          <table:table-cell table:style-name="Таблица4.A1" office:value-type="string">
            <text:p text:style-name="P38"><text:span text:style-name="T2">1.1</text:span></text:p>
          </table:table-cell>
          <table:table-cell table:style-name="Таблица4.A1" office:value-type="string">
            <text:p text:style-name="P40"><text:span text:style-name="T2">книга под редакцией</text:span></text:p>
            <text:p text:style-name="P40"><text:span text:style-name="T2"><text:s/>«Математика 6 » Учебник для 6 класса общеобразовательных организаций <text:s/>/Г.В. Дорофеев, С.Б. Суворова, Е.А. Бунимович и др; под ред. Г.В. Дорофеева, И.Ф. Шарыгина.-М.: Просвещение, 2015г.</text:span></text:p>
          </table:table-cell>
          <table:table-cell table:style-name="Таблица4.A1" office:value-type="string">
            <text:p text:style-name="P38"><text:span text:style-name="T2">1</text:span></text:p>
          </table:table-cell>
        </table:table-row>
        <table:table-row table:style-name="Таблица4.1">
          <table:table-cell table:style-name="Таблица4.A1" office:value-type="string">
            <text:p text:style-name="P38"><text:span text:style-name="T2">1.2</text:span></text:p>
          </table:table-cell>
          <table:table-cell table:style-name="Таблица4.A1" office:value-type="string">
            <text:p text:style-name="P40"><text:span text:style-name="T2">книга под редакцией</text:span></text:p>
            <text:p text:style-name="P40"><text:span text:style-name="T2"><text:s/>Математика 5-6 кл. Контрольные работы. К учебному комплекту под редакцией Г.В. Дорофева, И.Ф. Шарыгина. Методическое пособие. – <text:s/>М.: Просвещение, 2013г.</text:span></text:p>
          </table:table-cell>
          <table:table-cell table:style-name="Таблица4.A1" office:value-type="string">
            <text:p text:style-name="P38"><text:span text:style-name="T2">1</text:span></text:p>
          </table:table-cell>
        </table:table-row>
        <table:table-row table:style-name="Таблица4.1">
          <table:table-cell table:style-name="Таблица4.A1" office:value-type="string">
            <text:p text:style-name="P38"><text:span text:style-name="T2">1.3</text:span></text:p>
          </table:table-cell>
          <table:table-cell table:style-name="Таблица4.A1" office:value-type="string">
            <text:p text:style-name="P40"><text:span text:style-name="T2">книга, авторов больше трех</text:span></text:p>
            <text:p text:style-name="P40"><text:span text:style-name="T2"><text:s/>Рабочая тетрадь для 6 класса общеобразовательных учреждений /Г.В.Дорофеев, Л.В.Кузнецова и др. – <text:s/>М.: Просвещение, 2015г.</text:span></text:p>
          </table:table-cell>
          <table:table-cell table:style-name="Таблица4.A1" office:value-type="string">
            <text:p text:style-name="P38"><text:span text:style-name="T2">1</text:span></text:p>
          </table:table-cell>
        </table:table-row>
        <table:table-row table:style-name="Таблица4.1">
          <table:table-cell table:style-name="Таблица4.A1" office:value-type="string">
            <text:p text:style-name="P38"><text:span text:style-name="T2">1.4</text:span></text:p>
          </table:table-cell>
          <table:table-cell table:style-name="Таблица4.A1" office:value-type="string">
            <text:p text:style-name="P40"><text:span text:style-name="T2"><text:s/>Математика. Дидактические материалы для 6 класса общеобразовательных учреждений /Г.В. Дорофеев, Л.В. Кузнецова, С.С. Минаева – М: Просвещение, 2015г.</text:span></text:p>
          </table:table-cell>
          <table:table-cell table:style-name="Таблица4.A1" office:value-type="string">
            <text:p text:style-name="P38"><text:span text:style-name="T2">1</text:span></text:p>
          </table:table-cell>
        </table:table-row>
        <table:table-row table:style-name="Таблица4.1">
          <table:table-cell table:style-name="Таблица4.A1" office:value-type="string">
            <text:p text:style-name="P38"><text:span text:style-name="T2">1.5</text:span></text:p>
          </table:table-cell>
          <table:table-cell table:style-name="Таблица4.A1" office:value-type="string">
            <text:p text:style-name="P38"><text:span text:style-name="T6"><text:tab/></text:span><text:span text:style-name="T2">Программа по математике <text:s/>для 6 класса, авторы-составители <text:s/>Г.В.Дорофеев, И.Ф.Шарыгин, С.Б.Суворова, Е.А.Бунимович, Л.В.Кузнецова, С.С.Минаева, Л.О.Рослова( Математика. Сборник рабочих программ (ФГОС) . 5-6 классы: пособие для учителей общеобразоват. учреждений/ сост. Т.А.Бурмистрова —2-е изд., доп. – М.: Провсещение, 2013)</text:span></text:p>
          </table:table-cell>
          <table:table-cell table:style-name="Таблица4.A1" office:value-type="string">
            <text:p text:style-name="P38"><text:span text:style-name="T2">1</text:span></text:p>
          </table:table-cell>
        </table:table-row>
        <table:table-row table:style-name="Таблица4.1">
          <table:table-cell table:style-name="Таблица4.A1" office:value-type="string">
            <text:p text:style-name="P38"><text:span text:style-name="T2">1.6</text:span></text:p>
          </table:table-cell>
          <table:table-cell table:style-name="Таблица4.A1" office:value-type="string">
            <text:p text:style-name="P38"><text:span text:style-name="T2">Вычисляем без ошибок. Работы с самопроверкой для учащихся 5-6 классов/С.С.Минаева – М.:Издательсвто «Экзамен», 2013.</text:span></text:p>
          </table:table-cell>
          <table:table-cell table:style-name="Таблица4.A1" office:value-type="string">
            <text:p text:style-name="P38"><text:span text:style-name="T2">1</text:span></text:p>
          </table:table-cell>
        </table:table-row>
        <table:table-row table:style-name="Таблица4.1">
          <table:table-cell table:style-name="Таблица4.A1" office:value-type="string">
            <text:p text:style-name="P38"><text:span text:style-name="T2">1.7</text:span></text:p>
          </table:table-cell>
          <table:table-cell table:style-name="Таблица4.A1" office:value-type="string">
            <text:p text:style-name="P38"><text:span text:style-name="T2">Математика 5-6 кл. Устные упражнения./ С.С.Минаева – М.:Просвещение , 2012;</text:span></text:p>
          </table:table-cell>
          <table:table-cell table:style-name="Таблица4.A1" office:value-type="string">
            <text:p text:style-name="P38"><text:span text:style-name="T2">1</text:span></text:p>
          </table:table-cell>
        </table:table-row>
        <table:table-row table:style-name="Таблица4.1">
          <table:table-cell table:style-name="Таблица4.A1" office:value-type="string">
            <text:p text:style-name="P38"><text:span text:style-name="T6">2.</text:span></text:p>
          </table:table-cell>
          <table:table-cell table:style-name="Таблица4.A1" office:value-type="string">
            <text:p text:style-name="P38"><text:span text:style-name="T6">Литература для ученика</text:span></text:p>
          </table:table-cell>
          <table:table-cell table:style-name="Таблица4.A1" office:value-type="string">
            <text:p text:style-name="P37"/>
          </table:table-cell>
        </table:table-row>
        <table:table-row table:style-name="Таблица4.1">
          <table:table-cell table:style-name="Таблица4.A1" office:value-type="string">
            <text:p text:style-name="P38"><text:span text:style-name="T2">2.1</text:span></text:p>
          </table:table-cell>
          <table:table-cell table:style-name="Таблица4.A1" office:value-type="string">
            <text:p text:style-name="P38"><text:span text:style-name="T2">книга под редакцией</text:span></text:p>
            <text:p text:style-name="P38"><text:span text:style-name="T2"><text:s/>«Математика 6 » Учебник для 6 класса общеобразовательных организаций <text:s/>/Г.В. Дорофеев, С.Б. Суворова, Е.А. Бунимович и др; под ред. Г.В. Дорофеева, И.Ф. Шарыгина.-М.: Просвещение, 2015г.</text:span></text:p>
          </table:table-cell>
          <table:table-cell table:style-name="Таблица4.A1" office:value-type="string">
            <text:p text:style-name="P38"><text:span text:style-name="T2">21</text:span></text:p>
          </table:table-cell>
        </table:table-row>
        <table:table-row table:style-name="Таблица4.1">
          <table:table-cell table:style-name="Таблица4.A1" office:value-type="string">
            <text:p text:style-name="P38"><text:span text:style-name="T2">2.2</text:span></text:p>
          </table:table-cell>
          <table:table-cell table:style-name="Таблица4.A1" office:value-type="string">
            <text:p text:style-name="P38"><text:span text:style-name="T2">книга, авторов больше трех</text:span></text:p>
            <text:p text:style-name="P38"><text:span text:style-name="T2"><text:s/>Рабочая тетрадь для 6 класса общеобразовательных учреждений /Г.В.Дорофеев, Л.В.Кузнецова и др. – <text:s/>М.: Просвещение, 2015г.</text:span></text:p>
          </table:table-cell>
          <table:table-cell table:style-name="Таблица4.A1" office:value-type="string">
            <text:p text:style-name="P38"><text:span text:style-name="T2">21</text:span></text:p>
          </table:table-cell>
        </table:table-row>
        <table:table-row table:style-name="Таблица4.1">
          <table:table-cell table:style-name="Таблица4.A1" office:value-type="string">
            <text:p text:style-name="P38"><text:span text:style-name="T6">3.</text:span></text:p>
          </table:table-cell>
          <table:table-cell table:style-name="Таблица4.A1" office:value-type="string">
            <text:p text:style-name="P38"><text:span text:style-name="T6">Технические средства обучения</text:span></text:p>
          </table:table-cell>
          <table:table-cell table:style-name="Таблица4.A1" office:value-type="string">
            <text:p text:style-name="P35"/>
          </table:table-cell>
        </table:table-row>
        <table:table-row table:style-name="Таблица4.1">
          <table:table-cell table:style-name="Таблица4.A1" office:value-type="string">
            <text:p text:style-name="P38"><text:span text:style-name="T2">3.1</text:span></text:p>
          </table:table-cell>
          <table:table-cell table:style-name="Таблица4.A1" office:value-type="string">
            <text:p text:style-name="P38"><text:span text:style-name="T2">Компьютер</text:span></text:p>
          </table:table-cell>
          <table:table-cell table:style-name="Таблица4.A1" office:value-type="string">
            <text:p text:style-name="P38"><text:span text:style-name="T2">1</text:span></text:p>
          </table:table-cell>
        </table:table-row>
        <table:table-row table:style-name="Таблица4.1">
          <table:table-cell table:style-name="Таблица4.A1" office:value-type="string">
            <text:p text:style-name="P38"><text:span text:style-name="T2">3.2</text:span></text:p>
          </table:table-cell>
          <table:table-cell table:style-name="Таблица4.A1" office:value-type="string">
            <text:p text:style-name="P38"><text:span text:style-name="T2">Мультимедийный проектор</text:span></text:p>
          </table:table-cell>
          <table:table-cell table:style-name="Таблица4.A1" office:value-type="string">
            <text:p text:style-name="P38"><text:span text:style-name="T2">1</text:span></text:p>
          </table:table-cell>
        </table:table-row>
        <table:table-row table:style-name="Таблица4.1">
          <table:table-cell table:style-name="Таблица4.A1" office:value-type="string">
            <text:p text:style-name="P38"><text:span text:style-name="T2">3.3</text:span></text:p>
          </table:table-cell>
          <table:table-cell table:style-name="Таблица4.A1" office:value-type="string">
            <text:p text:style-name="P38"><text:span text:style-name="T2">Интерактивная доска</text:span><text:bookmark text:name="_GoBack"/></text:p>
          </table:table-cell>
          <table:table-cell table:style-name="Таблица4.A1" office:value-type="string">
            <text:p text:style-name="P38"><text:span text:style-name="T2">1</text:span></text:p>
          </table:table-cell>
        </table:table-row>
        <table:table-row table:style-name="Таблица4.1">
          <table:table-cell table:style-name="Таблица4.A1" office:value-type="string">
            <text:p text:style-name="P38"><text:span text:style-name="T2">3.4</text:span></text:p>
          </table:table-cell>
          <table:table-cell table:style-name="Таблица4.A1" office:value-type="string">
            <text:p text:style-name="P38"><text:span text:style-name="T2">Веб камера</text:span></text:p>
          </table:table-cell>
          <table:table-cell table:style-name="Таблица4.A1" office:value-type="string">
            <text:p text:style-name="P38"><text:span text:style-name="T2">1</text:span></text:p>
          </table:table-cell>
        </table:table-row>
        <table:table-row table:style-name="Таблица4.1">
          <table:table-cell table:style-name="Таблица4.A1" office:value-type="string">
            <text:p text:style-name="P38"><text:span text:style-name="T6">4.</text:span></text:p>
          </table:table-cell>
          <table:table-cell table:style-name="Таблица4.A1" office:value-type="string">
            <text:p text:style-name="P38"><text:span text:style-name="T6">Электронные образовательные ресурсы</text:span></text:p>
          </table:table-cell>
          <table:table-cell table:style-name="Таблица4.A1" office:value-type="string">
            <text:p text:style-name="P35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38"><text:span text:style-name="T2">4.1</text:span></text:p>
          </table:table-cell>
          <table:table-cell table:style-name="Таблица4.A1" office:value-type="string">
            <text:p text:style-name="P38"><text:span text:style-name="T2">Наименование сайтов</text:span> </text:p>
            <text:p text:style-name="P38"><text:span text:style-name="T2">•<text:tab/>www.1september.ru</text:span></text:p>
            <text:p text:style-name="P38"><text:span text:style-name="T2">•<text:tab/>www.math.ru</text:span></text:p>
            <text:p text:style-name="P38"><text:span text:style-name="T2">•<text:tab/>www.allmath.ru</text:span></text:p>
            <text:p text:style-name="P38"><text:span text:style-name="T2">•<text:tab/>www.uztest.ru</text:span></text:p>
            <text:p text:style-name="P38"><text:span text:style-name="T2">•<text:tab/>http://schools.techno.ru/tech/index.html</text:span></text:p>
            <text:p text:style-name="P38"><text:span text:style-name="T2">•<text:tab/>http://www.catalog.alledu.ru/predmet/math/more2.html</text:span></text:p>
            <text:p text:style-name="P38"><text:span text:style-name="T2">•<text:tab/>http://methmath.chat.ru/index.html</text:span></text:p>
            <text:p text:style-name="P38"><text:span text:style-name="T2">•<text:tab/>http://www.mathnet.spb.ru/</text:span></text:p>
          </table:table-cell>
          <table:table-cell table:style-name="Таблица4.A1" office:value-type="string">
            <text:p text:style-name="P38"><text:span text:style-name="T2">7</text:span></text:p>
          </table:table-cell>
        </table:table-row>
        <table:table-row table:style-name="Таблица4.1">
          <table:table-cell table:style-name="Таблица4.A1" office:value-type="string">
            <text:p text:style-name="P38"><text:span text:style-name="T2">4.2</text:span></text:p>
          </table:table-cell>
          <table:table-cell table:style-name="Таблица4.A1" office:value-type="string">
            <text:p text:style-name="P38"><text:span text:style-name="T2">Наименование электронных пособий:</text:span> </text:p>
            <text:p text:style-name="P38"><text:span text:style-name="T2">1)(лицензионные ЭОР)</text:span></text:p>
            <text:p text:style-name="P38"><text:span text:style-name="T2">Математика (Физион) «Функции и графики»</text:span></text:p>
            <text:p text:style-name="P38"><text:span text:style-name="T2">Математика (Планиметрия)</text:span></text:p>
            <text:p text:style-name="P38"><text:span text:style-name="T2">Алгебра 7-9 «Просвещение»</text:span></text:p>
            <text:p text:style-name="P38"><text:span text:style-name="T2">Уроки по геометрии 7 кл. «Кирилл и Мефодий»</text:span></text:p>
            <text:p text:style-name="P38"><text:span text:style-name="T2">Уроки по геометрии 8 кл.</text:span></text:p>
            <text:p text:style-name="P38"><text:span text:style-name="T2">Математика 5-6 кл. «Просвещение»</text:span></text:p>
            <text:p text:style-name="P38"><text:span text:style-name="T2">Уроки алгебры 7-8 кл. «Кирилл и Мефодий»</text:span></text:p>
            <text:p text:style-name="P38"><text:span text:style-name="T2">Курс математики 21 века «Медиа хауз»</text:span></text:p>
            <text:p text:style-name="P38"><text:span text:style-name="T2">1С: школа, математика 5-11 класс практикум Л.Я. Боревский <text:s/></text:span></text:p>
            <text:p text:style-name="P38"><text:span text:style-name="T2">2) презентации:</text:span> </text:p>
            <text:p text:style-name="P38"><text:span text:style-name="T2">1.<text:tab/>Обыкновенные дроби</text:span></text:p>
            <text:p text:style-name="P38"><text:span text:style-name="T2">2.<text:tab/>Действия с обыкновенными дробями</text:span></text:p>
            <text:p text:style-name="P38"><text:span text:style-name="T2">3.<text:tab/>Пересекающиеся прямые</text:span></text:p>
            <text:p text:style-name="P38"><text:span text:style-name="T2">4.<text:tab/>Параллельные прямые</text:span></text:p>
            <text:p text:style-name="P38"><text:span text:style-name="T2">5.<text:tab/>Округление десятичных чисел</text:span></text:p>
            <text:p text:style-name="P38"><text:span text:style-name="T2">6.<text:tab/>Сложение десятичных чисел </text:span></text:p>
            <text:p text:style-name="P38"><text:span text:style-name="T2">7.<text:tab/>Вычитание десятичных чисел</text:span></text:p>
            <text:p text:style-name="P38"><text:span text:style-name="T2">8.<text:tab/>Сложение и вычитание десятичных чисел</text:span></text:p>
            <text:p text:style-name="P38"><text:span text:style-name="T2">9.<text:tab/>Умножение и деление десятичных чисел</text:span></text:p>
            <text:p text:style-name="P38"><text:span text:style-name="T2">10.<text:tab/>Перевод условия задачи на математический язык</text:span></text:p>
            <text:p text:style-name="P38"><text:span text:style-name="T2">11.<text:tab/>Задачи на «обратный ход»</text:span></text:p>
            <text:p text:style-name="P38"><text:span text:style-name="T2">12.<text:tab/>Устный счет (десятичные числа)</text:span></text:p>
            <text:p text:style-name="P38"><text:span text:style-name="T2">13.<text:tab/>Обобщенный урок: десятичные числа </text:span></text:p>
            <text:p text:style-name="P38"><text:span text:style-name="T2">14.<text:tab/>Окружность</text:span></text:p>
            <text:p text:style-name="P38"><text:span text:style-name="T2">15.<text:tab/>Построение треугольника</text:span></text:p>
            <text:p text:style-name="P38"><text:span text:style-name="T2">16.<text:tab/>Круглые тела</text:span></text:p>
            <text:p text:style-name="P38"><text:span text:style-name="T2">17.<text:tab/>Задачи на проценты</text:span></text:p>
            <text:p text:style-name="P38"><text:span text:style-name="T2">18.<text:tab/>Площади</text:span></text:p>
            <text:p text:style-name="P38"><text:span text:style-name="T2">19.<text:tab/>Задачи на разрезание и перекраивание фигур</text:span></text:p>
            <text:p text:style-name="P38"><text:span text:style-name="T2">20.<text:tab/>Симметрия</text:span></text:p>
            <text:p text:style-name="P38"><text:span text:style-name="T2">21.<text:tab/>Целые и рациональные числа</text:span></text:p>
            <text:p text:style-name="P38"><text:span text:style-name="T2">22.<text:tab/>Сложение и вычитание рациональных чисел </text:span></text:p>
            <text:p text:style-name="P38"><text:span text:style-name="T2">23.<text:tab/>Умножение и деление рациональных чисел</text:span></text:p>
            <text:p text:style-name="P38"><text:span text:style-name="T2">24.<text:tab/>Рациональные числа. Закрепление</text:span></text:p>
            <text:p text:style-name="P38"><text:span text:style-name="T2">25.<text:tab/>Устный счет (целые числа)</text:span></text:p>
            <text:p text:style-name="P38"><text:span text:style-name="T2">26<text:tab/>Многоугольники и многогранники</text:span></text:p>
            <text:p text:style-name="P38"><text:span text:style-name="T2">27.<text:tab/>Призма. Куб. Параллелепипед</text:span></text:p>
            <text:p text:style-name="P38"><text:span text:style-name="T2">28.<text:tab/>Задания для устной работы по теме «Развертки»</text:span></text:p>
            <text:p text:style-name="P38"><text:span text:style-name="T2">39.<text:tab/>Шарады</text:span></text:p>
            <text:p text:style-name="P38"><text:span text:style-name="T2">30.<text:tab/>Диаграммы</text:span></text:p>
          </table:table-cell>
          <table:table-cell table:style-name="Таблица4.A1" office:value-type="string">
            <text:p text:style-name="P38"><text:span text:style-name="T2">9</text:span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8"><text:span text:style-name="T2">30</text:span></text:p>
          </table:table-cell>
        </table:table-row>
        <table:table-row table:style-name="Таблица4.1">
          <table:table-cell table:style-name="Таблица4.A1" office:value-type="string">
            <text:p text:style-name="P38"><text:span text:style-name="T6">5.</text:span></text:p>
          </table:table-cell>
          <table:table-cell table:style-name="Таблица4.A1" office:value-type="string">
            <text:p text:style-name="P38"><text:span text:style-name="T6">Оборудование</text:span></text:p>
          </table:table-cell>
          <table:table-cell table:style-name="Таблица4.A1" office:value-type="string">
            <text:p text:style-name="P35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38"><text:span text:style-name="T2">5.1</text:span></text:p>
          </table:table-cell>
          <table:table-cell table:style-name="Таблица4.A1" office:value-type="string">
            <text:p text:style-name="P38"><text:span text:style-name="T2">Ученические столы двухместные с комплектом стульев</text:span></text:p>
          </table:table-cell>
          <table:table-cell table:style-name="Таблица4.A1" office:value-type="string">
            <text:p text:style-name="P38"><text:span text:style-name="T2">15</text:span></text:p>
          </table:table-cell>
        </table:table-row>
        <table:table-row table:style-name="Таблица4.1">
          <table:table-cell table:style-name="Таблица4.A1" office:value-type="string">
            <text:p text:style-name="P38"><text:span text:style-name="T2">5.2</text:span></text:p>
          </table:table-cell>
          <table:table-cell table:style-name="Таблица4.A1" office:value-type="string">
            <text:p text:style-name="P38"><text:span text:style-name="T2">Стол учительский со стулом</text:span></text:p>
          </table:table-cell>
          <table:table-cell table:style-name="Таблица4.A1" office:value-type="string">
            <text:p text:style-name="P38"><text:span text:style-name="T2">1</text:span></text:p>
          </table:table-cell>
        </table:table-row>
        <table:table-row table:style-name="Таблица4.1">
          <table:table-cell table:style-name="Таблица4.A1" office:value-type="string">
            <text:p text:style-name="P38"><text:span text:style-name="T2">5.3</text:span></text:p>
          </table:table-cell>
          <table:table-cell table:style-name="Таблица4.A1" office:value-type="string">
            <text:p text:style-name="P38"><text:span text:style-name="T2">Шкафы для хранения учебников, дидактических материалов, пособий</text:span></text:p>
          </table:table-cell>
          <table:table-cell table:style-name="Таблица4.A1" office:value-type="string">
            <text:p text:style-name="P38"><text:span text:style-name="T2">4</text:span></text:p>
          </table:table-cell>
        </table:table-row>
        <table:table-row table:style-name="Таблица4.1">
          <table:table-cell table:style-name="Таблица4.A1" office:value-type="string">
            <text:p text:style-name="P38"><text:span text:style-name="T2">5.4</text:span></text:p>
          </table:table-cell>
          <table:table-cell table:style-name="Таблица4.A1" office:value-type="string">
            <text:p text:style-name="P38"><text:span text:style-name="T2">Тумба для таблиц</text:span></text:p>
          </table:table-cell>
          <table:table-cell table:style-name="Таблица4.A1" office:value-type="string">
            <text:p text:style-name="P38"><text:span text:style-name="T2">1</text:span></text:p>
          </table:table-cell>
        </table:table-row>
      </table:table>
      <text:p text:style-name="P3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2"><text:s text:c="3"/>СОГЛАСОВАНО <text:s text:c="83"/>СОГЛАСОВАНО</text:span></text:p>
      <text:p text:style-name="P4"><text:span text:style-name="T2"><text:s text:c="3"/>Протокол заседания </text:span></text:p>
      <text:p text:style-name="P4"><text:span text:style-name="T2">Методического объединения <text:s text:c="50"/>заместитель директора по УВР</text:span></text:p>
      <text:p text:style-name="P4"><text:span text:style-name="T2">Учителей естественно-математического цикла</text:span></text:p>
      <text:p text:style-name="P4"><text:span text:style-name="T2">МКОУ «СОШ №1 г. Суворова» <text:s text:c="44"/>_______________ <text:s text:c="4"/>__________</text:span></text:p>
      <text:p text:style-name="P4"><text:span text:style-name="T2"><text:s/>от______________20_____года № <text:s text:c="47"/></text:span><text:span text:style-name="T13">подпись <text:s text:c="15"/>ФИО</text:span></text:p>
      <text:p text:style-name="P4"><text:span text:style-name="T2">________________________ <text:s text:c="2"/>__________________ <text:s text:c="15"/>______________20______года</text:span></text:p>
      <text:p text:style-name="P4"><text:span text:style-name="T13">подпись руководителя МО <text:s text:c="13"/>ФИО <text:s/></text:span></text:p>
      <text:p text:style-name="P2"/>
      <text:p text:style-name="P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Обычный" style:font-family-generic="modern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1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ru" style:country-asian="RU" style:font-name-complex="Arial Unicode MS1" style:font-family-complex="'Arial Unicode M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5" style:num-suffix="•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Times New Roman1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2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Лика</meta:initial-creator>
    <meta:editing-cycles>95</meta:editing-cycles>
    <meta:print-date>2016-09-04T14:14:00</meta:print-date>
    <meta:creation-date>2015-08-25T08:49:00</meta:creation-date>
    <dc:date>2019-03-12T11:51:53.934000000</dc:date>
    <meta:editing-duration>PT15H26M41S</meta:editing-duration>
    <meta:generator>LibreOffice/5.4.4.2$Windows_x86 LibreOffice_project/2524958677847fb3bb44820e40380acbe820f960</meta:generator>
    <meta:document-statistic meta:table-count="4" meta:image-count="0" meta:object-count="0" meta:page-count="54" meta:paragraph-count="1894" meta:word-count="10520" meta:character-count="81027" meta:non-whitespace-character-count="71234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