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2" style:family="table">
      <style:table-properties style:width="20.503cm" fo:margin-left="0cm" fo:margin-top="0cm" fo:margin-bottom="0cm" table:align="left"/>
    </style:style>
    <style:style style:name="Таблица2.A" style:family="table-column">
      <style:table-column-properties style:column-width="7.253cm"/>
    </style:style>
    <style:style style:name="Таблица2.B" style:family="table-column">
      <style:table-column-properties style:column-width="1.499cm"/>
    </style:style>
    <style:style style:name="Таблица2.C" style:family="table-column">
      <style:table-column-properties style:column-width="11.751cm"/>
    </style:style>
    <style:style style:name="Таблица2.1" style:family="table-row">
      <style:table-row-properties style:min-row-height="0.515cm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Таблица2.2" style:family="table-row">
      <style:table-row-properties style:min-row-height="0.714cm" fo:keep-together="auto"/>
    </style:style>
    <style:style style:name="Таблица2.4" style:family="table-row">
      <style:table-row-properties style:min-row-height="0.9cm" fo:keep-together="auto"/>
    </style:style>
    <style:style style:name="Таблица2.5" style:family="table-row">
      <style:table-row-properties style:min-row-height="0.661cm" fo:keep-together="auto"/>
    </style:style>
    <style:style style:name="Таблица2.6" style:family="table-row">
      <style:table-row-properties style:min-row-height="0.568cm" fo:keep-together="auto"/>
    </style:style>
    <style:style style:name="Таблица2.28" style:family="table-row">
      <style:table-row-properties style:min-row-height="0.727cm" fo:keep-together="auto"/>
    </style:style>
    <style:style style:name="Таблица2.30" style:family="table-row">
      <style:table-row-properties style:min-row-height="0.767cm" fo:keep-together="auto"/>
    </style:style>
    <style:style style:name="Таблица3" style:family="table">
      <style:table-properties style:width="20.595cm" fo:margin-left="0cm" fo:margin-top="0cm" fo:margin-bottom="0cm" table:align="left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6.802cm"/>
    </style:style>
    <style:style style:name="Таблица3.C" style:family="table-column">
      <style:table-column-properties style:column-width="1.295cm"/>
    </style:style>
    <style:style style:name="Таблица3.D" style:family="table-column">
      <style:table-column-properties style:column-width="1.205cm"/>
    </style:style>
    <style:style style:name="Таблица3.E" style:family="table-column">
      <style:table-column-properties style:column-width="4.748cm"/>
    </style:style>
    <style:style style:name="Таблица3.F" style:family="table-column">
      <style:table-column-properties style:column-width="2.75cm"/>
    </style:style>
    <style:style style:name="Таблица3.G" style:family="table-column">
      <style:table-column-properties style:column-width="2.843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"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Таблица4" style:family="table">
      <style:table-properties style:width="20.318cm" fo:margin-left="0cm" fo:margin-top="0cm" fo:margin-bottom="0cm" table:align="left"/>
    </style:style>
    <style:style style:name="Таблица4.A" style:family="table-column">
      <style:table-column-properties style:column-width="1.506cm"/>
    </style:style>
    <style:style style:name="Таблица4.B" style:family="table-column">
      <style:table-column-properties style:column-width="1.746cm"/>
    </style:style>
    <style:style style:name="Таблица4.C" style:family="table-column">
      <style:table-column-properties style:column-width="11.499cm"/>
    </style:style>
    <style:style style:name="Таблица4.D" style:family="table-column">
      <style:table-column-properties style:column-width="5.567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style:vertical-align="" fo:background-color="#ffffff" fo:padding-left="0.095cm" fo:padding-right="0.095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01d9f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6pt" fo:letter-spacing="normal" fo:font-weight="bold" officeooo:rsid="0009ecf2" officeooo:paragraph-rsid="0001d9fc" fo:background-color="transparent" style:font-name-asian="Calibri1" style:font-size-asian="16pt" style:font-weight-asian="bold" style:font-name-complex="Calibri1" style:font-size-complex="16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0pt" fo:letter-spacing="normal" fo:font-weight="bold" officeooo:paragraph-rsid="0001d9fc" fo:background-color="transparent" style:font-name-asian="Times New Roman1" style:font-size-asian="10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fo:letter-spacing="normal" officeooo:paragraph-rsid="0001d9fc" fo:background-color="transparen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 CYR" fo:font-size="10pt" fo:letter-spacing="normal" officeooo:paragraph-rsid="0001d9fc" fo:background-color="transparent" style:font-name-asian="Times New Roman CYR1" style:font-size-asian="10pt" style:font-name-complex="Times New Roman CYR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1d9f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1d9f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1d9f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1d9fc"/>
    </style:style>
    <style:style style:name="P13" style:family="paragraph" style:parent-style-name="Standard">
      <style:paragraph-properties fo:margin-left="0cm" fo:margin-right="0cm" fo:margin-top="0.018cm" fo:margin-bottom="0.353cm" loext:contextual-spacing="false" fo:line-height="0.423cm" fo:text-align="center" style:justify-single-word="false" fo:text-indent="0cm" style:auto-text-indent="false"/>
      <style:text-properties officeooo:paragraph-rsid="0001d9f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officeooo:paragraph-rsid="0001d9f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officeooo:paragraph-rsid="0001d9f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fo:color="#00000a" fo:letter-spacing="normal" officeooo:paragraph-rsid="0001d9fc" fo:background-color="transparen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18" style:family="paragraph" style:parent-style-name="Standard">
      <style:paragraph-properties fo:margin-left="0cm" fo:margin-right="0cm" fo:margin-top="0.018cm" fo:margin-bottom="0.353cm" loext:contextual-spacing="false" fo:line-height="0.423cm" fo:text-align="center" style:justify-single-word="false" fo:text-indent="1.251cm" style:auto-text-indent="false"/>
      <style:text-properties officeooo:paragraph-rsid="0001d9fc"/>
    </style:style>
    <style:style style:name="P19" style:family="paragraph" style:parent-style-name="Standard">
      <style:paragraph-properties fo:margin-left="0cm" fo:margin-right="0.067cm" fo:margin-top="0.018cm" fo:margin-bottom="0.353cm" loext:contextual-spacing="false" fo:line-height="0.423cm" fo:text-align="center" style:justify-single-word="false" fo:text-indent="0.753cm" style:auto-text-indent="false"/>
      <style:text-properties officeooo:paragraph-rsid="0001d9fc"/>
    </style:style>
    <style:style style:name="P20" style:family="paragraph" style:parent-style-name="Standard">
      <style:paragraph-properties fo:margin-left="0cm" fo:margin-right="0.067cm" fo:margin-top="0.018cm" fo:margin-bottom="0.353cm" loext:contextual-spacing="false" fo:line-height="0.423cm" fo:text-align="center" style:justify-single-word="false" fo:text-indent="0cm" style:auto-text-indent="false"/>
      <style:text-properties officeooo:paragraph-rsid="0001d9fc"/>
    </style:style>
    <style:style style:name="P21" style:family="paragraph" style:parent-style-name="Standard">
      <style:paragraph-properties fo:margin-left="0cm" fo:margin-right="0.067cm" fo:margin-top="0.018cm" fo:margin-bottom="0.353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22" style:family="paragraph" style:parent-style-name="Standard">
      <style:paragraph-properties fo:margin-left="0cm" fo:margin-right="0.067cm" fo:margin-top="0.018cm" fo:margin-bottom="0.353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1d9fc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1.249cm" style:auto-text-indent="false" style:page-number="auto"/>
      <style:text-properties officeooo:paragraph-rsid="0001d9f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20pt" fo:letter-spacing="normal" fo:font-weight="bold" officeooo:paragraph-rsid="0001d9fc" fo:background-color="transparent" style:font-name-asian="Times New Roman1" style:font-size-asian="20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0pt" fo:letter-spacing="normal" fo:font-weight="bold" officeooo:paragraph-rsid="0001d9fc" fo:background-color="transparent" style:font-name-asian="Times New Roman1" style:font-size-asian="10pt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0pt" fo:letter-spacing="normal" fo:font-weight="bold" officeooo:paragraph-rsid="0001d9fc" fo:background-color="transparent" style:font-name-asian="Times New Roman1" style:font-size-asian="10pt" style:font-weight-asian="bold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1d9fc" fo:background-color="transparent" style:font-name-asian="Times New Roman1" style:font-size-asian="12pt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9pt" fo:letter-spacing="normal" officeooo:paragraph-rsid="0001d9fc" fo:background-color="transparent" style:font-name-asian="Times New Roman1" style:font-size-asian="9pt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 CYR" fo:font-size="10pt" fo:letter-spacing="normal" fo:font-weight="bold" officeooo:paragraph-rsid="0001d9fc" fo:background-color="transparent" style:font-name-asian="Times New Roman CYR1" style:font-size-asian="10pt" style:font-weight-asian="bold" style:font-name-complex="Times New Roman CYR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Segoe UI Symbol" fo:font-size="12pt" fo:letter-spacing="normal" officeooo:paragraph-rsid="0001d9fc" fo:background-color="transparent" style:font-name-asian="Segoe UI Symbol1" style:font-size-asian="12pt" style:font-name-complex="Segoe UI Symbol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2pt" fo:letter-spacing="normal" officeooo:paragraph-rsid="0001d9fc" fo:background-color="transparent" style:font-name-asian="Calibri1" style:font-size-asian="12pt" style:font-name-complex="Calibri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2pt" fo:letter-spacing="normal" fo:font-weight="bold" officeooo:paragraph-rsid="0001d9fc" fo:background-color="transparent" style:font-name-asian="Calibri1" style:font-size-asian="12pt" style:font-weight-asian="bold" style:font-name-complex="Calibri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9pt" fo:letter-spacing="normal" officeooo:paragraph-rsid="0001d9fc" fo:background-color="transparent" style:font-name-asian="Calibri1" style:font-size-asian="9pt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1d9fc" fo:background-color="transparent" style:font-name-asian="Calibri1" style:font-size-asian="11pt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Times New Roman" fo:font-size="10pt" fo:letter-spacing="normal" fo:font-weight="bold" officeooo:paragraph-rsid="0001d9fc" fo:background-color="transparent" style:font-name-asian="Times New Roman1" style:font-size-asian="10pt" style:font-weight-asian="bold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Times New Roman" fo:font-size="10pt" fo:letter-spacing="normal" officeooo:paragraph-rsid="0001d9fc" fo:background-color="transparent" style:font-name-asian="Times New Roman1" style:font-size-asian="10pt" style:font-name-complex="Times New Roman1"/>
    </style:style>
    <style:style style:name="P38" style:family="paragraph" style:parent-style-name="Standard">
      <style:paragraph-properties fo:margin-left="0cm" fo:margin-right="0cm" fo:margin-top="0.018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 CYR" fo:font-size="10pt" fo:letter-spacing="normal" fo:font-style="italic" officeooo:paragraph-rsid="0001d9fc" fo:background-color="transparent" style:font-name-asian="Times New Roman CYR1" style:font-size-asian="10pt" style:font-style-asian="italic" style:font-name-complex="Times New Roman CYR1"/>
    </style:style>
    <style:style style:name="P39" style:family="paragraph" style:parent-style-name="Standard">
      <style:paragraph-properties fo:margin-left="0cm" fo:margin-right="0.067cm" fo:margin-top="0.018cm" fo:margin-bottom="0.353cm" loext:contextual-spacing="false" fo:line-height="0.423cm" fo:text-align="justify" style:justify-single-word="false" fo:text-indent="0.753cm" style:auto-text-indent="false"/>
      <style:text-properties fo:color="#00000a" style:font-name="Calibri" fo:font-size="10pt" fo:letter-spacing="normal" officeooo:paragraph-rsid="0001d9fc" fo:background-color="transparent" style:font-name-asian="Calibri1" style:font-size-asian="10pt" style:font-name-complex="Calibri1"/>
    </style:style>
    <style:style style:name="P40" style:family="paragraph" style:parent-style-name="Standard">
      <style:paragraph-properties fo:margin-left="0cm" fo:margin-right="0.067cm" fo:margin-top="0.018cm" fo:margin-bottom="0.353cm" loext:contextual-spacing="false" fo:line-height="0.423cm" fo:text-align="center" style:justify-single-word="false" fo:text-indent="0.753cm" style:auto-text-indent="false"/>
      <style:text-properties fo:color="#00000a" style:font-name="Calibri" fo:font-size="10pt" fo:letter-spacing="normal" fo:font-weight="bold" officeooo:paragraph-rsid="0001d9fc" fo:background-color="transparent" style:font-name-asian="Calibri1" style:font-size-asian="10pt" style:font-weight-asian="bold" style:font-name-complex="Calibri1"/>
    </style:style>
    <style:style style:name="P41" style:family="paragraph" style:parent-style-name="Standard">
      <style:paragraph-properties fo:margin-left="0cm" fo:margin-right="0.067cm" fo:margin-top="0.018cm" fo:margin-bottom="0.353cm" loext:contextual-spacing="false" fo:line-height="0.423cm" fo:text-align="justify" style:justify-single-word="false" fo:text-indent="0cm" style:auto-text-indent="false"/>
      <style:text-properties fo:color="#000000" style:font-name="Times New Roman" fo:font-size="10pt" fo:letter-spacing="0.002cm" officeooo:paragraph-rsid="0001d9fc" fo:background-color="transparent" style:font-name-asian="Times New Roman1" style:font-size-asian="10pt" style:font-name-complex="Times New Roman1"/>
    </style:style>
    <style:style style:name="P42" style:family="paragraph" style:parent-style-name="Standard">
      <style:paragraph-properties fo:margin-left="0cm" fo:margin-right="0.067cm" fo:margin-top="0.018cm" fo:margin-bottom="0.353cm" loext:contextual-spacing="false" fo:line-height="0.423cm" fo:text-align="justify" style:justify-single-word="false" fo:text-indent="0cm" style:auto-text-indent="false"/>
      <style:text-properties fo:color="#000000" style:font-name="Times New Roman" fo:font-size="10pt" fo:letter-spacing="0.002cm" fo:font-weight="bold" officeooo:paragraph-rsid="0001d9fc" fo:background-color="transparent" style:font-name-asian="Times New Roman1" style:font-size-asian="10pt" style:font-weight-asian="bold" style:font-name-complex="Times New Roman1"/>
    </style:style>
    <style:style style:name="P43" style:family="paragraph" style:parent-style-name="Standard" style:list-style-name="WWNum168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1d9fc"/>
    </style:style>
    <style:style style:name="P44" style:family="paragraph" style:parent-style-name="Standard" style:list-style-name="WWNum170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1d9fc"/>
    </style:style>
    <style:style style:name="P45" style:family="paragraph" style:parent-style-name="Standard" style:list-style-name="WWNum170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a" style:font-name="Calibri" fo:font-size="10pt" fo:letter-spacing="normal" fo:font-weight="bold" officeooo:paragraph-rsid="0001d9fc" fo:background-color="transparent" style:font-name-asian="Calibri1" style:font-size-asian="10pt" style:font-weight-asian="bold" style:font-name-complex="Calibri1"/>
    </style:style>
    <style:style style:name="T1" style:family="text">
      <style:text-properties fo:color="#00000a" style:font-name="Calibri" fo:font-size="15pt" fo:letter-spacing="normal" fo:font-weight="bold" fo:background-color="transparent" loext:char-shading-value="0" style:font-name-asian="Calibri1" style:font-size-asian="15pt" style:font-weight-asian="bold" style:font-name-complex="Calibri1"/>
    </style:style>
    <style:style style:name="T2" style:family="text">
      <style:text-properties fo:color="#00000a" style:font-name="Calibri" fo:font-size="10pt" fo:letter-spacing="normal" fo:background-color="transparent" loext:char-shading-value="0" style:font-name-asian="Calibri1" style:font-size-asian="10pt" style:font-name-complex="Calibri1"/>
    </style:style>
    <style:style style:name="T3" style:family="text">
      <style:text-properties fo:color="#00000a" style:font-name="Calibri" fo:font-size="10pt" fo:letter-spacing="normal" fo:font-weight="bold" fo:background-color="transparent" loext:char-shading-value="0" style:font-name-asian="Calibri1" style:font-size-asian="10pt" style:font-weight-asian="bold" style:font-name-complex="Calibri1"/>
    </style:style>
    <style:style style:name="T4" style:family="text">
      <style:text-properties fo:color="#00000a" style:font-name="Calibri" fo:font-size="10pt" fo:letter-spacing="normal" fo:font-style="italic" fo:background-color="transparent" loext:char-shading-value="0" style:font-name-asian="Calibri1" style:font-size-asian="10pt" style:font-style-asian="italic" style:font-name-complex="Calibri1"/>
    </style:style>
    <style:style style:name="T5" style:family="text">
      <style:text-properties fo:color="#00000a" style:font-name="Calibri" fo:font-size="12pt" fo:letter-spacing="normal" fo:background-color="transparent" loext:char-shading-value="0" style:font-name-asian="Calibri1" style:font-size-asian="12pt" style:font-name-complex="Calibri1"/>
    </style:style>
    <style:style style:name="T6" style:family="text">
      <style:text-properties fo:color="#00000a" style:font-name="Calibri" fo:font-size="12pt" fo:letter-spacing="normal" fo:font-weight="bold" fo:background-color="transparent" loext:char-shading-value="0" style:font-name-asian="Calibri1" style:font-size-asian="12pt" style:font-weight-asian="bold" style:font-name-complex="Calibri1"/>
    </style:style>
    <style:style style:name="T7" style:family="text">
      <style:text-properties fo:color="#00000a" style:font-name="Calibri" fo:font-size="12pt" fo:letter-spacing="normal" fo:font-style="italic" style:text-underline-style="solid" style:text-underline-width="auto" style:text-underline-color="font-color" fo:font-weight="bold" fo:background-color="transparent" loext:char-shading-value="0" style:font-name-asian="Calibri1" style:font-size-asian="12pt" style:font-style-asian="italic" style:font-weight-asian="bold" style:font-name-complex="Calibri1"/>
    </style:style>
    <style:style style:name="T8" style:family="text">
      <style:text-properties fo:color="#00000a" style:font-name="Calibri" fo:font-size="12pt" fo:letter-spacing="normal" fo:font-style="italic" fo:font-weight="bold" fo:background-color="transparent" loext:char-shading-value="0" style:font-name-asian="Calibri1" style:font-size-asian="12pt" style:font-style-asian="italic" style:font-weight-asian="bold" style:font-name-complex="Calibri1"/>
    </style:style>
    <style:style style:name="T9" style:family="text">
      <style:text-properties fo:color="#00000a" style:font-name="Calibri" fo:font-size="9pt" fo:letter-spacing="normal" fo:background-color="transparent" loext:char-shading-value="0" style:font-name-asian="Calibri1" style:font-size-asian="9pt" style:font-name-complex="Calibri1"/>
    </style:style>
    <style:style style:name="T10" style:family="text">
      <style:text-properties fo:color="#00000a" style:font-name="Segoe UI Symbol" fo:font-size="15pt" fo:letter-spacing="normal" fo:font-weight="bold" fo:background-color="transparent" loext:char-shading-value="0" style:font-name-asian="Segoe UI Symbol1" style:font-size-asian="15pt" style:font-weight-asian="bold" style:font-name-complex="Segoe UI Symbol1"/>
    </style:style>
    <style:style style:name="T11" style:family="text">
      <style:text-properties fo:color="#00000a" style:font-name="Segoe UI Symbol" fo:font-size="9pt" fo:letter-spacing="normal" fo:background-color="transparent" loext:char-shading-value="0" style:font-name-asian="Segoe UI Symbol1" style:font-size-asian="9pt" style:font-name-complex="Segoe UI Symbol1"/>
    </style:style>
    <style:style style:name="T12" style:family="text">
      <style:text-properties fo:color="#00000a" style:font-name="Times New Roman" fo:font-size="20pt" fo:letter-spacing="normal" fo:font-weight="bold" fo:background-color="transparent" loext:char-shading-value="0" style:font-name-asian="Times New Roman1" style:font-size-asian="20pt" style:font-weight-asian="bold" style:font-name-complex="Times New Roman1"/>
    </style:style>
    <style:style style:name="T13" style:family="text">
      <style:text-properties fo:color="#00000a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14" style:family="text">
      <style:text-properties fo:color="#00000a" style:font-name="Times New Roman" fo:font-size="10pt" fo:letter-spacing="normal" officeooo:rsid="0009ecf2" fo:background-color="transparent" loext:char-shading-value="0" style:font-name-asian="Times New Roman1" style:font-size-asian="10pt" style:font-name-complex="Times New Roman1"/>
    </style:style>
    <style:style style:name="T15" style:family="text">
      <style:text-properties fo:color="#00000a" style:font-name="Times New Roman" fo:font-size="10pt" fo:letter-spacing="normal" style:text-underline-style="solid" style:text-underline-width="auto" style:text-underline-color="font-color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16" style:family="text">
      <style:text-properties fo:color="#00000a" style:font-name="Times New Roman" fo:font-size="10pt" fo:letter-spacing="normal" style:text-underline-style="solid" style:text-underline-width="auto" style:text-underline-color="font-color" fo:background-color="transparent" loext:char-shading-value="0" style:font-name-asian="Times New Roman1" style:font-size-asian="10pt" style:font-name-complex="Times New Roman1"/>
    </style:style>
    <style:style style:name="T17" style:family="text">
      <style:text-properties fo:color="#00000a" style:font-name="Times New Roman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18" style:family="text">
      <style:text-properties fo:color="#00000a" style:font-name="Times New Roman" fo:font-size="10pt" fo:letter-spacing="normal" fo:font-weight="bold" officeooo:rsid="0009ecf2" fo:background-color="transparent" loext:char-shading-value="0" style:font-name-asian="Times New Roman1" style:font-size-asian="10pt" style:font-weight-asian="bold" style:font-name-complex="Times New Roman1"/>
    </style:style>
    <style:style style:name="T19" style:family="text">
      <style:text-properties fo:color="#00000a" style:font-name="Times New Roman" fo:font-size="10pt" fo:letter-spacing="normal" fo:font-style="italic" fo:font-weight="bold" fo:background-color="transparent" loext:char-shading-value="0" style:font-name-asian="Times New Roman1" style:font-size-asian="10pt" style:font-style-asian="italic" style:font-weight-asian="bold" style:font-name-complex="Times New Roman1"/>
    </style:style>
    <style:style style:name="T20" style:family="text">
      <style:text-properties fo:color="#00000a" style:font-name="Times New Roman" fo:font-size="10pt" fo:letter-spacing="normal" fo:font-style="italic" fo:background-color="transparent" loext:char-shading-value="0" style:font-name-asian="Times New Roman1" style:font-size-asian="10pt" style:font-style-asian="italic" style:font-name-complex="Times New Roman1"/>
    </style:style>
    <style:style style:name="T21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22" style:family="text">
      <style:text-properties fo:color="#00000a" style:font-name="Times New Roman" fo:font-size="12pt" fo:letter-spacing="normal" officeooo:rsid="0009ecf2" fo:background-color="transparent" loext:char-shading-value="0" style:font-name-asian="Times New Roman1" style:font-size-asian="12pt" style:font-name-complex="Times New Roman1"/>
    </style:style>
    <style:style style:name="T23" style:family="text">
      <style:text-properties fo:color="#00000a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24" style:family="text">
      <style:text-properties fo:color="#00000a" style:font-name="Times New Roman" fo:font-size="12pt" fo:letter-spacing="normal" fo:font-style="italic" fo:font-weight="bold" fo:background-color="transparent" loext:char-shading-value="0" style:font-name-asian="Times New Roman1" style:font-size-asian="12pt" style:font-style-asian="italic" style:font-weight-asian="bold" style:font-name-complex="Times New Roman1"/>
    </style:style>
    <style:style style:name="T25" style:family="text">
      <style:text-properties fo:color="#00000a" style:font-name="Times New Roman" fo:font-size="9pt" fo:letter-spacing="normal" fo:background-color="transparent" loext:char-shading-value="0" style:font-name-asian="Times New Roman1" style:font-size-asian="9pt" style:font-name-complex="Times New Roman1"/>
    </style:style>
    <style:style style:name="T26" style:family="text">
      <style:text-properties fo:color="#00000a" style:font-name="Times New Roman CYR" fo:font-size="20pt" fo:letter-spacing="normal" fo:font-weight="bold" fo:background-color="transparent" loext:char-shading-value="0" style:font-name-asian="Times New Roman CYR1" style:font-size-asian="20pt" style:font-weight-asian="bold" style:font-name-complex="Times New Roman CYR1"/>
    </style:style>
    <style:style style:name="T27" style:family="text">
      <style:text-properties fo:color="#00000a" style:font-name="Times New Roman CYR" fo:font-size="10pt" fo:letter-spacing="normal" fo:font-weight="bold" fo:background-color="transparent" loext:char-shading-value="0" style:font-name-asian="Times New Roman CYR1" style:font-size-asian="10pt" style:font-weight-asian="bold" style:font-name-complex="Times New Roman CYR1"/>
    </style:style>
    <style:style style:name="T28" style:family="text">
      <style:text-properties fo:color="#00000a" style:font-name="Times New Roman CYR" fo:font-size="10pt" fo:letter-spacing="normal" style:text-underline-style="solid" style:text-underline-width="auto" style:text-underline-color="font-color" fo:font-weight="bold" fo:background-color="transparent" loext:char-shading-value="0" style:font-name-asian="Times New Roman CYR1" style:font-size-asian="10pt" style:font-weight-asian="bold" style:font-name-complex="Times New Roman CYR1"/>
    </style:style>
    <style:style style:name="T29" style:family="text">
      <style:text-properties fo:color="#00000a" style:font-name="Times New Roman CYR" fo:font-size="10pt" fo:letter-spacing="normal" style:text-underline-style="solid" style:text-underline-width="auto" style:text-underline-color="font-color" fo:background-color="transparent" loext:char-shading-value="0" style:font-name-asian="Times New Roman CYR1" style:font-size-asian="10pt" style:font-name-complex="Times New Roman CYR1"/>
    </style:style>
    <style:style style:name="T30" style:family="text">
      <style:text-properties fo:color="#00000a" style:font-name="Times New Roman CYR" fo:font-size="10pt" fo:letter-spacing="normal" fo:background-color="transparent" loext:char-shading-value="0" style:font-name-asian="Times New Roman CYR1" style:font-size-asian="10pt" style:font-name-complex="Times New Roman CYR1"/>
    </style:style>
    <style:style style:name="T31" style:family="text">
      <style:text-properties fo:color="#00000a" style:font-name="Times New Roman CYR" fo:font-size="10pt" fo:letter-spacing="normal" fo:font-style="italic" fo:background-color="transparent" loext:char-shading-value="0" style:font-name-asian="Times New Roman CYR1" style:font-size-asian="10pt" style:font-style-asian="italic" style:font-name-complex="Times New Roman CYR1"/>
    </style:style>
    <style:style style:name="T32" style:family="text">
      <style:text-properties fo:color="#00000a" style:font-name="Times New Roman CYR" fo:font-size="10pt" fo:letter-spacing="normal" fo:font-style="italic" fo:font-weight="bold" fo:background-color="transparent" loext:char-shading-value="0" style:font-name-asian="Times New Roman CYR1" style:font-size-asian="10pt" style:font-style-asian="italic" style:font-weight-asian="bold" style:font-name-complex="Times New Roman CYR1"/>
    </style:style>
    <style:style style:name="T33" style:family="text">
      <style:text-properties fo:color="#00000a" style:font-name="Times New Roman CYR" fo:font-size="12pt" fo:letter-spacing="normal" fo:background-color="transparent" loext:char-shading-value="0" style:font-name-asian="Times New Roman CYR1" style:font-size-asian="12pt" style:font-name-complex="Times New Roman CYR1"/>
    </style:style>
    <style:style style:name="T34" style:family="text">
      <style:text-properties fo:color="#00000a" style:font-name="Times New Roman CYR" fo:font-size="12pt" fo:letter-spacing="normal" fo:font-weight="bold" fo:background-color="transparent" loext:char-shading-value="0" style:font-name-asian="Times New Roman CYR1" style:font-size-asian="12pt" style:font-weight-asian="bold" style:font-name-complex="Times New Roman CYR1"/>
    </style:style>
    <style:style style:name="T35" style:family="text">
      <style:text-properties fo:color="#00000a" style:font-name="Times New Roman CYR" fo:font-size="12pt" fo:letter-spacing="normal" fo:font-style="italic" style:text-underline-style="solid" style:text-underline-width="auto" style:text-underline-color="font-color" fo:font-weight="bold" fo:background-color="transparent" loext:char-shading-value="0" style:font-name-asian="Times New Roman CYR1" style:font-size-asian="12pt" style:font-style-asian="italic" style:font-weight-asian="bold" style:font-name-complex="Times New Roman CYR1"/>
    </style:style>
    <style:style style:name="T36" style:family="text">
      <style:text-properties fo:color="#00000a" style:font-name="Times New Roman CYR" fo:font-size="12pt" fo:letter-spacing="normal" fo:font-style="italic" fo:font-weight="bold" fo:background-color="transparent" loext:char-shading-value="0" style:font-name-asian="Times New Roman CYR1" style:font-size-asian="12pt" style:font-style-asian="italic" style:font-weight-asian="bold" style:font-name-complex="Times New Roman CYR1"/>
    </style:style>
    <style:style style:name="T37" style:family="text">
      <style:text-properties fo:color="#00000a" style:font-name="Times New Roman CYR" fo:font-size="9pt" fo:letter-spacing="normal" fo:background-color="transparent" loext:char-shading-value="0" style:font-name-asian="Times New Roman CYR1" style:font-size-asian="9pt" style:font-name-complex="Times New Roman CYR1"/>
    </style:style>
    <style:style style:name="T38" style:family="text">
      <style:text-properties fo:color="#000000" style:font-name="Calibri" fo:font-size="10pt" fo:letter-spacing="0.002cm" fo:font-weight="bold" fo:background-color="transparent" loext:char-shading-value="0" style:font-name-asian="Calibri1" style:font-size-asian="10pt" style:font-weight-asian="bold" style:font-name-complex="Calibri1"/>
    </style:style>
    <style:style style:name="T39" style:family="text">
      <style:text-properties fo:color="#000000" style:font-name="Calibri" fo:font-size="10pt" fo:letter-spacing="normal" fo:font-weight="bold" fo:background-color="transparent" loext:char-shading-value="0" style:font-name-asian="Calibri1" style:font-size-asian="10pt" style:font-weight-asian="bold" style:font-name-complex="Calibri1"/>
    </style:style>
    <style:style style:name="T40" style:family="text">
      <style:text-properties fo:color="#000000" style:font-name="Calibri" fo:font-size="10pt" fo:letter-spacing="normal" fo:background-color="transparent" loext:char-shading-value="0" style:font-name-asian="Calibri1" style:font-size-asian="10pt" style:font-name-complex="Calibri1"/>
    </style:style>
    <style:style style:name="T41" style:family="text">
      <style:text-properties fo:color="#000000" style:font-name="Calibri" fo:font-size="10pt" fo:letter-spacing="normal" fo:font-style="italic" fo:background-color="transparent" loext:char-shading-value="0" style:font-name-asian="Calibri1" style:font-size-asian="10pt" style:font-style-asian="italic" style:font-name-complex="Calibri1"/>
    </style:style>
    <style:style style:name="T42" style:family="text">
      <style:text-properties fo:color="#000000" style:font-name="Times New Roman CYR" fo:font-size="10pt" fo:letter-spacing="0.002cm" fo:font-weight="bold" fo:background-color="transparent" loext:char-shading-value="0" style:font-name-asian="Times New Roman CYR1" style:font-size-asian="10pt" style:font-weight-asian="bold" style:font-name-complex="Times New Roman CYR1"/>
    </style:style>
    <style:style style:name="T43" style:family="text">
      <style:text-properties fo:color="#000000" style:font-name="Times New Roman CYR" fo:font-size="10pt" fo:letter-spacing="0.002cm" fo:font-style="italic" fo:background-color="transparent" loext:char-shading-value="0" style:font-name-asian="Times New Roman CYR1" style:font-size-asian="10pt" style:font-style-asian="italic" style:font-name-complex="Times New Roman CYR1"/>
    </style:style>
    <style:style style:name="T44" style:family="text">
      <style:text-properties fo:color="#000000" style:font-name="Times New Roman CYR" fo:font-size="10pt" fo:letter-spacing="normal" fo:font-weight="bold" fo:background-color="transparent" loext:char-shading-value="0" style:font-name-asian="Times New Roman CYR1" style:font-size-asian="10pt" style:font-weight-asian="bold" style:font-name-complex="Times New Roman CYR1"/>
    </style:style>
    <style:style style:name="T45" style:family="text">
      <style:text-properties fo:color="#000000" style:font-name="Times New Roman CYR" fo:font-size="10pt" fo:letter-spacing="normal" fo:font-weight="bold" officeooo:rsid="0009ecf2" fo:background-color="transparent" loext:char-shading-value="0" style:font-name-asian="Times New Roman CYR1" style:font-size-asian="10pt" style:font-weight-asian="bold" style:font-name-complex="Times New Roman CYR1"/>
    </style:style>
    <style:style style:name="T46" style:family="text">
      <style:text-properties fo:color="#000000" style:font-name="Times New Roman CYR" fo:font-size="10pt" fo:letter-spacing="normal" fo:background-color="transparent" loext:char-shading-value="0" style:font-name-asian="Times New Roman CYR1" style:font-size-asian="10pt" style:font-name-complex="Times New Roman CYR1"/>
    </style:style>
    <style:style style:name="T47" style:family="text">
      <style:text-properties fo:color="#000000" style:font-name="Times New Roman" fo:font-size="10pt" fo:letter-spacing="0.002cm" fo:background-color="transparent" loext:char-shading-value="0" style:font-name-asian="Times New Roman1" style:font-size-asian="10pt" style:font-name-complex="Times New Roman1"/>
    </style:style>
    <style:style style:name="T48" style:family="text">
      <style:text-properties fo:color="#000000" style:font-name="Times New Roman" fo:font-size="10pt" fo:letter-spacing="0.002cm" fo:font-style="italic" fo:background-color="transparent" loext:char-shading-value="0" style:font-name-asian="Times New Roman1" style:font-size-asian="10pt" style:font-style-asian="italic" style:font-name-complex="Times New Roman1"/>
    </style:style>
    <style:style style:name="T49" style:family="text">
      <style:text-properties fo:color="#000000" style:font-name="Times New Roman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50" style:family="text">
      <style:text-properties fo:color="#000000" style:font-name="Times New Roman" fo:font-size="10pt" fo:letter-spacing="normal" fo:font-weight="bold" officeooo:rsid="0009ecf2" fo:background-color="transparent" loext:char-shading-value="0" style:font-name-asian="Times New Roman1" style:font-size-asian="10pt" style:font-weight-asian="bold" style:font-name-complex="Times New Roman1"/>
    </style:style>
    <style:style style:name="T51" style:family="text">
      <style:text-properties fo:color="#000000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52" style:family="text">
      <style:text-properties fo:language="ru" fo:country="RU" officeooo:rsid="0002fb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23"/>МБОУ "СОШ</text:span><text:span text:style-name="T10">№</text:span><text:span text:style-name="T1">61"</text:span></text:p>
      <text:p text:style-name="P2"/>
      <text:p text:style-name="P9"><text:span text:style-name="T12"><text:s/>Рабочая</text:span><text:span text:style-name="T26"> </text:span><text:span text:style-name="T12">программа</text:span><text:span text:style-name="T26"> </text:span><text:span text:style-name="T12">по</text:span><text:span text:style-name="T26"> </text:span><text:span text:style-name="T12">литературе</text:span></text:p>
      <text:p text:style-name="P25"><text:s/></text:p>
      <text:p text:style-name="P25">5 класс</text:p>
      <text:p text:style-name="P2"/>
      <text:p text:style-name="P25">68 часов</text:p>
      <text:p text:style-name="P3"/>
      <text:p text:style-name="P5">Учитель русского языка и литературы: <text:span text:style-name="T52">Халилова Халисат Камаловна</text:span></text:p>
      <text:p text:style-name="P30"/>
      <text:p text:style-name="P10"><text:span text:style-name="T13"><text:s text:c="42"/></text:span><text:span text:style-name="T14">1</text:span><text:span text:style-name="T15">. Минимум</text:span><text:span text:style-name="T28"> </text:span><text:span text:style-name="T15">содержание</text:span><text:span text:style-name="T28"> </text:span><text:span text:style-name="T15">образования</text:span><text:span text:style-name="T28"> </text:span><text:span text:style-name="T15">по</text:span><text:span text:style-name="T28"> </text:span><text:span text:style-name="T15">разделам</text:span></text:p>
      <text:p text:style-name="P4"/>
      <text:p text:style-name="P10"><text:span text:style-name="T13"><text:s text:c="3"/></text:span><text:span text:style-name="T17">Введение</text:span><text:span text:style-name="T27"> </text:span></text:p>
      <text:p text:style-name="P14"><text:span text:style-name="T2">Писатели</text:span><text:span text:style-name="T30"> </text:span><text:span text:style-name="T2">о</text:span><text:span text:style-name="T30"> </text:span><text:span text:style-name="T2">роли</text:span><text:span text:style-name="T30"> </text:span><text:span text:style-name="T2">книги</text:span><text:span text:style-name="T30"> </text:span><text:span text:style-name="T2">в</text:span><text:span text:style-name="T30"> </text:span><text:span text:style-name="T2">жизни</text:span><text:span text:style-name="T30"> </text:span><text:span text:style-name="T2">человека</text:span><text:span text:style-name="T30">. </text:span><text:span text:style-name="T2">Книга</text:span><text:span text:style-name="T30"> </text:span><text:span text:style-name="T2">как</text:span><text:span text:style-name="T30"> </text:span><text:span text:style-name="T2">духовное</text:span><text:span text:style-name="T30"> </text:span><text:span text:style-name="T2">завещание</text:span><text:span text:style-name="T30"> </text:span><text:span text:style-name="T2">одного</text:span><text:span text:style-name="T30"> </text:span><text:span text:style-name="T2">поколения</text:span><text:span text:style-name="T30"> </text:span><text:span text:style-name="T2">другому</text:span><text:span text:style-name="T30">. </text:span><text:span text:style-name="T2">Структурные</text:span><text:span text:style-name="T30"> </text:span><text:span text:style-name="T2">элементы</text:span><text:span text:style-name="T30"> </text:span><text:span text:style-name="T2">книги</text:span><text:span text:style-name="T30"> (</text:span><text:span text:style-name="T2">обложка</text:span><text:span text:style-name="T30">., </text:span><text:span text:style-name="T2">титул</text:span><text:span text:style-name="T30">, </text:span><text:span text:style-name="T2">форзац</text:span><text:span text:style-name="T30">, </text:span><text:span text:style-name="T2">сноски</text:span><text:span text:style-name="T30">, </text:span><text:span text:style-name="T2">оглавление</text:span><text:span text:style-name="T30">); </text:span><text:span text:style-name="T2">создатели</text:span><text:span text:style-name="T30"> </text:span><text:span text:style-name="T2">книги</text:span><text:span text:style-name="T30"> (</text:span><text:span text:style-name="T2">автор</text:span><text:span text:style-name="T30">, </text:span><text:span text:style-name="T2">художник</text:span><text:span text:style-name="T30">, </text:span><text:span text:style-name="T2">редактор</text:span><text:span text:style-name="T30">, </text:span><text:span text:style-name="T2">корректор</text:span><text:span text:style-name="T30">, </text:span><text:span text:style-name="T2">наборщик</text:span><text:span text:style-name="T30">). </text:span><text:span text:style-name="T2">Учебник</text:span><text:span text:style-name="T30"> </text:span><text:span text:style-name="T2">литературы</text:span><text:span text:style-name="T30"> </text:span><text:span text:style-name="T2">и</text:span><text:span text:style-name="T30"> </text:span><text:span text:style-name="T2">работа</text:span><text:span text:style-name="T30"> </text:span><text:span text:style-name="T2">с</text:span><text:span text:style-name="T30"> </text:span><text:span text:style-name="T2">ним</text:span><text:span text:style-name="T30">.</text:span></text:p>
      <text:p text:style-name="P14"><text:span text:style-name="T3">Устное</text:span><text:span text:style-name="T27"> </text:span><text:span text:style-name="T3">народное</text:span><text:span text:style-name="T27"> </text:span><text:span text:style-name="T3">творчество</text:span><text:span text:style-name="T27">.</text:span></text:p>
      <text:p text:style-name="P14"><text:span text:style-name="T2">Фольклор</text:span><text:span text:style-name="T30"> </text:span><text:span text:style-name="T2">– коллективное</text:span><text:span text:style-name="T30"> </text:span><text:span text:style-name="T2">устное</text:span><text:span text:style-name="T30"> </text:span><text:span text:style-name="T2">народное</text:span><text:span text:style-name="T30"> </text:span><text:span text:style-name="T2">творчество</text:span><text:span text:style-name="T30">. </text:span><text:span text:style-name="T2">Преображение</text:span><text:span text:style-name="T30"> </text:span><text:span text:style-name="T2">действительности</text:span><text:span text:style-name="T30"> </text:span><text:span text:style-name="T2">в</text:span><text:span text:style-name="T30"> </text:span><text:span text:style-name="T2">духе</text:span><text:span text:style-name="T30"> </text:span><text:span text:style-name="T2">народных</text:span><text:span text:style-name="T30"> </text:span><text:span text:style-name="T2">идеалов</text:span><text:span text:style-name="T30">. </text:span><text:span text:style-name="T2">Вариативная</text:span><text:span text:style-name="T30"> </text:span><text:span text:style-name="T2">природа</text:span><text:span text:style-name="T30"> </text:span><text:span text:style-name="T2">фольклора</text:span><text:span text:style-name="T30">. </text:span><text:span text:style-name="T2">Исполнители</text:span><text:span text:style-name="T30"> </text:span><text:span text:style-name="T2">фольклорных</text:span><text:span text:style-name="T30"> </text:span><text:span text:style-name="T2">произведений</text:span><text:span text:style-name="T30">. </text:span><text:span text:style-name="T2">Коллективное</text:span><text:span text:style-name="T30"> </text:span><text:span text:style-name="T2">индивидуальное</text:span><text:span text:style-name="T30"> </text:span><text:span text:style-name="T2">в</text:span><text:span text:style-name="T30"> </text:span><text:span text:style-name="T2">фольклоре</text:span><text:span text:style-name="T30">. </text:span><text:span text:style-name="T2">Малые</text:span><text:span text:style-name="T30"> </text:span><text:span text:style-name="T2">жанры</text:span><text:span text:style-name="T30"> </text:span><text:span text:style-name="T2">фольклора</text:span><text:span text:style-name="T30">. </text:span><text:span text:style-name="T2">Детский</text:span><text:span text:style-name="T30"> </text:span><text:span text:style-name="T2">фольклор</text:span><text:span text:style-name="T30"> (</text:span><text:span text:style-name="T2">колыбельные</text:span><text:span text:style-name="T30"> </text:span><text:span text:style-name="T2">песни</text:span><text:span text:style-name="T30">, </text:span><text:span text:style-name="T2">пестушки</text:span><text:span text:style-name="T30">, </text:span><text:span text:style-name="T2">приговорки</text:span><text:span text:style-name="T30">, </text:span><text:span text:style-name="T2">скороговорки</text:span><text:span text:style-name="T30">, </text:span><text:span text:style-name="T2">загадки</text:span><text:span text:style-name="T30">)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Фольклор</text:span><text:span text:style-name="T31">. </text:span><text:span text:style-name="T4">Устное</text:span><text:span text:style-name="T31"> </text:span><text:span text:style-name="T4">народное</text:span><text:span text:style-name="T31"> </text:span><text:span text:style-name="T4">творчество</text:span><text:span text:style-name="T31">.</text:span></text:p>
      <text:p text:style-name="P14"><text:span text:style-name="T3">Русские</text:span><text:span text:style-name="T27"> </text:span><text:span text:style-name="T3">народные</text:span><text:span text:style-name="T27"> </text:span><text:span text:style-name="T3">сказки</text:span><text:span text:style-name="T27">.</text:span></text:p>
      <text:p text:style-name="P14"><text:span text:style-name="T2">Сказки</text:span><text:span text:style-name="T30"> </text:span><text:span text:style-name="T2">как</text:span><text:span text:style-name="T30"> </text:span><text:span text:style-name="T2">вид</text:span><text:span text:style-name="T30"> </text:span><text:span text:style-name="T2">народной</text:span><text:span text:style-name="T30"> </text:span><text:span text:style-name="T2">прозы</text:span><text:span text:style-name="T30">. </text:span><text:span text:style-name="T2">Сказки</text:span><text:span text:style-name="T30"> </text:span><text:span text:style-name="T2">о</text:span><text:span text:style-name="T30"> </text:span><text:span text:style-name="T2">животных</text:span><text:span text:style-name="T30">, </text:span><text:span text:style-name="T2">волшебные</text:span><text:span text:style-name="T30">, </text:span><text:span text:style-name="T2">бытовые</text:span><text:span text:style-name="T30">. </text:span><text:span text:style-name="T2">Нравоучительный</text:span><text:span text:style-name="T30"> </text:span><text:span text:style-name="T2">и</text:span><text:span text:style-name="T30"> </text:span><text:span text:style-name="T2">философский</text:span><text:span text:style-name="T30"> </text:span><text:span text:style-name="T2">характер</text:span><text:span text:style-name="T30"> </text:span><text:span text:style-name="T2">сказок</text:span><text:span text:style-name="T30">.</text:span></text:p>
      <text:p text:style-name="P14"><text:span text:style-name="T19">«Царевна</text:span><text:span text:style-name="T32">-</text:span><text:span text:style-name="T19">лягушка».</text:span><text:span text:style-name="T13"> Народная</text:span><text:span text:style-name="T30"> </text:span><text:span text:style-name="T13">мораль</text:span><text:span text:style-name="T30"> </text:span><text:span text:style-name="T13">в</text:span><text:span text:style-name="T30"> </text:span><text:span text:style-name="T13">характере</text:span><text:span text:style-name="T30"> </text:span><text:span text:style-name="T13">и</text:span><text:span text:style-name="T30"> </text:span><text:span text:style-name="T13">поступках</text:span><text:span text:style-name="T30"> </text:span><text:span text:style-name="T13">героев</text:span><text:span text:style-name="T30">. </text:span><text:span text:style-name="T13">Образ</text:span><text:span text:style-name="T30"> </text:span><text:span text:style-name="T13">невесты</text:span><text:span text:style-name="T30">-</text:span><text:span text:style-name="T13">волшебницы</text:span><text:span text:style-name="T30">.. </text:span><text:span text:style-name="T13">Иван</text:span><text:span text:style-name="T30">-</text:span><text:span text:style-name="T13">царевич</text:span><text:span text:style-name="T30"> </text:span><text:span text:style-name="T13">– победитель</text:span><text:span text:style-name="T30"> </text:span><text:span text:style-name="T13">житейских</text:span><text:span text:style-name="T30"> </text:span><text:span text:style-name="T13">невзгод</text:span><text:span text:style-name="T30">. </text:span><text:span text:style-name="T13">Животные</text:span><text:span text:style-name="T30">-</text:span><text:span text:style-name="T13">помощники</text:span><text:span text:style-name="T30">. </text:span><text:span text:style-name="T13">Особая</text:span><text:span text:style-name="T30"> </text:span><text:span text:style-name="T13">роль</text:span><text:span text:style-name="T30"> </text:span><text:span text:style-name="T13">чудесных</text:span><text:span text:style-name="T30"> </text:span><text:span text:style-name="T13">противников</text:span><text:span text:style-name="T30"> </text:span><text:span text:style-name="T13">– Бабы</text:span><text:span text:style-name="T30">-</text:span><text:span text:style-name="T13">яги</text:span><text:span text:style-name="T30">, </text:span><text:span text:style-name="T13">Кощея</text:span><text:span text:style-name="T30"> </text:span><text:span text:style-name="T13">Бессмертного</text:span><text:span text:style-name="T30">. </text:span><text:span text:style-name="T13">Поэтика</text:span><text:span text:style-name="T30"> </text:span><text:span text:style-name="T13">волшебной</text:span><text:span text:style-name="T30"> </text:span><text:span text:style-name="T13">сказки</text:span><text:span text:style-name="T30">. </text:span><text:span text:style-name="T13">Связь</text:span><text:span text:style-name="T30"> </text:span><text:span text:style-name="T13">сказочных</text:span><text:span text:style-name="T30"> </text:span><text:span text:style-name="T13">формул</text:span><text:span text:style-name="T30"> </text:span><text:span text:style-name="T13">с</text:span><text:span text:style-name="T30"> </text:span><text:span text:style-name="T13">древними</text:span><text:span text:style-name="T30"> </text:span><text:span text:style-name="T13">мифами</text:span><text:span text:style-name="T30">. </text:span><text:span text:style-name="T13">Фантастика</text:span><text:span text:style-name="T30"> </text:span><text:span text:style-name="T13">в</text:span><text:span text:style-name="T30"> </text:span><text:span text:style-name="T13">волшебной</text:span><text:span text:style-name="T30"> </text:span><text:span text:style-name="T13">сказке</text:span><text:span text:style-name="T30">.</text:span></text:p>
      <text:p text:style-name="P14"><text:span text:style-name="T19">«Иван</text:span><text:span text:style-name="T32"> - </text:span><text:span text:style-name="T19">крестьянский</text:span><text:span text:style-name="T32"> </text:span><text:span text:style-name="T19">сын</text:span><text:span text:style-name="T32"> </text:span><text:span text:style-name="T19">и</text:span><text:span text:style-name="T32"> </text:span><text:span text:style-name="T19">чудо</text:span><text:span text:style-name="T32">-</text:span><text:span text:style-name="T19">юдо»</text:span><text:span text:style-name="T13">. Волшебная</text:span><text:span text:style-name="T30"> </text:span><text:span text:style-name="T13">богатырская</text:span><text:span text:style-name="T30"> </text:span><text:span text:style-name="T13">сказка</text:span><text:span text:style-name="T30"> </text:span><text:span text:style-name="T13">героического</text:span><text:span text:style-name="T30"> </text:span><text:span text:style-name="T13">содержания</text:span><text:span text:style-name="T30">. </text:span><text:span text:style-name="T13">Тема</text:span><text:span text:style-name="T30"> </text:span><text:span text:style-name="T13">мирного</text:span><text:span text:style-name="T30"> </text:span><text:span text:style-name="T13">труда</text:span><text:span text:style-name="T30"> </text:span><text:span text:style-name="T13">и</text:span><text:span text:style-name="T30"> </text:span><text:span text:style-name="T13">защиты</text:span><text:span text:style-name="T30"> </text:span><text:span text:style-name="T13">родной</text:span><text:span text:style-name="T30"> </text:span><text:span text:style-name="T13">земли</text:span><text:span text:style-name="T30">. </text:span><text:span text:style-name="T13">Иван</text:span><text:span text:style-name="T30"> </text:span><text:span text:style-name="T13">– крестьянский</text:span><text:span text:style-name="T30"> </text:span><text:span text:style-name="T13">сын</text:span><text:span text:style-name="T30"> </text:span><text:span text:style-name="T13">как</text:span><text:span text:style-name="T30"> </text:span><text:span text:style-name="T13">выразитель</text:span><text:span text:style-name="T30"> </text:span><text:span text:style-name="T13">основной</text:span><text:span text:style-name="T30"> </text:span><text:span text:style-name="T13">мысли</text:span><text:span text:style-name="T30"> </text:span><text:span text:style-name="T13">сказки</text:span><text:span text:style-name="T30">. </text:span><text:span text:style-name="T13">Нравственное</text:span><text:span text:style-name="T30"> </text:span><text:span text:style-name="T13">превосходство</text:span><text:span text:style-name="T30"> </text:span><text:span text:style-name="T13">главного</text:span><text:span text:style-name="T30"> </text:span><text:span text:style-name="T13">героя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Сказка</text:span><text:span text:style-name="T31">. </text:span><text:span text:style-name="T4">Виды</text:span><text:span text:style-name="T31"> </text:span><text:span text:style-name="T4">сказок</text:span><text:span text:style-name="T31">. </text:span><text:span text:style-name="T4">Постоянные</text:span><text:span text:style-name="T31"> </text:span><text:span text:style-name="T4">эпитеты</text:span><text:span text:style-name="T31">. </text:span><text:span text:style-name="T4">Гипербола</text:span><text:span text:style-name="T31">. </text:span><text:span text:style-name="T4">Сказочные</text:span><text:span text:style-name="T31"> </text:span><text:span text:style-name="T4">формулы</text:span><text:span text:style-name="T31">. </text:span><text:span text:style-name="T4">Сравнение</text:span><text:span text:style-name="T31">.</text:span></text:p>
      <text:p text:style-name="P14"><text:span text:style-name="T3">Из</text:span><text:span text:style-name="T27"> </text:span><text:span text:style-name="T3">древнерусской</text:span><text:span text:style-name="T27"> </text:span><text:span text:style-name="T3">литературы</text:span><text:span text:style-name="T27">.</text:span></text:p>
      <text:p text:style-name="P14"><text:span text:style-name="T2">Начало</text:span><text:span text:style-name="T30"> </text:span><text:span text:style-name="T2">письменности</text:span><text:span text:style-name="T30"> </text:span><text:span text:style-name="T2">у</text:span><text:span text:style-name="T30"> </text:span><text:span text:style-name="T2">восточных</text:span><text:span text:style-name="T30"> </text:span><text:span text:style-name="T2">славян</text:span><text:span text:style-name="T30"> </text:span><text:span text:style-name="T2">и</text:span><text:span text:style-name="T30"> </text:span><text:span text:style-name="T2">возникновение</text:span><text:span text:style-name="T30"> </text:span><text:span text:style-name="T2">древнерусской</text:span><text:span text:style-name="T30"> </text:span><text:span text:style-name="T2">литературы</text:span><text:span text:style-name="T30">. </text:span><text:span text:style-name="T2">Культурные</text:span><text:span text:style-name="T30"> </text:span><text:span text:style-name="T2">и</text:span><text:span text:style-name="T30"> </text:span><text:span text:style-name="T2">литературные</text:span><text:span text:style-name="T30"> </text:span><text:span text:style-name="T2">связи</text:span><text:span text:style-name="T30"> </text:span><text:span text:style-name="T2">Руси</text:span><text:span text:style-name="T30"> </text:span><text:span text:style-name="T2">с</text:span><text:span text:style-name="T30"> </text:span><text:span text:style-name="T2">Византией</text:span><text:span text:style-name="T30">. </text:span><text:span text:style-name="T2">Древнехристианская</text:span><text:span text:style-name="T30"> </text:span><text:span text:style-name="T2">книжность</text:span><text:span text:style-name="T30"> </text:span><text:span text:style-name="T2">на</text:span><text:span text:style-name="T30"> </text:span><text:span text:style-name="T2">Руси</text:span><text:span text:style-name="T30">.</text:span></text:p>
      <text:p text:style-name="P14"><text:span text:style-name="T19">«Повесть</text:span><text:span text:style-name="T32"> </text:span><text:span text:style-name="T19">временных</text:span><text:span text:style-name="T32"> </text:span><text:span text:style-name="T19">лет»</text:span><text:span text:style-name="T13"> как</text:span><text:span text:style-name="T30"> </text:span><text:span text:style-name="T13">литературный</text:span><text:span text:style-name="T30"> </text:span><text:span text:style-name="T13">памятник</text:span><text:span text:style-name="T30">. </text:span><text:span text:style-name="T19">«Подвиг</text:span><text:span text:style-name="T32"> </text:span><text:span text:style-name="T19">отрока</text:span><text:span text:style-name="T32">-</text:span><text:span text:style-name="T19">киевлянина</text:span><text:span text:style-name="T32"> </text:span><text:span text:style-name="T19">и</text:span><text:span text:style-name="T32"> </text:span><text:span text:style-name="T19">хитрость</text:span><text:span text:style-name="T32"> </text:span><text:span text:style-name="T19">воеводы</text:span><text:span text:style-name="T32"> </text:span><text:span text:style-name="T19">Претича».</text:span><text:span text:style-name="T13"> Отзвуки</text:span><text:span text:style-name="T30"> </text:span><text:span text:style-name="T13">фольклора</text:span><text:span text:style-name="T30"> </text:span><text:span text:style-name="T13">в</text:span><text:span text:style-name="T30"> </text:span><text:span text:style-name="T13">летописи</text:span><text:span text:style-name="T30">. </text:span><text:span text:style-name="T13">Герои</text:span><text:span text:style-name="T30"> </text:span><text:span text:style-name="T13">старинных</text:span><text:span text:style-name="T30"> </text:span><text:span text:style-name="T13">«Повестей…» и</text:span><text:span text:style-name="T30"> </text:span><text:span text:style-name="T13">их</text:span><text:span text:style-name="T30"> </text:span><text:span text:style-name="T13">подвиги</text:span><text:span text:style-name="T30"> </text:span><text:span text:style-name="T13">во</text:span><text:span text:style-name="T30"> </text:span><text:span text:style-name="T13">имя</text:span><text:span text:style-name="T30"> </text:span><text:span text:style-name="T13">мира</text:span><text:span text:style-name="T30"> </text:span><text:span text:style-name="T13">на</text:span><text:span text:style-name="T30"> </text:span><text:span text:style-name="T13">родной</text:span><text:span text:style-name="T30"> </text:span><text:span text:style-name="T13">земле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Летопись</text:span><text:span text:style-name="T31">.</text:span></text:p>
      <text:p text:style-name="P14"><text:span text:style-name="T3">Из</text:span><text:span text:style-name="T27"> </text:span><text:span text:style-name="T3">русской</text:span><text:span text:style-name="T27"> </text:span><text:span text:style-name="T3">литературы</text:span><text:span text:style-name="T27"> XVIII </text:span><text:span text:style-name="T3">века</text:span><text:span text:style-name="T27">.</text:span></text:p>
      <text:p text:style-name="P14"><text:span text:style-name="T3">Михаил</text:span><text:span text:style-name="T27"> </text:span><text:span text:style-name="T3">Васильевич</text:span><text:span text:style-name="T27"> </text:span><text:span text:style-name="T3">Ломоносов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жизни</text:span><text:span text:style-name="T30"> </text:span><text:span text:style-name="T2">писателя</text:span><text:span text:style-name="T30">. </text:span><text:span text:style-name="T2">Ломоносов</text:span><text:span text:style-name="T30"> </text:span><text:span text:style-name="T2">– ученый</text:span><text:span text:style-name="T30">, </text:span><text:span text:style-name="T2">поэт</text:span><text:span text:style-name="T30">, </text:span><text:span text:style-name="T2">художник</text:span><text:span text:style-name="T30">, </text:span><text:span text:style-name="T2">гражданин</text:span><text:span text:style-name="T30">.</text:span></text:p>
      <text:p text:style-name="P14"><text:span text:style-name="T19">«Случились</text:span><text:span text:style-name="T32"> </text:span><text:span text:style-name="T19">вместе</text:span><text:span text:style-name="T32"> </text:span><text:span text:style-name="T19">два</text:span><text:span text:style-name="T32"> </text:span><text:span text:style-name="T19">астронома</text:span><text:span text:style-name="T32"> </text:span><text:span text:style-name="T19">в</text:span><text:span text:style-name="T32"> </text:span><text:span text:style-name="T19">пиру…»</text:span><text:span text:style-name="T13"> - научные</text:span><text:span text:style-name="T30"> </text:span><text:span text:style-name="T13">истины</text:span><text:span text:style-name="T30"> </text:span><text:span text:style-name="T13">в</text:span><text:span text:style-name="T30"> </text:span><text:span text:style-name="T13">поэтической</text:span><text:span text:style-name="T30"> </text:span><text:span text:style-name="T13">форме</text:span><text:span text:style-name="T30">. </text:span><text:span text:style-name="T13">Юмор</text:span><text:span text:style-name="T30"> </text:span><text:span text:style-name="T13">стихотворения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Роды</text:span><text:span text:style-name="T31"> </text:span><text:span text:style-name="T4">литературы</text:span><text:span text:style-name="T31">: </text:span><text:span text:style-name="T4">эпос</text:span><text:span text:style-name="T31">, </text:span><text:span text:style-name="T4">лирика</text:span><text:span text:style-name="T31">, </text:span><text:span text:style-name="T4">драма</text:span><text:span text:style-name="T31">. </text:span><text:span text:style-name="T4">Жанры</text:span><text:span text:style-name="T31"> </text:span><text:span text:style-name="T4">литературы</text:span><text:span text:style-name="T31">.</text:span></text:p>
      <text:p text:style-name="P14"><text:span text:style-name="T3">Из</text:span><text:span text:style-name="T27"> </text:span><text:span text:style-name="T3">литературы</text:span><text:span text:style-name="T27"> XIX </text:span><text:span text:style-name="T3">века</text:span><text:span text:style-name="T27">.</text:span></text:p>
      <text:p text:style-name="P14"><text:span text:style-name="T3">Русские</text:span><text:span text:style-name="T27"> </text:span><text:span text:style-name="T3">басни</text:span><text:span text:style-name="T27">.</text:span></text:p>
      <text:p text:style-name="P14"><text:span text:style-name="T2">Жанр</text:span><text:span text:style-name="T30"> </text:span><text:span text:style-name="T2">басни</text:span><text:span text:style-name="T30">. </text:span><text:span text:style-name="T2">Истоки</text:span><text:span text:style-name="T30"> </text:span><text:span text:style-name="T2">басенного</text:span><text:span text:style-name="T30"> </text:span><text:span text:style-name="T2">жанра</text:span><text:span text:style-name="T30"> (</text:span><text:span text:style-name="T2">Эзоп</text:span><text:span text:style-name="T30">, </text:span><text:span text:style-name="T2">Лафонтен</text:span><text:span text:style-name="T30">, </text:span><text:span text:style-name="T2">русские</text:span><text:span text:style-name="T30"> </text:span><text:span text:style-name="T2">баснописцы</text:span><text:span text:style-name="T30"> XVIII </text:span><text:span text:style-name="T2">века</text:span><text:span text:style-name="T30">).</text:span></text:p>
      <text:p text:style-name="P14"><text:span text:style-name="T3">Иван</text:span><text:span text:style-name="T27"> </text:span><text:span text:style-name="T3">Андреевич</text:span><text:span text:style-name="T27"> </text:span><text:span text:style-name="T3">Крылов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баснописце</text:span><text:span text:style-name="T30">. </text:span><text:span text:style-name="T19">«Ворона</text:span><text:span text:style-name="T32"> </text:span><text:span text:style-name="T19">и</text:span><text:span text:style-name="T32"> </text:span><text:span text:style-name="T19">Лисица», «Волк</text:span><text:span text:style-name="T32"> </text:span><text:span text:style-name="T19">и</text:span><text:span text:style-name="T32"> </text:span><text:span text:style-name="T19">Ягненок», «Свинья</text:span><text:span text:style-name="T32"> </text:span><text:span text:style-name="T19">под</text:span><text:span text:style-name="T32"> </text:span><text:span text:style-name="T19">дубом».</text:span><text:span text:style-name="T13"> Осмеяние</text:span><text:span text:style-name="T30"> </text:span><text:span text:style-name="T13">пороков</text:span><text:span text:style-name="T30"> </text:span><text:span text:style-name="T13">– грубой</text:span><text:span text:style-name="T30"> </text:span><text:span text:style-name="T13">силы</text:span><text:span text:style-name="T30">, </text:span><text:span text:style-name="T13">жадности</text:span><text:span text:style-name="T30">, </text:span><text:span text:style-name="T13">неблагодарности</text:span><text:span text:style-name="T30">, </text:span><text:span text:style-name="T13">хитрости</text:span><text:span text:style-name="T30">. </text:span><text:span text:style-name="T19">«Волк</text:span><text:span text:style-name="T32"> </text:span><text:span text:style-name="T19">на</text:span><text:span text:style-name="T32"> </text:span><text:span text:style-name="T19">псарне»</text:span><text:span text:style-name="T13"> - отражение</text:span><text:span text:style-name="T30"> </text:span><text:span text:style-name="T13">исторических</text:span><text:span text:style-name="T30"> </text:span><text:span text:style-name="T13">событий</text:span><text:span text:style-name="T30"> </text:span><text:span text:style-name="T13">в</text:span><text:span text:style-name="T30"> </text:span><text:span text:style-name="T13">басне</text:span><text:span text:style-name="T30">; </text:span><text:span text:style-name="T13">патриотическая</text:span><text:span text:style-name="T30"> </text:span><text:span text:style-name="T13">позиция</text:span><text:span text:style-name="T30"> </text:span><text:span text:style-name="T13">автора</text:span><text:span text:style-name="T30">.</text:span></text:p>
      <text:p text:style-name="P14"><text:span text:style-name="T2">Рассказ</text:span><text:span text:style-name="T30"> </text:span><text:span text:style-name="T2">и</text:span><text:span text:style-name="T30"> </text:span><text:span text:style-name="T2">мораль</text:span><text:span text:style-name="T30"> </text:span><text:span text:style-name="T2">в</text:span><text:span text:style-name="T30"> </text:span><text:span text:style-name="T2">басне</text:span><text:span text:style-name="T30">. </text:span><text:span text:style-name="T2">Аллегория</text:span><text:span text:style-name="T30">. </text:span><text:span text:style-name="T2">Выразительное</text:span><text:span text:style-name="T30"> </text:span><text:span text:style-name="T2">чтение</text:span><text:span text:style-name="T30"> </text:span><text:span text:style-name="T2">басен</text:span><text:span text:style-name="T30"> (</text:span><text:span text:style-name="T2">инсценирование</text:span><text:span text:style-name="T30">)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Басня</text:span><text:span text:style-name="T31">, </text:span><text:span text:style-name="T4">аллегория</text:span><text:span text:style-name="T31">, </text:span><text:span text:style-name="T4">понятие</text:span><text:span text:style-name="T31"> </text:span><text:span text:style-name="T4">об</text:span><text:span text:style-name="T31"> </text:span><text:span text:style-name="T4">эзоповом</text:span><text:span text:style-name="T31"> </text:span><text:span text:style-name="T4">языке</text:span><text:span text:style-name="T31">.</text:span></text:p>
      <text:p text:style-name="P14"><text:span text:style-name="T3">Василий</text:span><text:span text:style-name="T27"> </text:span><text:span text:style-name="T3">Андреевич</text:span><text:span text:style-name="T27"> </text:span><text:span text:style-name="T3">Жуковский</text:span><text:span text:style-name="T27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оэте</text:span><text:span text:style-name="T30">.</text:span></text:p>
      <text:p text:style-name="P14"><text:span text:style-name="T19">«Спящая</text:span><text:span text:style-name="T32"> </text:span><text:span text:style-name="T19">царевна».</text:span><text:span text:style-name="T13"> Сходные</text:span><text:span text:style-name="T30"> </text:span><text:span text:style-name="T13">и</text:span><text:span text:style-name="T30"> </text:span><text:span text:style-name="T13">различные</text:span><text:span text:style-name="T30"> </text:span><text:span text:style-name="T13">черты</text:span><text:span text:style-name="T30"> </text:span><text:span text:style-name="T13">сказки</text:span><text:span text:style-name="T30"> </text:span><text:span text:style-name="T13">Жуковского</text:span><text:span text:style-name="T30"> </text:span><text:span text:style-name="T13">и</text:span><text:span text:style-name="T30"> </text:span><text:span text:style-name="T13">народной</text:span><text:span text:style-name="T30"> </text:span><text:span text:style-name="T13">сказки</text:span><text:span text:style-name="T30">. </text:span><text:span text:style-name="T13">Герои</text:span><text:span text:style-name="T30"> </text:span><text:span text:style-name="T13">литературной</text:span><text:span text:style-name="T30"> </text:span><text:span text:style-name="T13">сказки</text:span><text:span text:style-name="T30">, </text:span><text:span text:style-name="T13">особенности</text:span><text:span text:style-name="T30"> </text:span><text:span text:style-name="T13">сюжета</text:span><text:span text:style-name="T30">.</text:span></text:p>
      <text:p text:style-name="P14"><text:span text:style-name="T19">«Кубок».</text:span><text:span text:style-name="T13"> Благородство</text:span><text:span text:style-name="T30"> </text:span><text:span text:style-name="T13">и</text:span><text:span text:style-name="T30"> </text:span><text:span text:style-name="T13">жестокость</text:span><text:span text:style-name="T30">. </text:span><text:span text:style-name="T13">Герои</text:span><text:span text:style-name="T30"> </text:span><text:span text:style-name="T13">баллады</text:span><text:span text:style-name="T30">.</text:span></text:p>
      <text:p text:style-name="P14"><text:span text:style-name="T2">Теория</text:span><text:span text:style-name="T30"> </text:span><text:span text:style-name="T2">литературы</text:span><text:span text:style-name="T30">. </text:span><text:span text:style-name="T2">Баллада</text:span><text:span text:style-name="T30"> (</text:span><text:span text:style-name="T2">начальное</text:span><text:span text:style-name="T30"> </text:span><text:span text:style-name="T2">представление</text:span><text:span text:style-name="T30">).</text:span></text:p>
      <text:p text:style-name="P14"><text:soft-page-break/><text:span text:style-name="T3">Александр</text:span><text:span text:style-name="T27"> </text:span><text:span text:style-name="T3">Сергеевич</text:span><text:span text:style-name="T27"> </text:span><text:span text:style-name="T3">Пушкин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жизни</text:span><text:span text:style-name="T30"> </text:span><text:span text:style-name="T2">поэта</text:span><text:span text:style-name="T30"> (</text:span><text:span text:style-name="T2">детство</text:span><text:span text:style-name="T30">, </text:span><text:span text:style-name="T2">годы</text:span><text:span text:style-name="T30"> </text:span><text:span text:style-name="T2">учения</text:span><text:span text:style-name="T30">).</text:span></text:p>
      <text:p text:style-name="P14"><text:span text:style-name="T2">Стихотворение</text:span><text:span text:style-name="T30"> </text:span><text:span text:style-name="T19">«Няне»</text:span><text:span text:style-name="T13"> - поэтизация</text:span><text:span text:style-name="T30"> </text:span><text:span text:style-name="T13">образа</text:span><text:span text:style-name="T30"> </text:span><text:span text:style-name="T13">няни</text:span><text:span text:style-name="T30">; </text:span><text:span text:style-name="T13">мотивы</text:span><text:span text:style-name="T30"> </text:span><text:span text:style-name="T13">одиночества</text:span><text:span text:style-name="T30"> </text:span><text:span text:style-name="T13">и</text:span><text:span text:style-name="T30"> </text:span><text:span text:style-name="T13">грусти</text:span><text:span text:style-name="T30">, </text:span><text:span text:style-name="T13">скрашиваемые</text:span><text:span text:style-name="T30"> </text:span><text:span text:style-name="T13">любовью</text:span><text:span text:style-name="T30"> </text:span><text:span text:style-name="T13">няни</text:span><text:span text:style-name="T30">, </text:span><text:span text:style-name="T13">её</text:span><text:span text:style-name="T30"> </text:span><text:span text:style-name="T13">сказками</text:span><text:span text:style-name="T30"> </text:span><text:span text:style-name="T13">и</text:span><text:span text:style-name="T30"> </text:span><text:span text:style-name="T13">песнями</text:span><text:span text:style-name="T30">.</text:span></text:p>
      <text:p text:style-name="P14"><text:span text:style-name="T19">«У</text:span><text:span text:style-name="T32"> </text:span><text:span text:style-name="T19">лукоморья</text:span><text:span text:style-name="T32"> </text:span><text:span text:style-name="T19">дуб</text:span><text:span text:style-name="T32"> </text:span><text:span text:style-name="T19">зеленый…».</text:span><text:span text:style-name="T13"> Пролог</text:span><text:span text:style-name="T30"> </text:span><text:span text:style-name="T13">к</text:span><text:span text:style-name="T30"> </text:span><text:span text:style-name="T13">поэме</text:span><text:span text:style-name="T30"> </text:span><text:span text:style-name="T13">«Руслан</text:span><text:span text:style-name="T30"> </text:span><text:span text:style-name="T13">и</text:span><text:span text:style-name="T30"> </text:span><text:span text:style-name="T13">Людмила» - собирательная</text:span><text:span text:style-name="T30"> </text:span><text:span text:style-name="T13">картина</text:span><text:span text:style-name="T30"> </text:span><text:span text:style-name="T13">сюжетов</text:span><text:span text:style-name="T30">, </text:span><text:span text:style-name="T13">образов</text:span><text:span text:style-name="T30"> </text:span><text:span text:style-name="T13">и</text:span><text:span text:style-name="T30"> </text:span><text:span text:style-name="T13">событий</text:span><text:span text:style-name="T30"> </text:span><text:span text:style-name="T13">народных</text:span><text:span text:style-name="T30"> </text:span><text:span text:style-name="T13">сказок</text:span><text:span text:style-name="T30">, </text:span><text:span text:style-name="T13">мотивы</text:span><text:span text:style-name="T30"> </text:span><text:span text:style-name="T13">и</text:span><text:span text:style-name="T30"> </text:span><text:span text:style-name="T13">сюжеты</text:span><text:span text:style-name="T30"> </text:span><text:span text:style-name="T13">пушкинского</text:span><text:span text:style-name="T30"> </text:span><text:span text:style-name="T13">произведения</text:span><text:span text:style-name="T30">.</text:span></text:p>
      <text:p text:style-name="P14"><text:span text:style-name="T19">«Сказка</text:span><text:span text:style-name="T32"> </text:span><text:span text:style-name="T19">о</text:span><text:span text:style-name="T32"> </text:span><text:span text:style-name="T19">мертвой</text:span><text:span text:style-name="T32"> </text:span><text:span text:style-name="T19">царевне</text:span><text:span text:style-name="T32"> </text:span><text:span text:style-name="T19">и</text:span><text:span text:style-name="T32"> </text:span><text:span text:style-name="T19">семи</text:span><text:span text:style-name="T32"> </text:span><text:span text:style-name="T19">богатырях»</text:span><text:span text:style-name="T13"> - её</text:span><text:span text:style-name="T30"> </text:span><text:span text:style-name="T13">истоки</text:span><text:span text:style-name="T30"> (</text:span><text:span text:style-name="T13">сопоставление</text:span><text:span text:style-name="T30"> </text:span><text:span text:style-name="T13">с</text:span><text:span text:style-name="T30"> </text:span><text:span text:style-name="T13">русским</text:span><text:span text:style-name="T30"> </text:span><text:span text:style-name="T13">народными</text:span><text:span text:style-name="T30"> </text:span><text:span text:style-name="T13">сказками</text:span><text:span text:style-name="T30">, </text:span><text:span text:style-name="T13">сказкой</text:span><text:span text:style-name="T30"> </text:span><text:span text:style-name="T13">Жуковского</text:span><text:span text:style-name="T30"> </text:span><text:span text:style-name="T13">«Спящая</text:span><text:span text:style-name="T30"> </text:span><text:span text:style-name="T13">царевна», со</text:span><text:span text:style-name="T30"> </text:span><text:span text:style-name="T13">сказками</text:span><text:span text:style-name="T30"> </text:span><text:span text:style-name="T13">братьев</text:span><text:span text:style-name="T30"> </text:span><text:span text:style-name="T13">Гримм</text:span><text:span text:style-name="T30">; </text:span><text:span text:style-name="T13">«бродячие</text:span><text:span text:style-name="T30"> </text:span><text:span text:style-name="T13">сюжеты»). Противостояние</text:span><text:span text:style-name="T30"> </text:span><text:span text:style-name="T13">добрых</text:span><text:span text:style-name="T30"> </text:span><text:span text:style-name="T13">и</text:span><text:span text:style-name="T30"> </text:span><text:span text:style-name="T13">злых</text:span><text:span text:style-name="T30"> </text:span><text:span text:style-name="T13">сил</text:span><text:span text:style-name="T30"> </text:span><text:span text:style-name="T13">в</text:span><text:span text:style-name="T30"> </text:span><text:span text:style-name="T13">сказке</text:span><text:span text:style-name="T30">. </text:span><text:span text:style-name="T13">Царица</text:span><text:span text:style-name="T30"> </text:span><text:span text:style-name="T13">и</text:span><text:span text:style-name="T30"> </text:span><text:span text:style-name="T13">царевна</text:span><text:span text:style-name="T30">, </text:span><text:span text:style-name="T13">мачеха</text:span><text:span text:style-name="T30"> </text:span><text:span text:style-name="T13">и</text:span><text:span text:style-name="T30"> </text:span><text:span text:style-name="T13">падчерица</text:span><text:span text:style-name="T30">. </text:span><text:span text:style-name="T13">Помощники</text:span><text:span text:style-name="T30"> </text:span><text:span text:style-name="T13">царевны</text:span><text:span text:style-name="T30">. </text:span><text:span text:style-name="T13">Елисей</text:span><text:span text:style-name="T30"> </text:span><text:span text:style-name="T13">и</text:span><text:span text:style-name="T30"> </text:span><text:span text:style-name="T13">богатыри</text:span><text:span text:style-name="T30">. </text:span><text:span text:style-name="T13">Соколко</text:span><text:span text:style-name="T30">. </text:span><text:span text:style-name="T13">Сходство</text:span><text:span text:style-name="T30"> </text:span><text:span text:style-name="T13">и</text:span><text:span text:style-name="T30"> </text:span><text:span text:style-name="T13">различие</text:span><text:span text:style-name="T30"> </text:span><text:span text:style-name="T13">литературной</text:span><text:span text:style-name="T30"> </text:span><text:span text:style-name="T13">пушкинской</text:span><text:span text:style-name="T30"> </text:span><text:span text:style-name="T13">сказки</text:span><text:span text:style-name="T30"> </text:span><text:span text:style-name="T13">и</text:span><text:span text:style-name="T30"> </text:span><text:span text:style-name="T13">сказки</text:span><text:span text:style-name="T30"> </text:span><text:span text:style-name="T13">народной</text:span><text:span text:style-name="T30">. </text:span><text:span text:style-name="T13">Народная</text:span><text:span text:style-name="T30"> </text:span><text:span text:style-name="T13">мораль</text:span><text:span text:style-name="T30">, </text:span><text:span text:style-name="T13">нравственность</text:span><text:span text:style-name="T30"> </text:span><text:span text:style-name="T13">– красота</text:span><text:span text:style-name="T30"> </text:span><text:span text:style-name="T13">внешняя</text:span><text:span text:style-name="T30"> </text:span><text:span text:style-name="T13">и</text:span><text:span text:style-name="T30"> </text:span><text:span text:style-name="T13">внутренняя</text:span><text:span text:style-name="T30">, </text:span><text:span text:style-name="T13">победа</text:span><text:span text:style-name="T30"> </text:span><text:span text:style-name="T13">добра</text:span><text:span text:style-name="T30"> </text:span><text:span text:style-name="T13">над</text:span><text:span text:style-name="T30"> </text:span><text:span text:style-name="T13">злом</text:span><text:span text:style-name="T30">, </text:span><text:span text:style-name="T13">гармоничность</text:span><text:span text:style-name="T30"> </text:span><text:span text:style-name="T13">положительных</text:span><text:span text:style-name="T30"> </text:span><text:span text:style-name="T13">героев</text:span><text:span text:style-name="T30">. </text:span><text:span text:style-name="T13">Поэтичность</text:span><text:span text:style-name="T30">, </text:span><text:span text:style-name="T13">музыкальность</text:span><text:span text:style-name="T30"> </text:span><text:span text:style-name="T13">пушкинской</text:span><text:span text:style-name="T30"> </text:span><text:span text:style-name="T13">сказки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Стихотворная</text:span><text:span text:style-name="T31"> </text:span><text:span text:style-name="T4">и</text:span><text:span text:style-name="T31"> </text:span><text:span text:style-name="T4">прозаическая</text:span><text:span text:style-name="T31"> </text:span><text:span text:style-name="T4">речь</text:span><text:span text:style-name="T31">. </text:span><text:span text:style-name="T4">Рифма</text:span><text:span text:style-name="T31">, </text:span><text:span text:style-name="T4">ритм</text:span><text:span text:style-name="T31">, </text:span><text:span text:style-name="T4">строфа</text:span><text:span text:style-name="T31">, </text:span><text:span text:style-name="T4">способы</text:span><text:span text:style-name="T31"> </text:span><text:span text:style-name="T4">рифмовки</text:span><text:span text:style-name="T31">.</text:span></text:p>
      <text:p text:style-name="P14"><text:span text:style-name="T3">Антоний</text:span><text:span text:style-name="T27"> </text:span><text:span text:style-name="T3">Погорельский</text:span><text:span text:style-name="T27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7">«Черная</text:span><text:span text:style-name="T27"> </text:span><text:span text:style-name="T17">курица</text:span><text:span text:style-name="T27">, </text:span><text:span text:style-name="T17">или</text:span><text:span text:style-name="T27"> </text:span><text:span text:style-name="T17">Подземные</text:span><text:span text:style-name="T27"> </text:span><text:span text:style-name="T17">жители». </text:span><text:span text:style-name="T13">Фантастическое</text:span><text:span text:style-name="T30"> </text:span><text:span text:style-name="T13">и</text:span><text:span text:style-name="T30"> </text:span><text:span text:style-name="T13">достоверно</text:span><text:span text:style-name="T30"> </text:span><text:span text:style-name="T13">– реальное</text:span><text:span text:style-name="T30"> </text:span><text:span text:style-name="T13">в</text:span><text:span text:style-name="T30"> </text:span><text:span text:style-name="T13">сказке</text:span><text:span text:style-name="T30">. </text:span><text:span text:style-name="T13">Причудливый</text:span><text:span text:style-name="T30"> </text:span><text:span text:style-name="T13">сюжет</text:span><text:span text:style-name="T30">. </text:span><text:span text:style-name="T13">Нравоучительное</text:span><text:span text:style-name="T30"> </text:span><text:span text:style-name="T13">содержание</text:span><text:span text:style-name="T30">.</text:span></text:p>
      <text:p text:style-name="P14"><text:span text:style-name="T3">Всеволод</text:span><text:span text:style-name="T27"> </text:span><text:span text:style-name="T3">Михайлович</text:span><text:span text:style-name="T27"> </text:span><text:span text:style-name="T3">Гаршин</text:span><text:span text:style-name="T27">. </text:span><text:span text:style-name="T19">«Attalea Princeps».</text:span><text:span text:style-name="T20"> </text:span><text:span text:style-name="T13">Героическое</text:span><text:span text:style-name="T30"> </text:span><text:span text:style-name="T13">и</text:span><text:span text:style-name="T30"> </text:span><text:span text:style-name="T13">обыденное</text:span><text:span text:style-name="T30"> </text:span><text:span text:style-name="T13">в</text:span><text:span text:style-name="T30"> </text:span><text:span text:style-name="T13">сказке</text:span><text:span text:style-name="T30">. </text:span><text:span text:style-name="T13">Трагический</text:span><text:span text:style-name="T30"> </text:span><text:span text:style-name="T13">финал</text:span><text:span text:style-name="T30"> </text:span><text:span text:style-name="T13">и</text:span><text:span text:style-name="T30"> </text:span><text:span text:style-name="T13">жизнеутверждающий</text:span><text:span text:style-name="T30"> </text:span><text:span text:style-name="T13">пафос</text:span><text:span text:style-name="T30"> </text:span><text:span text:style-name="T13">произведения</text:span><text:span text:style-name="T30">.</text:span></text:p>
      <text:p text:style-name="P14"><text:span text:style-name="T3">Михаил</text:span><text:span text:style-name="T27"> </text:span><text:span text:style-name="T3">Юрьевич</text:span><text:span text:style-name="T27"> </text:span><text:span text:style-name="T3">Лермонтов</text:span><text:span text:style-name="T27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оэте</text:span><text:span text:style-name="T30">. </text:span></text:p>
      <text:p text:style-name="P14"><text:span text:style-name="T19">«Бородино»</text:span><text:span text:style-name="T13"> - отклик</text:span><text:span text:style-name="T30"> </text:span><text:span text:style-name="T13">на</text:span><text:span text:style-name="T30"> 25-</text:span><text:span text:style-name="T13">летнюю</text:span><text:span text:style-name="T30"> </text:span><text:span text:style-name="T13">годовщину</text:span><text:span text:style-name="T30"> </text:span><text:span text:style-name="T13">Бородинского</text:span><text:span text:style-name="T30"> </text:span><text:span text:style-name="T13">сражения</text:span><text:span text:style-name="T30"> (1837). </text:span><text:span text:style-name="T13">Историческая</text:span><text:span text:style-name="T30"> </text:span><text:span text:style-name="T13">основа</text:span><text:span text:style-name="T30"> </text:span><text:span text:style-name="T13">стихотворения</text:span><text:span text:style-name="T30">. </text:span><text:span text:style-name="T13">Воспроизведение</text:span><text:span text:style-name="T30"> </text:span><text:span text:style-name="T13">исторического</text:span><text:span text:style-name="T30"> </text:span><text:span text:style-name="T13">события</text:span><text:span text:style-name="T30"> </text:span><text:span text:style-name="T13">устами</text:span><text:span text:style-name="T30"> </text:span><text:span text:style-name="T13">рядового</text:span><text:span text:style-name="T30"> </text:span><text:span text:style-name="T13">участника</text:span><text:span text:style-name="T30"> </text:span><text:span text:style-name="T13">сражения</text:span><text:span text:style-name="T30">. </text:span><text:span text:style-name="T13">Мастерство</text:span><text:span text:style-name="T30"> </text:span><text:span text:style-name="T13">Лермонтова</text:span><text:span text:style-name="T30"> </text:span><text:span text:style-name="T13">в</text:span><text:span text:style-name="T30"> </text:span><text:span text:style-name="T13">создании</text:span><text:span text:style-name="T30"> </text:span><text:span text:style-name="T13">батальных</text:span><text:span text:style-name="T30"> </text:span><text:span text:style-name="T13">сцен</text:span><text:span text:style-name="T30">. </text:span><text:span text:style-name="T13">Сочетание</text:span><text:span text:style-name="T30"> </text:span><text:span text:style-name="T13">разговорных</text:span><text:span text:style-name="T30"> </text:span><text:span text:style-name="T13">интонаций</text:span><text:span text:style-name="T30"> </text:span><text:span text:style-name="T13">с</text:span><text:span text:style-name="T30"> </text:span><text:span text:style-name="T13">патриотическим</text:span><text:span text:style-name="T30"> </text:span><text:span text:style-name="T13">пафосом</text:span><text:span text:style-name="T30"> </text:span><text:span text:style-name="T13">стихотворения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Сравнение</text:span><text:span text:style-name="T31">, </text:span><text:span text:style-name="T4">гипербола</text:span><text:span text:style-name="T31">, </text:span><text:span text:style-name="T4">эпитет</text:span><text:span text:style-name="T31">, </text:span><text:span text:style-name="T4">метафора</text:span><text:span text:style-name="T31">, </text:span><text:span text:style-name="T4">звукопись</text:span><text:span text:style-name="T31">, </text:span><text:span text:style-name="T4">аллитерация</text:span><text:span text:style-name="T31">.</text:span></text:p>
      <text:p text:style-name="P14"><text:span text:style-name="T3">Николай</text:span><text:span text:style-name="T27"> </text:span><text:span text:style-name="T3">Васильевич</text:span><text:span text:style-name="T27"> </text:span><text:span text:style-name="T3">Гоголь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и</text:span><text:span text:style-name="T30"> </text:span><text:span text:style-name="T2">писателе</text:span><text:span text:style-name="T30">. </text:span></text:p>
      <text:p text:style-name="P14"><text:span text:style-name="T19">«Заколдованное</text:span><text:span text:style-name="T32"> </text:span><text:span text:style-name="T19">место» </text:span><text:span text:style-name="T13">- повесть</text:span><text:span text:style-name="T30"> </text:span><text:span text:style-name="T13">из</text:span><text:span text:style-name="T30"> </text:span><text:span text:style-name="T13">книги</text:span><text:span text:style-name="T30"> </text:span><text:span text:style-name="T13">«Вечера</text:span><text:span text:style-name="T30"> </text:span><text:span text:style-name="T13">на</text:span><text:span text:style-name="T30"> </text:span><text:span text:style-name="T13">хуторе</text:span><text:span text:style-name="T30"> </text:span><text:span text:style-name="T13">близ</text:span><text:span text:style-name="T30"> </text:span><text:span text:style-name="T13">Диканьки». Поэтизация</text:span><text:span text:style-name="T30"> </text:span><text:span text:style-name="T13">народной</text:span><text:span text:style-name="T30"> </text:span><text:span text:style-name="T13">жизни</text:span><text:span text:style-name="T30">, </text:span><text:span text:style-name="T13">народных</text:span><text:span text:style-name="T30"> </text:span><text:span text:style-name="T13">преданий</text:span><text:span text:style-name="T30">, </text:span><text:span text:style-name="T13">сочетание</text:span><text:span text:style-name="T30"> </text:span><text:span text:style-name="T13">светлого</text:span><text:span text:style-name="T30"> </text:span><text:span text:style-name="T13">и</text:span><text:span text:style-name="T30"> </text:span><text:span text:style-name="T13">мрачного</text:span><text:span text:style-name="T30">, </text:span><text:span text:style-name="T13">комического</text:span><text:span text:style-name="T30"> </text:span><text:span text:style-name="T13">и</text:span><text:span text:style-name="T30"> </text:span><text:span text:style-name="T13">лирического</text:span><text:span text:style-name="T30">, </text:span><text:span text:style-name="T13">реального</text:span><text:span text:style-name="T30"> </text:span><text:span text:style-name="T13">и</text:span><text:span text:style-name="T30"> </text:span><text:span text:style-name="T13">фантастического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Фантастика</text:span><text:span text:style-name="T31">. </text:span><text:span text:style-name="T4">Юмор</text:span><text:span text:style-name="T31">.</text:span></text:p>
      <text:p text:style-name="P14"><text:span text:style-name="T3">Николай</text:span><text:span text:style-name="T27"> </text:span><text:span text:style-name="T3">Алексеевич</text:span><text:span text:style-name="T27"> </text:span><text:span text:style-name="T3">Некрасов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оэте</text:span><text:span text:style-name="T30">.</text:span></text:p>
      <text:p text:style-name="P14"><text:span text:style-name="T19">«На</text:span><text:span text:style-name="T32"> </text:span><text:span text:style-name="T19">Волге». </text:span><text:span text:style-name="T13">Картины</text:span><text:span text:style-name="T30"> </text:span><text:span text:style-name="T13">природы</text:span><text:span text:style-name="T30">. </text:span><text:span text:style-name="T13">Раздумья</text:span><text:span text:style-name="T30"> </text:span><text:span text:style-name="T13">поэта</text:span><text:span text:style-name="T30"> </text:span><text:span text:style-name="T13">о</text:span><text:span text:style-name="T30"> </text:span><text:span text:style-name="T13">судьбе</text:span><text:span text:style-name="T30"> </text:span><text:span text:style-name="T13">народа</text:span><text:span text:style-name="T30">. </text:span><text:span text:style-name="T13">Вера</text:span><text:span text:style-name="T30"> </text:span><text:span text:style-name="T13">в</text:span><text:span text:style-name="T30"> </text:span><text:span text:style-name="T13">потенциальные</text:span><text:span text:style-name="T30"> </text:span><text:span text:style-name="T13">силы</text:span><text:span text:style-name="T30"> </text:span><text:span text:style-name="T13">народ</text:span><text:span text:style-name="T30">, </text:span><text:span text:style-name="T13">лучшую</text:span><text:span text:style-name="T30"> </text:span><text:span text:style-name="T13">его</text:span><text:span text:style-name="T30"> </text:span><text:span text:style-name="T13">судьбу</text:span><text:span text:style-name="T30">.</text:span></text:p>
      <text:p text:style-name="P14"><text:span text:style-name="T19">«Есть</text:span><text:span text:style-name="T32"> </text:span><text:span text:style-name="T19">женщины</text:span><text:span text:style-name="T32"> </text:span><text:span text:style-name="T19">в</text:span><text:span text:style-name="T32"> </text:span><text:span text:style-name="T19">русских</text:span><text:span text:style-name="T32"> </text:span><text:span text:style-name="T19">селеньях…».</text:span><text:span text:style-name="T13"> Поэтический</text:span><text:span text:style-name="T30"> </text:span><text:span text:style-name="T13">образ</text:span><text:span text:style-name="T30"> </text:span><text:span text:style-name="T13">русской</text:span><text:span text:style-name="T30"> </text:span><text:span text:style-name="T13">женщины</text:span><text:span text:style-name="T30">.</text:span></text:p>
      <text:p text:style-name="P14"><text:span text:style-name="T2">Стихотворение</text:span><text:span text:style-name="T30"> </text:span><text:span text:style-name="T19">«Крестьянские</text:span><text:span text:style-name="T32"> </text:span><text:span text:style-name="T19">дети».</text:span><text:span text:style-name="T13"> Картины</text:span><text:span text:style-name="T30"> </text:span><text:span text:style-name="T13">вольной</text:span><text:span text:style-name="T30"> </text:span><text:span text:style-name="T13">жизни</text:span><text:span text:style-name="T30"> </text:span><text:span text:style-name="T13">крестьянских</text:span><text:span text:style-name="T30"> </text:span><text:span text:style-name="T13">детей</text:span><text:span text:style-name="T30">, </text:span><text:span text:style-name="T13">их</text:span><text:span text:style-name="T30"> </text:span><text:span text:style-name="T13">забавы</text:span><text:span text:style-name="T30">, </text:span><text:span text:style-name="T13">приобщение</text:span><text:span text:style-name="T30"> </text:span><text:span text:style-name="T13">к</text:span><text:span text:style-name="T30"> </text:span><text:span text:style-name="T13">труду</text:span><text:span text:style-name="T30"> </text:span><text:span text:style-name="T13">взрослых</text:span><text:span text:style-name="T30">. </text:span><text:span text:style-name="T13">Мир</text:span><text:span text:style-name="T30"> </text:span><text:span text:style-name="T13">детства</text:span><text:span text:style-name="T30"> </text:span><text:span text:style-name="T13">– короткая</text:span><text:span text:style-name="T30"> </text:span><text:span text:style-name="T13">пора</text:span><text:span text:style-name="T30"> </text:span><text:span text:style-name="T13">в</text:span><text:span text:style-name="T30"> </text:span><text:span text:style-name="T13">жизни</text:span><text:span text:style-name="T30"> </text:span><text:span text:style-name="T13">крестьянина</text:span><text:span text:style-name="T30">. </text:span><text:span text:style-name="T13">Речевая</text:span><text:span text:style-name="T30"> </text:span><text:span text:style-name="T13">характеристика</text:span><text:span text:style-name="T30"> </text:span><text:span text:style-name="T13">персонажей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Эпитет</text:span><text:span text:style-name="T31">.</text:span></text:p>
      <text:p text:style-name="P14"><text:span text:style-name="T3">Иван</text:span><text:span text:style-name="T27"> </text:span><text:span text:style-name="T3">Сергеевич</text:span><text:span text:style-name="T27"> </text:span><text:span text:style-name="T3">Тургенев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и</text:span><text:span text:style-name="T30"> </text:span><text:span text:style-name="T2">писателе</text:span><text:span text:style-name="T30">.</text:span></text:p>
      <text:p text:style-name="P14"><text:span text:style-name="T19">«Муму»</text:span><text:span text:style-name="T13"> - повествование</text:span><text:span text:style-name="T30"> </text:span><text:span text:style-name="T13">о</text:span><text:span text:style-name="T30"> </text:span><text:span text:style-name="T13">жизни</text:span><text:span text:style-name="T30"> </text:span><text:span text:style-name="T13">в</text:span><text:span text:style-name="T30"> </text:span><text:span text:style-name="T13">эпоху</text:span><text:span text:style-name="T30"> </text:span><text:span text:style-name="T13">крепостного</text:span><text:span text:style-name="T30"> </text:span><text:span text:style-name="T13">права</text:span><text:span text:style-name="T30">. </text:span><text:span text:style-name="T13">духовные</text:span><text:span text:style-name="T30"> </text:span><text:span text:style-name="T13">и</text:span><text:span text:style-name="T30"> </text:span><text:span text:style-name="T13">нравственные</text:span><text:span text:style-name="T30"> </text:span><text:span text:style-name="T13">качества</text:span><text:span text:style-name="T30"> </text:span><text:span text:style-name="T13">Герасима</text:span><text:span text:style-name="T30">: </text:span><text:span text:style-name="T13">сила</text:span><text:span text:style-name="T30">, </text:span><text:span text:style-name="T13">достоинство</text:span><text:span text:style-name="T30">, </text:span><text:span text:style-name="T13">сострадание</text:span><text:span text:style-name="T30"> </text:span><text:span text:style-name="T13">к</text:span><text:span text:style-name="T30"> </text:span><text:span text:style-name="T13">окружающим</text:span><text:span text:style-name="T30">, </text:span><text:span text:style-name="T13">великодушие</text:span><text:span text:style-name="T30">, </text:span><text:span text:style-name="T13">трудолюбие</text:span><text:span text:style-name="T30">. </text:span><text:span text:style-name="T13">Немота</text:span><text:span text:style-name="T30"> </text:span><text:span text:style-name="T13">главного</text:span><text:span text:style-name="T30"> </text:span><text:span text:style-name="T13">героя</text:span><text:span text:style-name="T30"> </text:span><text:span text:style-name="T13">– символ</text:span><text:span text:style-name="T30"> </text:span><text:span text:style-name="T13">немого</text:span><text:span text:style-name="T30"> </text:span><text:span text:style-name="T13">протеста</text:span><text:span text:style-name="T30"> </text:span><text:span text:style-name="T13">крепостных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Портрет</text:span><text:span text:style-name="T31">, </text:span><text:span text:style-name="T4">пейзаж</text:span><text:span text:style-name="T31">. </text:span><text:span text:style-name="T4">Литературный</text:span><text:span text:style-name="T31"> </text:span><text:span text:style-name="T4">герой</text:span><text:span text:style-name="T31">.</text:span></text:p>
      <text:p text:style-name="P14"><text:span text:style-name="T3">Афанасий</text:span><text:span text:style-name="T27"> </text:span><text:span text:style-name="T3">Афанасьевич</text:span><text:span text:style-name="T27"> </text:span><text:span text:style-name="T3">Фет</text:span><text:span text:style-name="T27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оэте</text:span><text:span text:style-name="T30">. </text:span><text:span text:style-name="T2">Стихотворение</text:span><text:span text:style-name="T30"> </text:span><text:span text:style-name="T19">«Весенний</text:span><text:span text:style-name="T32"> </text:span><text:span text:style-name="T19">дождь» </text:span><text:span text:style-name="T13">- радостная</text:span><text:span text:style-name="T30">, </text:span><text:span text:style-name="T13">яркая</text:span><text:span text:style-name="T30">, </text:span><text:span text:style-name="T13">полная</text:span><text:span text:style-name="T30"> </text:span><text:span text:style-name="T13">движения</text:span><text:span text:style-name="T30"> </text:span><text:span text:style-name="T13">картина</text:span><text:span text:style-name="T30"> </text:span><text:span text:style-name="T13">весенней</text:span><text:span text:style-name="T30"> </text:span><text:span text:style-name="T13">природы</text:span><text:span text:style-name="T30">.</text:span></text:p>
      <text:p text:style-name="P14"><text:span text:style-name="T3">Лев</text:span><text:span text:style-name="T27"> </text:span><text:span text:style-name="T3">Николаевич</text:span><text:span text:style-name="T27"> </text:span><text:span text:style-name="T3">Толстой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Кавказский</text:span><text:span text:style-name="T32"> </text:span><text:span text:style-name="T19">пленник».</text:span><text:span text:style-name="T13"> Бессмысленность</text:span><text:span text:style-name="T30"> </text:span><text:span text:style-name="T13">и</text:span><text:span text:style-name="T30"> </text:span><text:span text:style-name="T13">жестокость</text:span><text:span text:style-name="T30"> </text:span><text:span text:style-name="T13">национальной</text:span><text:span text:style-name="T30"> </text:span><text:span text:style-name="T13">вражды</text:span><text:span text:style-name="T30">. </text:span><text:span text:style-name="T13">Жилин</text:span><text:span text:style-name="T30"> </text:span><text:span text:style-name="T13">и</text:span><text:span text:style-name="T30"> </text:span><text:span text:style-name="T13">Костылин</text:span><text:span text:style-name="T30"> </text:span><text:span text:style-name="T13">– два</text:span><text:span text:style-name="T30"> </text:span><text:span text:style-name="T13">разных</text:span><text:span text:style-name="T30"> </text:span><text:span text:style-name="T13">характера</text:span><text:span text:style-name="T30">, </text:span><text:span text:style-name="T13">две</text:span><text:span text:style-name="T30"> </text:span><text:span text:style-name="T13">разные</text:span><text:span text:style-name="T30"> </text:span><text:span text:style-name="T13">судьбы</text:span><text:span text:style-name="T30">. </text:span><text:span text:style-name="T13">Жилин</text:span><text:span text:style-name="T30"> </text:span><text:span text:style-name="T13">и</text:span><text:span text:style-name="T30"> </text:span><text:span text:style-name="T13">ДИна</text:span><text:span text:style-name="T30">. </text:span><text:span text:style-name="T13">Душевная</text:span><text:span text:style-name="T30"> </text:span><text:span text:style-name="T13">близость</text:span><text:span text:style-name="T30"> </text:span><text:span text:style-name="T13">людей</text:span><text:span text:style-name="T30"> </text:span><text:span text:style-name="T13">из</text:span><text:span text:style-name="T30"> </text:span><text:span text:style-name="T13">враждующих</text:span><text:span text:style-name="T30"> </text:span><text:span text:style-name="T13">лагерей</text:span><text:span text:style-name="T30">. </text:span><text:span text:style-name="T13">Утверждение</text:span><text:span text:style-name="T30"> </text:span><text:span text:style-name="T13">гуманистических</text:span><text:span text:style-name="T30"> </text:span><text:span text:style-name="T13">идеалов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Сравнение</text:span><text:span text:style-name="T31">. </text:span><text:span text:style-name="T4">Сюжет</text:span><text:span text:style-name="T31">.</text:span></text:p>
      <text:p text:style-name="P14"><text:span text:style-name="T3">Антон</text:span><text:span text:style-name="T27"> </text:span><text:span text:style-name="T3">Павлович</text:span><text:span text:style-name="T27"> </text:span><text:span text:style-name="T3">Чехов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и</text:span><text:span text:style-name="T30"> </text:span><text:span text:style-name="T2">писателе</text:span><text:span text:style-name="T30">. </text:span><text:span text:style-name="T19">«Хирургия»</text:span><text:span text:style-name="T13"> - осмеяние</text:span><text:span text:style-name="T30"> </text:span><text:span text:style-name="T13">глупости</text:span><text:span text:style-name="T30"> </text:span><text:span text:style-name="T13">и</text:span><text:span text:style-name="T30"> </text:span><text:span text:style-name="T13">невежества</text:span><text:span text:style-name="T30"> </text:span><text:span text:style-name="T13">героев</text:span><text:span text:style-name="T30"> </text:span><text:span text:style-name="T13">рассказа</text:span><text:span text:style-name="T30">. </text:span><text:span text:style-name="T13">Юмор</text:span><text:span text:style-name="T30"> </text:span><text:span text:style-name="T13">ситуации</text:span><text:span text:style-name="T30">. </text:span><text:span text:style-name="T13">Речь</text:span><text:span text:style-name="T30"> </text:span><text:span text:style-name="T13">персонажей</text:span><text:span text:style-name="T30"> </text:span><text:span text:style-name="T13">как</text:span><text:span text:style-name="T30"> </text:span><text:span text:style-name="T13">средство</text:span><text:span text:style-name="T30"> </text:span><text:span text:style-name="T13">их</text:span><text:span text:style-name="T30"> </text:span><text:span text:style-name="T13">характеристики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Юмор</text:span><text:span text:style-name="T31">.</text:span></text:p>
      <text:p text:style-name="P14"><text:span text:style-name="T3">Поэты</text:span><text:span text:style-name="T27"> XIX </text:span><text:span text:style-name="T3">века</text:span><text:span text:style-name="T27"> </text:span><text:span text:style-name="T3">о</text:span><text:span text:style-name="T27"> </text:span><text:span text:style-name="T3">Родине</text:span><text:span text:style-name="T27"> </text:span><text:span text:style-name="T3">и</text:span><text:span text:style-name="T27"> </text:span><text:span text:style-name="T3">родной</text:span><text:span text:style-name="T27"> </text:span><text:span text:style-name="T3">природе</text:span><text:span text:style-name="T27">.</text:span></text:p>
      <text:p text:style-name="P14"><text:span text:style-name="T2">Ф</text:span><text:span text:style-name="T30">.</text:span><text:span text:style-name="T2">И</text:span><text:span text:style-name="T30">. </text:span><text:span text:style-name="T2">Тютчев</text:span><text:span text:style-name="T30"> </text:span><text:span text:style-name="T13">«Зима</text:span><text:span text:style-name="T30"> </text:span><text:span text:style-name="T13">недаром</text:span><text:span text:style-name="T30"> </text:span><text:span text:style-name="T13">злится», «Как</text:span><text:span text:style-name="T30"> </text:span><text:span text:style-name="T13">весел</text:span><text:span text:style-name="T30"> </text:span><text:span text:style-name="T13">грохот</text:span><text:span text:style-name="T30"> </text:span><text:span text:style-name="T13">летних</text:span><text:span text:style-name="T30"> </text:span><text:span text:style-name="T13">бурь», «Есть</text:span><text:span text:style-name="T30"> </text:span><text:span text:style-name="T13">в</text:span><text:span text:style-name="T30"> </text:span><text:span text:style-name="T13">осени</text:span><text:span text:style-name="T30"> </text:span><text:span text:style-name="T13">первоначальной»; А</text:span><text:span text:style-name="T30">.</text:span><text:span text:style-name="T13">Н</text:span><text:span text:style-name="T30">. </text:span><text:span text:style-name="T13">Плещеев</text:span><text:span text:style-name="T30"> </text:span><text:span text:style-name="T13">«Весна», И</text:span><text:span text:style-name="T30">.</text:span><text:span text:style-name="T13">С</text:span><text:span text:style-name="T30">. </text:span><text:span text:style-name="T13">Никитин</text:span><text:span text:style-name="T30"> </text:span><text:span text:style-name="T13">«Утро», «Зимняя</text:span><text:span text:style-name="T30"> </text:span><text:span text:style-name="T13">ночь</text:span><text:span text:style-name="T30"> </text:span><text:span text:style-name="T13">в</text:span><text:span text:style-name="T30"> </text:span><text:span text:style-name="T13">деревне»; А</text:span><text:span text:style-name="T30">.</text:span><text:span text:style-name="T13">Н</text:span><text:span text:style-name="T30">. </text:span><text:span text:style-name="T13">Майков</text:span><text:span text:style-name="T30"> </text:span><text:span text:style-name="T13">«Ласточки»; И</text:span><text:span text:style-name="T30">.</text:span><text:span text:style-name="T13">З</text:span><text:span text:style-name="T30">. </text:span><text:span text:style-name="T13">Суриков</text:span><text:span text:style-name="T30"> </text:span><text:span text:style-name="T13">«Зима». выразительное</text:span><text:span text:style-name="T30"> </text:span><text:span text:style-name="T13">чтение</text:span><text:span text:style-name="T30"> </text:span><text:span text:style-name="T13">стихотворений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Стихотворный</text:span><text:span text:style-name="T31"> </text:span><text:span text:style-name="T4">ритм</text:span><text:span text:style-name="T31"> </text:span><text:span text:style-name="T4">как</text:span><text:span text:style-name="T31"> </text:span><text:span text:style-name="T4">средство</text:span><text:span text:style-name="T31"> </text:span><text:span text:style-name="T4">передачи</text:span><text:span text:style-name="T31"> </text:span><text:span text:style-name="T4">эмоционального</text:span><text:span text:style-name="T31"> </text:span><text:span text:style-name="T4">состояния</text:span><text:span text:style-name="T31">, </text:span><text:span text:style-name="T4">настроения</text:span><text:span text:style-name="T31">.</text:span></text:p>
      <text:p text:style-name="P14"><text:span text:style-name="T3">Из</text:span><text:span text:style-name="T27"> </text:span><text:span text:style-name="T3">литературы</text:span><text:span text:style-name="T27"> XX </text:span><text:span text:style-name="T3">века</text:span><text:span text:style-name="T27">.</text:span></text:p>
      <text:p text:style-name="P14"><text:span text:style-name="T3">Иван</text:span><text:span text:style-name="T27"> </text:span><text:span text:style-name="T3">Алексеевич</text:span><text:span text:style-name="T27"> </text:span><text:span text:style-name="T3">Бунин</text:span><text:span text:style-name="T27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Косцы».</text:span><text:span text:style-name="T13"> Восприятие</text:span><text:span text:style-name="T30"> </text:span><text:span text:style-name="T13">прекрасного</text:span><text:span text:style-name="T30">. </text:span><text:span text:style-name="T13">Эстетическое</text:span><text:span text:style-name="T30"> </text:span><text:span text:style-name="T13">и</text:span><text:span text:style-name="T30"> </text:span><text:span text:style-name="T13">этическое</text:span><text:span text:style-name="T30"> </text:span><text:span text:style-name="T13">в</text:span><text:span text:style-name="T30"> </text:span><text:span text:style-name="T13">рассказе</text:span><text:span text:style-name="T30">. </text:span><text:span text:style-name="T13">Кровное</text:span><text:span text:style-name="T30"> </text:span><text:span text:style-name="T13">родство</text:span><text:span text:style-name="T30"> </text:span><text:span text:style-name="T13">героев</text:span><text:span text:style-name="T30"> </text:span><text:span text:style-name="T13">с</text:span><text:span text:style-name="T30"> </text:span><text:soft-page-break/><text:span text:style-name="T13">бескрайними</text:span><text:span text:style-name="T30"> </text:span><text:span text:style-name="T13">просторами</text:span><text:span text:style-name="T30"> </text:span><text:span text:style-name="T13">русской</text:span><text:span text:style-name="T30"> </text:span><text:span text:style-name="T13">земли</text:span><text:span text:style-name="T30">, </text:span><text:span text:style-name="T13">душевным</text:span><text:span text:style-name="T30"> </text:span><text:span text:style-name="T13">складом</text:span><text:span text:style-name="T30"> </text:span><text:span text:style-name="T13">песен</text:span><text:span text:style-name="T30"> </text:span><text:span text:style-name="T13">и</text:span><text:span text:style-name="T30"> </text:span><text:span text:style-name="T13">сказок</text:span><text:span text:style-name="T30">. </text:span><text:span text:style-name="T13">Рассказ</text:span><text:span text:style-name="T30"> </text:span><text:span text:style-name="T13">«Косцы» как</text:span><text:span text:style-name="T30"> </text:span><text:span text:style-name="T13">поэтическое</text:span><text:span text:style-name="T30"> </text:span><text:span text:style-name="T13">воспоминание</text:span><text:span text:style-name="T30"> </text:span><text:span text:style-name="T13">о</text:span><text:span text:style-name="T30"> </text:span><text:span text:style-name="T13">Родине</text:span><text:span text:style-name="T30">.</text:span></text:p>
      <text:p text:style-name="P14"><text:span text:style-name="T3">Владимир</text:span><text:span text:style-name="T27"> </text:span><text:span text:style-name="T3">Галактионович</text:span><text:span text:style-name="T27"> </text:span><text:span text:style-name="T3">Короленко</text:span><text:span text:style-name="T30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В</text:span><text:span text:style-name="T32"> </text:span><text:span text:style-name="T19">дурном</text:span><text:span text:style-name="T32"> </text:span><text:span text:style-name="T19">обществе».</text:span><text:span text:style-name="T13"> Жизнь</text:span><text:span text:style-name="T30"> </text:span><text:span text:style-name="T13">детей</text:span><text:span text:style-name="T30"> </text:span><text:span text:style-name="T13">из</text:span><text:span text:style-name="T30"> </text:span><text:span text:style-name="T13">благополучной</text:span><text:span text:style-name="T30"> </text:span><text:span text:style-name="T13">и</text:span><text:span text:style-name="T30"> </text:span><text:span text:style-name="T13">обездоленной</text:span><text:span text:style-name="T30"> </text:span><text:span text:style-name="T13">семей</text:span><text:span text:style-name="T30">. </text:span><text:span text:style-name="T13">Их</text:span><text:span text:style-name="T30"> </text:span><text:span text:style-name="T13">общение</text:span><text:span text:style-name="T30">. </text:span><text:span text:style-name="T13">Доброта</text:span><text:span text:style-name="T30"> </text:span><text:span text:style-name="T13">и</text:span><text:span text:style-name="T30"> </text:span><text:span text:style-name="T13">сострадание</text:span><text:span text:style-name="T30"> </text:span><text:span text:style-name="T13">героев</text:span><text:span text:style-name="T30"> </text:span><text:span text:style-name="T13">повести</text:span><text:span text:style-name="T30">. </text:span><text:span text:style-name="T13">Образ</text:span><text:span text:style-name="T30"> </text:span><text:span text:style-name="T13">серого</text:span><text:span text:style-name="T30"> </text:span><text:span text:style-name="T13">сонного</text:span><text:span text:style-name="T30"> </text:span><text:span text:style-name="T13">города</text:span><text:span text:style-name="T30">. </text:span><text:span text:style-name="T13">Равнодушие</text:span><text:span text:style-name="T30"> </text:span><text:span text:style-name="T13">окружающих</text:span><text:span text:style-name="T30"> </text:span><text:span text:style-name="T13">людей</text:span><text:span text:style-name="T30"> </text:span><text:span text:style-name="T13">к</text:span><text:span text:style-name="T30"> </text:span><text:span text:style-name="T13">беднякам</text:span><text:span text:style-name="T30">. </text:span><text:span text:style-name="T13">Вася</text:span><text:span text:style-name="T30">, </text:span><text:span text:style-name="T13">Валек</text:span><text:span text:style-name="T30">, </text:span><text:span text:style-name="T13">Маруся</text:span><text:span text:style-name="T30">, </text:span><text:span text:style-name="T13">Тыбурций</text:span><text:span text:style-name="T30">. </text:span><text:span text:style-name="T13">Отец</text:span><text:span text:style-name="T30"> </text:span><text:span text:style-name="T13">и</text:span><text:span text:style-name="T30"> </text:span><text:span text:style-name="T13">сын</text:span><text:span text:style-name="T30">. </text:span><text:span text:style-name="T13">Размышления</text:span><text:span text:style-name="T30"> </text:span><text:span text:style-name="T13">героев</text:span><text:span text:style-name="T30">. </text:span><text:span text:style-name="T13">Взаимопонимание</text:span><text:span text:style-name="T30"> </text:span><text:span text:style-name="T13">– основа</text:span><text:span text:style-name="T30"> </text:span><text:span text:style-name="T13">отношений</text:span><text:span text:style-name="T30"> </text:span><text:span text:style-name="T13">в</text:span><text:span text:style-name="T30"> </text:span><text:span text:style-name="T13">семье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Портрет</text:span><text:span text:style-name="T31">. </text:span><text:span text:style-name="T4">Композиция</text:span><text:span text:style-name="T31"> </text:span><text:span text:style-name="T4">литературного</text:span><text:span text:style-name="T31"> </text:span><text:span text:style-name="T4">произведения</text:span><text:span text:style-name="T31">.</text:span></text:p>
      <text:p text:style-name="P14"><text:span text:style-name="T3">Сергей</text:span><text:span text:style-name="T27"> </text:span><text:span text:style-name="T3">Александрович</text:span><text:span text:style-name="T27"> </text:span><text:span text:style-name="T3">Есенин</text:span><text:span text:style-name="T27">.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оэте</text:span><text:span text:style-name="T30">. </text:span><text:span text:style-name="T2">Стихотворение</text:span><text:span text:style-name="T30"> </text:span><text:span text:style-name="T19">«Синий</text:span><text:span text:style-name="T32"> </text:span><text:span text:style-name="T19">май</text:span><text:span text:style-name="T32">. </text:span><text:span text:style-name="T19">Зоревая</text:span><text:span text:style-name="T32"> </text:span><text:span text:style-name="T19">теплынь…»</text:span><text:span text:style-name="T13"> - поэтическое</text:span><text:span text:style-name="T30"> </text:span><text:span text:style-name="T13">изображение</text:span><text:span text:style-name="T30"> </text:span><text:span text:style-name="T13">родной</text:span><text:span text:style-name="T30"> </text:span><text:span text:style-name="T13">природы</text:span><text:span text:style-name="T30">. </text:span><text:span text:style-name="T13">Своеобразие</text:span><text:span text:style-name="T30"> </text:span><text:span text:style-name="T13">языка</text:span><text:span text:style-name="T30"> </text:span><text:span text:style-name="T13">есенинской</text:span><text:span text:style-name="T30"> </text:span><text:span text:style-name="T13">лирики</text:span><text:span text:style-name="T30">.</text:span></text:p>
      <text:p text:style-name="P14"><text:span text:style-name="T3">Павел</text:span><text:span text:style-name="T27"> </text:span><text:span text:style-name="T3">Петрович</text:span><text:span text:style-name="T27"> </text:span><text:span text:style-name="T3">Бажов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Медной</text:span><text:span text:style-name="T32"> </text:span><text:span text:style-name="T19">горы</text:span><text:span text:style-name="T32"> </text:span><text:span text:style-name="T19">Хозяйка».</text:span><text:span text:style-name="T13"> Реальность</text:span><text:span text:style-name="T30"> </text:span><text:span text:style-name="T13">и</text:span><text:span text:style-name="T30"> </text:span><text:span text:style-name="T13">фантастика</text:span><text:span text:style-name="T30">. </text:span><text:span text:style-name="T13">Честность</text:span><text:span text:style-name="T30">, </text:span><text:span text:style-name="T13">добросоветсность</text:span><text:span text:style-name="T30">, </text:span><text:span text:style-name="T13">трудолюбие</text:span><text:span text:style-name="T30"> </text:span><text:span text:style-name="T13">и</text:span><text:span text:style-name="T30"> </text:span><text:span text:style-name="T13">талант</text:span><text:span text:style-name="T30"> </text:span><text:span text:style-name="T13">главного</text:span><text:span text:style-name="T30"> </text:span><text:span text:style-name="T13">героя</text:span><text:span text:style-name="T30">. </text:span><text:span text:style-name="T13">Стремление</text:span><text:span text:style-name="T30"> </text:span><text:span text:style-name="T13">к</text:span><text:span text:style-name="T30"> </text:span><text:span text:style-name="T13">совершенному</text:span><text:span text:style-name="T30"> </text:span><text:span text:style-name="T13">мастерству</text:span><text:span text:style-name="T30">. </text:span><text:span text:style-name="T13">Тайны</text:span><text:span text:style-name="T30"> </text:span><text:span text:style-name="T13">мастерства</text:span><text:span text:style-name="T30">. </text:span><text:span text:style-name="T13">Своеобразие</text:span><text:span text:style-name="T30"> </text:span><text:span text:style-name="T13">языка</text:span><text:span text:style-name="T30">, </text:span><text:span text:style-name="T13">интонации</text:span><text:span text:style-name="T30"> </text:span><text:span text:style-name="T13">сказа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Сказ</text:span><text:span text:style-name="T31"> </text:span><text:span text:style-name="T4">как</text:span><text:span text:style-name="T31"> </text:span><text:span text:style-name="T4">жанр</text:span><text:span text:style-name="T31"> </text:span><text:span text:style-name="T4">литературы</text:span><text:span text:style-name="T31">. </text:span><text:span text:style-name="T4">Сказ</text:span><text:span text:style-name="T31"> </text:span><text:span text:style-name="T4">и</text:span><text:span text:style-name="T31"> </text:span><text:span text:style-name="T4">сказка</text:span><text:span text:style-name="T31"> (</text:span><text:span text:style-name="T4">общее</text:span><text:span text:style-name="T31"> </text:span><text:span text:style-name="T4">и</text:span><text:span text:style-name="T31"> </text:span><text:span text:style-name="T4">различное</text:span><text:span text:style-name="T31">).</text:span></text:p>
      <text:p text:style-name="P14"><text:span text:style-name="T3">Константин</text:span><text:span text:style-name="T27"> </text:span><text:span text:style-name="T3">Георгиевич</text:span><text:span text:style-name="T27"> </text:span><text:span text:style-name="T3">Паустовский</text:span><text:span text:style-name="T30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Теплый</text:span><text:span text:style-name="T32"> </text:span><text:span text:style-name="T19">хлеб», «Заячьи</text:span><text:span text:style-name="T32"> </text:span><text:span text:style-name="T19">лапы».</text:span><text:span text:style-name="T13"> Доброта</text:span><text:span text:style-name="T30"> </text:span><text:span text:style-name="T13">и</text:span><text:span text:style-name="T30"> </text:span><text:span text:style-name="T13">сострадание</text:span><text:span text:style-name="T30">, </text:span><text:span text:style-name="T13">реальное</text:span><text:span text:style-name="T30"> </text:span><text:span text:style-name="T13">и</text:span><text:span text:style-name="T30"> </text:span><text:span text:style-name="T13">фантастическое</text:span><text:span text:style-name="T30"> </text:span><text:span text:style-name="T13">в</text:span><text:span text:style-name="T30"> </text:span><text:span text:style-name="T13">сказках</text:span><text:span text:style-name="T30"> </text:span><text:span text:style-name="T13">Паустовского</text:span><text:span text:style-name="T30">.</text:span></text:p>
      <text:p text:style-name="P14"><text:span text:style-name="T3">Самуил</text:span><text:span text:style-name="T27"> </text:span><text:span text:style-name="T3">Яковлевич</text:span><text:span text:style-name="T27"> </text:span><text:span text:style-name="T3">Маршак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Двенадцать</text:span><text:span text:style-name="T32"> </text:span><text:span text:style-name="T19">месяцев»</text:span><text:span text:style-name="T13"> - пьеса</text:span><text:span text:style-name="T30">-</text:span><text:span text:style-name="T13">сказка</text:span><text:span text:style-name="T30">. </text:span><text:span text:style-name="T13">Положительные</text:span><text:span text:style-name="T30"> </text:span><text:span text:style-name="T13">и</text:span><text:span text:style-name="T30"> </text:span><text:span text:style-name="T13">отрицательные</text:span><text:span text:style-name="T30"> </text:span><text:span text:style-name="T13">герои</text:span><text:span text:style-name="T30">. </text:span><text:span text:style-name="T13">Победа</text:span><text:span text:style-name="T30"> </text:span><text:span text:style-name="T13">добра</text:span><text:span text:style-name="T30"> </text:span><text:span text:style-name="T13">над</text:span><text:span text:style-name="T30"> </text:span><text:span text:style-name="T13">злом</text:span><text:span text:style-name="T30"> </text:span><text:span text:style-name="T13">– традиция</text:span><text:span text:style-name="T30"> </text:span><text:span text:style-name="T13">русских</text:span><text:span text:style-name="T30"> </text:span><text:span text:style-name="T13">народных</text:span><text:span text:style-name="T30"> </text:span><text:span text:style-name="T13">сказок</text:span><text:span text:style-name="T30">. </text:span><text:span text:style-name="T13">художественные</text:span><text:span text:style-name="T30"> </text:span><text:span text:style-name="T13">особенности</text:span><text:span text:style-name="T30"> </text:span><text:span text:style-name="T13">пьесы</text:span><text:span text:style-name="T30">-</text:span><text:span text:style-name="T13">сказки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Драма</text:span><text:span text:style-name="T31"> </text:span><text:span text:style-name="T4">как</text:span><text:span text:style-name="T31"> </text:span><text:span text:style-name="T4">род</text:span><text:span text:style-name="T31"> </text:span><text:span text:style-name="T4">литературы</text:span><text:span text:style-name="T31">. </text:span><text:span text:style-name="T4">Пьеса</text:span><text:span text:style-name="T31">-</text:span><text:span text:style-name="T4">сказка</text:span><text:span text:style-name="T31">.</text:span></text:p>
      <text:p text:style-name="P14"><text:span text:style-name="T3">Андрей</text:span><text:span text:style-name="T27"> </text:span><text:span text:style-name="T3">Платонович</text:span><text:span text:style-name="T27"> </text:span><text:span text:style-name="T3">Платонов</text:span><text:span text:style-name="T30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Никита».</text:span><text:span text:style-name="T13"> Быль</text:span><text:span text:style-name="T30"> </text:span><text:span text:style-name="T13">и</text:span><text:span text:style-name="T30"> </text:span><text:span text:style-name="T13">фантастика</text:span><text:span text:style-name="T30">. </text:span><text:span text:style-name="T13">Главный</text:span><text:span text:style-name="T30"> </text:span><text:span text:style-name="T13">герой</text:span><text:span text:style-name="T30"> </text:span><text:span text:style-name="T13">рассказа</text:span><text:span text:style-name="T30">, </text:span><text:span text:style-name="T13">единство</text:span><text:span text:style-name="T30"> </text:span><text:span text:style-name="T13">героя</text:span><text:span text:style-name="T30"> </text:span><text:span text:style-name="T13">с</text:span><text:span text:style-name="T30"> </text:span><text:span text:style-name="T13">природой</text:span><text:span text:style-name="T30">, </text:span><text:span text:style-name="T13">одухотворение</text:span><text:span text:style-name="T30"> </text:span><text:span text:style-name="T13">природы</text:span><text:span text:style-name="T30"> </text:span><text:span text:style-name="T13">в</text:span><text:span text:style-name="T30"> </text:span><text:span text:style-name="T13">его</text:span><text:span text:style-name="T30"> </text:span><text:span text:style-name="T13">воображении</text:span><text:span text:style-name="T30"> </text:span><text:span text:style-name="T13">– жизнь</text:span><text:span text:style-name="T30"> </text:span><text:span text:style-name="T13">как</text:span><text:span text:style-name="T30"> </text:span><text:span text:style-name="T13">борьба</text:span><text:span text:style-name="T30"> </text:span><text:span text:style-name="T13">добра</text:span><text:span text:style-name="T30"> </text:span><text:span text:style-name="T13">и</text:span><text:span text:style-name="T30"> </text:span><text:span text:style-name="T13">зла</text:span><text:span text:style-name="T30">, </text:span><text:span text:style-name="T13">смена</text:span><text:span text:style-name="T30"> </text:span><text:span text:style-name="T13">радости</text:span><text:span text:style-name="T30"> </text:span><text:span text:style-name="T13">и</text:span><text:span text:style-name="T30"> </text:span><text:span text:style-name="T13">грусти</text:span><text:span text:style-name="T30">, </text:span><text:span text:style-name="T13">страдания</text:span><text:span text:style-name="T30"> </text:span><text:span text:style-name="T13">и</text:span><text:span text:style-name="T30"> </text:span><text:span text:style-name="T13">счастья</text:span><text:span text:style-name="T30">. </text:span><text:span text:style-name="T13">Оптимистическое</text:span><text:span text:style-name="T30"> </text:span><text:span text:style-name="T13">восприятие</text:span><text:span text:style-name="T30"> </text:span><text:span text:style-name="T13">окружающего</text:span><text:span text:style-name="T30"> </text:span><text:span text:style-name="T13">мира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Фантастика</text:span><text:span text:style-name="T31"> </text:span><text:span text:style-name="T4">в</text:span><text:span text:style-name="T31"> </text:span><text:span text:style-name="T4">литературном</text:span><text:span text:style-name="T31"> </text:span><text:span text:style-name="T4">произведении</text:span><text:span text:style-name="T31">.</text:span></text:p>
      <text:p text:style-name="P14"><text:span text:style-name="T3">Виктор</text:span><text:span text:style-name="T27"> </text:span><text:span text:style-name="T3">Петрович</text:span><text:span text:style-name="T27"> </text:span><text:span text:style-name="T3">Астафьев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Васюткино</text:span><text:span text:style-name="T32"> </text:span><text:span text:style-name="T19">озеро».</text:span><text:span text:style-name="T13"> Бесстрашие</text:span><text:span text:style-name="T30">, </text:span><text:span text:style-name="T13">терпение</text:span><text:span text:style-name="T30">, </text:span><text:span text:style-name="T13">любовь</text:span><text:span text:style-name="T30"> </text:span><text:span text:style-name="T13">к</text:span><text:span text:style-name="T30"> </text:span><text:span text:style-name="T13">природе</text:span><text:span text:style-name="T30"> </text:span><text:span text:style-name="T13">и</text:span><text:span text:style-name="T30"> </text:span><text:span text:style-name="T13">ее</text:span><text:span text:style-name="T30"> </text:span><text:span text:style-name="T13">понимание</text:span><text:span text:style-name="T30">, </text:span><text:span text:style-name="T13">находчивость</text:span><text:span text:style-name="T30"> </text:span><text:span text:style-name="T13">в</text:span><text:span text:style-name="T30"> </text:span><text:span text:style-name="T13">экстремальных</text:span><text:span text:style-name="T30"> </text:span><text:span text:style-name="T13">обстоятельствах</text:span><text:span text:style-name="T30">. </text:span><text:span text:style-name="T13">Поведение</text:span><text:span text:style-name="T30"> </text:span><text:span text:style-name="T13">героя</text:span><text:span text:style-name="T30"> </text:span><text:span text:style-name="T13">в</text:span><text:span text:style-name="T30"> </text:span><text:span text:style-name="T13">лесу</text:span><text:span text:style-name="T30">. </text:span><text:span text:style-name="T13">основные</text:span><text:span text:style-name="T30"> </text:span><text:span text:style-name="T13">черты</text:span><text:span text:style-name="T30"> </text:span><text:span text:style-name="T13">характера</text:span><text:span text:style-name="T30"> </text:span><text:span text:style-name="T13">героя</text:span><text:span text:style-name="T30">. </text:span><text:span text:style-name="T13">«Открытие» Васюткой</text:span><text:span text:style-name="T30"> </text:span><text:span text:style-name="T13">нового</text:span><text:span text:style-name="T30"> </text:span><text:span text:style-name="T13">озера</text:span><text:span text:style-name="T30">. </text:span><text:span text:style-name="T13">Становление</text:span><text:span text:style-name="T30"> </text:span><text:span text:style-name="T13">характера</text:span><text:span text:style-name="T30"> </text:span><text:span text:style-name="T13">юного</text:span><text:span text:style-name="T30"> </text:span><text:span text:style-name="T13">героя</text:span><text:span text:style-name="T30"> </text:span><text:span text:style-name="T13">через</text:span><text:span text:style-name="T30"> </text:span><text:span text:style-name="T13">испытания</text:span><text:span text:style-name="T30">, </text:span><text:span text:style-name="T13">преодоление</text:span><text:span text:style-name="T30"> </text:span><text:span text:style-name="T13">сложных</text:span><text:span text:style-name="T30"> </text:span><text:span text:style-name="T13">жизненных</text:span><text:span text:style-name="T30"> </text:span><text:span text:style-name="T13">ситуаций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Автобиографичность</text:span><text:span text:style-name="T31"> </text:span><text:span text:style-name="T4">литературного</text:span><text:span text:style-name="T31"> </text:span><text:span text:style-name="T4">произведения</text:span><text:span text:style-name="T31">.</text:span></text:p>
      <text:p text:style-name="P14"><text:span text:style-name="T3">Стихотворные</text:span><text:span text:style-name="T27"> </text:span><text:span text:style-name="T3">произведения</text:span><text:span text:style-name="T27"> </text:span><text:span text:style-name="T3">о</text:span><text:span text:style-name="T27"> </text:span><text:span text:style-name="T3">войне</text:span><text:span text:style-name="T27">.</text:span><text:span text:style-name="T30"> </text:span><text:span text:style-name="T2">Патриотические</text:span><text:span text:style-name="T30"> </text:span><text:span text:style-name="T2">подвиги</text:span><text:span text:style-name="T30"> </text:span><text:span text:style-name="T2">в</text:span><text:span text:style-name="T30"> </text:span><text:span text:style-name="T2">годы</text:span><text:span text:style-name="T30"> </text:span><text:span text:style-name="T2">Великой</text:span><text:span text:style-name="T30"> </text:span><text:span text:style-name="T2">Отечественной</text:span><text:span text:style-name="T30"> </text:span><text:span text:style-name="T2">войны</text:span><text:span text:style-name="T30">. </text:span><text:span text:style-name="T2">К</text:span><text:span text:style-name="T30">.</text:span><text:span text:style-name="T2">М</text:span><text:span text:style-name="T30">. </text:span><text:span text:style-name="T2">Симонов</text:span><text:span text:style-name="T30"> </text:span><text:span text:style-name="T13">«Майор</text:span><text:span text:style-name="T30"> </text:span><text:span text:style-name="T13">привез</text:span><text:span text:style-name="T30"> </text:span><text:span text:style-name="T13">мальчишку</text:span><text:span text:style-name="T30"> </text:span><text:span text:style-name="T13">на</text:span><text:span text:style-name="T30"> </text:span><text:span text:style-name="T13">лафете»; А</text:span><text:span text:style-name="T30">.</text:span><text:span text:style-name="T13">Т</text:span><text:span text:style-name="T30">. </text:span><text:span text:style-name="T13">Твардовский</text:span><text:span text:style-name="T30"> </text:span><text:span text:style-name="T13">Рассказ</text:span><text:span text:style-name="T30"> </text:span><text:span text:style-name="T13">танкиста». Война</text:span><text:span text:style-name="T30"> </text:span><text:span text:style-name="T13">и</text:span><text:span text:style-name="T30"> </text:span><text:span text:style-name="T13">дети</text:span><text:span text:style-name="T30"> </text:span><text:span text:style-name="T13">– трагическая</text:span><text:span text:style-name="T30"> </text:span><text:span text:style-name="T13">и</text:span><text:span text:style-name="T30"> </text:span><text:span text:style-name="T13">героическая</text:span><text:span text:style-name="T30"> </text:span><text:span text:style-name="T13">тема</text:span><text:span text:style-name="T30"> </text:span><text:span text:style-name="T13">произведений</text:span><text:span text:style-name="T30"> </text:span><text:span text:style-name="T13">о</text:span><text:span text:style-name="T30"> </text:span><text:span text:style-name="T13">Великой</text:span><text:span text:style-name="T30"> </text:span><text:span text:style-name="T13">Отечественной</text:span><text:span text:style-name="T30"> </text:span><text:span text:style-name="T13">войне</text:span><text:span text:style-name="T30">.</text:span></text:p>
      <text:p text:style-name="P14"><text:span text:style-name="T3">Произведения</text:span><text:span text:style-name="T27"> </text:span><text:span text:style-name="T3">о</text:span><text:span text:style-name="T27"> </text:span><text:span text:style-name="T3">Родине</text:span><text:span text:style-name="T27"> </text:span><text:span text:style-name="T3">и</text:span><text:span text:style-name="T27"> </text:span><text:span text:style-name="T3">родной</text:span><text:span text:style-name="T27"> </text:span><text:span text:style-name="T3">природе</text:span><text:span text:style-name="T27">.</text:span></text:p>
      <text:p text:style-name="P14"><text:span text:style-name="T2">И</text:span><text:span text:style-name="T30">.</text:span><text:span text:style-name="T2">Бунин</text:span><text:span text:style-name="T30"> </text:span><text:span text:style-name="T13">«Помню</text:span><text:span text:style-name="T30"> </text:span><text:span text:style-name="T13">долгий</text:span><text:span text:style-name="T30"> </text:span><text:span text:style-name="T13">зимний</text:span><text:span text:style-name="T30"> </text:span><text:span text:style-name="T13">вечер…»; А</text:span><text:span text:style-name="T30">. </text:span><text:span text:style-name="T13">Прокофьев</text:span><text:span text:style-name="T30"> </text:span><text:span text:style-name="T13">«Аленушка»; Д</text:span><text:span text:style-name="T30">.</text:span><text:span text:style-name="T13">Кедрин</text:span><text:span text:style-name="T30"> </text:span><text:span text:style-name="T13">«Аленушка»; Н</text:span><text:span text:style-name="T30">. </text:span><text:span text:style-name="T13">Рубцов</text:span><text:span text:style-name="T30"> </text:span><text:span text:style-name="T13">«Родная</text:span><text:span text:style-name="T30"> </text:span><text:span text:style-name="T13">деревня»; Дон</text:span><text:span text:style-name="T30"> </text:span><text:span text:style-name="T13">Аминадо</text:span><text:span text:style-name="T30"> </text:span><text:span text:style-name="T13">«Города</text:span><text:span text:style-name="T30"> </text:span><text:span text:style-name="T13">и</text:span><text:span text:style-name="T30"> </text:span><text:span text:style-name="T13">годы». Конкретные</text:span><text:span text:style-name="T30"> </text:span><text:span text:style-name="T13">пейзажные</text:span><text:span text:style-name="T30"> </text:span><text:span text:style-name="T13">зарисовки</text:span><text:span text:style-name="T30"> </text:span><text:span text:style-name="T13">о</text:span><text:span text:style-name="T30"> </text:span><text:span text:style-name="T13">обобщенный</text:span><text:span text:style-name="T30"> </text:span><text:span text:style-name="T13">образ</text:span><text:span text:style-name="T30"> </text:span><text:span text:style-name="T13">России</text:span><text:span text:style-name="T30">.</text:span></text:p>
      <text:p text:style-name="P14"><text:span text:style-name="T3">Саша</text:span><text:span text:style-name="T27"> </text:span><text:span text:style-name="T3">Черный</text:span><text:span text:style-name="T27">.</text:span><text:span text:style-name="T30"> </text:span><text:span text:style-name="T13">«Кавказский</text:span><text:span text:style-name="T30"> </text:span><text:span text:style-name="T13">пленник», «Игорь</text:span><text:span text:style-name="T30">-</text:span><text:span text:style-name="T13">Робинзон». Образы</text:span><text:span text:style-name="T30"> </text:span><text:span text:style-name="T13">и</text:span><text:span text:style-name="T30"> </text:span><text:span text:style-name="T13">сюжеты</text:span><text:span text:style-name="T30"> </text:span><text:span text:style-name="T13">литературной</text:span><text:span text:style-name="T30"> </text:span><text:span text:style-name="T13">классики</text:span><text:span text:style-name="T30"> </text:span><text:span text:style-name="T13">как</text:span><text:span text:style-name="T30"> </text:span><text:span text:style-name="T13">темы</text:span><text:span text:style-name="T30"> </text:span><text:span text:style-name="T13">произведений</text:span><text:span text:style-name="T30"> </text:span><text:span text:style-name="T13">для</text:span><text:span text:style-name="T30"> </text:span><text:span text:style-name="T13">детей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Юмор</text:span><text:span text:style-name="T31">.</text:span></text:p>
      <text:p text:style-name="P14"><text:span text:style-name="T3">Юлий</text:span><text:span text:style-name="T27"> </text:span><text:span text:style-name="T3">Черсанович</text:span><text:span text:style-name="T27"> </text:span><text:span text:style-name="T3">Ким</text:span><text:span text:style-name="T27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7">«Рыба</text:span><text:span text:style-name="T27"> </text:span><text:span text:style-name="T17">– кит»</text:span><text:span text:style-name="T13">. Стихотворение</text:span><text:span text:style-name="T30">-</text:span><text:span text:style-name="T13">шутка</text:span><text:span text:style-name="T30">.</text:span></text:p>
      <text:p text:style-name="P14"><text:span text:style-name="T4">Теория</text:span><text:span text:style-name="T31"> </text:span><text:span text:style-name="T4">литературы</text:span><text:span text:style-name="T31">. </text:span><text:span text:style-name="T4">Стихотворения</text:span><text:span text:style-name="T31">-</text:span><text:span text:style-name="T4">песни</text:span><text:span text:style-name="T31">. </text:span><text:span text:style-name="T4">Песни</text:span><text:span text:style-name="T31">-</text:span><text:span text:style-name="T4">шутки</text:span><text:span text:style-name="T31">. </text:span><text:span text:style-name="T4">Песни</text:span><text:span text:style-name="T31">-</text:span><text:span text:style-name="T4">фантазии</text:span><text:span text:style-name="T31">.</text:span></text:p>
      <text:p text:style-name="P14"><text:span text:style-name="T3">Из</text:span><text:span text:style-name="T27"> </text:span><text:span text:style-name="T3">зарубежной</text:span><text:span text:style-name="T27"> </text:span><text:span text:style-name="T3">литературы</text:span><text:span text:style-name="T27">.</text:span></text:p>
      <text:p text:style-name="P14"><text:span text:style-name="T3">Роберт</text:span><text:span text:style-name="T27"> </text:span><text:span text:style-name="T3">Льюис</text:span><text:span text:style-name="T27"> </text:span><text:span text:style-name="T3">Стивенсон</text:span><text:span text:style-name="T30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Вересковый</text:span><text:span text:style-name="T32"> </text:span><text:span text:style-name="T19">мед».</text:span><text:span text:style-name="T13"> Подвиг</text:span><text:span text:style-name="T30"> </text:span><text:span text:style-name="T13">героя</text:span><text:span text:style-name="T30"> </text:span><text:span text:style-name="T13">во</text:span><text:span text:style-name="T30"> </text:span><text:span text:style-name="T13">имя</text:span><text:span text:style-name="T30"> </text:span><text:span text:style-name="T13">сохранения</text:span><text:span text:style-name="T30"> </text:span><text:span text:style-name="T13">традиций</text:span><text:span text:style-name="T30"> </text:span><text:span text:style-name="T13">предков</text:span><text:span text:style-name="T30">. </text:span><text:span text:style-name="T20">Теория</text:span><text:span text:style-name="T31"> </text:span><text:span text:style-name="T20">литературы</text:span><text:span text:style-name="T31">. </text:span><text:span text:style-name="T20">Баллада</text:span><text:span text:style-name="T31">.</text:span></text:p>
      <text:p text:style-name="P14"><text:span text:style-name="T3">Даниэль</text:span><text:span text:style-name="T27"> </text:span><text:span text:style-name="T3">Дефо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Робинзон</text:span><text:span text:style-name="T32"> </text:span><text:span text:style-name="T19">Крузо».</text:span><text:span text:style-name="T13"> Жизнь</text:span><text:span text:style-name="T30"> </text:span><text:span text:style-name="T13">и</text:span><text:span text:style-name="T30"> </text:span><text:span text:style-name="T13">необычайные</text:span><text:span text:style-name="T30"> </text:span><text:span text:style-name="T13">приключения</text:span><text:span text:style-name="T30"> </text:span><text:span text:style-name="T13">Робинзона</text:span><text:span text:style-name="T30"> </text:span><text:span text:style-name="T13">Крузо</text:span><text:span text:style-name="T30">, </text:span><text:span text:style-name="T13">характер</text:span><text:span text:style-name="T30"> </text:span><text:span text:style-name="T13">героя</text:span><text:span text:style-name="T30">. </text:span><text:span text:style-name="T13">Гимн</text:span><text:span text:style-name="T30"> </text:span><text:span text:style-name="T13">неисчерпаемым</text:span><text:span text:style-name="T30"> </text:span><text:span text:style-name="T13">возможностям</text:span><text:span text:style-name="T30"> </text:span><text:span text:style-name="T13">человека</text:span><text:span text:style-name="T30">.</text:span></text:p>
      <text:p text:style-name="P14"><text:span text:style-name="T3">Ханс</text:span><text:span text:style-name="T27"> </text:span><text:span text:style-name="T3">Кристиан</text:span><text:span text:style-name="T27"> </text:span><text:span text:style-name="T3">Андерсен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Снежная</text:span><text:span text:style-name="T32"> </text:span><text:span text:style-name="T19">королева».</text:span><text:span text:style-name="T13"> Символический</text:span><text:span text:style-name="T30"> </text:span><text:span text:style-name="T13">смысл</text:span><text:span text:style-name="T30"> </text:span><text:span text:style-name="T13">фантастических</text:span><text:span text:style-name="T30"> </text:span><text:span text:style-name="T13">образов</text:span><text:span text:style-name="T30"> </text:span><text:span text:style-name="T13">и</text:span><text:span text:style-name="T30"> </text:span><text:span text:style-name="T13">художественных</text:span><text:span text:style-name="T30"> </text:span><text:span text:style-name="T13">деталей</text:span><text:span text:style-name="T30"> </text:span><text:span text:style-name="T13">в</text:span><text:span text:style-name="T30"> </text:span><text:span text:style-name="T13">сказке</text:span><text:span text:style-name="T30">. </text:span><text:span text:style-name="T13">Кай</text:span><text:span text:style-name="T30"> </text:span><text:span text:style-name="T13">и</text:span><text:span text:style-name="T30"> </text:span><text:span text:style-name="T13">Герда</text:span><text:span text:style-name="T30">. </text:span><text:span text:style-name="T13">Помощники</text:span><text:span text:style-name="T30"> </text:span><text:span text:style-name="T13">Герды</text:span><text:span text:style-name="T30">.</text:span></text:p>
      <text:p text:style-name="P14"><text:span text:style-name="T3">Жорж</text:span><text:span text:style-name="T27"> </text:span><text:span text:style-name="T3">Санд</text:span><text:span text:style-name="T32"> </text:span><text:span text:style-name="T19">«О</text:span><text:span text:style-name="T32"> </text:span><text:span text:style-name="T19">чем</text:span><text:span text:style-name="T32"> </text:span><text:span text:style-name="T19">говорят</text:span><text:span text:style-name="T32"> </text:span><text:span text:style-name="T19">цветы».</text:span><text:span text:style-name="T13"> Спор</text:span><text:span text:style-name="T30"> </text:span><text:span text:style-name="T13">героев</text:span><text:span text:style-name="T30"> </text:span><text:span text:style-name="T13">о</text:span><text:span text:style-name="T30"> </text:span><text:span text:style-name="T13">прекрасном</text:span><text:span text:style-name="T30">. </text:span><text:span text:style-name="T13">Речевая</text:span><text:span text:style-name="T30"> </text:span><text:span text:style-name="T13">характеристика</text:span><text:span text:style-name="T30"> </text:span><text:span text:style-name="T13">персонажей</text:span><text:span text:style-name="T30">.</text:span></text:p>
      <text:p text:style-name="P14"><text:span text:style-name="T3">Марк</text:span><text:span text:style-name="T27"> </text:span><text:span text:style-name="T3">Твен</text:span><text:span text:style-name="T27">.</text:span><text:span text:style-name="T30">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pan text:style-name="T19">«Приключения</text:span><text:span text:style-name="T32"> </text:span><text:span text:style-name="T19">Тома</text:span><text:span text:style-name="T32"> </text:span><text:span text:style-name="T19">Сойера».</text:span><text:span text:style-name="T13"> Том</text:span><text:span text:style-name="T30"> </text:span><text:span text:style-name="T13">и</text:span><text:span text:style-name="T30"> </text:span><text:span text:style-name="T13">Гек</text:span><text:span text:style-name="T30">. </text:span><text:span text:style-name="T13">Дружба</text:span><text:span text:style-name="T30"> </text:span><text:span text:style-name="T13">мальчиков</text:span><text:span text:style-name="T30">. </text:span><text:span text:style-name="T13">Игры</text:span><text:span text:style-name="T30">, </text:span><text:span text:style-name="T13">забавы</text:span><text:span text:style-name="T30">, </text:span><text:span text:style-name="T13">находчивость</text:span><text:span text:style-name="T30">, </text:span><text:span text:style-name="T13">предприимчивость</text:span><text:span text:style-name="T30">. </text:span><text:span text:style-name="T13">Черты</text:span><text:span text:style-name="T30"> </text:span><text:span text:style-name="T13">характера</text:span><text:span text:style-name="T30"> </text:span><text:span text:style-name="T13">Тома</text:span><text:span text:style-name="T30">, </text:span><text:span text:style-name="T13">раскрывающиеся</text:span><text:span text:style-name="T30"> </text:span><text:span text:style-name="T13">в</text:span><text:span text:style-name="T30"> </text:span><text:span text:style-name="T13">отношениях</text:span><text:span text:style-name="T30"> </text:span><text:span text:style-name="T13">с</text:span><text:span text:style-name="T30"> </text:span><text:span text:style-name="T13">друзьями</text:span><text:span text:style-name="T30">. </text:span><text:span text:style-name="T13">Том</text:span><text:span text:style-name="T30"> </text:span><text:span text:style-name="T13">и</text:span><text:span text:style-name="T30"> </text:span><text:span text:style-name="T13">Беки</text:span><text:span text:style-name="T30">, </text:span><text:span text:style-name="T13">их</text:span><text:span text:style-name="T30"> </text:span><text:span text:style-name="T13">дружба</text:span><text:span text:style-name="T30">. </text:span><text:span text:style-name="T13">Внутренний</text:span><text:span text:style-name="T30"> </text:span><text:span text:style-name="T13">мир</text:span><text:span text:style-name="T30"> </text:span><text:span text:style-name="T13">героев</text:span><text:span text:style-name="T30"> </text:span><text:span text:style-name="T13">М</text:span><text:span text:style-name="T30">. </text:span><text:span text:style-name="T13">Твена</text:span><text:span text:style-name="T30">.</text:span></text:p>
      <text:p text:style-name="P14"><text:span text:style-name="T3">Джек</text:span><text:span text:style-name="T27"> </text:span><text:span text:style-name="T3">Лондон</text:span><text:span text:style-name="T30">. </text:span><text:span text:style-name="T2">Краткий</text:span><text:span text:style-name="T30"> </text:span><text:span text:style-name="T2">рассказ</text:span><text:span text:style-name="T30"> </text:span><text:span text:style-name="T2">о</text:span><text:span text:style-name="T30"> </text:span><text:span text:style-name="T2">писателе</text:span><text:span text:style-name="T30">.</text:span></text:p>
      <text:p text:style-name="P14"><text:soft-page-break/><text:span text:style-name="T19">«Сказание</text:span><text:span text:style-name="T32"> </text:span><text:span text:style-name="T19">о</text:span><text:span text:style-name="T32"> </text:span><text:span text:style-name="T19">Кише»</text:span><text:span text:style-name="T13"> - сказание</text:span><text:span text:style-name="T30"> </text:span><text:span text:style-name="T13">о</text:span><text:span text:style-name="T30"> </text:span><text:span text:style-name="T13">взрослении</text:span><text:span text:style-name="T30"> </text:span><text:span text:style-name="T13">подростка</text:span><text:span text:style-name="T30">, </text:span><text:span text:style-name="T13">вынужденного</text:span><text:span text:style-name="T30"> </text:span><text:span text:style-name="T13">добывать</text:span><text:span text:style-name="T30"> </text:span><text:span text:style-name="T13">пищу</text:span><text:span text:style-name="T30">, </text:span><text:span text:style-name="T13">заботиться</text:span><text:span text:style-name="T30"> </text:span><text:span text:style-name="T13">о</text:span><text:span text:style-name="T30"> </text:span><text:span text:style-name="T13">старших</text:span><text:span text:style-name="T30">. </text:span><text:span text:style-name="T13">Уважение</text:span><text:span text:style-name="T30"> </text:span><text:span text:style-name="T13">взрослых</text:span><text:span text:style-name="T30">. </text:span><text:span text:style-name="T13">Характер</text:span><text:span text:style-name="T30"> </text:span><text:span text:style-name="T13">мальчика</text:span><text:span text:style-name="T30"> </text:span><text:span text:style-name="T13">– смелость</text:span><text:span text:style-name="T30">, </text:span><text:span text:style-name="T13">мужество</text:span><text:span text:style-name="T30">, </text:span><text:span text:style-name="T13">изобретательность</text:span><text:span text:style-name="T30">, </text:span><text:span text:style-name="T13">смекалка</text:span><text:span text:style-name="T30">, </text:span><text:span text:style-name="T13">чувство</text:span><text:span text:style-name="T30"> </text:span><text:span text:style-name="T13">собственного</text:span><text:span text:style-name="T30"> </text:span><text:span text:style-name="T13">достоинства</text:span><text:span text:style-name="T30"> </text:span><text:span text:style-name="T13">– опора</text:span><text:span text:style-name="T30"> </text:span><text:span text:style-name="T13">в</text:span><text:span text:style-name="T30"> </text:span><text:span text:style-name="T13">трудных</text:span><text:span text:style-name="T30"> </text:span><text:span text:style-name="T13">жизненных</text:span><text:span text:style-name="T30"> </text:span><text:span text:style-name="T13">обстоятельствах</text:span><text:span text:style-name="T30">. </text:span><text:span text:style-name="T13">Мастерство</text:span><text:span text:style-name="T30"> </text:span><text:span text:style-name="T13">писателя</text:span><text:span text:style-name="T30"> </text:span><text:span text:style-name="T13">в</text:span><text:span text:style-name="T30"> </text:span><text:span text:style-name="T13">поэтическом</text:span><text:span text:style-name="T30"> </text:span><text:span text:style-name="T13">изображении</text:span><text:span text:style-name="T30"> </text:span><text:span text:style-name="T13">жизни</text:span><text:span text:style-name="T30"> </text:span><text:span text:style-name="T13">северного</text:span><text:span text:style-name="T30"> </text:span><text:span text:style-name="T13">народа</text:span><text:span text:style-name="T30">.</text:span></text:p>
      <text:p text:style-name="P6"><text:s text:c="69"/></text:p>
      <text:p text:style-name="P6"/>
      <text:p text:style-name="P9"><text:span text:style-name="T18">2</text:span><text:span text:style-name="T17">. <text:s/>Содержание</text:span><text:span text:style-name="T27"> </text:span><text:span text:style-name="T17">предмета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<text:span text:style-name="T38">Название</text:span><text:span text:style-name="T42"> </text:span><text:span text:style-name="T38">темы</text:span><text:span text:style-name="T42">, </text:span><text:span text:style-name="T38">раздела</text:span></text:p>
          </table:table-cell>
          <table:table-cell table:style-name="Таблица2.A1" office:value-type="string">
            <text:p text:style-name="P20"><text:span text:style-name="T38">Количество</text:span><text:span text:style-name="T42"> </text:span><text:span text:style-name="T38">часов</text:span>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2">
          <table:table-cell table:style-name="Таблица2.A1" office:value-type="string">
            <text:p text:style-name="P39">Введение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38">.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">Устное</text:span><text:span text:style-name="T30"> </text:span><text:span text:style-name="T2">народное</text:span><text:span text:style-name="T30"> </text:span><text:span text:style-name="T2">творчество</text:span><text:span text:style-name="T30">. </text:span><text:span text:style-name="T2">Русские</text:span><text:span text:style-name="T30"> </text:span><text:span text:style-name="T2">народные</text:span><text:span text:style-name="T30"> </text:span><text:span text:style-name="T2">сказки</text:span></text:p>
          </table:table-cell>
          <table:table-cell table:style-name="Таблица2.A1" office:value-type="string">
            <text:p text:style-name="P41">6</text:p>
          </table:table-cell>
          <table:table-cell table:style-name="Таблица2.A1" office:value-type="string">
            <text:p text:style-name="P13"><text:span text:style-name="T31"><text:s text:c="7"/></text:span><text:span text:style-name="T4">Фольклор</text:span><text:span text:style-name="T31">. </text:span><text:span text:style-name="T4">Устное</text:span><text:span text:style-name="T31"> </text:span><text:span text:style-name="T4">народное</text:span><text:span text:style-name="T31"> </text:span><text:span text:style-name="T4">творчество</text:span><text:span text:style-name="T31">. <text:s/></text:span><text:span text:style-name="T4">Сказка</text:span><text:span text:style-name="T31">. </text:span><text:span text:style-name="T4">Виды</text:span><text:span text:style-name="T31"> </text:span><text:span text:style-name="T4">сказок</text:span><text:span text:style-name="T31">. </text:span><text:span text:style-name="T4">Постоянные</text:span><text:span text:style-name="T31"> </text:span><text:span text:style-name="T4">эпитеты</text:span><text:span text:style-name="T31">. </text:span><text:span text:style-name="T4">Гипербола</text:span><text:span text:style-name="T31">. </text:span><text:span text:style-name="T4">Сказочные</text:span><text:span text:style-name="T31"> </text:span><text:span text:style-name="T4">формулы</text:span><text:span text:style-name="T31">. </text:span><text:span text:style-name="T4">Сравнение</text:span><text:span text:style-name="T31">.</text:span></text:p>
          </table:table-cell>
        </table:table-row>
        <table:table-row table:style-name="Таблица2.4">
          <table:table-cell table:style-name="Таблица2.A1" office:value-type="string">
            <text:p text:style-name="P19"><text:span text:style-name="T2">Из</text:span><text:span text:style-name="T30"> </text:span><text:span text:style-name="T2">древнерусской</text:span><text:span text:style-name="T30"> </text:span><text:span text:style-name="T2">литературы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13"><text:span text:style-name="T31"><text:s text:c="14"/></text:span><text:span text:style-name="T4">Летопись</text:span><text:span text:style-name="T31">.</text:span></text:p>
          </table:table-cell>
        </table:table-row>
        <table:table-row table:style-name="Таблица2.5">
          <table:table-cell table:style-name="Таблица2.A1" office:value-type="string">
            <text:p text:style-name="P19"><text:span text:style-name="T2">Из</text:span><text:span text:style-name="T30"> </text:span><text:span text:style-name="T2">литературы</text:span><text:span text:style-name="T30"> XVIII </text:span><text:span text:style-name="T2">века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13"><text:span text:style-name="T31"><text:s text:c="14"/></text:span><text:span text:style-name="T4">Роды</text:span><text:span text:style-name="T31"> </text:span><text:span text:style-name="T4">литературы</text:span><text:span text:style-name="T31">: </text:span><text:span text:style-name="T4">эпос</text:span><text:span text:style-name="T31">, </text:span><text:span text:style-name="T4">лирика</text:span><text:span text:style-name="T31">, </text:span><text:span text:style-name="T4">драма</text:span><text:span text:style-name="T31">. </text:span><text:span text:style-name="T4">Жанры</text:span><text:span text:style-name="T31"> </text:span><text:span text:style-name="T4">литературы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Иван</text:span><text:span text:style-name="T30"> </text:span><text:span text:style-name="T2">Андреевич</text:span><text:span text:style-name="T30"> </text:span><text:span text:style-name="T2">Крылов</text:span><text:span text:style-name="T30">.</text:span></text:p>
          </table:table-cell>
          <table:table-cell table:style-name="Таблица2.A1" office:value-type="string">
            <text:p text:style-name="P41">3</text:p>
          </table:table-cell>
          <table:table-cell table:style-name="Таблица2.A1" office:value-type="string">
            <text:p text:style-name="P18"><text:span text:style-name="T4">Басня</text:span><text:span text:style-name="T31">, </text:span><text:span text:style-name="T4">аллегория</text:span><text:span text:style-name="T31">, </text:span><text:span text:style-name="T4">понятие</text:span><text:span text:style-name="T31"> </text:span><text:span text:style-name="T4">об</text:span><text:span text:style-name="T31"> </text:span><text:span text:style-name="T4">эзоповом</text:span><text:span text:style-name="T31"> </text:span><text:span text:style-name="T4">языке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3"><text:span text:style-name="T30"><text:s text:c="11"/></text:span><text:span text:style-name="T2">Василий</text:span><text:span text:style-name="T30"> </text:span><text:span text:style-name="T2">Андреевич</text:span><text:span text:style-name="T30"> </text:span><text:span text:style-name="T2">Жуковский</text:span><text:span text:style-name="T30">. </text:span></text:p>
          </table:table-cell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18"><text:span text:style-name="T30"><text:s/></text:span><text:span text:style-name="T2">Баллада</text:span><text:span text:style-name="T30"> (</text:span><text:span text:style-name="T2">начальное</text:span><text:span text:style-name="T30"> </text:span><text:span text:style-name="T2">представление</text:span><text:span text:style-name="T30">).</text:span></text:p>
          </table:table-cell>
        </table:table-row>
        <table:table-row table:style-name="Таблица2.6">
          <table:table-cell table:style-name="Таблица2.A1" office:value-type="string">
            <text:p text:style-name="P19"><text:span text:style-name="T2">Александр</text:span><text:span text:style-name="T30"> </text:span><text:span text:style-name="T2">Сергеевич</text:span><text:span text:style-name="T30"> </text:span><text:span text:style-name="T2">Пушкин</text:span></text:p>
          </table:table-cell>
          <table:table-cell table:style-name="Таблица2.A1" office:value-type="string">
            <text:p text:style-name="P41">5</text:p>
          </table:table-cell>
          <table:table-cell table:style-name="Таблица2.A1" office:value-type="string">
            <text:p text:style-name="P18"><text:span text:style-name="T4">Стихотворная</text:span><text:span text:style-name="T31"> </text:span><text:span text:style-name="T4">и</text:span><text:span text:style-name="T31"> </text:span><text:span text:style-name="T4">прозаическая</text:span><text:span text:style-name="T31"> </text:span><text:span text:style-name="T4">речь</text:span><text:span text:style-name="T31">. </text:span><text:span text:style-name="T4">Рифма</text:span><text:span text:style-name="T31">, </text:span><text:span text:style-name="T4">ритм</text:span><text:span text:style-name="T31">, </text:span><text:span text:style-name="T4">строфа</text:span><text:span text:style-name="T31">, </text:span><text:span text:style-name="T4">способы</text:span><text:span text:style-name="T31"> </text:span><text:span text:style-name="T4">рифмовки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Михаил</text:span><text:span text:style-name="T30"> </text:span><text:span text:style-name="T2">Юрьевич</text:span><text:span text:style-name="T30"> </text:span><text:span text:style-name="T2">Лермонтов</text:span></text:p>
          </table:table-cell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18"><text:span text:style-name="T31"><text:s/></text:span><text:span text:style-name="T4">Сравнение</text:span><text:span text:style-name="T31">, </text:span><text:span text:style-name="T4">гипербола</text:span><text:span text:style-name="T31">, </text:span><text:span text:style-name="T4">эпитет</text:span><text:span text:style-name="T31">, </text:span><text:span text:style-name="T4">метафора</text:span><text:span text:style-name="T31">, </text:span><text:span text:style-name="T4">звукопись</text:span><text:span text:style-name="T31">, </text:span><text:span text:style-name="T4">аллитерация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Николай</text:span><text:span text:style-name="T30"> </text:span><text:span text:style-name="T2">Васильевич</text:span><text:span text:style-name="T30"> </text:span><text:span text:style-name="T2">Гоголь</text:span></text:p>
          </table:table-cell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18"><text:span text:style-name="T4">Фантастика</text:span><text:span text:style-name="T31">. </text:span><text:span text:style-name="T4">Юмор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Николай</text:span><text:span text:style-name="T30"> </text:span><text:span text:style-name="T2">Алексеевич</text:span><text:span text:style-name="T30"> </text:span><text:span text:style-name="T2">Некрасов</text:span></text:p>
          </table:table-cell>
          <table:table-cell table:style-name="Таблица2.A1" office:value-type="string">
            <text:p text:style-name="P41">4</text:p>
          </table:table-cell>
          <table:table-cell table:style-name="Таблица2.A1" office:value-type="string">
            <text:p text:style-name="P15"><text:span text:style-name="T31"><text:s/></text:span><text:span text:style-name="T4">Эпитет</text:span><text:span text:style-name="T31">.</text:span></text:p>
            <text:p text:style-name="P16"/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Иван</text:span><text:span text:style-name="T30"> </text:span><text:span text:style-name="T2">Сергеевич</text:span><text:span text:style-name="T30"> </text:span><text:span text:style-name="T2">Тургенев</text:span><text:span text:style-name="T30">.</text:span></text:p>
          </table:table-cell>
          <table:table-cell table:style-name="Таблица2.A1" office:value-type="string">
            <text:p text:style-name="P41">4</text:p>
          </table:table-cell>
          <table:table-cell table:style-name="Таблица2.A1" office:value-type="string">
            <text:p text:style-name="P15"><text:span text:style-name="T4">Портрет</text:span><text:span text:style-name="T31">, </text:span><text:span text:style-name="T4">пейзаж</text:span><text:span text:style-name="T31">. </text:span><text:span text:style-name="T4">Литературный</text:span><text:span text:style-name="T31"> </text:span><text:span text:style-name="T4">герой</text:span><text:span text:style-name="T31">.</text:span></text:p>
            <text:p text:style-name="P16"/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Афанасий</text:span><text:span text:style-name="T30"> </text:span><text:span text:style-name="T2">Афанасьевич</text:span><text:span text:style-name="T30"> </text:span><text:span text:style-name="T2">Фет</text:span><text:span text:style-name="T30">.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18"><text:span text:style-name="T4">Рифма</text:span><text:span text:style-name="T31">, </text:span><text:span text:style-name="T4">ритм</text:span><text:span text:style-name="T31">, </text:span><text:span text:style-name="T4">строфа</text:span><text:span text:style-name="T31">, </text:span><text:span text:style-name="T4">способы</text:span><text:span text:style-name="T31"> </text:span><text:span text:style-name="T4">рифмовки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Лев</text:span><text:span text:style-name="T30"> </text:span><text:span text:style-name="T2">Николаевич</text:span><text:span text:style-name="T30"> </text:span><text:span text:style-name="T2">Толстой</text:span></text:p>
          </table:table-cell>
          <table:table-cell table:style-name="Таблица2.A1" office:value-type="string">
            <text:p text:style-name="P41">3</text:p>
          </table:table-cell>
          <table:table-cell table:style-name="Таблица2.A1" office:value-type="string">
            <text:p text:style-name="P18"><text:span text:style-name="T4">Сравнение</text:span><text:span text:style-name="T31">. </text:span><text:span text:style-name="T4">Сюжет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3"><text:span text:style-name="T2">Антон</text:span><text:span text:style-name="T30"> </text:span><text:span text:style-name="T2">Павлович</text:span><text:span text:style-name="T30"> </text:span><text:span text:style-name="T2">Чехов</text:span><text:span text:style-name="T30">.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18"><text:span text:style-name="T4">Юмор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3"><text:span text:style-name="T2">Поэты</text:span><text:span text:style-name="T30"> XIX </text:span><text:span text:style-name="T2">века</text:span><text:span text:style-name="T30"> </text:span><text:span text:style-name="T2">о</text:span><text:span text:style-name="T30"> </text:span><text:span text:style-name="T2">Родине</text:span><text:span text:style-name="T30"> </text:span><text:span text:style-name="T2">и</text:span><text:span text:style-name="T30"> </text:span><text:span text:style-name="T2">родной</text:span><text:span text:style-name="T30"> </text:span><text:span text:style-name="T2">природе</text:span><text:span text:style-name="T30">.</text:span></text:p>
          </table:table-cell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18"><text:span text:style-name="T4">Стихотворный</text:span><text:span text:style-name="T31"> </text:span><text:span text:style-name="T4">ритм</text:span><text:span text:style-name="T31"> </text:span><text:span text:style-name="T4">как</text:span><text:span text:style-name="T31"> </text:span><text:span text:style-name="T4">средство</text:span><text:span text:style-name="T31"> </text:span><text:span text:style-name="T4">передачи</text:span><text:span text:style-name="T31"> </text:span><text:span text:style-name="T4">эмоционального</text:span><text:span text:style-name="T31"> </text:span><text:span text:style-name="T4">состояния</text:span><text:span text:style-name="T31">, </text:span><text:span text:style-name="T4">настроения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Иван</text:span><text:span text:style-name="T30"> </text:span><text:span text:style-name="T2">Алексеевич</text:span><text:span text:style-name="T30"> </text:span><text:span text:style-name="T2">Бунин</text:span><text:span text:style-name="T30">. 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20"><text:span text:style-name="T47"><text:s text:c="13"/></text:span><text:span text:style-name="T48"><text:s text:c="3"/>Мотив</text:span><text:span text:style-name="T43"> </text:span><text:span text:style-name="T48">воспоминаний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Владимир</text:span><text:span text:style-name="T30"> </text:span><text:span text:style-name="T2">Галактионович</text:span><text:span text:style-name="T30"> </text:span><text:span text:style-name="T2">Короленко</text:span><text:span text:style-name="T30">.</text:span></text:p>
          </table:table-cell>
          <table:table-cell table:style-name="Таблица2.A1" office:value-type="string">
            <text:p text:style-name="P41">3</text:p>
          </table:table-cell>
          <table:table-cell table:style-name="Таблица2.A1" office:value-type="string">
            <text:p text:style-name="P18"><text:span text:style-name="T4">Портрет</text:span><text:span text:style-name="T31">. </text:span><text:span text:style-name="T4">Композиция</text:span><text:span text:style-name="T31"> </text:span><text:span text:style-name="T4">литературного</text:span><text:span text:style-name="T31"> </text:span><text:span text:style-name="T4">произведения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3"><text:span text:style-name="T2">Сергей</text:span><text:span text:style-name="T30"> </text:span><text:span text:style-name="T2">Александрович</text:span><text:span text:style-name="T30"> </text:span><text:span text:style-name="T2">Есенин</text:span><text:span text:style-name="T30">.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20"><text:span text:style-name="T47"><text:s text:c="13"/></text:span><text:span text:style-name="T48">Своеобразие</text:span><text:span text:style-name="T43"> </text:span><text:span text:style-name="T48">языка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Павел</text:span><text:span text:style-name="T30"> </text:span><text:span text:style-name="T2">Петрович</text:span><text:span text:style-name="T30"> </text:span><text:span text:style-name="T2">Бажов</text:span><text:span text:style-name="T30">.</text:span></text:p>
          </table:table-cell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15"><text:span text:style-name="T4">Сказ</text:span><text:span text:style-name="T31"> </text:span><text:span text:style-name="T4">как</text:span><text:span text:style-name="T31"> </text:span><text:span text:style-name="T4">жанр</text:span><text:span text:style-name="T31"> </text:span><text:span text:style-name="T4">литературы</text:span><text:span text:style-name="T31">. </text:span><text:span text:style-name="T4">Сказ</text:span><text:span text:style-name="T31"> </text:span><text:span text:style-name="T4">и</text:span><text:span text:style-name="T31"> </text:span><text:span text:style-name="T4">сказка</text:span><text:span text:style-name="T31"> (</text:span><text:span text:style-name="T4">общее</text:span><text:span text:style-name="T31"> </text:span><text:span text:style-name="T4">и</text:span><text:span text:style-name="T31"> </text:span><text:span text:style-name="T4">различное</text:span><text:span text:style-name="T31">).</text:span></text:p>
            <text:p text:style-name="P16"/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Константин</text:span><text:span text:style-name="T30"> </text:span><text:span text:style-name="T2">Георгиевич</text:span><text:span text:style-name="T30"> </text:span><text:span text:style-name="T2">Паустовский</text:span></text:p>
          </table:table-cell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20"><text:span text:style-name="T48"><text:s text:c="15"/>Реальное</text:span><text:span text:style-name="T43"> </text:span><text:span text:style-name="T48">и</text:span><text:span text:style-name="T43"> </text:span><text:span text:style-name="T48">фантастическое</text:span><text:span text:style-name="T43">.</text:span></text:p>
          </table:table-cell>
        </table:table-row>
        <table:table-row table:style-name="Таблица2.6">
          <table:table-cell table:style-name="Таблица2.A1" office:value-type="string">
            <text:p text:style-name="P15"><text:span text:style-name="T2">Самуил</text:span><text:span text:style-name="T30"> </text:span><text:span text:style-name="T2">Яковлевич</text:span><text:span text:style-name="T30"> </text:span><text:span text:style-name="T2">Маршак</text:span></text:p>
          </table:table-cell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18"><text:span text:style-name="T31">. </text:span><text:span text:style-name="T4">Драма</text:span><text:span text:style-name="T31"> </text:span><text:span text:style-name="T4">как</text:span><text:span text:style-name="T31"> </text:span><text:span text:style-name="T4">род</text:span><text:span text:style-name="T31"> </text:span><text:span text:style-name="T4">литературы</text:span><text:span text:style-name="T31">. </text:span><text:span text:style-name="T4">Пьеса</text:span><text:span text:style-name="T31">-</text:span><text:span text:style-name="T4">сказка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Андрей</text:span><text:span text:style-name="T30"> </text:span><text:span text:style-name="T2">Платонович</text:span><text:span text:style-name="T30"> </text:span><text:span text:style-name="T2">Платонов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18"><text:span text:style-name="T4">Фантастика</text:span><text:span text:style-name="T31"> </text:span><text:span text:style-name="T4">в</text:span><text:span text:style-name="T31"> </text:span><text:span text:style-name="T4">литературном</text:span><text:span text:style-name="T31"> </text:span><text:span text:style-name="T4">произведении</text:span><text:span text:style-name="T31">.</text:span></text:p>
          </table:table-cell>
        </table:table-row>
        <table:table-row table:style-name="Таблица2.6">
          <table:table-cell table:style-name="Таблица2.A1" office:value-type="string">
            <text:p text:style-name="P9"><text:span text:style-name="T13">. <text:s text:c="11"/>Виктор</text:span><text:span text:style-name="T30"> </text:span><text:span text:style-name="T13">Петрович</text:span><text:span text:style-name="T30"> </text:span><text:span text:style-name="T13">Астафьев</text:span></text:p>
          </table:table-cell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18"><text:span text:style-name="T4">Автобиографичность</text:span><text:span text:style-name="T31"> </text:span><text:span text:style-name="T4">литературного</text:span><text:span text:style-name="T31"> </text:span><text:span text:style-name="T4">произведения</text:span><text:span text:style-name="T31">.</text:span><text:soft-page-break/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Стихотворные</text:span><text:span text:style-name="T30"> </text:span><text:span text:style-name="T2">произведения</text:span><text:span text:style-name="T30"> </text:span><text:span text:style-name="T2">о</text:span><text:span text:style-name="T30"> </text:span><text:span text:style-name="T2">войне</text:span><text:span text:style-name="T30">.</text:span></text:p>
          </table:table-cell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20"><text:span text:style-name="T48"><text:s text:c="13"/>История</text:span><text:span text:style-name="T43"> </text:span><text:span text:style-name="T48">в</text:span><text:span text:style-name="T43"> </text:span><text:span text:style-name="T48">литературном</text:span><text:span text:style-name="T43"> </text:span><text:span text:style-name="T48">произведении</text:span></text:p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Произведения</text:span><text:span text:style-name="T30"> </text:span><text:span text:style-name="T2">о</text:span><text:span text:style-name="T30"> </text:span><text:span text:style-name="T2">Родине</text:span><text:span text:style-name="T30"> </text:span><text:span text:style-name="T2">и</text:span><text:span text:style-name="T30"> </text:span><text:span text:style-name="T2">родной</text:span><text:span text:style-name="T30"> </text:span><text:span text:style-name="T2">природе</text:span></text:p>
          </table:table-cell>
          <table:table-cell table:style-name="Таблица2.A1" office:value-type="string">
            <text:p text:style-name="P41">3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6">
          <table:table-cell table:style-name="Таблица2.A1" office:value-type="string">
            <text:p text:style-name="P18"><text:span text:style-name="T2">Валентин</text:span><text:span text:style-name="T30"> <text:s/></text:span><text:span text:style-name="T2">Петрович</text:span><text:span text:style-name="T30"> </text:span><text:span text:style-name="T2">Катаев</text:span></text:p>
          </table:table-cell>
          <table:table-cell table:style-name="Таблица2.A1" office:value-type="string">
            <text:p text:style-name="P41">4</text:p>
          </table:table-cell>
          <table:table-cell table:style-name="Таблица2.A1" office:value-type="string">
            <text:p text:style-name="P20"><text:span text:style-name="T48"><text:s text:c="11"/>История</text:span><text:span text:style-name="T43"> </text:span><text:span text:style-name="T48">в</text:span><text:span text:style-name="T43"> </text:span><text:span text:style-name="T48">литературном</text:span><text:span text:style-name="T43"> </text:span><text:span text:style-name="T48">произведении</text:span></text:p>
          </table:table-cell>
        </table:table-row>
        <table:table-row table:style-name="Таблица2.28">
          <table:table-cell table:style-name="Таблица2.A1" office:value-type="string">
            <text:p text:style-name="P19"><text:span text:style-name="T2">Из</text:span><text:span text:style-name="T30"> </text:span><text:span text:style-name="T2">зарубежной</text:span><text:span text:style-name="T30"> </text:span><text:span text:style-name="T2">литературы</text:span></text:p>
          </table:table-cell>
          <table:table-cell table:style-name="Таблица2.A1" office:value-type="string">
            <text:p text:style-name="P41">4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28">
          <table:table-cell table:style-name="Таблица2.A1" office:value-type="string">
            <text:p text:style-name="P19"><text:span text:style-name="T30">«</text:span><text:span text:style-name="T2">Путешествие</text:span><text:span text:style-name="T30"> </text:span><text:span text:style-name="T2">по</text:span><text:span text:style-name="T30"> </text:span><text:span text:style-name="T2">стране</text:span><text:span text:style-name="T30"> </text:span><text:span text:style-name="T2">Литературии</text:span><text:span text:style-name="T30">»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30">
          <table:table-cell table:style-name="Таблица2.A1" office:value-type="string">
            <text:p text:style-name="P40">Итого</text:p>
          </table:table-cell>
          <table:table-cell table:style-name="Таблица2.A1" office:value-type="string">
            <text:p text:style-name="P42">68</text:p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27">.</text:p>
      <text:p text:style-name="P36"><text:s/></text:p>
      <text:p text:style-name="P4"/>
      <text:p text:style-name="P4"/>
      <text:p text:style-name="P9"><text:span text:style-name="T45">3</text:span><text:span text:style-name="T44">. </text:span><text:span text:style-name="T39">Критерии</text:span><text:span text:style-name="T44"> </text:span><text:span text:style-name="T39">оценки</text:span></text:p>
      <text:p text:style-name="P4"/>
      <text:p text:style-name="P10"><text:span text:style-name="T39">Оценка</text:span><text:span text:style-name="T44"> </text:span><text:span text:style-name="T39">устных</text:span><text:span text:style-name="T44"> </text:span><text:span text:style-name="T39">ответов</text:span><text:span text:style-name="T44">.</text:span></text:p>
      <text:p text:style-name="P4"/>
      <text:p text:style-name="P10"><text:span text:style-name="T40">При</text:span><text:span text:style-name="T46"> </text:span><text:span text:style-name="T40">оценке</text:span><text:span text:style-name="T46"> </text:span><text:span text:style-name="T40">устных</text:span><text:span text:style-name="T46"> </text:span><text:span text:style-name="T40">ответов</text:span><text:span text:style-name="T46"> </text:span><text:span text:style-name="T40">учитель</text:span><text:span text:style-name="T46"> </text:span><text:span text:style-name="T40">руководствуется</text:span><text:span text:style-name="T46"> </text:span><text:span text:style-name="T40">следующими</text:span><text:span text:style-name="T46"> </text:span><text:span text:style-name="T40">основными</text:span><text:span text:style-name="T46"> </text:span><text:span text:style-name="T40">критериями</text:span><text:span text:style-name="T46"> </text:span><text:span text:style-name="T40">в</text:span><text:span text:style-name="T46"> </text:span><text:span text:style-name="T40">пределах</text:span><text:span text:style-name="T46"> </text:span><text:span text:style-name="T40">программы</text:span><text:span text:style-name="T46"> </text:span><text:span text:style-name="T40">данного</text:span><text:span text:style-name="T46"> </text:span><text:span text:style-name="T40">класса</text:span><text:span text:style-name="T46">:</text:span></text:p>
      <text:p text:style-name="P10"><text:span text:style-name="T51">·  знание</text:span><text:span text:style-name="T46"> </text:span><text:span text:style-name="T51">текста</text:span><text:span text:style-name="T46"> </text:span><text:span text:style-name="T51">и</text:span><text:span text:style-name="T46"> </text:span><text:span text:style-name="T51">понимание</text:span><text:span text:style-name="T46"> </text:span><text:span text:style-name="T51">идейно</text:span><text:span text:style-name="T46">-</text:span><text:span text:style-name="T51">художественного</text:span><text:span text:style-name="T46"> </text:span><text:span text:style-name="T51">содержания</text:span><text:span text:style-name="T46"> </text:span><text:span text:style-name="T51">изученного</text:span><text:span text:style-name="T46"> </text:span><text:span text:style-name="T51">произведения</text:span><text:span text:style-name="T46">;</text:span></text:p>
      <text:p text:style-name="P10"><text:span text:style-name="T51">·  умение</text:span><text:span text:style-name="T46"> </text:span><text:span text:style-name="T51">объяснить</text:span><text:span text:style-name="T46"> </text:span><text:span text:style-name="T51">взаимосвязь</text:span><text:span text:style-name="T46"> </text:span><text:span text:style-name="T51">событий</text:span><text:span text:style-name="T46">, </text:span><text:span text:style-name="T51">характер</text:span><text:span text:style-name="T46"> </text:span><text:span text:style-name="T51">и</text:span><text:span text:style-name="T46"> </text:span><text:span text:style-name="T51">поступки</text:span><text:span text:style-name="T46"> </text:span><text:span text:style-name="T51">героев</text:span><text:span text:style-name="T46">;</text:span></text:p>
      <text:p text:style-name="P10"><text:span text:style-name="T51">·  понимание</text:span><text:span text:style-name="T46"> </text:span><text:span text:style-name="T51">роли</text:span><text:span text:style-name="T46"> </text:span><text:span text:style-name="T51">художественных</text:span><text:span text:style-name="T46"> </text:span><text:span text:style-name="T51">средств</text:span><text:span text:style-name="T46"> </text:span><text:span text:style-name="T51">в</text:span><text:span text:style-name="T46"> </text:span><text:span text:style-name="T51">раскрытии</text:span><text:span text:style-name="T46"> </text:span><text:span text:style-name="T51">идейно</text:span><text:span text:style-name="T46">-</text:span><text:span text:style-name="T51">эстетического</text:span><text:span text:style-name="T46"> </text:span><text:span text:style-name="T51">содержания</text:span><text:span text:style-name="T46"> </text:span><text:span text:style-name="T51">изученного</text:span><text:span text:style-name="T46"> </text:span><text:span text:style-name="T51">произведения</text:span><text:span text:style-name="T46">;</text:span></text:p>
      <text:p text:style-name="P10"><text:span text:style-name="T51">·  знание</text:span><text:span text:style-name="T46"> </text:span><text:span text:style-name="T51">теоретико</text:span><text:span text:style-name="T46">-</text:span><text:span text:style-name="T51">литературных</text:span><text:span text:style-name="T46"> </text:span><text:span text:style-name="T51">понятий</text:span><text:span text:style-name="T46"> </text:span><text:span text:style-name="T51">и</text:span><text:span text:style-name="T46"> </text:span><text:span text:style-name="T51">умение</text:span><text:span text:style-name="T46"> </text:span><text:span text:style-name="T51">пользоваться</text:span><text:span text:style-name="T46"> </text:span><text:span text:style-name="T51">этими</text:span><text:span text:style-name="T46"> </text:span><text:span text:style-name="T51">знаниями</text:span><text:span text:style-name="T46"> </text:span><text:span text:style-name="T51">при</text:span><text:span text:style-name="T46"> </text:span><text:span text:style-name="T51">анализе</text:span><text:span text:style-name="T46"> </text:span><text:span text:style-name="T51">произведений</text:span><text:span text:style-name="T46">, </text:span><text:span text:style-name="T51">изучаемых</text:span><text:span text:style-name="T46"> </text:span><text:span text:style-name="T51">в</text:span><text:span text:style-name="T46"> </text:span><text:span text:style-name="T51">классе</text:span><text:span text:style-name="T46"> </text:span><text:span text:style-name="T51">и</text:span><text:span text:style-name="T46"> </text:span><text:span text:style-name="T51">прочитанных</text:span><text:span text:style-name="T46"> </text:span><text:span text:style-name="T51">самостоятельно</text:span><text:span text:style-name="T46">;</text:span></text:p>
      <text:p text:style-name="P10"><text:span text:style-name="T51">·  умение</text:span><text:span text:style-name="T46"> </text:span><text:span text:style-name="T51">анализировать</text:span><text:span text:style-name="T46"> </text:span><text:span text:style-name="T51">художественное</text:span><text:span text:style-name="T46"> </text:span><text:span text:style-name="T51">произведение</text:span><text:span text:style-name="T46"> </text:span><text:span text:style-name="T51">в</text:span><text:span text:style-name="T46"> </text:span><text:span text:style-name="T51">соответствии</text:span><text:span text:style-name="T46"> </text:span><text:span text:style-name="T51">с</text:span><text:span text:style-name="T46"> </text:span><text:span text:style-name="T51">ведущими</text:span><text:span text:style-name="T46"> </text:span><text:span text:style-name="T51">идеями</text:span><text:span text:style-name="T46"> </text:span><text:span text:style-name="T51">эпохи</text:span><text:span text:style-name="T46">;</text:span></text:p>
      <text:p text:style-name="P10"><text:span text:style-name="T51">·  уметь</text:span><text:span text:style-name="T46"> </text:span><text:span text:style-name="T51">владеть</text:span><text:span text:style-name="T46"> </text:span><text:span text:style-name="T51">монологической</text:span><text:span text:style-name="T46"> </text:span><text:span text:style-name="T51">литературной</text:span><text:span text:style-name="T46"> </text:span><text:span text:style-name="T51">речью</text:span><text:span text:style-name="T46">, </text:span><text:span text:style-name="T51">логически</text:span><text:span text:style-name="T46"> </text:span><text:span text:style-name="T51">и</text:span><text:span text:style-name="T46"> </text:span><text:span text:style-name="T51">последовательно</text:span><text:span text:style-name="T46"> </text:span><text:span text:style-name="T51">отвечать</text:span><text:span text:style-name="T46"> </text:span><text:span text:style-name="T51">на</text:span><text:span text:style-name="T46"> </text:span><text:span text:style-name="T51">поставленный</text:span><text:span text:style-name="T46"> </text:span><text:span text:style-name="T51">вопрос</text:span><text:span text:style-name="T46">, </text:span><text:span text:style-name="T51">бегло</text:span><text:span text:style-name="T46">, </text:span><text:span text:style-name="T51">правильно</text:span><text:span text:style-name="T46"> </text:span><text:span text:style-name="T51">и</text:span><text:span text:style-name="T46"> </text:span><text:span text:style-name="T51">выразительно</text:span><text:span text:style-name="T46"> </text:span><text:span text:style-name="T51">читать</text:span><text:span text:style-name="T46"> </text:span><text:span text:style-name="T51">художественный</text:span><text:span text:style-name="T46"> </text:span><text:span text:style-name="T51">текст</text:span><text:span text:style-name="T46">.</text:span></text:p>
      <text:p text:style-name="P4"/>
      <text:p text:style-name="P10"><text:span text:style-name="T40">При</text:span><text:span text:style-name="T46"> </text:span><text:span text:style-name="T40">оценке</text:span><text:span text:style-name="T46"> </text:span><text:span text:style-name="T40">устных</text:span><text:span text:style-name="T46"> </text:span><text:span text:style-name="T40">ответов</text:span><text:span text:style-name="T46"> </text:span><text:span text:style-name="T40">по</text:span><text:span text:style-name="T46"> </text:span><text:span text:style-name="T40">литературе</text:span><text:span text:style-name="T46"> </text:span><text:span text:style-name="T40">могут</text:span><text:span text:style-name="T46"> </text:span><text:span text:style-name="T40">быть</text:span><text:span text:style-name="T46"> </text:span><text:span text:style-name="T40">следующие</text:span><text:span text:style-name="T46"> </text:span><text:span text:style-name="T40">критерии</text:span><text:span text:style-name="T46">:</text:span></text:p>
      <text:p text:style-name="P4"/>
      <text:p text:style-name="P10"><text:span text:style-name="T39">Отметка</text:span><text:span text:style-name="T44"> </text:span><text:span text:style-name="T49">«5»:</text:span><text:span text:style-name="T51"> ответ</text:span><text:span text:style-name="T46"> </text:span><text:span text:style-name="T51">обнаруживает</text:span><text:span text:style-name="T46"> </text:span><text:span text:style-name="T51">прочные</text:span><text:span text:style-name="T46"> </text:span><text:span text:style-name="T51">знания</text:span><text:span text:style-name="T46"> </text:span><text:span text:style-name="T51">и</text:span><text:span text:style-name="T46"> </text:span><text:span text:style-name="T51">глубокое</text:span><text:span text:style-name="T46"> </text:span><text:span text:style-name="T51">понимание</text:span><text:span text:style-name="T46"> </text:span><text:span text:style-name="T51">текста</text:span><text:span text:style-name="T46"> </text:span><text:span text:style-name="T51">изучаемого</text:span><text:span text:style-name="T46"> </text:span><text:span text:style-name="T51">произведения</text:span><text:span text:style-name="T46">; </text:span><text:span text:style-name="T51">умение</text:span><text:span text:style-name="T46"> </text:span><text:span text:style-name="T51">объяснить</text:span><text:span text:style-name="T46"> </text:span><text:span text:style-name="T51">взаимосвязь</text:span><text:span text:style-name="T46"> </text:span><text:span text:style-name="T51">событий</text:span><text:span text:style-name="T46">, </text:span><text:span text:style-name="T51">характер</text:span><text:span text:style-name="T46"> </text:span><text:span text:style-name="T51">и</text:span><text:span text:style-name="T46"> </text:span><text:span text:style-name="T51">поступки</text:span><text:span text:style-name="T46"> </text:span><text:span text:style-name="T51">героев</text:span><text:span text:style-name="T46">, </text:span><text:span text:style-name="T51">роль</text:span><text:span text:style-name="T46"> </text:span><text:span text:style-name="T51">художественных</text:span><text:span text:style-name="T46"> </text:span><text:span text:style-name="T51">средств</text:span><text:span text:style-name="T46"> </text:span><text:span text:style-name="T51">в</text:span><text:span text:style-name="T46"> </text:span><text:span text:style-name="T51">раскрытии</text:span><text:span text:style-name="T46"> </text:span><text:span text:style-name="T51">идейно</text:span><text:span text:style-name="T46">-</text:span><text:span text:style-name="T51">эстетического</text:span><text:span text:style-name="T46"> </text:span><text:span text:style-name="T51">содержания</text:span><text:span text:style-name="T46"> </text:span><text:span text:style-name="T51">произведения</text:span><text:span text:style-name="T46">; </text:span><text:span text:style-name="T51">привлекать</text:span><text:span text:style-name="T46"> </text:span><text:span text:style-name="T51">текст</text:span><text:span text:style-name="T46"> </text:span><text:span text:style-name="T51">для</text:span><text:span text:style-name="T46"> </text:span><text:span text:style-name="T51">аргументации</text:span><text:span text:style-name="T46"> </text:span><text:span text:style-name="T51">своих</text:span><text:span text:style-name="T46"> </text:span><text:span text:style-name="T51">выводов</text:span><text:span text:style-name="T46">; </text:span><text:span text:style-name="T51">раскрывать</text:span><text:span text:style-name="T46"> </text:span><text:span text:style-name="T51">связь</text:span><text:span text:style-name="T46"> </text:span><text:span text:style-name="T51">произведения</text:span><text:span text:style-name="T46"> </text:span><text:span text:style-name="T51">с</text:span><text:span text:style-name="T46"> </text:span><text:span text:style-name="T51">эпохой</text:span><text:span text:style-name="T46">; </text:span><text:span text:style-name="T51">свободно</text:span><text:span text:style-name="T46"> </text:span><text:span text:style-name="T51">владеть</text:span><text:span text:style-name="T46"> </text:span><text:span text:style-name="T51">монологической</text:span><text:span text:style-name="T46"> </text:span><text:span text:style-name="T51">речью</text:span><text:span text:style-name="T46">.</text:span></text:p>
      <text:p text:style-name="P10"><text:span text:style-name="T39">Отметка</text:span><text:span text:style-name="T44"> </text:span><text:span text:style-name="T49">«4»</text:span><text:span text:style-name="T51">: ставится</text:span><text:span text:style-name="T46"> </text:span><text:span text:style-name="T51">за</text:span><text:span text:style-name="T46"> </text:span><text:span text:style-name="T51">ответ</text:span><text:span text:style-name="T46">, </text:span><text:span text:style-name="T51">который</text:span><text:span text:style-name="T46"> </text:span><text:span text:style-name="T51">показывает</text:span><text:span text:style-name="T46"> </text:span><text:span text:style-name="T51">прочное</text:span><text:span text:style-name="T46"> </text:span><text:span text:style-name="T51">знание</text:span><text:span text:style-name="T46"> </text:span><text:span text:style-name="T51">и</text:span><text:span text:style-name="T46"> </text:span><text:span text:style-name="T51">достаточно</text:span><text:span text:style-name="T46"> </text:span><text:span text:style-name="T51">глубокое</text:span><text:span text:style-name="T46"> </text:span><text:span text:style-name="T51">понимание</text:span><text:span text:style-name="T46"> </text:span><text:span text:style-name="T51">текста</text:span><text:span text:style-name="T46"> </text:span><text:span text:style-name="T51">изучаемого</text:span><text:span text:style-name="T46"> </text:span><text:span text:style-name="T51">произведения</text:span><text:span text:style-name="T46">; </text:span><text:span text:style-name="T51">за</text:span><text:span text:style-name="T46"> </text:span><text:span text:style-name="T51">умение</text:span><text:span text:style-name="T46"> </text:span><text:span text:style-name="T51">объяснить</text:span><text:span text:style-name="T46"> </text:span><text:span text:style-name="T51">взаимосвязь</text:span><text:span text:style-name="T46"> </text:span><text:span text:style-name="T51">событий</text:span><text:span text:style-name="T46">, </text:span><text:span text:style-name="T51">характеры</text:span><text:span text:style-name="T46"> </text:span><text:span text:style-name="T51">и</text:span><text:span text:style-name="T46"> </text:span><text:span text:style-name="T51">поступки</text:span><text:span text:style-name="T46"> </text:span><text:span text:style-name="T51">героев</text:span><text:span text:style-name="T46"> </text:span><text:span text:style-name="T51">и</text:span><text:span text:style-name="T46"> </text:span><text:span text:style-name="T51">роль</text:span><text:span text:style-name="T46"> </text:span><text:span text:style-name="T51">основных</text:span><text:span text:style-name="T46"> </text:span><text:span text:style-name="T51">художественных</text:span><text:span text:style-name="T46"> </text:span><text:span text:style-name="T51">средств</text:span><text:span text:style-name="T46"> </text:span><text:span text:style-name="T51">в</text:span><text:span text:style-name="T46"> </text:span><text:span text:style-name="T51">раскрытии</text:span><text:span text:style-name="T46"> </text:span><text:span text:style-name="T51">идейно</text:span><text:span text:style-name="T46">-</text:span><text:span text:style-name="T51">эстетического</text:span><text:span text:style-name="T46"> </text:span><text:span text:style-name="T51">содержания</text:span><text:span text:style-name="T46"> </text:span><text:span text:style-name="T51">произведения</text:span><text:span text:style-name="T46">; </text:span><text:span text:style-name="T51">умение</text:span><text:span text:style-name="T46"> </text:span><text:span text:style-name="T51">привлекать</text:span><text:span text:style-name="T46"> </text:span><text:span text:style-name="T51">текст</text:span><text:span text:style-name="T46"> </text:span><text:span text:style-name="T51">произведения</text:span><text:span text:style-name="T46"> </text:span><text:span text:style-name="T51">для</text:span><text:span text:style-name="T46"> </text:span><text:span text:style-name="T51">обоснования</text:span><text:span text:style-name="T46"> </text:span><text:span text:style-name="T51">своих</text:span><text:span text:style-name="T46"> </text:span><text:span text:style-name="T51">выводов</text:span><text:span text:style-name="T46">; </text:span><text:span text:style-name="T51">хорошо</text:span><text:span text:style-name="T46"> </text:span><text:span text:style-name="T51">владеть</text:span><text:span text:style-name="T46"> </text:span><text:span text:style-name="T51">монологической</text:span><text:span text:style-name="T46"> </text:span><text:span text:style-name="T51">литературной</text:span><text:span text:style-name="T46"> </text:span><text:span text:style-name="T51">речью</text:span><text:span text:style-name="T46">; </text:span><text:span text:style-name="T51">однако</text:span><text:span text:style-name="T46"> </text:span><text:span text:style-name="T51">допускают</text:span><text:span text:style-name="T46"> 2-3 </text:span><text:span text:style-name="T51">неточности</text:span><text:span text:style-name="T46"> </text:span><text:span text:style-name="T51">в</text:span><text:span text:style-name="T46"> </text:span><text:span text:style-name="T51">ответе</text:span><text:span text:style-name="T46">.</text:span></text:p>
      <text:p text:style-name="P10"><text:span text:style-name="T39">Отметка</text:span><text:span text:style-name="T44"> </text:span><text:span text:style-name="T49">«3»</text:span><text:span text:style-name="T51">: оценивается</text:span><text:span text:style-name="T46"> </text:span><text:span text:style-name="T51">ответ</text:span><text:span text:style-name="T46">, </text:span><text:span text:style-name="T51">свидетельствующий</text:span><text:span text:style-name="T46"> </text:span><text:span text:style-name="T51">в</text:span><text:span text:style-name="T46"> </text:span><text:span text:style-name="T51">основном</text:span><text:span text:style-name="T46"> </text:span><text:span text:style-name="T51">знание</text:span><text:span text:style-name="T46"> </text:span><text:span text:style-name="T51">и</text:span><text:span text:style-name="T46"> </text:span><text:span text:style-name="T51">понимание</text:span><text:span text:style-name="T46"> </text:span><text:span text:style-name="T51">текста</text:span><text:span text:style-name="T46"> </text:span><text:span text:style-name="T51">изучаемого</text:span><text:span text:style-name="T46"> </text:span><text:span text:style-name="T51">произведения</text:span><text:span text:style-name="T46">, </text:span><text:span text:style-name="T51">умение</text:span><text:span text:style-name="T46"> </text:span><text:span text:style-name="T51">объяснять</text:span><text:span text:style-name="T46"> </text:span><text:span text:style-name="T51">взаимосвязь</text:span><text:span text:style-name="T46"> </text:span><text:span text:style-name="T51">основных</text:span><text:span text:style-name="T46"> </text:span><text:span text:style-name="T51">средств</text:span><text:span text:style-name="T46"> </text:span><text:span text:style-name="T51">в</text:span><text:span text:style-name="T46"> </text:span><text:span text:style-name="T51">раскрытии</text:span><text:span text:style-name="T46"> </text:span><text:span text:style-name="T51">идейно</text:span><text:span text:style-name="T46">-</text:span><text:span text:style-name="T51">художественного</text:span><text:span text:style-name="T46"> </text:span><text:span text:style-name="T51">содержания</text:span><text:span text:style-name="T46"> </text:span><text:span text:style-name="T51">произведения</text:span><text:span text:style-name="T46">, </text:span><text:span text:style-name="T51">но</text:span><text:span text:style-name="T46"> </text:span><text:span text:style-name="T51">недостаточное</text:span><text:span text:style-name="T46"> </text:span><text:span text:style-name="T51">умение</text:span><text:span text:style-name="T46"> </text:span><text:span text:style-name="T51">пользоваться</text:span><text:span text:style-name="T46"> </text:span><text:span text:style-name="T51">этими</text:span><text:span text:style-name="T46"> </text:span><text:span text:style-name="T51">знаниями</text:span><text:span text:style-name="T46"> </text:span><text:span text:style-name="T51">при</text:span><text:span text:style-name="T46"> </text:span><text:span text:style-name="T51">анализе</text:span><text:span text:style-name="T46"> </text:span><text:span text:style-name="T51">произведения</text:span><text:span text:style-name="T46">. </text:span><text:span text:style-name="T51">Допускается</text:span><text:span text:style-name="T46"> </text:span><text:span text:style-name="T51">несколько</text:span><text:span text:style-name="T46"> </text:span><text:span text:style-name="T51">ошибок</text:span><text:span text:style-name="T46"> </text:span><text:span text:style-name="T51">в</text:span><text:span text:style-name="T46"> </text:span><text:span text:style-name="T51">содержании</text:span><text:span text:style-name="T46"> </text:span><text:span text:style-name="T51">ответа</text:span><text:span text:style-name="T46">, </text:span><text:span text:style-name="T51">недостаточно</text:span><text:span text:style-name="T46"> </text:span><text:span text:style-name="T51">свободное</text:span><text:span text:style-name="T46"> </text:span><text:span text:style-name="T51">владение</text:span><text:span text:style-name="T46"> </text:span><text:span text:style-name="T51">монологической</text:span><text:span text:style-name="T46"> </text:span><text:span text:style-name="T51">речью</text:span><text:span text:style-name="T46">, </text:span><text:span text:style-name="T51">ряд</text:span><text:span text:style-name="T46"> </text:span><text:span text:style-name="T51">недостатков</text:span><text:span text:style-name="T46"> </text:span><text:span text:style-name="T51">в</text:span><text:span text:style-name="T46"> </text:span><text:span text:style-name="T51">композиции</text:span><text:span text:style-name="T46"> </text:span><text:span text:style-name="T51">и</text:span><text:span text:style-name="T46"> </text:span><text:span text:style-name="T51">языке</text:span><text:span text:style-name="T46"> </text:span><text:span text:style-name="T51">ответа</text:span><text:span text:style-name="T46">, </text:span><text:span text:style-name="T51">несоответствие</text:span><text:span text:style-name="T46"> </text:span><text:span text:style-name="T51">уровня</text:span><text:span text:style-name="T46"> </text:span><text:span text:style-name="T51">чтения</text:span><text:span text:style-name="T46"> </text:span><text:span text:style-name="T51">установленным</text:span><text:span text:style-name="T46"> </text:span><text:span text:style-name="T51">нормам</text:span><text:span text:style-name="T46"> </text:span><text:span text:style-name="T51">для</text:span><text:span text:style-name="T46"> </text:span><text:span text:style-name="T51">данного</text:span><text:span text:style-name="T46"> </text:span><text:span text:style-name="T51">класса</text:span><text:span text:style-name="T46">.</text:span></text:p>
      <text:p text:style-name="P10"><text:span text:style-name="T39">Отметка</text:span><text:span text:style-name="T44"> </text:span><text:span text:style-name="T49">«2»: </text:span><text:span text:style-name="T51">ответ</text:span><text:span text:style-name="T46"> </text:span><text:span text:style-name="T51">обнаруживает</text:span><text:span text:style-name="T46"> </text:span><text:span text:style-name="T51">незнание</text:span><text:span text:style-name="T46"> </text:span><text:span text:style-name="T51">существенных</text:span><text:span text:style-name="T46"> </text:span><text:span text:style-name="T51">вопросов</text:span><text:span text:style-name="T46"> </text:span><text:span text:style-name="T51">содержания</text:span><text:span text:style-name="T46"> </text:span><text:span text:style-name="T51">произведения</text:span><text:span text:style-name="T46">; </text:span><text:span text:style-name="T51">неумение</text:span><text:span text:style-name="T46"> </text:span><text:span text:style-name="T51">объяснить</text:span><text:span text:style-name="T46"> </text:span><text:span text:style-name="T51">поведение</text:span><text:span text:style-name="T46"> </text:span><text:span text:style-name="T51">и</text:span><text:span text:style-name="T46"> </text:span><text:span text:style-name="T51">характеры</text:span><text:span text:style-name="T46"> </text:span><text:span text:style-name="T51">основных</text:span><text:span text:style-name="T46"> </text:span><text:span text:style-name="T51">героев</text:span><text:span text:style-name="T46"> </text:span><text:span text:style-name="T51">и</text:span><text:span text:style-name="T46"> </text:span><text:span text:style-name="T51">роль</text:span><text:span text:style-name="T46"> </text:span><text:span text:style-name="T51">важнейших</text:span><text:span text:style-name="T46"> </text:span><text:span text:style-name="T51">художественных</text:span><text:span text:style-name="T46"> </text:span><text:span text:style-name="T51">средств</text:span><text:span text:style-name="T46"> </text:span><text:span text:style-name="T51">в</text:span><text:span text:style-name="T46"> </text:span><text:span text:style-name="T51">раскрытии</text:span><text:span text:style-name="T46"> </text:span><text:span text:style-name="T51">идейно</text:span><text:span text:style-name="T46">-</text:span><text:span text:style-name="T51">эстетического</text:span><text:span text:style-name="T46"> </text:span><text:span text:style-name="T51">содержания</text:span><text:span text:style-name="T46"> </text:span><text:span text:style-name="T51">произведения</text:span><text:span text:style-name="T46">, </text:span><text:span text:style-name="T51">слабое</text:span><text:span text:style-name="T46"> </text:span><text:span text:style-name="T51">владение</text:span><text:span text:style-name="T46"> </text:span><text:span text:style-name="T51">монологической</text:span><text:span text:style-name="T46"> </text:span><text:span text:style-name="T51">речью</text:span><text:span text:style-name="T46"> </text:span><text:span text:style-name="T51">и</text:span><text:span text:style-name="T46"> </text:span><text:span text:style-name="T51">техникой</text:span><text:span text:style-name="T46"> </text:span><text:span text:style-name="T51">чтения</text:span><text:span text:style-name="T46">, </text:span><text:span text:style-name="T51">бедность</text:span><text:span text:style-name="T46"> </text:span><text:span text:style-name="T51">выразительных</text:span><text:span text:style-name="T46"> </text:span><text:span text:style-name="T51">средств</text:span><text:span text:style-name="T46"> </text:span><text:span text:style-name="T51">языка</text:span><text:span text:style-name="T46">.</text:span></text:p>
      <text:p text:style-name="P4"/>
      <text:p text:style-name="P10"><text:span text:style-name="T39">Оценка</text:span><text:span text:style-name="T44"> </text:span><text:span text:style-name="T39">тестовых</text:span><text:span text:style-name="T44"> </text:span><text:span text:style-name="T39">работ</text:span><text:span text:style-name="T44">.</text:span></text:p>
      <text:p text:style-name="P4"/>
      <text:p text:style-name="P10"><text:span text:style-name="T40">При</text:span><text:span text:style-name="T46"> </text:span><text:span text:style-name="T40">проведении</text:span><text:span text:style-name="T46"> </text:span><text:span text:style-name="T40">тестовых</text:span><text:span text:style-name="T46"> </text:span><text:span text:style-name="T40">работ</text:span><text:span text:style-name="T46"> </text:span><text:span text:style-name="T40">по</text:span><text:span text:style-name="T46"> </text:span><text:span text:style-name="T40">литературе</text:span><text:span text:style-name="T46"> </text:span><text:span text:style-name="T40">критерии</text:span><text:span text:style-name="T46"> </text:span><text:span text:style-name="T40">оценок</text:span><text:span text:style-name="T46"> </text:span><text:span text:style-name="T40">следующие</text:span><text:span text:style-name="T46">:</text:span></text:p>
      <text:p text:style-name="P37"><text:soft-page-break/>«5» - 90 – 100 %;</text:p>
      <text:p text:style-name="P37">«4» - 78 – 89 %;</text:p>
      <text:p text:style-name="P37">«3» - 60 – 77 %;</text:p>
      <text:p text:style-name="P10"><text:span text:style-name="T51">«2»- менее</text:span><text:span text:style-name="T46"> 59 %.</text:span></text:p>
      <text:p text:style-name="P4"/>
      <text:p text:style-name="P10"><text:span text:style-name="T49"> Оценка</text:span><text:span text:style-name="T44"> </text:span><text:span text:style-name="T49">сочинений</text:span></text:p>
      <text:p text:style-name="P4"/>
      <text:p text:style-name="P10"><text:span text:style-name="T40">Сочинения</text:span><text:span text:style-name="T51"> и изложения – основные</text:span><text:span text:style-name="T46"> </text:span><text:span text:style-name="T51">формы</text:span><text:span text:style-name="T46"> </text:span><text:span text:style-name="T51">проверки</text:span><text:span text:style-name="T46"> </text:span><text:span text:style-name="T51">умения</text:span><text:span text:style-name="T46"> </text:span><text:span text:style-name="T51">правильно</text:span><text:span text:style-name="T46"> </text:span><text:span text:style-name="T51">и</text:span><text:span text:style-name="T46"> </text:span><text:span text:style-name="T51">последовательно</text:span></text:p>
      <text:p text:style-name="P10"><text:span text:style-name="T40">С</text:span><text:span text:style-name="T46"> </text:span><text:span text:style-name="T40">помощью</text:span><text:span text:style-name="T46"> </text:span><text:span text:style-name="T40">сочинений</text:span><text:span text:style-name="T46"> </text:span><text:span text:style-name="T40">проверяется</text:span><text:span text:style-name="T46">:</text:span></text:p>
      <text:p text:style-name="P10"><text:span text:style-name="T40">умение</text:span><text:span text:style-name="T46"> </text:span><text:span text:style-name="T40">раскрывать</text:span><text:span text:style-name="T46"> </text:span><text:span text:style-name="T40">тему</text:span><text:span text:style-name="T46">; </text:span><text:span text:style-name="T40">умение</text:span><text:span text:style-name="T46"> </text:span><text:span text:style-name="T40">использовать</text:span><text:span text:style-name="T46"> </text:span><text:span text:style-name="T40">языковые</text:span><text:span text:style-name="T46"> </text:span><text:span text:style-name="T40">средства</text:span><text:span text:style-name="T46"> </text:span><text:span text:style-name="T40">в</text:span><text:span text:style-name="T46"> </text:span><text:span text:style-name="T40">соответствии</text:span><text:span text:style-name="T46"> </text:span><text:span text:style-name="T40">со</text:span><text:span text:style-name="T46"> </text:span><text:span text:style-name="T40">стилем</text:span><text:span text:style-name="T46">, </text:span><text:span text:style-name="T40">темой</text:span><text:span text:style-name="T46"> </text:span><text:span text:style-name="T40">и</text:span><text:span text:style-name="T46"> </text:span><text:span text:style-name="T40">задачей</text:span><text:span text:style-name="T46"> </text:span><text:span text:style-name="T40">высказывания</text:span><text:span text:style-name="T46">; </text:span><text:span text:style-name="T40">соблюдение</text:span><text:span text:style-name="T46"> </text:span><text:span text:style-name="T40">языковых</text:span><text:span text:style-name="T46"> </text:span><text:span text:style-name="T40">норм</text:span><text:span text:style-name="T46"> </text:span><text:span text:style-name="T40">и</text:span><text:span text:style-name="T46"> </text:span><text:span text:style-name="T40">правил</text:span><text:span text:style-name="T46"> </text:span><text:span text:style-name="T40">правописания</text:span><text:span text:style-name="T46">.</text:span></text:p>
      <text:p text:style-name="P10"><text:span text:style-name="T40">Любое</text:span><text:span text:style-name="T46"> </text:span><text:span text:style-name="T40">сочинение</text:span><text:span text:style-name="T46"> </text:span><text:span text:style-name="T40">оценивается</text:span><text:span text:style-name="T46"> </text:span><text:span text:style-name="T40">двумя</text:span><text:span text:style-name="T46"> </text:span><text:span text:style-name="T40">отметками</text:span><text:span text:style-name="T46">: </text:span><text:span text:style-name="T40">первая</text:span><text:span text:style-name="T46"> </text:span><text:span text:style-name="T40">ставится</text:span><text:span text:style-name="T46"> </text:span><text:span text:style-name="T40">за</text:span><text:span text:style-name="T46"> </text:span><text:span text:style-name="T40">содержание</text:span><text:span text:style-name="T46"> </text:span><text:span text:style-name="T40">и</text:span><text:span text:style-name="T46"> </text:span><text:span text:style-name="T40">речевое</text:span><text:span text:style-name="T46"> </text:span><text:span text:style-name="T40">оформление</text:span><text:span text:style-name="T46">, </text:span><text:span text:style-name="T40">вторая</text:span><text:span text:style-name="T46"> </text:span><text:span text:style-name="T40">– за</text:span><text:span text:style-name="T46"> </text:span><text:span text:style-name="T40">грамотность</text:span><text:span text:style-name="T46">, </text:span><text:span text:style-name="T40">т</text:span><text:span text:style-name="T46">. </text:span><text:span text:style-name="T40">е</text:span><text:span text:style-name="T46">. </text:span><text:span text:style-name="T40">за</text:span><text:span text:style-name="T46"> </text:span><text:span text:style-name="T40">соблюдение</text:span><text:span text:style-name="T46"> </text:span><text:span text:style-name="T40">орфографических</text:span><text:span text:style-name="T46">, </text:span><text:span text:style-name="T40">пунктуационных</text:span><text:span text:style-name="T46"> </text:span><text:span text:style-name="T40">и</text:span><text:span text:style-name="T46"> </text:span><text:span text:style-name="T40">языковых</text:span><text:span text:style-name="T46"> </text:span><text:span text:style-name="T40">норм</text:span><text:span text:style-name="T46">. </text:span><text:span text:style-name="T40">Обе</text:span><text:span text:style-name="T46"> </text:span><text:span text:style-name="T40">оценки</text:span><text:span text:style-name="T46"> </text:span><text:span text:style-name="T40">считаются</text:span><text:span text:style-name="T46"> </text:span><text:span text:style-name="T40">оценками</text:span><text:span text:style-name="T46"> </text:span><text:span text:style-name="T40">по</text:span><text:span text:style-name="T46"> </text:span><text:span text:style-name="T40">русскому</text:span><text:span text:style-name="T46"> </text:span><text:span text:style-name="T40">языку</text:span><text:span text:style-name="T46">, </text:span><text:span text:style-name="T40">за</text:span><text:span text:style-name="T46"> </text:span><text:span text:style-name="T40">исключением</text:span><text:span text:style-name="T46"> </text:span><text:span text:style-name="T40">случаев</text:span><text:span text:style-name="T46">, </text:span><text:span text:style-name="T40">когда</text:span><text:span text:style-name="T46"> </text:span><text:span text:style-name="T40">проводится</text:span><text:span text:style-name="T46"> </text:span><text:span text:style-name="T40">работа</text:span><text:span text:style-name="T46">, </text:span><text:span text:style-name="T40">проверяющая</text:span><text:span text:style-name="T46"> </text:span><text:span text:style-name="T40">знания</text:span><text:span text:style-name="T46"> </text:span><text:span text:style-name="T40">учащихся</text:span><text:span text:style-name="T46"> </text:span><text:span text:style-name="T40">по</text:span><text:span text:style-name="T46"> </text:span><text:span text:style-name="T40">литературе</text:span><text:span text:style-name="T46">. </text:span><text:span text:style-name="T40">В</text:span><text:span text:style-name="T46"> </text:span><text:span text:style-name="T40">этом</text:span><text:span text:style-name="T46"> </text:span><text:span text:style-name="T40">случае</text:span><text:span text:style-name="T46"> </text:span><text:span text:style-name="T40">первая</text:span><text:span text:style-name="T46"> </text:span><text:span text:style-name="T40">оценка</text:span><text:span text:style-name="T46"> (</text:span><text:span text:style-name="T40">за</text:span><text:span text:style-name="T46"> </text:span><text:span text:style-name="T40">содержание</text:span><text:span text:style-name="T46"> </text:span><text:span text:style-name="T40">и</text:span><text:span text:style-name="T46"> </text:span><text:span text:style-name="T40">речь</text:span><text:span text:style-name="T46">) </text:span><text:span text:style-name="T40">считается</text:span><text:span text:style-name="T46"> </text:span><text:span text:style-name="T40">оценкой</text:span><text:span text:style-name="T46"> </text:span><text:span text:style-name="T40">по</text:span><text:span text:style-name="T46"> </text:span><text:span text:style-name="T40">литературе</text:span><text:span text:style-name="T46">.</text:span></text:p>
      <text:p text:style-name="P4"/>
      <text:p text:style-name="P10"><text:span text:style-name="T40">Содержание</text:span><text:span text:style-name="T46"> </text:span><text:span text:style-name="T40">сочинения</text:span><text:span text:style-name="T46"> </text:span><text:span text:style-name="T40">оценивается</text:span><text:span text:style-name="T46"> </text:span><text:span text:style-name="T40">по</text:span><text:span text:style-name="T46"> </text:span><text:span text:style-name="T40">следующим</text:span><text:span text:style-name="T46"> </text:span><text:span text:style-name="T40">критериям</text:span><text:span text:style-name="T46">:</text:span></text:p>
      <text:p text:style-name="P23"><text:span text:style-name="T40">Соответствие</text:span><text:span text:style-name="T46"> </text:span><text:span text:style-name="T40">работы</text:span><text:span text:style-name="T46"> </text:span><text:span text:style-name="T40">ученика</text:span><text:span text:style-name="T46"> </text:span><text:span text:style-name="T40">теме</text:span><text:span text:style-name="T46"> </text:span><text:span text:style-name="T40">и</text:span><text:span text:style-name="T46"> </text:span><text:span text:style-name="T40">основной</text:span><text:span text:style-name="T46"> </text:span><text:span text:style-name="T40">мысли</text:span><text:span text:style-name="T46">; </text:span><text:span text:style-name="T40">Полнота</text:span><text:span text:style-name="T46"> </text:span><text:span text:style-name="T40">раскрытия</text:span><text:span text:style-name="T46"> </text:span><text:span text:style-name="T40">темы</text:span><text:span text:style-name="T46">; </text:span><text:span text:style-name="T40">Правильность</text:span><text:span text:style-name="T46"> </text:span><text:span text:style-name="T40">фактического</text:span><text:span text:style-name="T46"> </text:span><text:span text:style-name="T40">материала</text:span><text:span text:style-name="T46">; </text:span><text:span text:style-name="T40">Последовательность</text:span><text:span text:style-name="T46"> </text:span><text:span text:style-name="T40">изложения</text:span><text:span text:style-name="T46">. </text:span><text:span text:style-name="T40">При</text:span><text:span text:style-name="T46"> </text:span><text:span text:style-name="T40">оценке</text:span><text:span text:style-name="T46"> </text:span><text:span text:style-name="T40">речевого</text:span><text:span text:style-name="T46"> </text:span><text:span text:style-name="T40">оформления</text:span><text:span text:style-name="T46"> </text:span><text:span text:style-name="T40">сочинений</text:span><text:span text:style-name="T46"> </text:span><text:span text:style-name="T40">учитывается</text:span><text:span text:style-name="T46">: </text:span><text:span text:style-name="T40">Разнообразие</text:span><text:span text:style-name="T46"> </text:span><text:span text:style-name="T40">словаря</text:span><text:span text:style-name="T46"> </text:span><text:span text:style-name="T40">и</text:span><text:span text:style-name="T46"> </text:span><text:span text:style-name="T40">грамматического</text:span><text:span text:style-name="T46"> </text:span><text:span text:style-name="T40">строя</text:span><text:span text:style-name="T46"> </text:span><text:span text:style-name="T40">речи</text:span><text:span text:style-name="T46">; </text:span><text:span text:style-name="T40">Стилевое</text:span><text:span text:style-name="T46"> </text:span><text:span text:style-name="T40">единство</text:span><text:span text:style-name="T46"> </text:span><text:span text:style-name="T40">и</text:span><text:span text:style-name="T46"> </text:span><text:span text:style-name="T40">выразительность</text:span><text:span text:style-name="T46"> </text:span><text:span text:style-name="T40">речи</text:span><text:span text:style-name="T46">; </text:span><text:span text:style-name="T40">Число</text:span><text:span text:style-name="T46"> </text:span><text:span text:style-name="T40">речевых</text:span><text:span text:style-name="T46"> </text:span><text:span text:style-name="T40">недочетов</text:span><text:span text:style-name="T46">.</text:span></text:p>
      <text:p text:style-name="P4"/>
      <text:p text:style-name="P10"><text:span text:style-name="T40">Грамотность</text:span><text:span text:style-name="T46"> </text:span><text:span text:style-name="T40">оценивается</text:span><text:span text:style-name="T46"> </text:span><text:span text:style-name="T40">по</text:span><text:span text:style-name="T46"> </text:span><text:span text:style-name="T40">числу</text:span><text:span text:style-name="T46"> </text:span><text:span text:style-name="T40">допущенных</text:span><text:span text:style-name="T46"> </text:span><text:span text:style-name="T40">учеником</text:span><text:span text:style-name="T46"> </text:span><text:span text:style-name="T40">ошибок</text:span><text:span text:style-name="T46"> </text:span><text:span text:style-name="T40">– орфографических</text:span><text:span text:style-name="T46">, </text:span><text:span text:style-name="T40">пунктуационных</text:span><text:span text:style-name="T46"> </text:span><text:span text:style-name="T40">и</text:span><text:span text:style-name="T46"> </text:span><text:span text:style-name="T40">грамматических</text:span><text:span text:style-name="T46">.</text:span></text:p>
      <text:p text:style-name="P10"><text:span text:style-name="T39">Оценка</text:span><text:span text:style-name="T44"> </text:span><text:span text:style-name="T49">«5»</text:span></text:p>
      <text:p text:style-name="P4"/>
      <text:p text:style-name="P10"><text:span text:style-name="T40">Содержание</text:span><text:span text:style-name="T46"> </text:span><text:span text:style-name="T40">работы</text:span><text:span text:style-name="T46"> </text:span><text:span text:style-name="T40">полностью</text:span><text:span text:style-name="T46"> </text:span><text:span text:style-name="T40">соответствует</text:span><text:span text:style-name="T46"> </text:span><text:span text:style-name="T40">теме</text:span><text:span text:style-name="T46">. </text:span><text:span text:style-name="T40">Фактические</text:span><text:span text:style-name="T46"> </text:span><text:span text:style-name="T40">ошибки</text:span><text:span text:style-name="T46"> </text:span><text:span text:style-name="T40">отсутствуют</text:span><text:span text:style-name="T46">. </text:span><text:span text:style-name="T40">Содержание</text:span><text:span text:style-name="T46"> </text:span><text:span text:style-name="T40">излагается</text:span><text:span text:style-name="T46"> </text:span><text:span text:style-name="T40">последовательно</text:span><text:span text:style-name="T46">. </text:span><text:span text:style-name="T40">Работа</text:span><text:span text:style-name="T46"> </text:span><text:span text:style-name="T40">отличается</text:span><text:span text:style-name="T46"> </text:span><text:span text:style-name="T40">богатством</text:span><text:span text:style-name="T46"> </text:span><text:span text:style-name="T40">словаря</text:span><text:span text:style-name="T46">, </text:span><text:span text:style-name="T40">разнообразием</text:span><text:span text:style-name="T46"> </text:span><text:span text:style-name="T40">используемых</text:span><text:span text:style-name="T46"> </text:span><text:span text:style-name="T40">синтаксических</text:span><text:span text:style-name="T46"> </text:span><text:span text:style-name="T40">конструкций</text:span><text:span text:style-name="T46">, </text:span><text:span text:style-name="T40">точностью</text:span><text:span text:style-name="T46"> </text:span><text:span text:style-name="T40">словоупотребления</text:span><text:span text:style-name="T46">. </text:span><text:span text:style-name="T40">Достигнуто</text:span><text:span text:style-name="T46"> </text:span><text:span text:style-name="T40">стилевое</text:span><text:span text:style-name="T46"> </text:span><text:span text:style-name="T40">единство</text:span><text:span text:style-name="T46"> </text:span><text:span text:style-name="T40">и</text:span><text:span text:style-name="T46"> </text:span><text:span text:style-name="T40">выразительность</text:span><text:span text:style-name="T46"> </text:span><text:span text:style-name="T40">текста</text:span><text:span text:style-name="T46">.</text:span></text:p>
      <text:p text:style-name="P10"><text:span text:style-name="T40">В</text:span><text:span text:style-name="T46"> </text:span><text:span text:style-name="T40">целом</text:span><text:span text:style-name="T46"> </text:span><text:span text:style-name="T40">в</text:span><text:span text:style-name="T46"> </text:span><text:span text:style-name="T40">работе</text:span><text:span text:style-name="T46"> </text:span><text:span text:style-name="T40">допускается</text:span><text:span text:style-name="T46"> 1 </text:span><text:span text:style-name="T40">недочет</text:span><text:span text:style-name="T46"> </text:span><text:span text:style-name="T40">в</text:span><text:span text:style-name="T46"> </text:span><text:span text:style-name="T40">содержании</text:span><text:span text:style-name="T46"> </text:span><text:span text:style-name="T40">и</text:span><text:span text:style-name="T46"> 1 </text:span><text:span text:style-name="T40">– 2 речевых</text:span><text:span text:style-name="T46"> </text:span><text:span text:style-name="T40">недочета</text:span><text:span text:style-name="T46">.</text:span></text:p>
      <text:p text:style-name="P10"><text:span text:style-name="T41">Грамотность</text:span><text:span text:style-name="T46">: </text:span><text:span text:style-name="T40">допускается</text:span><text:span text:style-name="T46"> 1 </text:span><text:span text:style-name="T40">орфографическая</text:span><text:span text:style-name="T46">, </text:span><text:span text:style-name="T40">или</text:span><text:span text:style-name="T46"> 1 </text:span><text:span text:style-name="T40">пунктуационная</text:span><text:span text:style-name="T46">, </text:span><text:span text:style-name="T40">или</text:span><text:span text:style-name="T46"> 1 </text:span><text:span text:style-name="T40">грамматическая</text:span><text:span text:style-name="T46"> </text:span><text:span text:style-name="T40">ошибка</text:span><text:span text:style-name="T46">.</text:span></text:p>
      <text:p text:style-name="P10"><text:span text:style-name="T39">Оценка</text:span><text:span text:style-name="T44"> </text:span><text:span text:style-name="T49">«4»</text:span></text:p>
      <text:p text:style-name="P10"><text:span text:style-name="T40">Содержание</text:span><text:span text:style-name="T46"> </text:span><text:span text:style-name="T40">работы</text:span><text:span text:style-name="T46"> </text:span><text:span text:style-name="T40">в</text:span><text:span text:style-name="T46"> </text:span><text:span text:style-name="T40">основном</text:span><text:span text:style-name="T46"> </text:span><text:span text:style-name="T40">соответствует</text:span><text:span text:style-name="T46"> </text:span><text:span text:style-name="T40">теме</text:span><text:span text:style-name="T46"> (</text:span><text:span text:style-name="T40">имеются</text:span><text:span text:style-name="T46"> </text:span><text:span text:style-name="T40">незначительные</text:span><text:span text:style-name="T46"> </text:span><text:span text:style-name="T40">отклонения</text:span><text:span text:style-name="T46"> </text:span><text:span text:style-name="T40">от</text:span><text:span text:style-name="T46"> </text:span><text:span text:style-name="T40">темы</text:span><text:span text:style-name="T46">). </text:span><text:span text:style-name="T40">Содержание</text:span><text:span text:style-name="T46"> </text:span><text:span text:style-name="T40">в</text:span><text:span text:style-name="T46"> </text:span><text:span text:style-name="T40">основном</text:span><text:span text:style-name="T46"> </text:span><text:span text:style-name="T40">достоверно</text:span><text:span text:style-name="T46">, </text:span><text:span text:style-name="T40">но</text:span><text:span text:style-name="T46"> </text:span><text:span text:style-name="T40">имеются</text:span><text:span text:style-name="T46"> </text:span><text:span text:style-name="T40">единичные</text:span><text:span text:style-name="T46"> </text:span><text:span text:style-name="T40">фактические</text:span><text:span text:style-name="T46"> </text:span><text:span text:style-name="T40">неточности</text:span><text:span text:style-name="T46">. </text:span><text:span text:style-name="T40">Имеются</text:span><text:span text:style-name="T46"> </text:span><text:span text:style-name="T40">незначительные</text:span><text:span text:style-name="T46"> </text:span><text:span text:style-name="T40">нарушения</text:span><text:span text:style-name="T46"> </text:span><text:span text:style-name="T40">последовательности</text:span><text:span text:style-name="T46"> </text:span><text:span text:style-name="T40">в</text:span><text:span text:style-name="T46"> </text:span><text:span text:style-name="T40">изложении</text:span><text:span text:style-name="T46"> </text:span><text:span text:style-name="T40">мыслей</text:span><text:span text:style-name="T46">. </text:span><text:span text:style-name="T40">Лексический</text:span><text:span text:style-name="T46"> </text:span><text:span text:style-name="T40">и</text:span><text:span text:style-name="T46"> </text:span><text:span text:style-name="T40">грамматический</text:span><text:span text:style-name="T46"> </text:span><text:span text:style-name="T40">строй</text:span><text:span text:style-name="T46"> </text:span><text:span text:style-name="T40">речи</text:span><text:span text:style-name="T46"> </text:span><text:span text:style-name="T40">достаточно</text:span><text:span text:style-name="T46"> </text:span><text:span text:style-name="T40">разнообразен</text:span><text:span text:style-name="T46">. </text:span><text:span text:style-name="T40">Стиль</text:span><text:span text:style-name="T46"> </text:span><text:span text:style-name="T40">работы</text:span><text:span text:style-name="T46"> </text:span><text:span text:style-name="T40">отличается</text:span><text:span text:style-name="T46"> </text:span><text:span text:style-name="T40">единством</text:span><text:span text:style-name="T46"> </text:span><text:span text:style-name="T40">и</text:span><text:span text:style-name="T46"> </text:span><text:span text:style-name="T40">достаточной</text:span><text:span text:style-name="T46"> </text:span><text:span text:style-name="T40">выразительностью</text:span><text:span text:style-name="T46">.</text:span></text:p>
      <text:p text:style-name="P10"><text:span text:style-name="T40">В</text:span><text:span text:style-name="T46"> </text:span><text:span text:style-name="T40">целом</text:span><text:span text:style-name="T46"> </text:span><text:span text:style-name="T40">в</text:span><text:span text:style-name="T46"> </text:span><text:span text:style-name="T40">работе</text:span><text:span text:style-name="T46"> </text:span><text:span text:style-name="T40">допускается</text:span><text:span text:style-name="T46"> </text:span><text:span text:style-name="T40">не</text:span><text:span text:style-name="T46"> </text:span><text:span text:style-name="T40">более</text:span><text:span text:style-name="T46"> 2 </text:span><text:span text:style-name="T40">недочетов</text:span><text:span text:style-name="T46"> </text:span><text:span text:style-name="T40">в</text:span><text:span text:style-name="T46"> </text:span><text:span text:style-name="T40">содержании</text:span><text:span text:style-name="T46"> </text:span><text:span text:style-name="T40">и</text:span><text:span text:style-name="T46"> </text:span><text:span text:style-name="T40">не</text:span><text:span text:style-name="T46"> </text:span><text:span text:style-name="T40">более</text:span><text:span text:style-name="T46"> 3 </text:span><text:span text:style-name="T40">– 4 речевых</text:span><text:span text:style-name="T46"> </text:span><text:span text:style-name="T40">недочетов</text:span><text:span text:style-name="T46">.</text:span></text:p>
      <text:p text:style-name="P10"><text:span text:style-name="T41">Грамотность</text:span><text:span text:style-name="T46">: </text:span><text:span text:style-name="T40">допускаются</text:span><text:span text:style-name="T46"> 2 </text:span><text:span text:style-name="T40">орфографические</text:span><text:span text:style-name="T46"> </text:span><text:span text:style-name="T40">и</text:span><text:span text:style-name="T46"> 2 </text:span><text:span text:style-name="T40">пунктуационные</text:span><text:span text:style-name="T46"> </text:span><text:span text:style-name="T40">ошибки</text:span><text:span text:style-name="T46">, </text:span><text:span text:style-name="T40">или</text:span><text:span text:style-name="T46"> 1 </text:span><text:span text:style-name="T40">орфографическая</text:span><text:span text:style-name="T46"> </text:span><text:span text:style-name="T40">и</text:span><text:span text:style-name="T46"> 3 </text:span><text:span text:style-name="T40">пунктуационные</text:span><text:span text:style-name="T46"> </text:span><text:span text:style-name="T40">ошибки</text:span><text:span text:style-name="T46">, </text:span><text:span text:style-name="T40">или</text:span><text:span text:style-name="T46"> 4 </text:span><text:span text:style-name="T40">пунктуационные</text:span><text:span text:style-name="T46"> </text:span><text:span text:style-name="T40">ошибки</text:span><text:span text:style-name="T46"> </text:span><text:span text:style-name="T40">при</text:span><text:span text:style-name="T46"> </text:span><text:span text:style-name="T40">отсутствии</text:span><text:span text:style-name="T46"> </text:span><text:span text:style-name="T40">орфографических</text:span><text:span text:style-name="T46"> </text:span><text:span text:style-name="T40">ошибок</text:span><text:span text:style-name="T46">, </text:span><text:span text:style-name="T40">а</text:span><text:span text:style-name="T46"> </text:span><text:span text:style-name="T40">также</text:span><text:span text:style-name="T46"> 2 </text:span><text:span text:style-name="T40">грамматические</text:span><text:span text:style-name="T46"> </text:span><text:span text:style-name="T40">ошибки</text:span><text:span text:style-name="T46">.</text:span></text:p>
      <text:p text:style-name="P10"><text:span text:style-name="T39">Оценка</text:span><text:span text:style-name="T44"> </text:span><text:span text:style-name="T49">«3»</text:span></text:p>
      <text:p text:style-name="P10"><text:span text:style-name="T40">В</text:span><text:span text:style-name="T46"> </text:span><text:span text:style-name="T40">работе</text:span><text:span text:style-name="T46"> </text:span><text:span text:style-name="T40">допущены</text:span><text:span text:style-name="T46"> </text:span><text:span text:style-name="T40">существенные</text:span><text:span text:style-name="T46"> </text:span><text:span text:style-name="T40">отклонения</text:span><text:span text:style-name="T46"> </text:span><text:span text:style-name="T40">от</text:span><text:span text:style-name="T46"> </text:span><text:span text:style-name="T40">темы</text:span><text:span text:style-name="T46">. </text:span><text:span text:style-name="T40">Работа</text:span><text:span text:style-name="T46"> </text:span><text:span text:style-name="T40">достоверна</text:span><text:span text:style-name="T46"> </text:span><text:span text:style-name="T40">в</text:span><text:span text:style-name="T46"> </text:span><text:span text:style-name="T40">главном</text:span><text:span text:style-name="T46">, </text:span><text:span text:style-name="T40">но</text:span><text:span text:style-name="T46"> </text:span><text:span text:style-name="T40">в</text:span><text:span text:style-name="T46"> </text:span><text:span text:style-name="T40">ней</text:span><text:span text:style-name="T46"> </text:span><text:span text:style-name="T40">имеются</text:span><text:span text:style-name="T46"> </text:span><text:span text:style-name="T40">отдельные</text:span><text:span text:style-name="T46"> </text:span><text:span text:style-name="T40">фактические</text:span><text:span text:style-name="T46"> </text:span><text:span text:style-name="T40">неточности</text:span><text:span text:style-name="T46">. </text:span><text:span text:style-name="T40">Допущены</text:span><text:span text:style-name="T46"> </text:span><text:span text:style-name="T40">отдельные</text:span><text:span text:style-name="T46"> </text:span><text:span text:style-name="T40">нарушения</text:span><text:span text:style-name="T46"> </text:span><text:span text:style-name="T40">последовательности</text:span><text:span text:style-name="T46"> </text:span><text:span text:style-name="T40">изложения</text:span><text:span text:style-name="T46">. </text:span><text:span text:style-name="T40">Беден</text:span><text:span text:style-name="T46"> </text:span><text:span text:style-name="T40">словарь</text:span><text:span text:style-name="T46"> </text:span><text:span text:style-name="T40">и</text:span><text:span text:style-name="T46"> </text:span><text:span text:style-name="T40">однообразны</text:span><text:span text:style-name="T46"> </text:span><text:span text:style-name="T40">употребляемые</text:span><text:span text:style-name="T46"> </text:span><text:span text:style-name="T40">синтаксические</text:span><text:span text:style-name="T46"> </text:span><text:span text:style-name="T40">конструкции</text:span><text:span text:style-name="T46">, </text:span><text:span text:style-name="T40">встречается</text:span><text:span text:style-name="T46"> </text:span><text:span text:style-name="T40">неправильное</text:span><text:span text:style-name="T46"> </text:span><text:span text:style-name="T40">словоупотребление</text:span><text:span text:style-name="T46">. </text:span><text:span text:style-name="T40">Стиль</text:span><text:span text:style-name="T46"> </text:span><text:span text:style-name="T40">работы</text:span><text:span text:style-name="T46"> </text:span><text:span text:style-name="T40">не</text:span><text:span text:style-name="T46"> </text:span><text:span text:style-name="T40">отличается</text:span><text:span text:style-name="T46"> </text:span><text:span text:style-name="T40">единством</text:span><text:span text:style-name="T46">, </text:span><text:span text:style-name="T40">речь</text:span><text:span text:style-name="T46"> </text:span><text:span text:style-name="T40">недостаточно</text:span><text:span text:style-name="T46"> </text:span><text:span text:style-name="T40">выразительна</text:span><text:span text:style-name="T46">.</text:span></text:p>
      <text:p text:style-name="P10"><text:span text:style-name="T40">В</text:span><text:span text:style-name="T46"> </text:span><text:span text:style-name="T40">целом</text:span><text:span text:style-name="T46"> </text:span><text:span text:style-name="T40">в</text:span><text:span text:style-name="T46"> </text:span><text:span text:style-name="T40">работе</text:span><text:span text:style-name="T46"> </text:span><text:span text:style-name="T40">допускается</text:span><text:span text:style-name="T46"> </text:span><text:span text:style-name="T40">не</text:span><text:span text:style-name="T46"> </text:span><text:span text:style-name="T40">более</text:span><text:span text:style-name="T46"> 4 </text:span><text:span text:style-name="T40">недочетов</text:span><text:span text:style-name="T46"> </text:span><text:span text:style-name="T40">в</text:span><text:span text:style-name="T46"> </text:span><text:span text:style-name="T40">содержании</text:span><text:span text:style-name="T46"> </text:span><text:span text:style-name="T40">и</text:span><text:span text:style-name="T46"> 5 </text:span><text:span text:style-name="T40">речевых</text:span><text:span text:style-name="T46"> </text:span><text:span text:style-name="T40">недочетов</text:span><text:span text:style-name="T46">.</text:span></text:p>
      <text:p text:style-name="P10"><text:span text:style-name="T41">Грамотность</text:span><text:span text:style-name="T46">: </text:span><text:span text:style-name="T40">допускаются</text:span><text:span text:style-name="T46"> 4 </text:span><text:span text:style-name="T40">орфографические</text:span><text:span text:style-name="T46"> </text:span><text:span text:style-name="T40">и</text:span><text:span text:style-name="T46"> 4 </text:span><text:span text:style-name="T40">пунктуационные</text:span><text:span text:style-name="T46"> </text:span><text:span text:style-name="T40">ошибки</text:span><text:span text:style-name="T46">, </text:span><text:span text:style-name="T40">или</text:span><text:span text:style-name="T46"> 3 </text:span><text:span text:style-name="T40">орфографические</text:span><text:span text:style-name="T46"> </text:span><text:span text:style-name="T40">и</text:span><text:span text:style-name="T46"> 5 </text:span><text:span text:style-name="T40">пунктуационных</text:span><text:span text:style-name="T46"> </text:span><text:span text:style-name="T40">ошибок</text:span><text:span text:style-name="T46">, </text:span><text:span text:style-name="T40">или</text:span><text:span text:style-name="T46"> 7 </text:span><text:span text:style-name="T40">пунктуационных</text:span><text:span text:style-name="T46"> </text:span><text:span text:style-name="T40">при</text:span><text:span text:style-name="T46"> </text:span><text:span text:style-name="T40">отсутствии</text:span><text:span text:style-name="T46"> </text:span><text:span text:style-name="T40">орфографических</text:span><text:span text:style-name="T46"> </text:span><text:span text:style-name="T40">ошибок</text:span><text:span text:style-name="T46"> ( </text:span><text:span text:style-name="T40">в</text:span><text:span text:style-name="T46"> 5 </text:span><text:span text:style-name="T40">классе</text:span><text:span text:style-name="T46"> </text:span><text:span text:style-name="T40">– 5 орфографических</text:span><text:span text:style-name="T46"> </text:span><text:span text:style-name="T40">и</text:span><text:span text:style-name="T46"> 4 </text:span><text:span text:style-name="T40">пунктуационные</text:span><text:span text:style-name="T46"> </text:span><text:span text:style-name="T40">ошибки</text:span><text:span text:style-name="T46">), </text:span><text:span text:style-name="T40">а</text:span><text:span text:style-name="T46"> </text:span><text:span text:style-name="T40">также</text:span><text:span text:style-name="T46"> 4 </text:span><text:span text:style-name="T40">грамматические</text:span><text:span text:style-name="T46"> </text:span><text:span text:style-name="T40">ошибки</text:span><text:span text:style-name="T46">.</text:span></text:p>
      <text:p text:style-name="P10"><text:span text:style-name="T39">Оценка</text:span><text:span text:style-name="T44"> </text:span><text:span text:style-name="T49">«2»</text:span></text:p>
      <text:p text:style-name="P10"><text:span text:style-name="T40">Работа</text:span><text:span text:style-name="T46"> </text:span><text:span text:style-name="T40">не</text:span><text:span text:style-name="T46"> </text:span><text:span text:style-name="T40">соответствует</text:span><text:span text:style-name="T46"> </text:span><text:span text:style-name="T40">теме</text:span><text:span text:style-name="T46">. </text:span><text:span text:style-name="T40">Допущено</text:span><text:span text:style-name="T46"> </text:span><text:span text:style-name="T40">много</text:span><text:span text:style-name="T46"> </text:span><text:span text:style-name="T40">фактических</text:span><text:span text:style-name="T46"> </text:span><text:span text:style-name="T40">неточностей</text:span><text:span text:style-name="T46">. </text:span><text:span text:style-name="T40">Нарушена</text:span><text:span text:style-name="T46"> </text:span><text:span text:style-name="T40">последовательность</text:span><text:span text:style-name="T46"> </text:span><text:span text:style-name="T40">изложения</text:span><text:span text:style-name="T46"> </text:span><text:span text:style-name="T40">мыслей</text:span><text:span text:style-name="T46"> </text:span><text:span text:style-name="T40">во</text:span><text:span text:style-name="T46"> </text:span><text:span text:style-name="T40">всех</text:span><text:span text:style-name="T46"> </text:span><text:span text:style-name="T40">частях</text:span><text:span text:style-name="T46"> </text:span><text:span text:style-name="T40">работы</text:span><text:span text:style-name="T46">, </text:span><text:span text:style-name="T40">отсутствует</text:span><text:span text:style-name="T46"> </text:span><text:span text:style-name="T40">связь</text:span><text:span text:style-name="T46"> </text:span><text:span text:style-name="T40">между</text:span><text:span text:style-name="T46"> </text:span><text:span text:style-name="T40">ними</text:span><text:span text:style-name="T46">, </text:span><text:span text:style-name="T40">работа</text:span><text:span text:style-name="T46"> </text:span><text:span text:style-name="T40">не</text:span><text:span text:style-name="T46"> </text:span><text:span text:style-name="T40">соответствует</text:span><text:span text:style-name="T46"> </text:span><text:span text:style-name="T40">плану</text:span><text:span text:style-name="T46">. </text:span><text:span text:style-name="T40">Крайне</text:span><text:span text:style-name="T46"> </text:span><text:span text:style-name="T40">беден</text:span><text:span text:style-name="T46"> </text:span><text:span text:style-name="T40">словарь</text:span><text:span text:style-name="T46">, </text:span><text:span text:style-name="T40">работа</text:span><text:span text:style-name="T46"> </text:span><text:span text:style-name="T40">написана</text:span><text:span text:style-name="T46"> </text:span><text:span text:style-name="T40">короткими</text:span><text:span text:style-name="T46"> </text:span><text:span text:style-name="T40">однотипными</text:span><text:span text:style-name="T46"> </text:span><text:span text:style-name="T40">предложениями</text:span><text:span text:style-name="T46"> </text:span><text:span text:style-name="T40">со</text:span><text:span text:style-name="T46"> </text:span><text:span text:style-name="T40">слабо</text:span><text:span text:style-name="T46"> </text:span><text:span text:style-name="T40">выраженной</text:span><text:span text:style-name="T46"> </text:span><text:span text:style-name="T40">связью</text:span><text:span text:style-name="T46"> </text:span><text:span text:style-name="T40">между</text:span><text:span text:style-name="T46"> </text:span><text:span text:style-name="T40">ними</text:span><text:span text:style-name="T46">, </text:span><text:span text:style-name="T40">часты</text:span><text:span text:style-name="T46"> </text:span><text:span text:style-name="T40">случаи</text:span><text:span text:style-name="T46"> </text:span><text:span text:style-name="T40">неправильного</text:span><text:span text:style-name="T46"> </text:span><text:span text:style-name="T40">словоупотребления</text:span><text:span text:style-name="T46">. </text:span><text:span text:style-name="T40">Нарушено</text:span><text:span text:style-name="T46"> </text:span><text:span text:style-name="T40">стилевое</text:span><text:span text:style-name="T46"> </text:span><text:span text:style-name="T40">единство</text:span><text:span text:style-name="T46"> </text:span><text:span text:style-name="T40">текста</text:span><text:span text:style-name="T46">.</text:span></text:p>
      <text:p text:style-name="P10"><text:span text:style-name="T40">В</text:span><text:span text:style-name="T46"> </text:span><text:span text:style-name="T40">целом</text:span><text:span text:style-name="T46"> </text:span><text:span text:style-name="T40">в</text:span><text:span text:style-name="T46"> </text:span><text:span text:style-name="T40">работе</text:span><text:span text:style-name="T46"> </text:span><text:span text:style-name="T40">допущено</text:span><text:span text:style-name="T46"> 6 </text:span><text:span text:style-name="T40">недочетов</text:span><text:span text:style-name="T46"> </text:span><text:span text:style-name="T40">в</text:span><text:span text:style-name="T46"> </text:span><text:span text:style-name="T40">содержании</text:span><text:span text:style-name="T46"> </text:span><text:span text:style-name="T40">и</text:span><text:span text:style-name="T46"> </text:span><text:span text:style-name="T40">до</text:span><text:span text:style-name="T46"> 7 </text:span><text:span text:style-name="T40">речевых</text:span><text:span text:style-name="T46"> </text:span><text:span text:style-name="T40">недочетов</text:span><text:span text:style-name="T46">.</text:span></text:p>
      <text:p text:style-name="P10"><text:span text:style-name="T41">Грамотность</text:span><text:span text:style-name="T46">: </text:span><text:span text:style-name="T40">допускаются</text:span><text:span text:style-name="T46"> 7 </text:span><text:span text:style-name="T40">орфографических</text:span><text:span text:style-name="T46"> </text:span><text:span text:style-name="T40">и</text:span><text:span text:style-name="T46"> 7 </text:span><text:span text:style-name="T40">пунктуационных</text:span><text:span text:style-name="T46"> </text:span><text:span text:style-name="T40">ошибок</text:span><text:span text:style-name="T46">, </text:span><text:span text:style-name="T40">или</text:span><text:span text:style-name="T46"> 6 </text:span><text:span text:style-name="T40">орфографических</text:span><text:span text:style-name="T46"> </text:span><text:span text:style-name="T40">и</text:span><text:span text:style-name="T46"> 8 </text:span><text:span text:style-name="T40">пунктуационных</text:span><text:span text:style-name="T46"> </text:span><text:span text:style-name="T40">ошибок</text:span><text:span text:style-name="T46">, 5 </text:span><text:span text:style-name="T40">орфографических</text:span><text:span text:style-name="T46"> </text:span><text:span text:style-name="T40">и</text:span><text:span text:style-name="T46"> 9 </text:span><text:span text:style-name="T40">пунктуационных</text:span><text:span text:style-name="T46"> </text:span><text:span text:style-name="T40">ошибок</text:span><text:span text:style-name="T46">, 8 </text:span><text:span text:style-name="T40">орфографических</text:span><text:span text:style-name="T46"> </text:span><text:span text:style-name="T40">и</text:span><text:span text:style-name="T46"> 6 </text:span><text:span text:style-name="T40">пунктуационных</text:span><text:span text:style-name="T46"> </text:span><text:span text:style-name="T40">ошибок</text:span><text:span text:style-name="T46">, </text:span><text:span text:style-name="T40">а</text:span><text:span text:style-name="T46"> </text:span><text:span text:style-name="T40">также</text:span><text:span text:style-name="T46"> 7 </text:span><text:span text:style-name="T40">грамматических</text:span><text:span text:style-name="T46"> </text:span><text:span text:style-name="T40">ошибок</text:span><text:span text:style-name="T46">.</text:span></text:p>
      <text:p text:style-name="P10"><text:span text:style-name="T39">Оценка</text:span><text:span text:style-name="T44"> </text:span><text:span text:style-name="T49">«1»</text:span></text:p>
      <text:p text:style-name="P10"><text:soft-page-break/><text:span text:style-name="T40">В</text:span><text:span text:style-name="T46"> </text:span><text:span text:style-name="T40">работе</text:span><text:span text:style-name="T46"> </text:span><text:span text:style-name="T40">допущено</text:span><text:span text:style-name="T46"> </text:span><text:span text:style-name="T40">более</text:span><text:span text:style-name="T46"> 6 </text:span><text:span text:style-name="T40">недочетов</text:span><text:span text:style-name="T46"> </text:span><text:span text:style-name="T40">в</text:span><text:span text:style-name="T46"> </text:span><text:span text:style-name="T40">содержании</text:span><text:span text:style-name="T46"> </text:span><text:span text:style-name="T40">и</text:span><text:span text:style-name="T46"> </text:span><text:span text:style-name="T40">более</text:span><text:span text:style-name="T46"> 7 </text:span><text:span text:style-name="T40">речевых</text:span><text:span text:style-name="T46"> </text:span><text:span text:style-name="T40">недочетов</text:span><text:span text:style-name="T46">.</text:span></text:p>
      <text:p text:style-name="P10"><text:span text:style-name="T41">Грамотность</text:span><text:span text:style-name="T46">: </text:span><text:span text:style-name="T40">имеется</text:span><text:span text:style-name="T46"> </text:span><text:span text:style-name="T40">более</text:span><text:span text:style-name="T46"> 7 </text:span><text:span text:style-name="T40">орфографических</text:span><text:span text:style-name="T46">, 7 </text:span><text:span text:style-name="T40">пунктуационных</text:span><text:span text:style-name="T46"> </text:span><text:span text:style-name="T40">и</text:span><text:span text:style-name="T46"> 7 </text:span><text:span text:style-name="T40">грамматических</text:span><text:span text:style-name="T46"> </text:span><text:span text:style-name="T40">ошибок</text:span><text:span text:style-name="T46">.</text:span></text:p>
      <text:p text:style-name="P4"/>
      <text:p text:style-name="P10"><text:span text:style-name="T40">Примечания</text:span><text:span text:style-name="T46">.</text:span></text:p>
      <text:p text:style-name="P10"><text:span text:style-name="T40">При</text:span><text:span text:style-name="T46"> </text:span><text:span text:style-name="T40">оценке</text:span><text:span text:style-name="T46"> </text:span><text:span text:style-name="T40">сочинения</text:span><text:span text:style-name="T46"> </text:span><text:span text:style-name="T40">необходимо</text:span><text:span text:style-name="T46"> </text:span><text:span text:style-name="T40">учитывать</text:span><text:span text:style-name="T46"> </text:span><text:span text:style-name="T40">самостоятельность</text:span><text:span text:style-name="T46">, </text:span><text:span text:style-name="T40">оригинальность</text:span><text:span text:style-name="T46"> </text:span><text:span text:style-name="T40">замысла</text:span><text:span text:style-name="T46"> </text:span><text:span text:style-name="T40">ученического</text:span><text:span text:style-name="T46"> </text:span><text:span text:style-name="T40">сочинения</text:span><text:span text:style-name="T46">, </text:span><text:span text:style-name="T40">уровень</text:span><text:span text:style-name="T46"> </text:span><text:span text:style-name="T40">его</text:span><text:span text:style-name="T46"> </text:span><text:span text:style-name="T40">композиционного</text:span><text:span text:style-name="T46"> </text:span><text:span text:style-name="T40">и</text:span><text:span text:style-name="T46"> </text:span><text:span text:style-name="T40">речевого</text:span><text:span text:style-name="T46"> </text:span><text:span text:style-name="T40">оформления</text:span><text:span text:style-name="T46">. </text:span><text:span text:style-name="T40">Наличие</text:span><text:span text:style-name="T46"> </text:span><text:span text:style-name="T40">оригинального</text:span><text:span text:style-name="T46"> </text:span><text:span text:style-name="T40">замысла</text:span><text:span text:style-name="T46">, </text:span><text:span text:style-name="T40">его</text:span><text:span text:style-name="T46"> </text:span><text:span text:style-name="T40">хорошая</text:span><text:span text:style-name="T46"> </text:span><text:span text:style-name="T40">реализация</text:span><text:span text:style-name="T46"> </text:span><text:span text:style-name="T40">позволяют</text:span><text:span text:style-name="T46"> </text:span><text:span text:style-name="T40">повысить</text:span><text:span text:style-name="T46"> </text:span><text:span text:style-name="T40">первую</text:span><text:span text:style-name="T46"> </text:span><text:span text:style-name="T40">оценку</text:span><text:span text:style-name="T46"> </text:span><text:span text:style-name="T40">за</text:span><text:span text:style-name="T46"> </text:span><text:span text:style-name="T40">сочинение</text:span><text:span text:style-name="T46"> </text:span><text:span text:style-name="T40">на</text:span><text:span text:style-name="T46"> </text:span><text:span text:style-name="T40">один</text:span><text:span text:style-name="T46"> </text:span><text:span text:style-name="T40">балл</text:span><text:span text:style-name="T46">. </text:span><text:span text:style-name="T40">Если</text:span><text:span text:style-name="T46"> </text:span><text:span text:style-name="T40">объем</text:span><text:span text:style-name="T46"> </text:span><text:span text:style-name="T40">сочинения</text:span><text:span text:style-name="T46"> </text:span><text:span text:style-name="T40">в</text:span><text:span text:style-name="T46"> </text:span><text:span text:style-name="T40">полтора</text:span><text:span text:style-name="T46"> </text:span><text:span text:style-name="T40">– два</text:span><text:span text:style-name="T46"> </text:span><text:span text:style-name="T40">раза</text:span><text:span text:style-name="T46"> </text:span><text:span text:style-name="T40">больше</text:span><text:span text:style-name="T46"> </text:span><text:span text:style-name="T40">указанного</text:span><text:span text:style-name="T46"> </text:span><text:span text:style-name="T40">в</text:span><text:span text:style-name="T46"> </text:span><text:span text:style-name="T40">настоящих</text:span><text:span text:style-name="T46"> </text:span><text:span text:style-name="T40">нормах</text:span><text:span text:style-name="T46">, </text:span><text:span text:style-name="T40">то</text:span><text:span text:style-name="T46"> </text:span><text:span text:style-name="T40">при</text:span><text:span text:style-name="T46"> </text:span><text:span text:style-name="T40">оценке</text:span><text:span text:style-name="T46"> </text:span><text:span text:style-name="T40">работы</text:span><text:span text:style-name="T46"> </text:span><text:span text:style-name="T40">следует</text:span><text:span text:style-name="T46"> </text:span><text:span text:style-name="T40">исходить</text:span><text:span text:style-name="T46"> </text:span><text:span text:style-name="T40">из</text:span><text:span text:style-name="T46"> </text:span><text:span text:style-name="T40">нормативов</text:span><text:span text:style-name="T46">, </text:span><text:span text:style-name="T40">увеличенных</text:span><text:span text:style-name="T46"> </text:span><text:span text:style-name="T40">для</text:span><text:span text:style-name="T46"> </text:span><text:span text:style-name="T40">отметки</text:span><text:span text:style-name="T46"> </text:span><text:span text:style-name="T51">«4» на</text:span><text:span text:style-name="T46"> </text:span><text:span text:style-name="T51">одну</text:span><text:span text:style-name="T46">, </text:span><text:span text:style-name="T51">а</text:span><text:span text:style-name="T46"> </text:span><text:span text:style-name="T51">для</text:span><text:span text:style-name="T46"> </text:span><text:span text:style-name="T51">отметки</text:span><text:span text:style-name="T46"> </text:span><text:span text:style-name="T51">«3» на</text:span><text:span text:style-name="T46"> </text:span><text:span text:style-name="T51">две</text:span><text:span text:style-name="T46"> </text:span><text:span text:style-name="T51">единицы</text:span><text:span text:style-name="T46">. </text:span><text:span text:style-name="T51">Например</text:span><text:span text:style-name="T46">, </text:span><text:span text:style-name="T51">при</text:span><text:span text:style-name="T46"> </text:span><text:span text:style-name="T51">оценке</text:span><text:span text:style-name="T46"> </text:span><text:span text:style-name="T51">грамотности</text:span><text:span text:style-name="T46"> </text:span><text:span text:style-name="T51">«4» ставится</text:span><text:span text:style-name="T46"> </text:span><text:span text:style-name="T51">при</text:span><text:span text:style-name="T46"> 3 </text:span><text:span text:style-name="T51">орфографических</text:span><text:span text:style-name="T46">, 2 </text:span><text:span text:style-name="T51">пунктуационных</text:span><text:span text:style-name="T46"> </text:span><text:span text:style-name="T51">и</text:span><text:span text:style-name="T46"> 2 </text:span><text:span text:style-name="T51">грамматических</text:span><text:span text:style-name="T46"> </text:span><text:span text:style-name="T51">ошибках</text:span><text:span text:style-name="T46"> </text:span><text:span text:style-name="T51">или</text:span><text:span text:style-name="T46"> </text:span><text:span text:style-name="T51">при</text:span><text:span text:style-name="T46"> </text:span><text:span text:style-name="T51">соотношениях</text:span><text:span text:style-name="T46">: 2 </text:span><text:span text:style-name="T51">– 3 – 2, 2 – 2 – 3; «3» ставится</text:span><text:span text:style-name="T46"> </text:span><text:span text:style-name="T51">при</text:span><text:span text:style-name="T46"> </text:span><text:span text:style-name="T51">соотношениях</text:span><text:span text:style-name="T46">: 6 </text:span><text:span text:style-name="T51">– 4 – 4 , 4 – 6 – 4, 4 – 4 – 6. При</text:span><text:span text:style-name="T46"> </text:span><text:span text:style-name="T51">выставлении</text:span><text:span text:style-name="T46"> </text:span><text:span text:style-name="T51">оценки</text:span><text:span text:style-name="T46"> </text:span><text:span text:style-name="T51">«5» превышение</text:span><text:span text:style-name="T46"> </text:span><text:span text:style-name="T51">объема</text:span><text:span text:style-name="T46"> </text:span><text:span text:style-name="T51">сочинения</text:span><text:span text:style-name="T46"> </text:span><text:span text:style-name="T51">не</text:span><text:span text:style-name="T46"> </text:span><text:span text:style-name="T51">принимается</text:span><text:span text:style-name="T46"> </text:span><text:span text:style-name="T51">во</text:span><text:span text:style-name="T46"> </text:span><text:span text:style-name="T51">внимание</text:span><text:span text:style-name="T46">. </text:span><text:span text:style-name="T51">Первая</text:span><text:span text:style-name="T46"> </text:span><text:span text:style-name="T51">оценка</text:span><text:span text:style-name="T46"> (</text:span><text:span text:style-name="T51">за</text:span><text:span text:style-name="T46"> </text:span><text:span text:style-name="T51">содержание</text:span><text:span text:style-name="T46"> </text:span><text:span text:style-name="T51">и</text:span><text:span text:style-name="T46"> </text:span><text:span text:style-name="T51">речь</text:span><text:span text:style-name="T46">) </text:span><text:span text:style-name="T51">не</text:span><text:span text:style-name="T46"> </text:span><text:span text:style-name="T51">может</text:span><text:span text:style-name="T46"> </text:span><text:span text:style-name="T51">быть</text:span><text:span text:style-name="T46"> </text:span><text:span text:style-name="T51">положительной</text:span><text:span text:style-name="T46">, </text:span><text:span text:style-name="T51">если</text:span><text:span text:style-name="T46"> </text:span><text:span text:style-name="T51">не</text:span><text:span text:style-name="T46"> </text:span><text:span text:style-name="T51">раскрыта</text:span><text:span text:style-name="T46"> </text:span><text:span text:style-name="T51">тема</text:span><text:span text:style-name="T46"> </text:span><text:span text:style-name="T51">высказывания</text:span><text:span text:style-name="T46">, </text:span><text:span text:style-name="T51">хотя</text:span><text:span text:style-name="T46"> </text:span><text:span text:style-name="T51">по</text:span><text:span text:style-name="T46"> </text:span><text:span text:style-name="T51">остальным</text:span><text:span text:style-name="T46"> </text:span><text:span text:style-name="T51">показателям</text:span><text:span text:style-name="T46"> </text:span><text:span text:style-name="T51">оно</text:span><text:span text:style-name="T46"> </text:span><text:span text:style-name="T51">написано</text:span><text:span text:style-name="T46"> </text:span><text:span text:style-name="T51">удовлетворительно</text:span><text:span text:style-name="T46">.</text:span></text:p>
      <text:p text:style-name="P10"><text:span text:style-name="T40">На</text:span><text:span text:style-name="T46"> </text:span><text:span text:style-name="T40">оценку</text:span><text:span text:style-name="T46"> </text:span><text:span text:style-name="T40">сочинения</text:span><text:span text:style-name="T46"> </text:span><text:span text:style-name="T40">распространяются</text:span><text:span text:style-name="T46"> </text:span><text:span text:style-name="T40">положения</text:span><text:span text:style-name="T46"> </text:span><text:span text:style-name="T40">об</text:span><text:span text:style-name="T46"> </text:span><text:span text:style-name="T40">однотипных</text:span><text:span text:style-name="T46"> </text:span><text:span text:style-name="T40">и</text:span><text:span text:style-name="T46"> </text:span><text:span text:style-name="T40">негрубых</text:span><text:span text:style-name="T46"> </text:span><text:span text:style-name="T40">ошибках</text:span><text:span text:style-name="T46">, </text:span><text:span text:style-name="T40">а</text:span><text:span text:style-name="T46"> </text:span><text:span text:style-name="T40">также</text:span><text:span text:style-name="T46"> </text:span><text:span text:style-name="T40">о</text:span><text:span text:style-name="T46"> </text:span><text:span text:style-name="T40">сделанных</text:span><text:span text:style-name="T46"> </text:span><text:span text:style-name="T40">учеником</text:span><text:span text:style-name="T46"> </text:span><text:span text:style-name="T40">исправлениях</text:span><text:span text:style-name="T46">, </text:span><text:span text:style-name="T40">приведенные</text:span><text:span text:style-name="T46"> </text:span><text:span text:style-name="T40">в</text:span><text:span text:style-name="T46"> </text:span><text:span text:style-name="T40">разделе</text:span><text:span text:style-name="T46"> </text:span><text:span text:style-name="T51">«Оценка»</text:span></text:p>
      <text:p text:style-name="P3"/>
      <text:p text:style-name="P9"><text:span text:style-name="T18">4</text:span><text:span text:style-name="T17">. Требования</text:span><text:span text:style-name="T27"> </text:span><text:span text:style-name="T17">к</text:span><text:span text:style-name="T27"> </text:span><text:span text:style-name="T17">уровню</text:span><text:span text:style-name="T27"> </text:span><text:span text:style-name="T17">подготовки</text:span><text:span text:style-name="T27"> </text:span><text:span text:style-name="T17">учащихся</text:span><text:span text:style-name="T27"> </text:span><text:span text:style-name="T17">за</text:span><text:span text:style-name="T27"> </text:span><text:span text:style-name="T17">курс</text:span><text:span text:style-name="T27"> </text:span><text:span text:style-name="T17">литературы</text:span><text:span text:style-name="T27"> 5 </text:span><text:span text:style-name="T17">класса</text:span><text:span text:style-name="T27">.</text:span></text:p>
      <text:p text:style-name="P17"/>
      <text:list xml:id="list535596056" text:style-name="WWNum168">
        <text:list-item>
          <text:p text:style-name="P43"><text:span text:style-name="T2">В</text:span><text:span text:style-name="T30"> </text:span><text:span text:style-name="T2">результате</text:span><text:span text:style-name="T30"> </text:span><text:span text:style-name="T2">изучения</text:span><text:span text:style-name="T30"> </text:span><text:span text:style-name="T2">литературы</text:span><text:span text:style-name="T30"> </text:span><text:span text:style-name="T2">ученик</text:span><text:span text:style-name="T27"> </text:span><text:span text:style-name="T3">должен</text:span><text:span text:style-name="T27"> </text:span><text:span text:style-name="T3">знать</text:span><text:span text:style-name="T27">:</text:span></text:p>
        </text:list-item>
        <text:list-item>
          <text:p text:style-name="P43"><text:span text:style-name="T2">содержание</text:span><text:span text:style-name="T30"> </text:span><text:span text:style-name="T2">литературных</text:span><text:span text:style-name="T30"> </text:span><text:span text:style-name="T2">произведений</text:span><text:span text:style-name="T30">, </text:span><text:span text:style-name="T2">подлежащих</text:span><text:span text:style-name="T30"> </text:span><text:span text:style-name="T2">обязательному</text:span><text:span text:style-name="T30"> </text:span><text:span text:style-name="T2">изучению</text:span><text:span text:style-name="T30">;</text:span></text:p>
        </text:list-item>
        <text:list-item>
          <text:p text:style-name="P43"><text:span text:style-name="T2">наизусть</text:span><text:span text:style-name="T30"> </text:span><text:span text:style-name="T2">стихотворные</text:span><text:span text:style-name="T30"> </text:span><text:span text:style-name="T2">тексты</text:span><text:span text:style-name="T30"> </text:span><text:span text:style-name="T2">и</text:span><text:span text:style-name="T30"> </text:span><text:span text:style-name="T2">фрагменты</text:span><text:span text:style-name="T30"> </text:span><text:span text:style-name="T2">прозаических</text:span><text:span text:style-name="T30"> </text:span><text:span text:style-name="T2">текстов</text:span><text:span text:style-name="T30">, </text:span><text:span text:style-name="T2">подлежащих</text:span><text:span text:style-name="T30"> </text:span><text:span text:style-name="T2">обязательному</text:span><text:span text:style-name="T30"> </text:span><text:span text:style-name="T2">изучению</text:span><text:span text:style-name="T30"> (</text:span><text:span text:style-name="T2">по</text:span><text:span text:style-name="T30"> </text:span><text:span text:style-name="T2">выбору</text:span><text:span text:style-name="T30">);</text:span></text:p>
        </text:list-item>
        <text:list-item>
          <text:p text:style-name="P43"><text:span text:style-name="T2">основные</text:span><text:span text:style-name="T30"> </text:span><text:span text:style-name="T2">факты</text:span><text:span text:style-name="T30"> </text:span><text:span text:style-name="T2">жизненного</text:span><text:span text:style-name="T30"> </text:span><text:span text:style-name="T2">и</text:span><text:span text:style-name="T30"> </text:span><text:span text:style-name="T2">творческого</text:span><text:span text:style-name="T30"> </text:span><text:span text:style-name="T2">пути</text:span><text:span text:style-name="T30"> </text:span><text:span text:style-name="T2">писателей</text:span><text:span text:style-name="T30">-</text:span><text:span text:style-name="T2">классиков</text:span><text:span text:style-name="T30">;</text:span></text:p>
        </text:list-item>
        <text:list-item>
          <text:p text:style-name="P43"><text:span text:style-name="T2">основные</text:span><text:span text:style-name="T30"> </text:span><text:span text:style-name="T2">теоретико</text:span><text:span text:style-name="T30">-</text:span><text:span text:style-name="T2">литературные</text:span><text:span text:style-name="T30"> </text:span><text:span text:style-name="T2">понятия</text:span><text:span text:style-name="T30">;</text:span></text:p>
        </text:list-item>
      </text:list>
      <text:p text:style-name="P11"><text:span text:style-name="T3">уметь</text:span><text:span text:style-name="T27">:</text:span></text:p>
      <text:list xml:id="list1415616483" text:style-name="WWNum170">
        <text:list-item>
          <text:p text:style-name="P44"><text:span text:style-name="T2">работать</text:span><text:span text:style-name="T30"> </text:span><text:span text:style-name="T2">с</text:span><text:span text:style-name="T30"> </text:span><text:span text:style-name="T2">книгой</text:span><text:span text:style-name="T30"> </text:span></text:p>
        </text:list-item>
        <text:list-item>
          <text:p text:style-name="P44"><text:span text:style-name="T2">определять</text:span><text:span text:style-name="T30"> </text:span><text:span text:style-name="T2">принадлежность</text:span><text:span text:style-name="T30"> </text:span><text:span text:style-name="T2">художественного</text:span><text:span text:style-name="T30"> </text:span><text:span text:style-name="T2">произведения</text:span><text:span text:style-name="T30"> </text:span><text:span text:style-name="T2">к</text:span><text:span text:style-name="T30"> </text:span><text:span text:style-name="T2">одному</text:span><text:span text:style-name="T30"> </text:span><text:span text:style-name="T2">из</text:span><text:span text:style-name="T30"> </text:span><text:span text:style-name="T2">литературных</text:span><text:span text:style-name="T30"> </text:span><text:span text:style-name="T2">родов</text:span><text:span text:style-name="T30"> </text:span><text:span text:style-name="T2">и</text:span><text:span text:style-name="T30"> </text:span><text:span text:style-name="T2">жанров</text:span><text:span text:style-name="T30">;</text:span></text:p>
        </text:list-item>
        <text:list-item>
          <text:p text:style-name="P44"><text:span text:style-name="T2">выявлять</text:span><text:span text:style-name="T30"> </text:span><text:span text:style-name="T2">авторскую</text:span><text:span text:style-name="T30"> </text:span><text:span text:style-name="T2">позицию</text:span><text:span text:style-name="T30">; </text:span></text:p>
        </text:list-item>
        <text:list-item>
          <text:p text:style-name="P45">выполнять</text:p>
        </text:list-item>
        <text:list-item>
          <text:p text:style-name="P44"><text:span text:style-name="T2">выражать</text:span><text:span text:style-name="T30"> </text:span><text:span text:style-name="T2">свое</text:span><text:span text:style-name="T30"> </text:span><text:span text:style-name="T2">отношение</text:span><text:span text:style-name="T30"> </text:span><text:span text:style-name="T2">к</text:span><text:span text:style-name="T30"> </text:span><text:span text:style-name="T2">прочитанному</text:span><text:span text:style-name="T30">;</text:span></text:p>
        </text:list-item>
        <text:list-item>
          <text:p text:style-name="P44"><text:span text:style-name="T2">выразительно</text:span><text:span text:style-name="T30"> </text:span><text:span text:style-name="T2">читать</text:span><text:span text:style-name="T30"> </text:span><text:span text:style-name="T2">произведения</text:span><text:span text:style-name="T30"> (</text:span><text:span text:style-name="T2">или</text:span><text:span text:style-name="T30"> </text:span><text:span text:style-name="T2">фрагменты</text:span><text:span text:style-name="T30">), </text:span><text:span text:style-name="T2">в</text:span><text:span text:style-name="T30"> </text:span><text:span text:style-name="T2">том</text:span><text:span text:style-name="T30"> </text:span><text:span text:style-name="T2">числе</text:span><text:span text:style-name="T30"> </text:span><text:span text:style-name="T2">выученные</text:span><text:span text:style-name="T30"> </text:span><text:span text:style-name="T2">наизусть</text:span><text:span text:style-name="T30">, </text:span><text:span text:style-name="T2">соблюдая</text:span><text:span text:style-name="T30"> </text:span><text:span text:style-name="T2">нормы</text:span><text:span text:style-name="T30"> </text:span><text:span text:style-name="T2">литературного</text:span><text:span text:style-name="T30"> </text:span><text:span text:style-name="T2">произношения</text:span><text:span text:style-name="T30">;</text:span></text:p>
        </text:list-item>
        <text:list-item>
          <text:p text:style-name="P44"><text:span text:style-name="T2">владеть</text:span><text:span text:style-name="T30"> </text:span><text:span text:style-name="T2">различными</text:span><text:span text:style-name="T30"> </text:span><text:span text:style-name="T2">видами</text:span><text:span text:style-name="T30"> </text:span><text:span text:style-name="T2">пересказа</text:span><text:span text:style-name="T30">;</text:span></text:p>
        </text:list-item>
        <text:list-item>
          <text:p text:style-name="P44"><text:span text:style-name="T2">строить</text:span><text:span text:style-name="T30"> </text:span><text:span text:style-name="T2">устные</text:span><text:span text:style-name="T30"> </text:span><text:span text:style-name="T2">и</text:span><text:span text:style-name="T30"> </text:span><text:span text:style-name="T2">письменные</text:span><text:span text:style-name="T30"> </text:span><text:span text:style-name="T2">высказывания</text:span><text:span text:style-name="T30"> </text:span><text:span text:style-name="T2">в</text:span><text:span text:style-name="T30"> </text:span><text:span text:style-name="T2">связи</text:span><text:span text:style-name="T30"> </text:span><text:span text:style-name="T2">с</text:span><text:span text:style-name="T30"> </text:span><text:span text:style-name="T2">изученным</text:span><text:span text:style-name="T30"> </text:span><text:span text:style-name="T2">произведением</text:span><text:span text:style-name="T30">;</text:span></text:p>
        </text:list-item>
        <text:list-item>
          <text:p text:style-name="P44"><text:span text:style-name="T2">участвовать</text:span><text:span text:style-name="T30"> </text:span><text:span text:style-name="T2">в</text:span><text:span text:style-name="T30"> </text:span><text:span text:style-name="T2">диалоге</text:span><text:span text:style-name="T30"> </text:span><text:span text:style-name="T2">по</text:span><text:span text:style-name="T30"> </text:span><text:span text:style-name="T2">прочитанным</text:span><text:span text:style-name="T30"> </text:span><text:span text:style-name="T2">произведениям</text:span><text:span text:style-name="T30">, </text:span><text:span text:style-name="T2">понимать</text:span><text:span text:style-name="T30"> </text:span><text:span text:style-name="T2">чужую</text:span><text:span text:style-name="T30"> </text:span><text:span text:style-name="T2">точку</text:span><text:span text:style-name="T30"> </text:span><text:span text:style-name="T2">зрения</text:span><text:span text:style-name="T30"> </text:span><text:span text:style-name="T2">и</text:span><text:span text:style-name="T30"> </text:span><text:span text:style-name="T2">аргументировано</text:span><text:span text:style-name="T30"> </text:span><text:span text:style-name="T2">отстаивать</text:span><text:span text:style-name="T30"> </text:span><text:span text:style-name="T2">свою</text:span><text:span text:style-name="T30">.</text:span></text:p>
        </text:list-item>
      </text:list>
      <text:p text:style-name="P3"/>
      <text:p text:style-name="P12"><text:span text:style-name="T3">Произведения</text:span><text:span text:style-name="T27"> </text:span><text:span text:style-name="T3">для</text:span><text:span text:style-name="T27"> </text:span><text:span text:style-name="T3">заучивания</text:span><text:span text:style-name="T27"> </text:span><text:span text:style-name="T3">наизусть</text:span><text:span text:style-name="T27"> </text:span></text:p>
      <text:p text:style-name="P12"><text:span text:style-name="T2">Пословицы</text:span><text:span text:style-name="T30"> </text:span><text:span text:style-name="T2">и</text:span><text:span text:style-name="T30"> </text:span><text:span text:style-name="T2">поговорки</text:span><text:span text:style-name="T30">.</text:span></text:p>
      <text:p text:style-name="P12"><text:span text:style-name="T2">В</text:span><text:span text:style-name="T30">.</text:span><text:span text:style-name="T2">А</text:span><text:span text:style-name="T30">. </text:span><text:span text:style-name="T2">Жуковский</text:span><text:span text:style-name="T30">. </text:span><text:span text:style-name="T13">«Спящая</text:span><text:span text:style-name="T30"> </text:span><text:span text:style-name="T13">царевна» (отрывок</text:span><text:span text:style-name="T30">).</text:span></text:p>
      <text:p text:style-name="P12"><text:span text:style-name="T2">И</text:span><text:span text:style-name="T30">.</text:span><text:span text:style-name="T2">А</text:span><text:span text:style-name="T30">. </text:span><text:span text:style-name="T2">Крылов</text:span><text:span text:style-name="T30">. </text:span><text:span text:style-name="T2">Басни</text:span><text:span text:style-name="T30">.</text:span></text:p>
      <text:p text:style-name="P12"><text:span text:style-name="T2">А</text:span><text:span text:style-name="T30">.</text:span><text:span text:style-name="T2">С</text:span><text:span text:style-name="T30">. </text:span><text:span text:style-name="T2">Пушкин</text:span><text:span text:style-name="T30">. </text:span><text:span text:style-name="T13">«У</text:span><text:span text:style-name="T30"> </text:span><text:span text:style-name="T13">лукоморья</text:span><text:span text:style-name="T30">..</text:span><text:span text:style-name="T13">»</text:span></text:p>
      <text:p text:style-name="P12"><text:span text:style-name="T2">Н</text:span><text:span text:style-name="T30">.</text:span><text:span text:style-name="T2">А</text:span><text:span text:style-name="T30">. </text:span><text:span text:style-name="T2">Некрасов</text:span><text:span text:style-name="T30"> </text:span><text:span text:style-name="T13">«Есть</text:span><text:span text:style-name="T30"> </text:span><text:span text:style-name="T13">женщины</text:span><text:span text:style-name="T30"> </text:span><text:span text:style-name="T13">в</text:span><text:span text:style-name="T30"> </text:span><text:span text:style-name="T13">русских</text:span><text:span text:style-name="T30"> </text:span><text:span text:style-name="T13">селеньях…», отрывок</text:span><text:span text:style-name="T30"> </text:span><text:span text:style-name="T13">из</text:span><text:span text:style-name="T30"> </text:span><text:span text:style-name="T13">стихотворения</text:span><text:span text:style-name="T30"> </text:span><text:span text:style-name="T13">«Крестьянские</text:span><text:span text:style-name="T30"> </text:span><text:span text:style-name="T13">дети» («Однажды</text:span><text:span text:style-name="T30"> </text:span><text:span text:style-name="T13">в</text:span><text:span text:style-name="T30"> </text:span><text:span text:style-name="T13">студёную</text:span><text:span text:style-name="T30"> </text:span><text:span text:style-name="T13">зимнюю</text:span><text:span text:style-name="T30"> </text:span><text:span text:style-name="T13">пору…»)</text:span></text:p>
      <text:p text:style-name="P12"><text:span text:style-name="T2">Ф</text:span><text:span text:style-name="T30">. </text:span><text:span text:style-name="T2">И</text:span><text:span text:style-name="T30">. </text:span><text:span text:style-name="T2">Тютчев</text:span><text:span text:style-name="T30">. </text:span><text:span text:style-name="T13">«Весенние</text:span><text:span text:style-name="T30"> </text:span><text:span text:style-name="T13">воды»</text:span></text:p>
      <text:p text:style-name="P12"><text:span text:style-name="T2">А</text:span><text:span text:style-name="T30">.</text:span><text:span text:style-name="T2">А</text:span><text:span text:style-name="T30">. </text:span><text:span text:style-name="T2">Фет</text:span><text:span text:style-name="T30">. </text:span><text:span text:style-name="T13">«Весенний</text:span><text:span text:style-name="T30"> </text:span><text:span text:style-name="T13">дождь».</text:span></text:p>
      <text:p text:style-name="P12"><text:span text:style-name="T2">М</text:span><text:span text:style-name="T30">.</text:span><text:span text:style-name="T2">Ю</text:span><text:span text:style-name="T30">. </text:span><text:span text:style-name="T2">Лермонтов</text:span><text:span text:style-name="T30">. </text:span><text:span text:style-name="T13">«Бородино».</text:span></text:p>
      <text:p text:style-name="P12"><text:span text:style-name="T2">По</text:span><text:span text:style-name="T30"> </text:span><text:span text:style-name="T2">теме</text:span><text:span text:style-name="T30"> </text:span><text:span text:style-name="T13">«Война</text:span><text:span text:style-name="T30"> </text:span><text:span text:style-name="T13">и</text:span><text:span text:style-name="T30"> </text:span><text:span text:style-name="T13">дети» 1-2 стихотворения</text:span><text:span text:style-name="T30">.</text:span></text:p>
      <text:p text:style-name="P12"><text:span text:style-name="T2">По</text:span><text:span text:style-name="T30"> </text:span><text:span text:style-name="T2">теме</text:span><text:span text:style-name="T30"> </text:span><text:span text:style-name="T13">«О</text:span><text:span text:style-name="T30"> </text:span><text:span text:style-name="T13">Родине</text:span><text:span text:style-name="T30"> </text:span><text:span text:style-name="T13">и</text:span><text:span text:style-name="T30"> </text:span><text:span text:style-name="T13">родной</text:span><text:span text:style-name="T30"> </text:span><text:span text:style-name="T13">природе» 1-2 стихотворения</text:span></text:p>
      <text:p text:style-name="P9"><text:span text:style-name="T50">5</text:span><text:span text:style-name="T49">. <text:s/>Календарно</text:span><text:span text:style-name="T44">-</text:span><text:span text:style-name="T49">тематический</text:span><text:span text:style-name="T44"> </text:span><text:span text:style-name="T49">план</text:span></text:p>
      <text:p text:style-name="P3"/>
      <text:p text:style-name="P12"><text:span text:style-name="T40">РР</text:span><text:span text:style-name="T46">-</text:span><text:span text:style-name="T40">уроки</text:span><text:span text:style-name="T46"> </text:span><text:span text:style-name="T40">развития</text:span><text:span text:style-name="T46"> </text:span><text:span text:style-name="T40">речи</text:span></text:p>
      <text:p text:style-name="P12"><text:span text:style-name="T40">ОМ</text:span><text:span text:style-name="T46">- </text:span><text:span text:style-name="T40">обязательный</text:span><text:span text:style-name="T46"> </text:span><text:span text:style-name="T40">минимум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1">№</text:p>
          </table:table-cell>
          <table:table-cell table:style-name="Таблица3.A1" office:value-type="string">
            <text:p text:style-name="P12"><text:span text:style-name="T5">Тема</text:span><text:span text:style-name="T33"> </text:span><text:span text:style-name="T5">урока</text:span></text:p>
          </table:table-cell>
          <table:table-cell table:style-name="Таблица3.A1" office:value-type="string">
            <text:p text:style-name="P32">Тип</text:p>
          </table:table-cell>
          <table:table-cell table:style-name="Таблица3.A1" office:value-type="string">
            <text:p text:style-name="P32">Дата</text:p>
          </table:table-cell>
          <table:table-cell table:style-name="Таблица3.A1" office:value-type="string">
            <text:p text:style-name="P12"><text:span text:style-name="T5">Основное</text:span><text:span text:style-name="T33"> </text:span><text:span text:style-name="T5">содержание</text:span></text:p>
          </table:table-cell>
          <table:table-cell table:style-name="Таблица3.A1" office:value-type="string">
            <text:p text:style-name="P12"><text:span text:style-name="T5">Внеклассное</text:span><text:span text:style-name="T33"> </text:span><text:span text:style-name="T5">чтение</text:span></text:p>
          </table:table-cell>
          <table:table-cell table:style-name="Таблица3.A1" office:value-type="string">
            <text:p text:style-name="P32">Корректирока</text:p>
          </table:table-cell>
        </table:table-row>
        <table:table-row table:style-name="Таблица3.1"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12"><text:span text:style-name="T5">Книга</text:span><text:span text:style-name="T33"> </text:span><text:span text:style-name="T5">как</text:span><text:span text:style-name="T33"> </text:span><text:span text:style-name="T5">духовное</text:span><text:span text:style-name="T33"> </text:span><text:span text:style-name="T5">завещание</text:span><text:span text:style-name="T33"> </text:span><text:span text:style-name="T5">одного</text:span><text:span text:style-name="T33"> <text:s/></text:span><text:span text:style-name="T5">поколения</text:span><text:span text:style-name="T33"> </text:span><text:span text:style-name="T5">другому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</text:p>
          </table:table-cell>
          <table:table-cell table:style-name="Таблица3.A1" office:value-type="string">
            <text:p text:style-name="P12"><text:span text:style-name="T5">Малые</text:span><text:span text:style-name="T33"> </text:span><text:span text:style-name="T5">жанры</text:span><text:span text:style-name="T33"> </text:span><text:span text:style-name="T5">фольклор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словица</text:span><text:span text:style-name="T33">, </text:span><text:span text:style-name="T5">поговорка</text:span><text:span text:style-name="T33">, </text:span><text:soft-page-break/><text:span text:style-name="T5">загадки</text:span><text:span text:style-name="T33">, </text:span><text:span text:style-name="T5">колыбельные</text:span><text:span text:style-name="T33"> </text:span><text:span text:style-name="T5">песни</text:span><text:span text:style-name="T33">.</text:span></text:p>
          </table:table-cell>
          <table:table-cell table:style-name="Таблица3.A1" office:value-type="string">
            <text:p text:style-name="P12"><text:span text:style-name="T5">Алтайский</text:span><text:span text:style-name="T33"> </text:span><text:soft-page-break/><text:span text:style-name="T5">фольклор</text:span><text:span text:style-name="T33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12"><text:span text:style-name="T5">Русская</text:span><text:span text:style-name="T33"> </text:span><text:span text:style-name="T5">народная</text:span><text:span text:style-name="T33"> </text:span><text:span text:style-name="T5">сказка</text:span><text:span text:style-name="T33"> </text:span><text:span text:style-name="T21">«Царевна</text:span><text:span text:style-name="T33"> -</text:span><text:span text:style-name="T21">лягушка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Виды</text:span><text:span text:style-name="T33"> </text:span><text:span text:style-name="T5">сказок</text:span><text:span text:style-name="T33">. </text:span><text:span text:style-name="T5">Нравственный</text:span><text:span text:style-name="T33"> </text:span><text:span text:style-name="T5">облик</text:span><text:span text:style-name="T33"> </text:span><text:span text:style-name="T5">героини</text:span><text:span text:style-name="T33"> </text:span><text:span text:style-name="T5">сказк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</text:p>
          </table:table-cell>
          <table:table-cell table:style-name="Таблица3.A1" office:value-type="string">
            <text:p text:style-name="P12"><text:span text:style-name="T5">Иван</text:span><text:span text:style-name="T33">-</text:span><text:span text:style-name="T5">царевич</text:span><text:span text:style-name="T33">, </text:span><text:span text:style-name="T5">его</text:span><text:span text:style-name="T33"> </text:span><text:span text:style-name="T5">помощники</text:span><text:span text:style-name="T33"> </text:span><text:span text:style-name="T5">и</text:span><text:span text:style-name="T33"> </text:span><text:span text:style-name="T5">противник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Народная</text:span><text:span text:style-name="T33"> </text:span><text:span text:style-name="T5">мораль</text:span><text:span text:style-name="T33">. </text:span><text:span text:style-name="T5">Поэтика</text:span><text:span text:style-name="T33"> <text:s/></text:span><text:span text:style-name="T5">волшебной</text:span><text:span text:style-name="T33"> </text:span><text:span text:style-name="T5">сказки</text:span><text:span text:style-name="T33">. </text:span><text:span text:style-name="T5">Сказочные</text:span><text:span text:style-name="T33"> </text:span><text:span text:style-name="T5">формулы</text:span><text:span text:style-name="T33">. </text:span><text:span text:style-name="T5">Фантастик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12"><text:span text:style-name="T21">«Иван</text:span><text:span text:style-name="T33">-</text:span><text:span text:style-name="T21">крестьянский</text:span><text:span text:style-name="T33"> </text:span><text:span text:style-name="T21">сын</text:span><text:span text:style-name="T33"> </text:span><text:span text:style-name="T21">и</text:span><text:span text:style-name="T33"> </text:span><text:span text:style-name="T21">чудо</text:span><text:span text:style-name="T33">-</text:span><text:span text:style-name="T21">юдо»-волшебная</text:span><text:span text:style-name="T33"> </text:span><text:span text:style-name="T21">сказка</text:span><text:span text:style-name="T33"> </text:span><text:span text:style-name="T21">героического</text:span><text:span text:style-name="T33"> </text:span><text:span text:style-name="T21">содержания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истема</text:span><text:span text:style-name="T33"> </text:span><text:span text:style-name="T5">образов</text:span><text:span text:style-name="T33"> </text:span><text:span text:style-name="T5">сказки</text:span><text:span text:style-name="T33">.</text:span><text:span text:style-name="T5">Особенности</text:span><text:span text:style-name="T33"> </text:span><text:span text:style-name="T5">сюжета</text:span><text:span text:style-name="T33">. </text:span><text:span text:style-name="T5">Народная</text:span><text:span text:style-name="T33"> </text:span><text:span text:style-name="T5">оценка</text:span><text:span text:style-name="T33"> </text:span><text:span text:style-name="T5">героев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6</text:p>
          </table:table-cell>
          <table:table-cell table:style-name="Таблица3.A1" office:value-type="string">
            <text:p text:style-name="P10"><text:span text:style-name="T5">Сказки</text:span><text:span text:style-name="T33"> </text:span><text:span text:style-name="T5">о</text:span><text:span text:style-name="T33"> </text:span><text:span text:style-name="T5">животных</text:span><text:span text:style-name="T33">. </text:span><text:span text:style-name="T5">Бытовые</text:span><text:span text:style-name="T33"> </text:span><text:span text:style-name="T5">сказк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Народное</text:span><text:span text:style-name="T33"> </text:span><text:span text:style-name="T5">представление</text:span><text:span text:style-name="T33"> </text:span><text:span text:style-name="T5">о</text:span><text:span text:style-name="T33"> </text:span><text:span text:style-name="T5">справедливости</text:span><text:span text:style-name="T33">.</text:span></text:p>
          </table:table-cell>
          <table:table-cell table:style-name="Таблица3.A1" office:value-type="string">
            <text:p text:style-name="P12"><text:span text:style-name="T5">Алтайские</text:span><text:span text:style-name="T33"> </text:span><text:span text:style-name="T5">народные</text:span><text:span text:style-name="T33"> </text:span><text:span text:style-name="T5">сказки</text:span><text:span text:style-name="T33"> </text:span><text:span text:style-name="T5">о</text:span><text:span text:style-name="T33"> </text:span><text:span text:style-name="T5">животных</text:span><text:span text:style-name="T33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7</text:p>
          </table:table-cell>
          <table:table-cell table:style-name="Таблица3.A1" office:value-type="string">
            <text:p text:style-name="P12"><text:span text:style-name="T6">Р</text:span><text:span text:style-name="T34">/</text:span><text:span text:style-name="T6">р</text:span><text:span text:style-name="T34"> </text:span><text:span text:style-name="T6">Подготовка</text:span><text:span text:style-name="T34"> </text:span><text:span text:style-name="T6">к</text:span><text:span text:style-name="T34"> </text:span><text:span text:style-name="T6">домашнему</text:span><text:span text:style-name="T34"> </text:span><text:span text:style-name="T6">сочинению</text:span><text:span text:style-name="T34"> </text:span><text:span text:style-name="T23">«Почему</text:span><text:span text:style-name="T34"> </text:span><text:span text:style-name="T23">я</text:span><text:span text:style-name="T34"> </text:span><text:span text:style-name="T23">люблю</text:span><text:span text:style-name="T34"> </text:span><text:span text:style-name="T23">читать</text:span><text:span text:style-name="T34"> </text:span><text:span text:style-name="T23">народные</text:span><text:span text:style-name="T34"> </text:span><text:span text:style-name="T23">сказки</text:span><text:span text:style-name="T34">?</text:span><text:span text:style-name="T23">», «Добро</text:span><text:span text:style-name="T34"> </text:span><text:span text:style-name="T23">и</text:span><text:span text:style-name="T34"> </text:span><text:span text:style-name="T23">зло</text:span><text:span text:style-name="T34"> </text:span><text:span text:style-name="T23">в</text:span><text:span text:style-name="T34"> </text:span><text:span text:style-name="T23">народных</text:span><text:span text:style-name="T34"> </text:span><text:span text:style-name="T23">сказках».</text:span></text:p>
          </table:table-cell>
          <table:table-cell table:style-name="Таблица3.A1" office:value-type="string">
            <text:p text:style-name="P12"><text:span text:style-name="T6">Р</text:span><text:span text:style-name="T34">/</text:span><text:span text:style-name="T6">р</text:span></text:p>
            <text:p text:style-name="P7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очинение</text:span><text:span text:style-name="T33"> -</text:span><text:span text:style-name="T5">рассуждение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8</text:p>
          </table:table-cell>
          <table:table-cell table:style-name="Таблица3.A1" office:value-type="string">
            <text:p text:style-name="P12"><text:span text:style-name="T21">«Повесть</text:span><text:span text:style-name="T33"> </text:span><text:span text:style-name="T21">временных</text:span><text:span text:style-name="T33"> </text:span><text:span text:style-name="T21">лет» как</text:span><text:span text:style-name="T33"> </text:span><text:span text:style-name="T21">литературный</text:span><text:span text:style-name="T33"> </text:span><text:span text:style-name="T21">памятник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Возникновение</text:span><text:span text:style-name="T33"> </text:span><text:span text:style-name="T5">литературы</text:span><text:span text:style-name="T33">. </text:span><text:span text:style-name="T5">Особенности</text:span><text:span text:style-name="T33"> </text:span><text:span text:style-name="T5">древнерусской</text:span><text:span text:style-name="T33"> </text:span><text:span text:style-name="T5">литературы</text:span><text:span text:style-name="T33">.</text:span><text:span text:style-name="T5">Фольклор</text:span><text:span text:style-name="T33"> </text:span><text:span text:style-name="T5">и</text:span><text:span text:style-name="T33"> </text:span><text:span text:style-name="T5">летопис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9</text:p>
          </table:table-cell>
          <table:table-cell table:style-name="Таблица3.A1" office:value-type="string">
            <text:p text:style-name="P12"><text:span text:style-name="T5">М</text:span><text:span text:style-name="T33">.</text:span><text:span text:style-name="T5">В</text:span><text:span text:style-name="T33">. </text:span><text:span text:style-name="T5">Ломоносов</text:span><text:span text:style-name="T33">. </text:span><text:span text:style-name="T21">«Случились</text:span><text:span text:style-name="T33"> </text:span><text:span text:style-name="T21">вместе</text:span><text:span text:style-name="T33"> </text:span><text:span text:style-name="T21">два</text:span><text:span text:style-name="T33"> </text:span><text:span text:style-name="T21">астронома</text:span><text:span text:style-name="T33"> </text:span><text:span text:style-name="T21">в</text:span><text:span text:style-name="T33"> </text:span><text:span text:style-name="T21">пиру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Юмористическое</text:span><text:span text:style-name="T33"> </text:span><text:span text:style-name="T5">нравоучение</text:span><text:span text:style-name="T33">.</text:span></text:p>
            <text:p text:style-name="P12"><text:span text:style-name="T5">Роды</text:span><text:span text:style-name="T33"> </text:span><text:span text:style-name="T5">и</text:span><text:span text:style-name="T33"> </text:span><text:span text:style-name="T5">жанры</text:span><text:span text:style-name="T33"> </text:span><text:span text:style-name="T5">литературы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10</text:p>
          </table:table-cell>
          <table:table-cell table:style-name="Таблица3.A1" office:value-type="string">
            <text:p text:style-name="P12"><text:span text:style-name="T6">И</text:span><text:span text:style-name="T34">.</text:span><text:span text:style-name="T6">А</text:span><text:span text:style-name="T34">.</text:span><text:span text:style-name="T6">Крылов</text:span><text:span text:style-name="T33">. </text:span><text:span text:style-name="T5">Басня</text:span><text:span text:style-name="T33"> </text:span><text:span text:style-name="T21">«Волк</text:span><text:span text:style-name="T33"> </text:span><text:span text:style-name="T21">и</text:span><text:span text:style-name="T33"> </text:span><text:span text:style-name="T21">Ягнёнок»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Басня</text:span><text:span text:style-name="T33"> </text:span><text:span text:style-name="T5">как</text:span><text:span text:style-name="T33"> </text:span><text:span text:style-name="T5">жанр</text:span><text:span text:style-name="T33">. </text:span><text:span text:style-name="T5">Обличение</text:span><text:span text:style-name="T33"> </text:span><text:span text:style-name="T5">человеческих</text:span><text:span text:style-name="T33"> </text:span><text:span text:style-name="T5">пороков</text:span><text:span text:style-name="T33">. </text:span><text:span text:style-name="T5">Аллегория</text:span><text:span text:style-name="T33"> </text:span><text:span text:style-name="T5">и</text:span><text:span text:style-name="T33"> </text:span><text:span text:style-name="T5">мораль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11</text:p>
          </table:table-cell>
          <table:table-cell table:style-name="Таблица3.A1" office:value-type="string">
            <text:p text:style-name="P12"><text:span text:style-name="T5">И</text:span><text:span text:style-name="T33">.</text:span><text:span text:style-name="T5">А</text:span><text:span text:style-name="T33">. </text:span><text:span text:style-name="T5">Крылов</text:span><text:span text:style-name="T33">. </text:span><text:span text:style-name="T21">«Ворона</text:span><text:span text:style-name="T33"> </text:span><text:span text:style-name="T21">и</text:span><text:span text:style-name="T33"> </text:span><text:span text:style-name="T21">Лисица», «Свинья</text:span><text:span text:style-name="T33"> </text:span><text:span text:style-name="T21">под</text:span><text:span text:style-name="T33"> </text:span><text:span text:style-name="T21">дубом»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Басня</text:span><text:span text:style-name="T33"> </text:span><text:span text:style-name="T5">как</text:span><text:span text:style-name="T33"> </text:span><text:span text:style-name="T5">жанр</text:span><text:span text:style-name="T33">. </text:span><text:span text:style-name="T5">Обличение</text:span><text:span text:style-name="T33"> </text:span><text:span text:style-name="T5">человеческих</text:span><text:span text:style-name="T33"> </text:span><text:span text:style-name="T5">пороков</text:span><text:span text:style-name="T33">. </text:span><text:span text:style-name="T5">Аллегория</text:span><text:span text:style-name="T33"> </text:span><text:span text:style-name="T5">и</text:span><text:span text:style-name="T33"> </text:span><text:span text:style-name="T5">мораль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12</text:p>
          </table:table-cell>
          <table:table-cell table:style-name="Таблица3.A1" office:value-type="string">
            <text:p text:style-name="P12"><text:span text:style-name="T21">«Волк</text:span><text:span text:style-name="T33"> </text:span><text:span text:style-name="T21">на</text:span><text:span text:style-name="T33"> </text:span><text:span text:style-name="T21">псарне» как</text:span><text:span text:style-name="T33"> </text:span><text:span text:style-name="T21">басня</text:span><text:span text:style-name="T33"> </text:span><text:span text:style-name="T21">о</text:span><text:span text:style-name="T33"> </text:span><text:span text:style-name="T21">войне</text:span><text:span text:style-name="T33"> 1812</text:span><text:span text:style-name="T21">года</text:span><text:span text:style-name="T33">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Аллегорическое</text:span><text:span text:style-name="T33"> </text:span><text:span text:style-name="T5">отражение</text:span><text:span text:style-name="T33"> </text:span><text:span text:style-name="T5">исторических</text:span><text:span text:style-name="T33"> </text:span><text:span text:style-name="T5">событий</text:span><text:span text:style-name="T33"> </text:span><text:span text:style-name="T5">в</text:span><text:span text:style-name="T33"> </text:span><text:span text:style-name="T5">баснях</text:span><text:span text:style-name="T33">.</text:span></text:p>
          </table:table-cell>
          <table:table-cell table:style-name="Таблица3.A1" office:value-type="string">
            <text:p text:style-name="P12"><text:span text:style-name="T5">Басни</text:span><text:span text:style-name="T33"> </text:span><text:span text:style-name="T5">Чевалкова</text:span><text:span text:style-name="T33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13</text:p>
          </table:table-cell>
          <table:table-cell table:style-name="Таблица3.A1" office:value-type="string">
            <text:p text:style-name="P12"><text:span text:style-name="T5">В</text:span><text:span text:style-name="T33">.</text:span><text:span text:style-name="T5">А</text:span><text:span text:style-name="T33">. </text:span><text:span text:style-name="T5">Жуковский</text:span><text:span text:style-name="T33">. </text:span><text:span text:style-name="T5">Сказка</text:span><text:span text:style-name="T33"> </text:span><text:span text:style-name="T21">«Спящая</text:span><text:span text:style-name="T33"> </text:span><text:span text:style-name="T21">царевна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южет</text:span><text:span text:style-name="T33"> </text:span><text:span text:style-name="T5">и</text:span><text:span text:style-name="T33"> </text:span><text:span text:style-name="T5">герои</text:span><text:span text:style-name="T33">. </text:span><text:span text:style-name="T5">Черты</text:span><text:span text:style-name="T33"> </text:span><text:span text:style-name="T5">литературной</text:span><text:span text:style-name="T33"> </text:span><text:span text:style-name="T5">и</text:span><text:span text:style-name="T33"> </text:span><text:span text:style-name="T5">народной</text:span><text:span text:style-name="T33"> </text:span><text:span text:style-name="T5">сказк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14</text:p>
          </table:table-cell>
          <table:table-cell table:style-name="Таблица3.A1" office:value-type="string">
            <text:p text:style-name="P12"><text:span text:style-name="T5">В</text:span><text:span text:style-name="T33">.</text:span><text:span text:style-name="T5">А</text:span><text:span text:style-name="T33">. </text:span><text:span text:style-name="T5">Жуковский</text:span><text:span text:style-name="T33">. </text:span><text:span text:style-name="T5">Баллада</text:span><text:span text:style-name="T33"> </text:span><text:span text:style-name="T21">«Кубок»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нятие</text:span><text:span text:style-name="T33"> </text:span><text:span text:style-name="T5">о</text:span><text:span text:style-name="T33"> </text:span><text:span text:style-name="T5">балладе</text:span><text:span text:style-name="T33">. </text:span><text:span text:style-name="T5">Нравственно</text:span><text:span text:style-name="T33">-</text:span><text:span text:style-name="T5">психологические</text:span><text:span text:style-name="T33"> </text:span><text:span text:style-name="T5">проблемы</text:span><text:span text:style-name="T33"> </text:span><text:span text:style-name="T5">баллады</text:span><text:span text:style-name="T33">.</text:span></text:p>
          </table:table-cell>
          <table:table-cell table:style-name="Таблица3.A1" office:value-type="string">
            <text:p text:style-name="P12"><text:span text:style-name="T5">Р</text:span><text:span text:style-name="T33">. </text:span><text:span text:style-name="T5">Стивенсон</text:span><text:span text:style-name="T33">. </text:span><text:span text:style-name="T21">«Вересковый</text:span><text:span text:style-name="T33"> </text:span><text:span text:style-name="T21">мёд»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15</text:p>
          </table:table-cell>
          <table:table-cell table:style-name="Таблица3.A1" office:value-type="string">
            <text:p text:style-name="P12"><text:span text:style-name="T6">А</text:span><text:span text:style-name="T34">.</text:span><text:span text:style-name="T6">С</text:span><text:span text:style-name="T34">. </text:span><text:span text:style-name="T6">Пушкин</text:span><text:span text:style-name="T34">.</text:span><text:span text:style-name="T21">«Няне»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этизация</text:span><text:span text:style-name="T33"> </text:span><text:span text:style-name="T5">образа</text:span><text:span text:style-name="T33"> </text:span><text:span text:style-name="T5">Арины</text:span><text:span text:style-name="T33"> </text:span><text:span text:style-name="T5">Родионовны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16</text:p>
          </table:table-cell>
          <table:table-cell table:style-name="Таблица3.A1" office:value-type="string">
            <text:p text:style-name="P12"><text:span text:style-name="T5">А</text:span><text:span text:style-name="T33">.</text:span><text:span text:style-name="T5">С</text:span><text:span text:style-name="T33">.</text:span><text:span text:style-name="T5">Пушкин</text:span><text:span text:style-name="T33">. </text:span><text:span text:style-name="T5">Пролог</text:span><text:span text:style-name="T33"> </text:span><text:span text:style-name="T5">К</text:span><text:span text:style-name="T33"> </text:span><text:span text:style-name="T5">поэме</text:span><text:span text:style-name="T33"> </text:span><text:span text:style-name="T21">«Руслан</text:span><text:span text:style-name="T33"> </text:span><text:span text:style-name="T21">и</text:span><text:span text:style-name="T33"> </text:span><text:span text:style-name="T21">Людмила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обирательная</text:span><text:span text:style-name="T33"> </text:span><text:span text:style-name="T5">картина</text:span><text:span text:style-name="T33"> </text:span><text:span text:style-name="T5">народных</text:span><text:span text:style-name="T33"> </text:span><text:span text:style-name="T5">сказок</text:span><text:span text:style-name="T33">.</text:span></text:p>
          </table:table-cell>
          <table:table-cell table:style-name="Таблица3.A1" office:value-type="string">
            <text:p text:style-name="P12"><text:span text:style-name="T5">Х</text:span><text:span text:style-name="T33">.</text:span><text:span text:style-name="T5">К</text:span><text:span text:style-name="T33">.</text:span><text:span text:style-name="T5">Андерсен</text:span><text:span text:style-name="T33">. </text:span><text:span text:style-name="T21">«Снежная</text:span><text:span text:style-name="T33"> </text:span><text:span text:style-name="T21">королева»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17</text:p>
          </table:table-cell>
          <table:table-cell table:style-name="Таблица3.A1" office:value-type="string">
            <text:p text:style-name="P12"><text:span text:style-name="T5">А</text:span><text:span text:style-name="T33">.</text:span><text:span text:style-name="T5">С</text:span><text:span text:style-name="T33">.</text:span><text:span text:style-name="T5">Пушкин</text:span><text:span text:style-name="T33">. </text:span><text:span text:style-name="T21">«Сказка</text:span><text:span text:style-name="T33"> </text:span><text:span text:style-name="T21">о</text:span><text:span text:style-name="T33"> </text:span><text:span text:style-name="T21">мёртвой</text:span><text:span text:style-name="T33"> </text:span><text:span text:style-name="T21">царевне</text:span><text:span text:style-name="T33"> </text:span><text:span text:style-name="T21">и</text:span><text:span text:style-name="T33"> </text:span><text:span text:style-name="T21">семи</text:span><text:span text:style-name="T33"> </text:span><text:span text:style-name="T21">богатырях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Истоки</text:span><text:span text:style-name="T33"> </text:span><text:span text:style-name="T5">рождения</text:span><text:span text:style-name="T33"> </text:span><text:span text:style-name="T5">сюжета</text:span><text:span text:style-name="T33">.</text:span><text:span text:style-name="T21">«Бродячие</text:span><text:span text:style-name="T33"> </text:span><text:span text:style-name="T21">сюжеты» Сходство</text:span><text:span text:style-name="T33"> </text:span><text:span text:style-name="T21">и</text:span><text:span text:style-name="T33"> </text:span><text:span text:style-name="T21">различие</text:span><text:span text:style-name="T33"> </text:span><text:span text:style-name="T21">литературной</text:span><text:span text:style-name="T33"> </text:span><text:span text:style-name="T21">и</text:span><text:span text:style-name="T33"> </text:span><text:span text:style-name="T21">народной</text:span><text:span text:style-name="T33"> </text:span><text:span text:style-name="T21">сказки</text:span><text:span text:style-name="T33">. </text:span><text:soft-page-break/><text:span text:style-name="T21">Противостояние</text:span><text:span text:style-name="T33"> </text:span><text:span text:style-name="T21">добрых</text:span><text:span text:style-name="T33"> </text:span><text:span text:style-name="T21">и</text:span><text:span text:style-name="T33"> </text:span><text:span text:style-name="T21">злых</text:span><text:span text:style-name="T33"> </text:span><text:span text:style-name="T21">сил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18</text:p>
          </table:table-cell>
          <table:table-cell table:style-name="Таблица3.A1" office:value-type="string">
            <text:p text:style-name="P12"><text:span text:style-name="T6">Р</text:span><text:span text:style-name="T34">/</text:span><text:span text:style-name="T6">р</text:span><text:span text:style-name="T34"> </text:span><text:span text:style-name="T6">Подготовка</text:span><text:span text:style-name="T34"> </text:span><text:span text:style-name="T6">к</text:span><text:span text:style-name="T34"> </text:span><text:span text:style-name="T6">домашнему</text:span><text:span text:style-name="T34"> <text:s/></text:span><text:span text:style-name="T6">контрольному</text:span><text:span text:style-name="T34"> </text:span><text:span text:style-name="T6">сочинению</text:span><text:span text:style-name="T33">.</text:span><text:span text:style-name="T6">Народная</text:span><text:span text:style-name="T34"> </text:span><text:span text:style-name="T6">мораль</text:span><text:span text:style-name="T34"> </text:span><text:span text:style-name="T6">в</text:span><text:span text:style-name="T34"> </text:span><text:span text:style-name="T6">сказке</text:span><text:span text:style-name="T34">(</text:span><text:span text:style-name="T23">«Что</text:span><text:span text:style-name="T34"> </text:span><text:span text:style-name="T23">помогло</text:span><text:span text:style-name="T34"> </text:span><text:span text:style-name="T23">Елисею</text:span><text:span text:style-name="T34"> </text:span><text:span text:style-name="T23">в</text:span><text:span text:style-name="T34"> </text:span><text:span text:style-name="T23">поисках</text:span><text:span text:style-name="T34"> </text:span><text:span text:style-name="T23">невесты</text:span><text:span text:style-name="T34">?</text:span><text:span text:style-name="T23">», <text:s/>«В</text:span><text:span text:style-name="T34"> </text:span><text:span text:style-name="T23">чём</text:span><text:span text:style-name="T34"> </text:span><text:span text:style-name="T23">превосходство</text:span><text:span text:style-name="T34"> </text:span><text:span text:style-name="T23">царевны</text:span><text:span text:style-name="T34"> </text:span><text:span text:style-name="T23">над</text:span><text:span text:style-name="T34"> </text:span><text:span text:style-name="T23">царицей</text:span><text:span text:style-name="T34">?</text:span><text:span text:style-name="T23">»).</text:span></text:p>
          </table:table-cell>
          <table:table-cell table:style-name="Таблица3.A1" office:value-type="string">
            <text:p text:style-name="P12"><text:span text:style-name="T23"><text:s/>Р</text:span><text:span text:style-name="T34">/</text:span><text:span text:style-name="T23">р</text:span></text:p>
            <text:p text:style-name="P12"><text:span text:style-name="T23"><text:s/>К</text:span><text:span text:style-name="T34">/</text:span><text:span text:style-name="T23">Р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Обучение</text:span><text:span text:style-name="T33"> </text:span><text:span text:style-name="T5">цитированию</text:span><text:span text:style-name="T33">.</text:span><text:span text:style-name="T5">Поэтичность</text:span><text:span text:style-name="T33"> </text:span><text:span text:style-name="T5">и</text:span><text:span text:style-name="T33"> </text:span><text:span text:style-name="T5">музыкальность</text:span><text:span text:style-name="T33"> </text:span><text:span text:style-name="T5">сказки</text:span><text:span text:style-name="T33">. </text:span><text:span text:style-name="T5">Стихотворная</text:span><text:span text:style-name="T33"> </text:span><text:span text:style-name="T5">и</text:span><text:span text:style-name="T33"> </text:span><text:span text:style-name="T5">прозаическая</text:span><text:span text:style-name="T33"> </text:span><text:span text:style-name="T5">речь</text:span><text:span text:style-name="T33">. </text:span><text:span text:style-name="T5">Рифма</text:span><text:span text:style-name="T33">, </text:span><text:span text:style-name="T5">ритм</text:span><text:span text:style-name="T33">, </text:span><text:span text:style-name="T5">строф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19</text:p>
          </table:table-cell>
          <table:table-cell table:style-name="Таблица3.A1" office:value-type="string">
            <text:p text:style-name="P12"><text:span text:style-name="T6">Р</text:span><text:span text:style-name="T34">/</text:span><text:span text:style-name="T6">р</text:span><text:span text:style-name="T5">Редактирование</text:span><text:span text:style-name="T33"> </text:span><text:span text:style-name="T5">сочинений</text:span><text:span text:style-name="T33"> </text:span><text:span text:style-name="T5">по</text:span><text:span text:style-name="T33"> </text:span><text:span text:style-name="T5">сказке</text:span><text:span text:style-name="T33"> </text:span><text:span text:style-name="T5">А</text:span><text:span text:style-name="T33">.</text:span><text:span text:style-name="T5">С</text:span><text:span text:style-name="T33">.</text:span><text:span text:style-name="T5">Пушкина</text:span><text:span text:style-name="T33"> </text:span><text:span text:style-name="T21">«Сказка</text:span><text:span text:style-name="T33"> </text:span><text:span text:style-name="T21">о</text:span><text:span text:style-name="T33"> </text:span><text:span text:style-name="T21">мёртвой</text:span><text:span text:style-name="T33"> </text:span><text:span text:style-name="T21">царевне</text:span><text:span text:style-name="T33"> </text:span><text:span text:style-name="T21">и</text:span><text:span text:style-name="T33"> </text:span><text:span text:style-name="T21">семи</text:span><text:span text:style-name="T33"> </text:span><text:span text:style-name="T21">богатырях».</text:span></text:p>
          </table:table-cell>
          <table:table-cell table:style-name="Таблица3.A1" office:value-type="string">
            <text:p text:style-name="P12"><text:span text:style-name="T6">Р</text:span><text:span text:style-name="T34">/</text:span><text:span text:style-name="T6">р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Русская</text:span><text:span text:style-name="T33"> </text:span><text:span text:style-name="T5">литературная</text:span><text:span text:style-name="T33"> </text:span><text:span text:style-name="T5">сказка</text:span><text:span text:style-name="T33"> </text:span><text:span text:style-name="T5">А</text:span><text:span text:style-name="T33">. </text:span><text:span text:style-name="T5">Погорельского</text:span><text:span text:style-name="T33"> </text:span><text:span text:style-name="T5">и</text:span><text:span text:style-name="T33"> </text:span><text:span text:style-name="T5">В</text:span><text:span text:style-name="T33">.</text:span><text:span text:style-name="T5">Гаршина</text:span><text:span text:style-name="T33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0</text:p>
          </table:table-cell>
          <table:table-cell table:style-name="Таблица3.A1" office:value-type="string">
            <text:p text:style-name="P12"><text:span text:style-name="T6">М</text:span><text:span text:style-name="T34">.</text:span><text:span text:style-name="T6">Ю</text:span><text:span text:style-name="T34">. </text:span><text:span text:style-name="T6">Лермонтов</text:span><text:span text:style-name="T33">. </text:span><text:span text:style-name="T21">«Бородино»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атриотический</text:span><text:span text:style-name="T33"> </text:span><text:span text:style-name="T5">пафос</text:span><text:span text:style-name="T33"> </text:span><text:span text:style-name="T5">стихотворения</text:span><text:span text:style-name="T33">. </text:span><text:span text:style-name="T5">Мастерство</text:span><text:span text:style-name="T33"> </text:span><text:span text:style-name="T5">поэта</text:span><text:span text:style-name="T33"> </text:span><text:span text:style-name="T5">в</text:span><text:span text:style-name="T33"> </text:span><text:span text:style-name="T5">создании</text:span><text:span text:style-name="T33"> </text:span><text:span text:style-name="T5">батальных</text:span><text:span text:style-name="T33"> </text:span><text:span text:style-name="T5">сцен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1</text:p>
          </table:table-cell>
          <table:table-cell table:style-name="Таблица3.A1" office:value-type="string">
            <text:p text:style-name="P12"><text:span text:style-name="T5">Изобразительно</text:span><text:span text:style-name="T33">-</text:span><text:span text:style-name="T5">выразительные</text:span><text:span text:style-name="T33"> </text:span><text:span text:style-name="T5">средства</text:span><text:span text:style-name="T33"> </text:span><text:span text:style-name="T5">языка</text:span><text:span text:style-name="T33"> </text:span><text:span text:style-name="T5">стихотворения</text:span><text:span text:style-name="T33"> </text:span><text:span text:style-name="T21">«Бородино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равнение</text:span><text:span text:style-name="T33">, </text:span><text:span text:style-name="T5">гипербола</text:span><text:span text:style-name="T33">, </text:span><text:span text:style-name="T5">эпитет</text:span><text:span text:style-name="T33">. </text:span><text:span text:style-name="T5">Метафора</text:span><text:span text:style-name="T33">, </text:span><text:span text:style-name="T5">звукопись</text:span><text:span text:style-name="T33">, </text:span><text:span text:style-name="T5">аллитерация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2</text:p>
          </table:table-cell>
          <table:table-cell table:style-name="Таблица3.A1" office:value-type="string">
            <text:p text:style-name="P12"><text:span text:style-name="T6">Н</text:span><text:span text:style-name="T34">.</text:span><text:span text:style-name="T6">В</text:span><text:span text:style-name="T34">.</text:span><text:span text:style-name="T6">Гоголь</text:span><text:span text:style-name="T33">. </text:span><text:span text:style-name="T21">«Вечера</text:span><text:span text:style-name="T33"> </text:span><text:span text:style-name="T21">на</text:span><text:span text:style-name="T33"> </text:span><text:span text:style-name="T21">хуторе</text:span><text:span text:style-name="T33"> </text:span><text:span text:style-name="T21">близ</text:span><text:span text:style-name="T33"> </text:span><text:span text:style-name="T21">Диканьки»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этизация</text:span><text:span text:style-name="T33"> </text:span><text:span text:style-name="T5">народной</text:span><text:span text:style-name="T33"> </text:span><text:span text:style-name="T5">жизни</text:span><text:span text:style-name="T33"> </text:span><text:span text:style-name="T5">в</text:span><text:span text:style-name="T33"> </text:span><text:span text:style-name="T5">повест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3</text:p>
          </table:table-cell>
          <table:table-cell table:style-name="Таблица3.A1" office:value-type="string">
            <text:p text:style-name="P12"><text:span text:style-name="T5">Сочетание</text:span><text:span text:style-name="T33"> </text:span><text:span text:style-name="T5">светлого</text:span><text:span text:style-name="T33"> </text:span><text:span text:style-name="T5">и</text:span><text:span text:style-name="T33"> </text:span><text:span text:style-name="T5">мрачного</text:span><text:span text:style-name="T33">, </text:span><text:span text:style-name="T5">комического</text:span><text:span text:style-name="T33"> </text:span><text:span text:style-name="T5">и</text:span><text:span text:style-name="T33"> </text:span><text:span text:style-name="T5">лирического</text:span><text:span text:style-name="T33">, </text:span><text:span text:style-name="T5">реального</text:span><text:span text:style-name="T33"> </text:span><text:span text:style-name="T5">и</text:span><text:span text:style-name="T33"> </text:span><text:span text:style-name="T5">фантастического</text:span><text:span text:style-name="T33"> </text:span><text:span text:style-name="T5">в</text:span><text:span text:style-name="T33"> </text:span><text:span text:style-name="T5">повест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Фантастика</text:span><text:span text:style-name="T33">, </text:span><text:span text:style-name="T5">юмор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4</text:p>
          </table:table-cell>
          <table:table-cell table:style-name="Таблица3.A1" office:value-type="string">
            <text:p text:style-name="P12"><text:span text:style-name="T6">Н</text:span><text:span text:style-name="T34">.</text:span><text:span text:style-name="T6">А</text:span><text:span text:style-name="T34">. </text:span><text:span text:style-name="T6">Некрасов</text:span><text:span text:style-name="T33">. </text:span><text:span text:style-name="T21">«На</text:span><text:span text:style-name="T33"> </text:span><text:span text:style-name="T21">Волге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Картины</text:span><text:span text:style-name="T33"> </text:span><text:span text:style-name="T5">природы</text:span><text:span text:style-name="T33"> </text:span><text:span text:style-name="T5">и</text:span><text:span text:style-name="T33"> </text:span><text:span text:style-name="T5">образы</text:span><text:span text:style-name="T33"> </text:span><text:span text:style-name="T5">бурлаков</text:span><text:span text:style-name="T33">. </text:span><text:span text:style-name="T5">Контраст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5</text:p>
          </table:table-cell>
          <table:table-cell table:style-name="Таблица3.A1" office:value-type="string">
            <text:p text:style-name="P12"><text:span text:style-name="T5">Раздумья</text:span><text:span text:style-name="T33"> </text:span><text:span text:style-name="T5">поэта</text:span><text:span text:style-name="T33"> </text:span><text:span text:style-name="T5">о</text:span><text:span text:style-name="T33"> </text:span><text:span text:style-name="T5">судьбе</text:span><text:span text:style-name="T33"> </text:span><text:span text:style-name="T5">народ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6</text:p>
          </table:table-cell>
          <table:table-cell table:style-name="Таблица3.A1" office:value-type="string">
            <text:p text:style-name="P12"><text:span text:style-name="T5">Н</text:span><text:span text:style-name="T33">.</text:span><text:span text:style-name="T5">А</text:span><text:span text:style-name="T33">. </text:span><text:span text:style-name="T5">Некрасов</text:span><text:span text:style-name="T33">. </text:span><text:span text:style-name="T21">«Есть</text:span><text:span text:style-name="T33"> </text:span><text:span text:style-name="T21">женщины</text:span><text:span text:style-name="T33"> </text:span><text:span text:style-name="T21">в</text:span><text:span text:style-name="T33"> </text:span><text:span text:style-name="T21">русских</text:span><text:span text:style-name="T33"> </text:span><text:span text:style-name="T21">селеньях</text:span><text:span text:style-name="T33">...</text:span><text:span text:style-name="T21">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этический</text:span><text:span text:style-name="T33"> </text:span><text:span text:style-name="T5">образ</text:span><text:span text:style-name="T33"> </text:span><text:span text:style-name="T5">русской</text:span><text:span text:style-name="T33"> </text:span><text:span text:style-name="T5">женщины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7</text:p>
          </table:table-cell>
          <table:table-cell table:style-name="Таблица3.A1" office:value-type="string">
            <text:p text:style-name="P12"><text:span text:style-name="T6">Н</text:span><text:span text:style-name="T34">.</text:span><text:span text:style-name="T6">А</text:span><text:span text:style-name="T34">. </text:span><text:span text:style-name="T6">Некрасов</text:span><text:span text:style-name="T33">. </text:span><text:span text:style-name="T21">«Крестьянские</text:span><text:span text:style-name="T33"> </text:span><text:span text:style-name="T21">дети»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Речевые</text:span><text:span text:style-name="T33"> </text:span><text:span text:style-name="T5">характеристики</text:span><text:span text:style-name="T33"> </text:span><text:span text:style-name="T5">персонажей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8</text:p>
          </table:table-cell>
          <table:table-cell table:style-name="Таблица3.A1" office:value-type="string">
            <text:p text:style-name="P12"><text:span text:style-name="T5">И</text:span><text:span text:style-name="T33">.</text:span><text:span text:style-name="T5">С</text:span><text:span text:style-name="T33">. </text:span><text:span text:style-name="T5">Тургенев</text:span><text:span text:style-name="T33">. </text:span><text:span text:style-name="T21">«Муму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Жизнь</text:span><text:span text:style-name="T33"> </text:span><text:span text:style-name="T5">в</text:span><text:span text:style-name="T33"> </text:span><text:span text:style-name="T5">доме</text:span><text:span text:style-name="T33"> </text:span><text:span text:style-name="T5">барын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29</text:p>
          </table:table-cell>
          <table:table-cell table:style-name="Таблица3.A1" office:value-type="string">
            <text:p text:style-name="P12"><text:span text:style-name="T5">Нравственный</text:span><text:span text:style-name="T33"> </text:span><text:span text:style-name="T5">облик</text:span><text:span text:style-name="T33"> </text:span><text:span text:style-name="T5">Герасим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Нравственное</text:span><text:span text:style-name="T33"> </text:span><text:span text:style-name="T5">превосходство</text:span><text:span text:style-name="T33"> </text:span><text:span text:style-name="T5">Герасима</text:span><text:span text:style-name="T33">. </text:span><text:span text:style-name="T5">Осуждение</text:span><text:span text:style-name="T33"> </text:span><text:span text:style-name="T5">крепостничеств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30</text:p>
          </table:table-cell>
          <table:table-cell table:style-name="Таблица3.A1" office:value-type="string">
            <text:p text:style-name="P12"><text:span text:style-name="T5">Тургенев</text:span><text:span text:style-name="T33">-</text:span><text:span text:style-name="T5">мастер</text:span><text:span text:style-name="T33"> </text:span><text:span text:style-name="T5">портрета</text:span><text:span text:style-name="T33"> </text:span><text:span text:style-name="T5">и</text:span><text:span text:style-name="T33"> </text:span><text:span text:style-name="T5">пейзаж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нятие</text:span><text:span text:style-name="T33"> </text:span><text:span text:style-name="T5">о</text:span><text:span text:style-name="T33"> </text:span><text:span text:style-name="T5">литературном</text:span><text:span text:style-name="T33"> </text:span><text:span text:style-name="T5">герое</text:span><text:span text:style-name="T33">, </text:span><text:span text:style-name="T5">портрете</text:span><text:span text:style-name="T33">, </text:span><text:span text:style-name="T5">пейзаже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31</text:p>
          </table:table-cell>
          <table:table-cell table:style-name="Таблица3.A1" office:value-type="string">
            <text:p text:style-name="P12"><text:span text:style-name="T6">Контрольная</text:span><text:span text:style-name="T34"> </text:span><text:span text:style-name="T6">работа</text:span></text:p>
          </table:table-cell>
          <table:table-cell table:style-name="Таблица3.A1" office:value-type="string">
            <text:p text:style-name="P33">КР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32</text:p>
          </table:table-cell>
          <table:table-cell table:style-name="Таблица3.A1" office:value-type="string">
            <text:p text:style-name="P12"><text:span text:style-name="T5">А</text:span><text:span text:style-name="T33">.</text:span><text:span text:style-name="T5">А</text:span><text:span text:style-name="T33">. </text:span><text:span text:style-name="T5">Фет</text:span><text:span text:style-name="T33">. </text:span><text:span text:style-name="T21">«Весенний</text:span><text:span text:style-name="T33"> </text:span><text:span text:style-name="T21">дождь»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Человек</text:span><text:span text:style-name="T33"> </text:span><text:span text:style-name="T5">и</text:span><text:span text:style-name="T33"> </text:span><text:span text:style-name="T5">природа</text:span><text:span text:style-name="T33"> </text:span><text:span text:style-name="T5">в</text:span><text:span text:style-name="T33"> </text:span><text:span text:style-name="T5">стихотворении</text:span><text:span text:style-name="T33">. </text:span><text:span text:style-name="T5">Воплощение</text:span><text:span text:style-name="T33"> </text:span><text:span text:style-name="T5">красоты</text:span><text:span text:style-name="T33"> </text:span><text:span text:style-name="T5">жизн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33</text:p>
          </table:table-cell>
          <table:table-cell table:style-name="Таблица3.A1" office:value-type="string">
            <text:p text:style-name="P12"><text:span text:style-name="T5">Л</text:span><text:span text:style-name="T33">.</text:span><text:span text:style-name="T5">Н</text:span><text:span text:style-name="T33">. </text:span><text:span text:style-name="T5">Толстой</text:span><text:span text:style-name="T33">. </text:span><text:span text:style-name="T21">«Кавказский</text:span><text:span text:style-name="T33"> </text:span><text:span text:style-name="T21">пленник»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ротест</text:span><text:span text:style-name="T33"> </text:span><text:span text:style-name="T5">против</text:span><text:span text:style-name="T33"> </text:span><text:span text:style-name="T5">национальной</text:span><text:span text:style-name="T33"> </text:span><text:span text:style-name="T5">вражды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34</text:p>
          </table:table-cell>
          <table:table-cell table:style-name="Таблица3.A1" office:value-type="string">
            <text:p text:style-name="P12"><text:span text:style-name="T5">Жилин</text:span><text:span text:style-name="T33"> </text:span><text:span text:style-name="T5">и</text:span><text:span text:style-name="T33"> </text:span><text:span text:style-name="T5">Костылин</text:span><text:span text:style-name="T33">. <text:s/></text:span><text:span text:style-name="T5">Два</text:span><text:span text:style-name="T33"> </text:span><text:span text:style-name="T5">характера</text:span><text:span text:style-name="T33">- </text:span><text:span text:style-name="T5">две</text:span><text:span text:style-name="T33"> </text:span><text:span text:style-name="T5">судьбы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равнительная</text:span><text:span text:style-name="T33"> </text:span><text:span text:style-name="T5">характеристика</text:span><text:span text:style-name="T33">. </text:span><text:span text:style-name="T5">Жилин</text:span><text:span text:style-name="T33"> </text:span><text:span text:style-name="T5">и</text:span><text:span text:style-name="T33"> </text:span><text:span text:style-name="T5">Дин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35</text:p>
          </table:table-cell>
          <table:table-cell table:style-name="Таблица3.A1" office:value-type="string">
            <text:p text:style-name="P12"><text:span text:style-name="T5">Жилин</text:span><text:span text:style-name="T33"> </text:span><text:span text:style-name="T5">и</text:span><text:span text:style-name="T33"> </text:span><text:span text:style-name="T5">Дина</text:span><text:span text:style-name="T33">. </text:span><text:span text:style-name="T5">Утверждение</text:span><text:span text:style-name="T33"> </text:span></text:p>
            <text:p text:style-name="P12"><text:span text:style-name="T5">гуманистических</text:span><text:span text:style-name="T33"> </text:span><text:span text:style-name="T5">идеалов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36</text:p>
          </table:table-cell>
          <table:table-cell table:style-name="Таблица3.A1" office:value-type="string">
            <text:p text:style-name="P12"><text:span text:style-name="T5">А</text:span><text:span text:style-name="T33">.</text:span><text:span text:style-name="T5">П</text:span><text:span text:style-name="T33">. </text:span><text:span text:style-name="T5">Чехов</text:span><text:span text:style-name="T33">. </text:span><text:span text:style-name="T21">«Хирургия»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Речь</text:span><text:span text:style-name="T33"> </text:span><text:span text:style-name="T5">персонажей</text:span><text:span text:style-name="T33"> </text:span><text:span text:style-name="T5">как</text:span><text:span text:style-name="T33"> </text:span><text:span text:style-name="T5">средство</text:span><text:span text:style-name="T33"> </text:span><text:span text:style-name="T5">их</text:span><text:span text:style-name="T33"> </text:span><text:span text:style-name="T5">характеристики</text:span><text:span text:style-name="T33">. </text:span><text:span text:style-name="T5">Юмор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8">37</text:p>
          </table:table-cell>
          <table:table-cell table:style-name="Таблица3.A1" office:value-type="string">
            <text:p text:style-name="P12"><text:span text:style-name="T5">Лирика</text:span><text:span text:style-name="T33"> </text:span><text:span text:style-name="T5">Ф</text:span><text:span text:style-name="T33">.</text:span><text:span text:style-name="T5">И</text:span><text:span text:style-name="T33">. </text:span><text:span text:style-name="T5">Тютчева</text:span><text:span text:style-name="T33"> </text:span><text:span text:style-name="T5">о</text:span><text:span text:style-name="T33"> </text:span><text:span text:style-name="T5">природе</text:span><text:span text:style-name="T33">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38</text:p>
          </table:table-cell>
          <table:table-cell table:style-name="Таблица3.A1" office:value-type="string">
            <text:p text:style-name="P12"><text:span text:style-name="T5">Русские</text:span><text:span text:style-name="T33"> </text:span><text:span text:style-name="T5">поэты</text:span><text:span text:style-name="T33"> </text:span><text:span text:style-name="T5">о</text:span><text:span text:style-name="T33"> </text:span><text:span text:style-name="T5">родной</text:span><text:span text:style-name="T33"> </text:span><text:span text:style-name="T5">природе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Урок</text:span><text:span text:style-name="T33">- </text:span><text:span text:style-name="T5">концерт</text:span></text:p>
          </table:table-cell>
          <table:table-cell table:style-name="Таблица3.A1" office:value-type="string">
            <text:p text:style-name="P12"><text:span text:style-name="T5">Образ</text:span><text:span text:style-name="T33"> </text:span><text:span text:style-name="T5">Горного</text:span><text:span text:style-name="T33"> </text:span><text:span text:style-name="T5">Алтая</text:span><text:span text:style-name="T33"> </text:span><text:span text:style-name="T5">в</text:span><text:span text:style-name="T33"> </text:span><text:span text:style-name="T5">поэзии</text:span><text:span text:style-name="T33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39</text:p>
          </table:table-cell>
          <table:table-cell table:style-name="Таблица3.A1" office:value-type="string">
            <text:p text:style-name="P12"><text:span text:style-name="T6">Р</text:span><text:span text:style-name="T34">/</text:span><text:span text:style-name="T6">р</text:span><text:span text:style-name="T34"> </text:span><text:span text:style-name="T6">Подготовка</text:span><text:span text:style-name="T34"> </text:span><text:span text:style-name="T6">к</text:span><text:span text:style-name="T34"> </text:span><text:span text:style-name="T6">домашнему</text:span><text:span text:style-name="T34"> </text:span><text:span text:style-name="T6">сочинению</text:span><text:span text:style-name="T34"> </text:span><text:span text:style-name="T6">по</text:span><text:span text:style-name="T34"> </text:span><text:span text:style-name="T6">анализу</text:span><text:span text:style-name="T34"> </text:span><text:span text:style-name="T6">лирического</text:span><text:span text:style-name="T34"> </text:span><text:span text:style-name="T6">произведения</text:span><text:span text:style-name="T34">.</text:span></text:p>
          </table:table-cell>
          <table:table-cell table:style-name="Таблица3.A1" office:value-type="string">
            <text:p text:style-name="P12"><text:span text:style-name="T6">Р</text:span><text:span text:style-name="T34">/</text:span><text:span text:style-name="T6">р</text:span><text:span text:style-name="T34"> 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0</text:p>
          </table:table-cell>
          <table:table-cell table:style-name="Таблица3.A1" office:value-type="string">
            <text:p text:style-name="P12"><text:span text:style-name="T5">И</text:span><text:span text:style-name="T33">.</text:span><text:span text:style-name="T5">А</text:span><text:span text:style-name="T33">. </text:span><text:span text:style-name="T5">Бунин</text:span><text:span text:style-name="T33">. </text:span><text:span text:style-name="T21">«Косцы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Восприятие</text:span><text:span text:style-name="T33"> </text:span><text:span text:style-name="T5">прекрасного</text:span><text:span text:style-name="T33"> </text:span><text:span text:style-name="T5">героями</text:span><text:span text:style-name="T33"> </text:span><text:span text:style-name="T5">рассказа</text:span><text:span text:style-name="T33">.</text:span></text:p>
          </table:table-cell>
          <table:table-cell table:style-name="Таблица3.A1" office:value-type="string">
            <text:p text:style-name="P12"><text:span text:style-name="T5">Жорж</text:span><text:span text:style-name="T33"> </text:span><text:span text:style-name="T5">Санд</text:span><text:span text:style-name="T33">. </text:span><text:span text:style-name="T21">«О</text:span><text:span text:style-name="T33"> </text:span><text:span text:style-name="T21">чём</text:span><text:span text:style-name="T33"> </text:span><text:span text:style-name="T21">говорят</text:span><text:span text:style-name="T33"> </text:span><text:span text:style-name="T21">цветы»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1</text:p>
          </table:table-cell>
          <table:table-cell table:style-name="Таблица3.A1" office:value-type="string">
            <text:p text:style-name="P12"><text:span text:style-name="T5">В</text:span><text:span text:style-name="T33">.</text:span><text:span text:style-name="T5">Г</text:span><text:span text:style-name="T33">.</text:span><text:span text:style-name="T5">Короленко</text:span><text:span text:style-name="T33">.</text:span><text:span text:style-name="T21">«В</text:span><text:span text:style-name="T33"> </text:span><text:span text:style-name="T21">дурном</text:span><text:span text:style-name="T33"> </text:span><text:span text:style-name="T21">обществе»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Вася</text:span><text:span text:style-name="T33"> </text:span><text:span text:style-name="T5">и</text:span><text:span text:style-name="T33"> </text:span><text:span text:style-name="T5">его</text:span><text:span text:style-name="T33"> </text:span><text:span text:style-name="T5">отец</text:span><text:span text:style-name="T33">. </text:span><text:span text:style-name="T5">Развитие</text:span><text:span text:style-name="T33"> </text:span><text:span text:style-name="T5">отношений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2</text:p>
          </table:table-cell>
          <table:table-cell table:style-name="Таблица3.A1" office:value-type="string">
            <text:p text:style-name="P12"><text:span text:style-name="T5">Жизнь</text:span><text:span text:style-name="T33"> </text:span><text:span text:style-name="T5">семьи</text:span><text:span text:style-name="T33"> </text:span><text:span text:style-name="T5">Тыбурция</text:span><text:span text:style-name="T33">.</text:span><text:span text:style-name="T5">Город</text:span><text:span text:style-name="T33"> </text:span><text:span text:style-name="T5">и</text:span><text:span text:style-name="T33"> </text:span><text:span text:style-name="T5">его</text:span><text:span text:style-name="T33"> </text:span><text:span text:style-name="T5">обитател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ртрет</text:span><text:span text:style-name="T33"> </text:span><text:span text:style-name="T5">как</text:span><text:span text:style-name="T33"> </text:span><text:span text:style-name="T5">средство</text:span><text:span text:style-name="T33"> </text:span><text:span text:style-name="T5">изображения</text:span><text:span text:style-name="T33"> </text:span><text:span text:style-name="T5">героев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3</text:p>
          </table:table-cell>
          <table:table-cell table:style-name="Таблица3.A1" office:value-type="string">
            <text:p text:style-name="P12"><text:span text:style-name="T5">Вася</text:span><text:span text:style-name="T33"> </text:span><text:span text:style-name="T5">и</text:span><text:span text:style-name="T33"> </text:span><text:span text:style-name="T5">его</text:span><text:span text:style-name="T33"> </text:span><text:span text:style-name="T5">отец</text:span><text:span text:style-name="T33">: </text:span><text:span text:style-name="T5">от</text:span><text:span text:style-name="T33"> </text:span><text:span text:style-name="T5">вражды</text:span><text:span text:style-name="T33"> </text:span><text:span text:style-name="T5">к</text:span><text:span text:style-name="T33"> </text:span><text:span text:style-name="T5">пониманию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Композиция</text:span><text:span text:style-name="T33"> </text:span><text:span text:style-name="T5">произведения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4</text:p>
          </table:table-cell>
          <table:table-cell table:style-name="Таблица3.A1" office:value-type="string">
            <text:p text:style-name="P12"><text:span text:style-name="T5">С</text:span><text:span text:style-name="T33">.</text:span><text:span text:style-name="T5">А</text:span><text:span text:style-name="T33">. </text:span><text:span text:style-name="T5">Есенин</text:span><text:span text:style-name="T33">. </text:span><text:span text:style-name="T5">Поэтическое</text:span><text:span text:style-name="T33"> </text:span><text:span text:style-name="T5">изображение</text:span><text:span text:style-name="T33"> </text:span><text:span text:style-name="T5">Родины</text:span><text:span text:style-name="T33">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Своеобразие</text:span><text:span text:style-name="T33"> </text:span><text:span text:style-name="T5">языка</text:span><text:span text:style-name="T33"> </text:span><text:span text:style-name="T5">есенинской</text:span><text:span text:style-name="T33"> </text:span><text:span text:style-name="T5">лирик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5</text:p>
          </table:table-cell>
          <table:table-cell table:style-name="Таблица3.A1" office:value-type="string">
            <text:p text:style-name="P12"><text:span text:style-name="T5">П</text:span><text:span text:style-name="T33">.</text:span><text:span text:style-name="T5">П</text:span><text:span text:style-name="T33">. </text:span><text:span text:style-name="T5">Бажов</text:span><text:span text:style-name="T33">. </text:span><text:span text:style-name="T21">«Медной</text:span><text:span text:style-name="T33"> </text:span><text:span text:style-name="T21">земли</text:span><text:span text:style-name="T33"> </text:span><text:span text:style-name="T21">Хозяйка». 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Трудолюбие</text:span><text:span text:style-name="T33"> </text:span><text:span text:style-name="T5">и</text:span><text:span text:style-name="T33"> </text:span><text:span text:style-name="T5">талант</text:span><text:span text:style-name="T33"> </text:span><text:span text:style-name="T5">Данилы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6</text:p>
          </table:table-cell>
          <table:table-cell table:style-name="Таблица3.A1" office:value-type="string">
            <text:p text:style-name="P12"><text:span text:style-name="T5">Образ</text:span><text:span text:style-name="T33"> </text:span><text:span text:style-name="T5">Хозяйки</text:span><text:span text:style-name="T33"> </text:span><text:span text:style-name="T5">Медной</text:span><text:span text:style-name="T33"> </text:span><text:span text:style-name="T5">горы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Понятие</text:span><text:span text:style-name="T33"> </text:span><text:span text:style-name="T5">о</text:span><text:span text:style-name="T33"> </text:span><text:span text:style-name="T5">сказе</text:span><text:span text:style-name="T33">. </text:span><text:span text:style-name="T5">Сказ</text:span><text:span text:style-name="T33"> </text:span><text:span text:style-name="T5">и</text:span><text:span text:style-name="T33"> </text:span><text:span text:style-name="T5">сказка</text:span><text:span text:style-name="T33">.</text:span></text:p>
          </table:table-cell>
          <table:table-cell table:style-name="Таблица3.A1" office:value-type="string">
            <text:p text:style-name="P12"><text:span text:style-name="T5">Дж</text:span><text:span text:style-name="T33">.</text:span><text:span text:style-name="T5">Лондон</text:span><text:span text:style-name="T33">. </text:span><text:span text:style-name="T21">«Сказание</text:span><text:span text:style-name="T33"> </text:span><text:span text:style-name="T21">о</text:span><text:span text:style-name="T33"> </text:span><text:span text:style-name="T21">Кише»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7</text:p>
          </table:table-cell>
          <table:table-cell table:style-name="Таблица3.A1" office:value-type="string">
            <text:p text:style-name="P12"><text:span text:style-name="T5">К</text:span><text:span text:style-name="T33">.</text:span><text:span text:style-name="T5">Г</text:span><text:span text:style-name="T33">. </text:span><text:span text:style-name="T5">Паустовский</text:span><text:span text:style-name="T33">. </text:span><text:span text:style-name="T21">«Тёплый</text:span><text:span text:style-name="T33"> </text:span><text:span text:style-name="T21">хлеб»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Герои</text:span><text:span text:style-name="T33"> </text:span><text:span text:style-name="T5">и</text:span><text:span text:style-name="T33"> </text:span><text:span text:style-name="T5">их</text:span><text:span text:style-name="T33"> </text:span><text:span text:style-name="T5">поступк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8</text:p>
          </table:table-cell>
          <table:table-cell table:style-name="Таблица3.A1" office:value-type="string">
            <text:p text:style-name="P12"><text:span text:style-name="T5">Нравственная</text:span><text:span text:style-name="T33"> </text:span><text:span text:style-name="T5">проблематика</text:span><text:span text:style-name="T33"> </text:span><text:span text:style-name="T5">произведения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Роль</text:span><text:span text:style-name="T33"> </text:span><text:span text:style-name="T5">пейзаж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49</text:p>
          </table:table-cell>
          <table:table-cell table:style-name="Таблица3.A1" office:value-type="string">
            <text:p text:style-name="P12"><text:span text:style-name="T5">С</text:span><text:span text:style-name="T33">.</text:span><text:span text:style-name="T5">Я</text:span><text:span text:style-name="T33">. </text:span><text:span text:style-name="T5">Маршак</text:span><text:span text:style-name="T33">. </text:span><text:span text:style-name="T5">Пьеса</text:span><text:span text:style-name="T33"> -</text:span><text:span text:style-name="T5">сказка</text:span><text:span text:style-name="T33"> </text:span><text:span text:style-name="T21">«Двенадцать</text:span><text:span text:style-name="T33"> </text:span><text:span text:style-name="T21">месяцев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Драма</text:span><text:span text:style-name="T33"> </text:span><text:span text:style-name="T5">как</text:span><text:span text:style-name="T33"> </text:span><text:span text:style-name="T5">род</text:span><text:span text:style-name="T33"> </text:span><text:span text:style-name="T5">литературы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0</text:p>
          </table:table-cell>
          <table:table-cell table:style-name="Таблица3.A1" office:value-type="string">
            <text:p text:style-name="P12"><text:span text:style-name="T5">Художественное</text:span><text:span text:style-name="T33"> </text:span><text:span text:style-name="T5">своеобразие</text:span><text:span text:style-name="T33"> </text:span><text:span text:style-name="T5">пьесы</text:span><text:span text:style-name="T33">-</text:span><text:span text:style-name="T5">сказки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Традиции</text:span><text:span text:style-name="T33"> </text:span><text:span text:style-name="T5">народных</text:span><text:span text:style-name="T33"> </text:span><text:span text:style-name="T5">сказок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1</text:p>
          </table:table-cell>
          <table:table-cell table:style-name="Таблица3.A1" office:value-type="string">
            <text:p text:style-name="P12"><text:span text:style-name="T5">А</text:span><text:span text:style-name="T33">.</text:span><text:span text:style-name="T5">П</text:span><text:span text:style-name="T33">.</text:span><text:span text:style-name="T5">Платонов</text:span><text:span text:style-name="T33">. </text:span><text:span text:style-name="T21">«Никита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Быль</text:span><text:span text:style-name="T33"> </text:span><text:span text:style-name="T5">и</text:span><text:span text:style-name="T33"> </text:span><text:span text:style-name="T5">фантастика</text:span><text:span text:style-name="T33">. </text:span><text:span text:style-name="T5">Душевный</text:span><text:span text:style-name="T33"> </text:span><text:span text:style-name="T5">мир</text:span><text:span text:style-name="T33"> </text:span><text:span text:style-name="T5">главного</text:span><text:span text:style-name="T33"> </text:span><text:span text:style-name="T5">героя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2</text:p>
          </table:table-cell>
          <table:table-cell table:style-name="Таблица3.A1" office:value-type="string">
            <text:p text:style-name="P12"><text:span text:style-name="T6">Контрольная</text:span><text:span text:style-name="T34"> </text:span><text:span text:style-name="T6">работа</text:span><text:span text:style-name="T34"> </text:span><text:span text:style-name="T6">по</text:span><text:span text:style-name="T34"> </text:span><text:span text:style-name="T6">литературе</text:span><text:span text:style-name="T34"> 20 </text:span><text:span text:style-name="T6">века</text:span><text:span text:style-name="T34">.</text:span></text:p>
          </table:table-cell>
          <table:table-cell table:style-name="Таблица3.A1" office:value-type="string">
            <text:p text:style-name="P12"><text:span text:style-name="T6">К</text:span><text:span text:style-name="T34">/</text:span><text:span text:style-name="T6">Р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7">Организация</text:span><text:span text:style-name="T35"> </text:span><text:span text:style-name="T7">чтения</text:span><text:span text:style-name="T35">,</text:span><text:span text:style-name="T8">система</text:span><text:span text:style-name="T36"> </text:span><text:span text:style-name="T8">опережающих</text:span><text:span text:style-name="T36"> </text:span><text:span text:style-name="T8">индивидуальных</text:span><text:span text:style-name="T36"> <text:s/></text:span><text:span text:style-name="T8">заданий</text:span><text:span text:style-name="T36">. </text:span><text:span text:style-name="T8">В</text:span><text:span text:style-name="T36">.</text:span><text:span text:style-name="T8">Катаев</text:span><text:span text:style-name="T36">. </text:span><text:span text:style-name="T24">«Сын</text:span><text:span text:style-name="T36"> </text:span><text:span text:style-name="T24">полка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3</text:p>
          </table:table-cell>
          <table:table-cell table:style-name="Таблица3.A1" office:value-type="string">
            <text:p text:style-name="P12"><text:span text:style-name="T5">В</text:span><text:span text:style-name="T33">.</text:span><text:span text:style-name="T5">П</text:span><text:span text:style-name="T33">. </text:span><text:span text:style-name="T5">Астафьев</text:span><text:span text:style-name="T33">. </text:span><text:span text:style-name="T21">«Васюткино</text:span><text:span text:style-name="T33"> </text:span><text:span text:style-name="T21">озеро»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Черты</text:span><text:span text:style-name="T33"> </text:span><text:span text:style-name="T5">характера</text:span><text:span text:style-name="T33">, </text:span><text:span text:style-name="T5">особенность</text:span><text:span text:style-name="T33"> </text:span><text:span text:style-name="T5">поведения</text:span><text:span text:style-name="T33"> </text:span><text:span text:style-name="T5">героя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4</text:p>
          </table:table-cell>
          <table:table-cell table:style-name="Таблица3.A1" office:value-type="string">
            <text:p text:style-name="P12"><text:span text:style-name="T21">«Открытие</text:span><text:span text:style-name="T33"> </text:span><text:span text:style-name="T21">« Васюткой</text:span><text:span text:style-name="T33"> </text:span><text:span text:style-name="T21">нового</text:span><text:span text:style-name="T33"> </text:span><text:span text:style-name="T21">озер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Автобиографичность</text:span><text:span text:style-name="T33"> </text:span><text:span text:style-name="T5">литературного</text:span><text:span text:style-name="T33"> </text:span><text:span text:style-name="T5">произведения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5</text:p>
          </table:table-cell>
          <table:table-cell table:style-name="Таблица3.A1" office:value-type="string">
            <text:p text:style-name="P12"><text:span text:style-name="T5">И</text:span><text:span text:style-name="T33">.</text:span><text:span text:style-name="T5">А</text:span><text:span text:style-name="T33">. </text:span><text:span text:style-name="T5">Бунин</text:span><text:span text:style-name="T33">. </text:span><text:span text:style-name="T5">Н</text:span><text:span text:style-name="T33">.</text:span><text:span text:style-name="T5">М</text:span><text:span text:style-name="T33">. </text:span><text:span text:style-name="T5">Рубцов</text:span><text:span text:style-name="T33">. </text:span><text:span text:style-name="T5">Образ</text:span><text:span text:style-name="T33"> </text:span><text:span text:style-name="T5">Родины</text:span><text:span text:style-name="T33"> </text:span><text:span text:style-name="T5">в</text:span><text:span text:style-name="T33"> </text:span><text:span text:style-name="T5">стихах</text:span><text:span text:style-name="T33"> </text:span><text:span text:style-name="T5">о</text:span><text:span text:style-name="T33"> </text:span><text:span text:style-name="T5">природе</text:span><text:span text:style-name="T33">.</text:span></text:p>
          </table:table-cell>
          <table:table-cell table:style-name="Таблица3.A1" office:value-type="string">
            <text:p text:style-name="P33">ОМ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Конкретные</text:span><text:span text:style-name="T33"> </text:span><text:span text:style-name="T5">пейзажные</text:span><text:span text:style-name="T33"> </text:span><text:span text:style-name="T5">зарисовки</text:span><text:span text:style-name="T33"> </text:span><text:span text:style-name="T5">и</text:span><text:span text:style-name="T33"> </text:span><text:span text:style-name="T5">обобщённый</text:span><text:span text:style-name="T33"> </text:span><text:span text:style-name="T5">образ</text:span><text:span text:style-name="T33"> </text:span><text:span text:style-name="T5">Родины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6</text:p>
          </table:table-cell>
          <table:table-cell table:style-name="Таблица3.A1" office:value-type="string">
            <text:p text:style-name="P12"><text:span text:style-name="T5">Поэты</text:span><text:span text:style-name="T33"> </text:span><text:span text:style-name="T5">о</text:span><text:span text:style-name="T33"> </text:span><text:span text:style-name="T5">Родине</text:span><text:span text:style-name="T33"> </text:span><text:span text:style-name="T5">и</text:span><text:span text:style-name="T33"> </text:span><text:span text:style-name="T5">родной</text:span><text:span text:style-name="T33"> </text:span><text:span text:style-name="T5">природе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Урок</text:span><text:span text:style-name="T33">-</text:span><text:span text:style-name="T5">концерт</text:span><text:span text:style-name="T33">.</text:span></text:p>
          </table:table-cell>
          <table:table-cell table:style-name="Таблица3.A1" office:value-type="string">
            <text:p text:style-name="P12"><text:span text:style-name="T5">Образ</text:span><text:span text:style-name="T33"> </text:span><text:span text:style-name="T5">Горного</text:span><text:span text:style-name="T33"> </text:span><text:span text:style-name="T5">Алтая</text:span><text:span text:style-name="T33"> </text:span><text:span text:style-name="T5">в</text:span><text:span text:style-name="T33"> </text:span><text:span text:style-name="T5">поэзии</text:span><text:span text:style-name="T33">.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7</text:p>
          </table:table-cell>
          <table:table-cell table:style-name="Таблица3.A1" office:value-type="string">
            <text:p text:style-name="P12"><text:span text:style-name="T5">К</text:span><text:span text:style-name="T33">.</text:span><text:span text:style-name="T5">М</text:span><text:span text:style-name="T33">. </text:span><text:span text:style-name="T5">Симонов</text:span><text:span text:style-name="T33"> </text:span><text:span text:style-name="T21">«Майор</text:span><text:span text:style-name="T33"> </text:span><text:span text:style-name="T21">привёз</text:span><text:span text:style-name="T33"> </text:span><text:span text:style-name="T21">мальчишку</text:span><text:span text:style-name="T33"> </text:span><text:span text:style-name="T21">на</text:span><text:span text:style-name="T33"> </text:span><text:span text:style-name="T21">лафете</text:span><text:span text:style-name="T33">...</text:span><text:span text:style-name="T21">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Война</text:span><text:span text:style-name="T33"> </text:span><text:span text:style-name="T5">и</text:span><text:span text:style-name="T33"> </text:span><text:span text:style-name="T5">дети</text:span><text:span text:style-name="T33"> - </text:span><text:span text:style-name="T5">обострённо</text:span><text:span text:style-name="T33"> </text:span><text:span text:style-name="T5">трагическая</text:span><text:span text:style-name="T33"> </text:span><text:span text:style-name="T5">тема</text:span><text:span text:style-name="T33"> </text:span><text:span text:style-name="T5">призведений</text:span><text:span text:style-name="T33"> </text:span><text:span text:style-name="T5">о</text:span><text:span text:style-name="T33"> </text:span><text:span text:style-name="T5">войне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8</text:p>
          </table:table-cell>
          <table:table-cell table:style-name="Таблица3.A1" office:value-type="string">
            <text:p text:style-name="P12"><text:span text:style-name="T5">А</text:span><text:span text:style-name="T33">.</text:span><text:span text:style-name="T5">Т</text:span><text:span text:style-name="T33">. </text:span><text:span text:style-name="T5">Твардовский</text:span><text:span text:style-name="T33">. <text:s/></text:span><text:span text:style-name="T21">«Рассказ</text:span><text:span text:style-name="T33"> </text:span><text:span text:style-name="T21">танкиста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Тема</text:span><text:span text:style-name="T33"> </text:span><text:span text:style-name="T5">подвиг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59</text:p>
          </table:table-cell>
          <table:table-cell table:style-name="Таблица3.A1" office:value-type="string">
            <text:p text:style-name="P12"><text:span text:style-name="T5">Тема</text:span><text:span text:style-name="T33"> </text:span><text:span text:style-name="T5">Великой</text:span><text:span text:style-name="T33"> </text:span><text:span text:style-name="T5">Отечественной</text:span><text:span text:style-name="T33"> </text:span><text:span text:style-name="T5">войны</text:span><text:span text:style-name="T33"> </text:span><text:soft-page-break/><text:span text:style-name="T5">в</text:span><text:span text:style-name="T33"> </text:span><text:span text:style-name="T5">лирике</text:span><text:span text:style-name="T33">.</text:span></text:p>
          </table:table-cell>
          <table:table-cell table:style-name="Таблица3.A1" office:value-type="string">
            <text:p text:style-name="P12"><text:span text:style-name="T6">вн</text:span><text:span text:style-name="T34">/</text:span><text:span text:style-name="T6">к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Урок</text:span><text:span text:style-name="T33">- </text:span><text:span text:style-name="T5">композиция</text:span><text:span text:style-name="T33">, </text:span><text:soft-page-break/><text:span text:style-name="T8">опережающие</text:span><text:span text:style-name="T36"> </text:span><text:span text:style-name="T8">индивидуальные</text:span><text:span text:style-name="T36"> </text:span><text:span text:style-name="T8">задания</text:span><text:span text:style-name="T36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60</text:p>
          </table:table-cell>
          <table:table-cell table:style-name="Таблица3.A1" office:value-type="string">
            <text:p text:style-name="P12"><text:span text:style-name="T5">В</text:span><text:span text:style-name="T33">.</text:span><text:span text:style-name="T5">Катаев</text:span><text:span text:style-name="T33">. </text:span><text:span text:style-name="T21">«Сын</text:span><text:span text:style-name="T33"> </text:span><text:span text:style-name="T21">полка». Ваня</text:span><text:span text:style-name="T33"> </text:span><text:span text:style-name="T21">Солнцев</text:span><text:span text:style-name="T33"> </text:span><text:span text:style-name="T21">до</text:span><text:span text:style-name="T33"> </text:span><text:span text:style-name="T21">встречи</text:span><text:span text:style-name="T33"> </text:span><text:span text:style-name="T21">с</text:span><text:span text:style-name="T33"> </text:span><text:span text:style-name="T21">разведчиками</text:span><text:span text:style-name="T33">.</text:span></text:p>
          </table:table-cell>
          <table:table-cell table:style-name="Таблица3.A1" office:value-type="string">
            <text:p text:style-name="P12"><text:span text:style-name="T6">вн</text:span><text:span text:style-name="T34">/</text:span><text:span text:style-name="T6">к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7">Организация</text:span><text:span text:style-name="T35"> </text:span><text:span text:style-name="T7">чтения</text:span><text:span text:style-name="T35">,</text:span><text:span text:style-name="T8">система</text:span><text:span text:style-name="T36"> </text:span><text:span text:style-name="T8">опережающих</text:span><text:span text:style-name="T36"> </text:span><text:span text:style-name="T8">индивидуальных</text:span><text:span text:style-name="T36"> <text:s/></text:span><text:span text:style-name="T8">заданий</text:span><text:span text:style-name="T33">.</text:span><text:span text:style-name="T5">Историческая</text:span><text:span text:style-name="T33"> </text:span><text:span text:style-name="T5">правда</text:span><text:span text:style-name="T33"> </text:span><text:span text:style-name="T5">произведения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61</text:p>
          </table:table-cell>
          <table:table-cell table:style-name="Таблица3.A1" office:value-type="string">
            <text:p text:style-name="P12"><text:span text:style-name="T5">Разведчики</text:span><text:span text:style-name="T33"> </text:span><text:span text:style-name="T5">и</text:span><text:span text:style-name="T33"> </text:span><text:span text:style-name="T5">Ваня</text:span><text:span text:style-name="T33">.</text:span></text:p>
          </table:table-cell>
          <table:table-cell table:style-name="Таблица3.A1" office:value-type="string">
            <text:p text:style-name="P12"><text:span text:style-name="T6">вн</text:span><text:span text:style-name="T34">/</text:span><text:span text:style-name="T6">к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62</text:p>
          </table:table-cell>
          <table:table-cell table:style-name="Таблица3.A1" office:value-type="string">
            <text:p text:style-name="P12"><text:span text:style-name="T5">История</text:span><text:span text:style-name="T33"> </text:span><text:span text:style-name="T5">Вани</text:span><text:span text:style-name="T33"> </text:span><text:span text:style-name="T5">Солнцева</text:span><text:span text:style-name="T33"> </text:span><text:span text:style-name="T5">как</text:span><text:span text:style-name="T33"> </text:span><text:span text:style-name="T5">отражение</text:span><text:span text:style-name="T33"> </text:span><text:span text:style-name="T5">судьбы</text:span><text:span text:style-name="T33"> </text:span><text:span text:style-name="T5">страны</text:span><text:span text:style-name="T33">. </text:span></text:p>
          </table:table-cell>
          <table:table-cell table:style-name="Таблица3.A1" office:value-type="string">
            <text:p text:style-name="P12"><text:span text:style-name="T6">вн</text:span><text:span text:style-name="T34">/</text:span><text:span text:style-name="T6">к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Историческая</text:span><text:span text:style-name="T33"> </text:span><text:span text:style-name="T5">правда</text:span><text:span text:style-name="T33"> </text:span><text:span text:style-name="T5">произведения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63</text:p>
          </table:table-cell>
          <table:table-cell table:style-name="Таблица3.A1" office:value-type="string">
            <text:p text:style-name="P12"><text:span text:style-name="T6">Контрольная</text:span><text:span text:style-name="T34"> </text:span><text:span text:style-name="T6">работа</text:span></text:p>
          </table:table-cell>
          <table:table-cell table:style-name="Таблица3.A1" office:value-type="string">
            <text:p text:style-name="P33">КР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64</text:p>
          </table:table-cell>
          <table:table-cell table:style-name="Таблица3.A1" office:value-type="string">
            <text:p text:style-name="P12"><text:span text:style-name="T5">Приключенческая</text:span><text:span text:style-name="T33"> </text:span><text:span text:style-name="T5">литература</text:span><text:span text:style-name="T33">. </text:span><text:span text:style-name="T5">Д</text:span><text:span text:style-name="T33">.</text:span><text:span text:style-name="T5">Дефо</text:span><text:span text:style-name="T33">. </text:span><text:span text:style-name="T21">«Робинзон</text:span><text:span text:style-name="T33"> </text:span><text:span text:style-name="T21">Крузо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65</text:p>
          </table:table-cell>
          <table:table-cell table:style-name="Таблица3.A1" office:value-type="string">
            <text:p text:style-name="P12"><text:span text:style-name="T5">Гимн</text:span><text:span text:style-name="T33"> </text:span><text:span text:style-name="T5">неисчерпаемым</text:span><text:span text:style-name="T33"> </text:span><text:span text:style-name="T5">возможностям</text:span><text:span text:style-name="T33"> </text:span><text:span text:style-name="T5">человек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66</text:p>
          </table:table-cell>
          <table:table-cell table:style-name="Таблица3.A1" office:value-type="string">
            <text:p text:style-name="P12"><text:span text:style-name="T5">М</text:span><text:span text:style-name="T33">.</text:span><text:span text:style-name="T5">Твен</text:span><text:span text:style-name="T33">. </text:span><text:span text:style-name="T21">«Приключения</text:span><text:span text:style-name="T33"> </text:span><text:span text:style-name="T21">Тома</text:span><text:span text:style-name="T33"> </text:span><text:span text:style-name="T21">Сойера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67</text:p>
          </table:table-cell>
          <table:table-cell table:style-name="Таблица3.A1" office:value-type="string">
            <text:p text:style-name="P12"><text:span text:style-name="T5">Внутренний</text:span><text:span text:style-name="T33"> </text:span><text:span text:style-name="T5">мир</text:span><text:span text:style-name="T33"> </text:span><text:span text:style-name="T5">героев</text:span><text:span text:style-name="T33"> </text:span><text:span text:style-name="T5">М</text:span><text:span text:style-name="T33">.</text:span><text:span text:style-name="T5">Твена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8">68</text:p>
          </table:table-cell>
          <table:table-cell table:style-name="Таблица3.A1" office:value-type="string">
            <text:p text:style-name="P12"><text:span text:style-name="T21">«Путешествие</text:span><text:span text:style-name="T33"> </text:span><text:span text:style-name="T21">по</text:span><text:span text:style-name="T33"> </text:span><text:span text:style-name="T21">стране</text:span><text:span text:style-name="T33"> </text:span><text:span text:style-name="T21">Литературии»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<text:span text:style-name="T5">Задания</text:span><text:span text:style-name="T33"> </text:span><text:span text:style-name="T5">на</text:span><text:span text:style-name="T33"> </text:span><text:span text:style-name="T5">лето</text:span><text:span text:style-name="T33">.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9"><text:span text:style-name="T22">6</text:span><text:span text:style-name="T21">. </text:span><text:span text:style-name="T17">Контрольно</text:span><text:span text:style-name="T27">-</text:span><text:span text:style-name="T17">измерительные</text:span><text:span text:style-name="T27"> </text:span><text:span text:style-name="T17">материалы</text:span>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<text:span text:style-name="T11">№</text:span><text:span text:style-name="T25"> работы</text:span></text:p>
          </table:table-cell>
          <table:table-cell table:style-name="Таблица4.A1" office:value-type="string">
            <text:p text:style-name="P12"><text:span text:style-name="T11">№</text:span><text:span text:style-name="T25"> урока</text:span></text:p>
          </table:table-cell>
          <table:table-cell table:style-name="Таблица4.A1" office:value-type="string">
            <text:p text:style-name="P12"><text:span text:style-name="T9">Тема</text:span><text:span text:style-name="T37"> </text:span><text:span text:style-name="T9">работы</text:span></text:p>
          </table:table-cell>
          <table:table-cell table:style-name="Таблица4.A1" office:value-type="string">
            <text:p text:style-name="P34">Источник</text:p>
          </table:table-cell>
        </table:table-row>
        <table:table-row table:style-name="Таблица4.1"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29">18</text:p>
          </table:table-cell>
          <table:table-cell table:style-name="Таблица4.A1" office:value-type="string">
            <text:p text:style-name="P12"><text:span text:style-name="T9">Контрольная</text:span><text:span text:style-name="T37"> </text:span><text:span text:style-name="T9">работа</text:span><text:span text:style-name="T37"> </text:span><text:span text:style-name="T11">№</text:span><text:span text:style-name="T37">1. </text:span><text:span text:style-name="T9">Р</text:span><text:span text:style-name="T37">/</text:span><text:span text:style-name="T9">РПодготовка</text:span><text:span text:style-name="T37"> </text:span><text:span text:style-name="T9">к</text:span><text:span text:style-name="T37"> </text:span><text:span text:style-name="T9">домашнему</text:span><text:span text:style-name="T37"> <text:s/></text:span><text:span text:style-name="T9">контрольному</text:span><text:span text:style-name="T37"> </text:span><text:span text:style-name="T9">сочинению</text:span><text:span text:style-name="T37">. </text:span><text:span text:style-name="T9">Народная</text:span><text:span text:style-name="T37"> </text:span><text:span text:style-name="T9">мораль</text:span><text:span text:style-name="T37"> </text:span><text:span text:style-name="T9">в</text:span><text:span text:style-name="T37"> </text:span><text:span text:style-name="T9">сказке</text:span><text:span text:style-name="T37">(</text:span><text:span text:style-name="T25">«Что</text:span><text:span text:style-name="T37"> </text:span><text:span text:style-name="T25">помогло</text:span><text:span text:style-name="T37"> </text:span><text:span text:style-name="T25">Елисею</text:span><text:span text:style-name="T37"> </text:span><text:span text:style-name="T25">в</text:span><text:span text:style-name="T37"> </text:span><text:span text:style-name="T25">поисках</text:span><text:span text:style-name="T37"> </text:span><text:span text:style-name="T25">невесты</text:span><text:span text:style-name="T37">?</text:span><text:span text:style-name="T25">», <text:s/>«В</text:span><text:span text:style-name="T37"> </text:span><text:span text:style-name="T25">чём</text:span><text:span text:style-name="T37"> </text:span><text:span text:style-name="T25">превосходство</text:span><text:span text:style-name="T37"> </text:span><text:span text:style-name="T25">царевны</text:span><text:span text:style-name="T37"> </text:span><text:span text:style-name="T25">над</text:span><text:span text:style-name="T37"> </text:span><text:span text:style-name="T25">царицей</text:span><text:span text:style-name="T37">?</text:span><text:span text:style-name="T25">»).</text:span></text:p>
          </table:table-cell>
          <table:table-cell table:style-name="Таблица4.A1" office:value-type="string">
            <text:p text:style-name="P12"><text:span text:style-name="T9">Разработка</text:span><text:span text:style-name="T37"> </text:span><text:span text:style-name="T9">составителя</text:span></text:p>
          </table:table-cell>
        </table:table-row>
        <table:table-row table:style-name="Таблица4.1">
          <table:table-cell table:style-name="Таблица4.A1" office:value-type="string">
            <text:p text:style-name="P29">2</text:p>
          </table:table-cell>
          <table:table-cell table:style-name="Таблица4.A1" office:value-type="string">
            <text:p text:style-name="P29">39</text:p>
          </table:table-cell>
          <table:table-cell table:style-name="Таблица4.A1" office:value-type="string">
            <text:p text:style-name="P12"><text:span text:style-name="T9">Контрольная</text:span><text:span text:style-name="T37"> </text:span><text:span text:style-name="T9">работа</text:span><text:span text:style-name="T37"> </text:span><text:span text:style-name="T11">№</text:span><text:span text:style-name="T37">2. <text:s text:c="2"/></text:span><text:span text:style-name="T9">Р</text:span><text:span text:style-name="T37">\</text:span><text:span text:style-name="T9">Р</text:span><text:span text:style-name="T37"> <text:s/></text:span><text:span text:style-name="T9">Подготовка</text:span><text:span text:style-name="T37"> </text:span><text:span text:style-name="T9">к</text:span><text:span text:style-name="T37"> </text:span><text:span text:style-name="T9">домашнему</text:span><text:span text:style-name="T37"> </text:span><text:span text:style-name="T9">сочинению</text:span><text:span text:style-name="T37"> </text:span><text:span text:style-name="T9">по</text:span><text:span text:style-name="T37"> </text:span><text:span text:style-name="T9">анализу</text:span><text:span text:style-name="T37"> </text:span><text:span text:style-name="T9">лирического</text:span><text:span text:style-name="T37"> </text:span><text:span text:style-name="T9">произведения</text:span><text:span text:style-name="T37">.</text:span></text:p>
          </table:table-cell>
          <table:table-cell table:style-name="Таблица4.A1" office:value-type="string">
            <text:p text:style-name="P12"><text:span text:style-name="T9">Разработка</text:span><text:span text:style-name="T37"> </text:span><text:span text:style-name="T9">составителя</text:span></text:p>
          </table:table-cell>
        </table:table-row>
        <table:table-row table:style-name="Таблица4.1">
          <table:table-cell table:style-name="Таблица4.A1" office:value-type="string">
            <text:p text:style-name="P29">3</text:p>
          </table:table-cell>
          <table:table-cell table:style-name="Таблица4.A1" office:value-type="string">
            <text:p text:style-name="P29">52</text:p>
          </table:table-cell>
          <table:table-cell table:style-name="Таблица4.A1" office:value-type="string">
            <text:p text:style-name="P12"><text:span text:style-name="T9">Контрольная</text:span><text:span text:style-name="T37"> </text:span><text:span text:style-name="T9">работа</text:span><text:span text:style-name="T37"> </text:span><text:span text:style-name="T11">№</text:span><text:span text:style-name="T37">3. </text:span><text:span text:style-name="T9">Литература</text:span><text:span text:style-name="T37"> 20 </text:span><text:span text:style-name="T9">века</text:span></text:p>
          </table:table-cell>
          <table:table-cell table:style-name="Таблица4.A1" office:value-type="string">
            <text:p text:style-name="P12"><text:span text:style-name="T9">Разработка</text:span><text:span text:style-name="T37"> </text:span><text:span text:style-name="T9">составителя</text:span></text:p>
          </table:table-cell>
        </table:table-row>
        <table:table-row table:style-name="Таблица4.1">
          <table:table-cell table:style-name="Таблица4.A1" office:value-type="string">
            <text:p text:style-name="P29">4</text:p>
          </table:table-cell>
          <table:table-cell table:style-name="Таблица4.A1" office:value-type="string">
            <text:p text:style-name="P29">63</text:p>
          </table:table-cell>
          <table:table-cell table:style-name="Таблица4.A1" office:value-type="string">
            <text:p text:style-name="P12"><text:span text:style-name="T9">Контрольная</text:span><text:span text:style-name="T37"> </text:span><text:span text:style-name="T9">работа</text:span><text:span text:style-name="T37"> </text:span><text:span text:style-name="T9">по</text:span><text:span text:style-name="T37"> </text:span><text:span text:style-name="T9">литературе</text:span><text:span text:style-name="T37"> 19- 20 </text:span><text:span text:style-name="T9">века</text:span><text:span text:style-name="T37">.</text:span></text:p>
          </table:table-cell>
          <table:table-cell table:style-name="Таблица4.A1" office:value-type="string">
            <text:p text:style-name="P3">Разработка составителя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9"><text:span text:style-name="T18">7</text:span><text:span text:style-name="T17">. Информационно</text:span><text:span text:style-name="T27">-</text:span><text:span text:style-name="T17">методическое</text:span><text:span text:style-name="T27"> </text:span><text:span text:style-name="T17">обеспечение</text:span><text:span text:style-name="T27"> </text:span><text:span text:style-name="T17">по</text:span><text:span text:style-name="T27"> </text:span><text:span text:style-name="T17">литературе</text:span><text:span text:style-name="T27"> (5 </text:span><text:span text:style-name="T17">класс</text:span><text:span text:style-name="T27">)</text:span></text:p>
      <text:p text:style-name="P12"><text:span text:style-name="T3">Для</text:span><text:span text:style-name="T27"> </text:span><text:span text:style-name="T3">учащихся</text:span><text:span text:style-name="T27">:</text:span></text:p>
      <text:p text:style-name="P12"><text:span text:style-name="T13">1. Коровина</text:span><text:span text:style-name="T30"> </text:span><text:span text:style-name="T13">В</text:span><text:span text:style-name="T30">.</text:span><text:span text:style-name="T13">Я</text:span><text:span text:style-name="T30">. </text:span><text:span text:style-name="T13">и</text:span><text:span text:style-name="T30"> </text:span><text:span text:style-name="T13">др</text:span><text:span text:style-name="T30">. </text:span><text:span text:style-name="T13">Литература</text:span><text:span text:style-name="T30">: </text:span><text:span text:style-name="T13">Учебник</text:span><text:span text:style-name="T30">-</text:span><text:span text:style-name="T13">хрестоматия</text:span><text:span text:style-name="T30"> </text:span><text:span text:style-name="T13">для</text:span><text:span text:style-name="T30"> 5 </text:span><text:span text:style-name="T13">класса</text:span><text:span text:style-name="T30">: </text:span><text:span text:style-name="T13">в</text:span><text:span text:style-name="T30"> 2</text:span><text:span text:style-name="T13">ч</text:span><text:span text:style-name="T30">. </text:span><text:span text:style-name="T13">– М</text:span><text:span text:style-name="T30">.:</text:span></text:p>
      <text:p text:style-name="P12"><text:span text:style-name="T2">Просвещение</text:span><text:span text:style-name="T30">, 2012.</text:span></text:p>
      <text:p text:style-name="P12"><text:span text:style-name="T13">2. Коровина</text:span><text:span text:style-name="T30"> </text:span><text:span text:style-name="T13">В</text:span><text:span text:style-name="T30">.</text:span><text:span text:style-name="T13">Я</text:span><text:span text:style-name="T30">. </text:span><text:span text:style-name="T13">и</text:span><text:span text:style-name="T30"> </text:span><text:span text:style-name="T13">др</text:span><text:span text:style-name="T30">. </text:span><text:span text:style-name="T13">Читаем</text:span><text:span text:style-name="T30">, </text:span><text:span text:style-name="T13">думаем</text:span><text:span text:style-name="T30">, </text:span><text:span text:style-name="T13">спорим</text:span><text:span text:style-name="T30"> </text:span><text:span text:style-name="T13">…</text:span><text:span text:style-name="T30">: </text:span><text:span text:style-name="T13">Дидактический</text:span><text:span text:style-name="T30"> </text:span><text:span text:style-name="T13">материал</text:span><text:span text:style-name="T30"> </text:span><text:span text:style-name="T13">по</text:span></text:p>
      <text:p text:style-name="P12"><text:span text:style-name="T2">литературе</text:span><text:span text:style-name="T30">: 5 </text:span><text:span text:style-name="T2">класс</text:span><text:span text:style-name="T30">. </text:span><text:span text:style-name="T2">– М</text:span><text:span text:style-name="T30">.: </text:span><text:span text:style-name="T2">Просвещение</text:span><text:span text:style-name="T30">, 2011.</text:span></text:p>
      <text:p text:style-name="P8"/>
      <text:p text:style-name="P12"><text:span text:style-name="T3">Для</text:span><text:span text:style-name="T27"> </text:span><text:span text:style-name="T3">учителя</text:span><text:span text:style-name="T27">: <text:s text:c="2"/></text:span><text:span text:style-name="T3">Программа</text:span><text:span text:style-name="T27"> </text:span><text:span text:style-name="T17">«Литература» - предметная</text:span><text:span text:style-name="T27"> </text:span><text:span text:style-name="T17">линия</text:span><text:span text:style-name="T27"> </text:span><text:span text:style-name="T17">под</text:span><text:span text:style-name="T27"> </text:span><text:span text:style-name="T17">редакцией</text:span><text:span text:style-name="T27"> </text:span><text:span text:style-name="T17">В</text:span><text:span text:style-name="T27">.</text:span><text:span text:style-name="T17">Я</text:span><text:span text:style-name="T27">. </text:span><text:span text:style-name="T17">Коровиной</text:span><text:span text:style-name="T27">, 5-9 </text:span><text:span text:style-name="T17">классы</text:span><text:span text:style-name="T27">, </text:span><text:span text:style-name="T17">М</text:span><text:span text:style-name="T27">. </text:span><text:span text:style-name="T17">Просвещение</text:span><text:span text:style-name="T27"> 2007</text:span></text:p>
      <text:p text:style-name="P12"><text:span text:style-name="T13">1. Аркин</text:span><text:span text:style-name="T30"> </text:span><text:span text:style-name="T13">И</text:span><text:span text:style-name="T30">.</text:span><text:span text:style-name="T13">И</text:span><text:span text:style-name="T30">. </text:span><text:span text:style-name="T13">Уроки</text:span><text:span text:style-name="T30"> </text:span><text:span text:style-name="T13">литературы</text:span><text:span text:style-name="T30"> </text:span><text:span text:style-name="T13">в</text:span><text:span text:style-name="T30"> 5-6 </text:span><text:span text:style-name="T13">классах</text:span><text:span text:style-name="T30">: </text:span><text:span text:style-name="T13">Практическая</text:span><text:span text:style-name="T30"> </text:span><text:span text:style-name="T13">методика</text:span><text:span text:style-name="T30">: </text:span><text:span text:style-name="T13">Кн</text:span><text:span text:style-name="T30">. </text:span><text:span text:style-name="T13">Для</text:span><text:span text:style-name="T30"> </text:span><text:span text:style-name="T13">учителя</text:span><text:span text:style-name="T30">. </text:span><text:span text:style-name="T13">– М</text:span><text:span text:style-name="T30">. </text:span><text:span text:style-name="T13">Просвещение</text:span><text:span text:style-name="T30">, 1996.</text:span></text:p>
      <text:p text:style-name="P12"><text:span text:style-name="T13">2. Беломестных</text:span><text:span text:style-name="T30"> </text:span><text:span text:style-name="T13">О</text:span><text:span text:style-name="T30">.</text:span><text:span text:style-name="T13">Б</text:span><text:span text:style-name="T30">., </text:span><text:span text:style-name="T13">Корнеева</text:span><text:span text:style-name="T30"> </text:span><text:span text:style-name="T13">М</text:span><text:span text:style-name="T30">.</text:span><text:span text:style-name="T13">С</text:span><text:span text:style-name="T30">., </text:span><text:span text:style-name="T13">Золотарёва</text:span><text:span text:style-name="T30"> </text:span><text:span text:style-name="T13">И</text:span><text:span text:style-name="T30">.</text:span><text:span text:style-name="T13">В</text:span><text:span text:style-name="T30">. </text:span><text:span text:style-name="T13">Поурочное</text:span><text:span text:style-name="T30"> </text:span><text:span text:style-name="T13">планирование</text:span><text:span text:style-name="T30"> </text:span><text:span text:style-name="T13">по</text:span><text:span text:style-name="T30"> </text:span><text:span text:style-name="T13">литературе</text:span><text:span text:style-name="T30">. 5 </text:span><text:span text:style-name="T13">класс</text:span><text:span text:style-name="T30">. </text:span><text:span text:style-name="T13">– М</text:span><text:span text:style-name="T30">.: </text:span><text:span text:style-name="T13">ВАКО</text:span><text:span text:style-name="T30">, 2002.</text:span></text:p>
      <text:p text:style-name="P12"><text:span text:style-name="T13">3. Демиденко</text:span><text:span text:style-name="T30"> </text:span><text:span text:style-name="T13">Е</text:span><text:span text:style-name="T30">.</text:span><text:span text:style-name="T13">Л</text:span><text:span text:style-name="T30">. </text:span><text:span text:style-name="T13">Новые</text:span><text:span text:style-name="T30"> </text:span><text:span text:style-name="T13">контрольные</text:span><text:span text:style-name="T30"> </text:span><text:span text:style-name="T13">и</text:span><text:span text:style-name="T30"> </text:span><text:span text:style-name="T13">проверочные</text:span><text:span text:style-name="T30"> </text:span><text:span text:style-name="T13">работы</text:span><text:span text:style-name="T30"> </text:span><text:span text:style-name="T13">по</text:span><text:span text:style-name="T30"> </text:span><text:span text:style-name="T13">литературе</text:span><text:span text:style-name="T30">. 5-9 </text:span><text:span text:style-name="T13">классы</text:span><text:span text:style-name="T30">. </text:span><text:span text:style-name="T13">– М</text:span><text:span text:style-name="T30">.: </text:span><text:span text:style-name="T13">Дрофа</text:span><text:span text:style-name="T30">, 2007.</text:span></text:p>
      <text:p text:style-name="P12"><text:span text:style-name="T13">4. Ерёмина</text:span><text:span text:style-name="T30"> </text:span><text:span text:style-name="T13">О</text:span><text:span text:style-name="T30">.</text:span><text:span text:style-name="T13">А</text:span><text:span text:style-name="T30">. </text:span><text:span text:style-name="T13">Поурочное</text:span><text:span text:style-name="T30"> </text:span><text:span text:style-name="T13">планирование</text:span><text:span text:style-name="T30"> </text:span><text:span text:style-name="T13">по</text:span><text:span text:style-name="T30"> </text:span><text:span text:style-name="T13">литературе</text:span><text:span text:style-name="T30">: 5 </text:span><text:span text:style-name="T13">кл</text:span><text:span text:style-name="T30">.: </text:span><text:span text:style-name="T13">Методическое</text:span><text:span text:style-name="T30"> </text:span><text:span text:style-name="T13">пособие</text:span><text:span text:style-name="T30"> </text:span><text:span text:style-name="T13">к</text:span><text:span text:style-name="T30"> </text:span><text:span text:style-name="T13">учебнику</text:span><text:span text:style-name="T30">-</text:span><text:span text:style-name="T13">хрестоматии</text:span><text:span text:style-name="T30"> </text:span><text:span text:style-name="T13">Коровиной</text:span><text:span text:style-name="T30"> </text:span><text:span text:style-name="T13">В</text:span><text:span text:style-name="T30">.</text:span><text:span text:style-name="T13">Я</text:span><text:span text:style-name="T30">. </text:span><text:span text:style-name="T13">и</text:span><text:span text:style-name="T30"> </text:span><text:span text:style-name="T13">др</text:span><text:span text:style-name="T30">. </text:span><text:span text:style-name="T13">«Литература</text:span><text:span text:style-name="T30">. 5 </text:span><text:span text:style-name="T13">кл</text:span><text:span text:style-name="T30">.</text:span><text:span text:style-name="T13">» / О</text:span><text:span text:style-name="T30">.</text:span><text:span text:style-name="T13">А</text:span><text:span text:style-name="T30">. </text:span><text:span text:style-name="T13">Ерёменко</text:span><text:span text:style-name="T30">. </text:span><text:span text:style-name="T13">– М</text:span><text:span text:style-name="T30">.: </text:span><text:span text:style-name="T13">Изд</text:span><text:span text:style-name="T30">-</text:span><text:span text:style-name="T13">во</text:span><text:span text:style-name="T30"> </text:span><text:span text:style-name="T13">«Экзамен», 2006.</text:span></text:p>
      <text:p text:style-name="P12"><text:span text:style-name="T13">5. Золотарёва</text:span><text:span text:style-name="T30"> </text:span><text:span text:style-name="T13">И</text:span><text:span text:style-name="T30">.</text:span><text:span text:style-name="T13">В</text:span><text:span text:style-name="T30">., </text:span><text:span text:style-name="T13">Егорова</text:span><text:span text:style-name="T30"> </text:span><text:span text:style-name="T13">Н</text:span><text:span text:style-name="T30">.</text:span><text:span text:style-name="T13">В</text:span><text:span text:style-name="T30">. </text:span><text:span text:style-name="T13">универсальные</text:span><text:span text:style-name="T30"> </text:span><text:span text:style-name="T13">поурочные</text:span><text:span text:style-name="T30"> </text:span><text:span text:style-name="T13">разработки</text:span><text:span text:style-name="T30"> </text:span><text:span text:style-name="T13">по</text:span></text:p>
      <text:p text:style-name="P12"><text:span text:style-name="T2">литературе</text:span><text:span text:style-name="T30">. 5 </text:span><text:span text:style-name="T2">класс</text:span><text:span text:style-name="T30">. –</text:span><text:span text:style-name="T2">Изд</text:span><text:span text:style-name="T30">. 3-</text:span><text:span text:style-name="T2">е</text:span><text:span text:style-name="T30">, </text:span><text:span text:style-name="T2">исправл</text:span><text:span text:style-name="T30">. </text:span><text:span text:style-name="T2">и</text:span><text:span text:style-name="T30"> </text:span><text:span text:style-name="T2">дополн</text:span><text:span text:style-name="T30">. </text:span><text:span text:style-name="T2">– М</text:span><text:span text:style-name="T30">.: </text:span><text:span text:style-name="T2">ВАКО</text:span><text:span text:style-name="T30">, 2005.</text:span></text:p>
      <text:p text:style-name="P12"><text:span text:style-name="T13">6. Коровина</text:span><text:span text:style-name="T30"> </text:span><text:span text:style-name="T13">В</text:span><text:span text:style-name="T30">.</text:span><text:span text:style-name="T13">Я</text:span><text:span text:style-name="T30">. , </text:span><text:span text:style-name="T13">Збарский</text:span><text:span text:style-name="T30"> </text:span><text:span text:style-name="T13">И</text:span><text:span text:style-name="T30">.</text:span><text:span text:style-name="T13">С</text:span><text:span text:style-name="T30">. </text:span><text:span text:style-name="T13">Литература</text:span><text:span text:style-name="T30">: </text:span><text:span text:style-name="T13">Методические</text:span><text:span text:style-name="T30"> </text:span><text:span text:style-name="T13">советы</text:span><text:span text:style-name="T30">: 5 </text:span><text:span text:style-name="T13">класс</text:span><text:span text:style-name="T30">. –</text:span><text:span text:style-name="T13">М</text:span><text:span text:style-name="T30">.:</text:span><text:span text:style-name="T13">Просвещение</text:span><text:span text:style-name="T30">, 2006.</text:span></text:p>
      <text:p text:style-name="P12"><text:soft-page-break/><text:span text:style-name="T13">7. Миронова</text:span><text:span text:style-name="T30"> </text:span><text:span text:style-name="T13">Н</text:span><text:span text:style-name="T30">.</text:span><text:span text:style-name="T13">А</text:span><text:span text:style-name="T30">. </text:span><text:span text:style-name="T13">Тесты</text:span><text:span text:style-name="T30"> </text:span><text:span text:style-name="T13">по</text:span><text:span text:style-name="T30"> </text:span><text:span text:style-name="T13">литературе</text:span><text:span text:style-name="T30">: 5 </text:span><text:span text:style-name="T13">кл</text:span><text:span text:style-name="T30">.: </text:span><text:span text:style-name="T13">к</text:span><text:span text:style-name="T30"> </text:span><text:span text:style-name="T13">учебнику</text:span><text:span text:style-name="T30"> </text:span><text:span text:style-name="T13">В</text:span><text:span text:style-name="T30">.</text:span><text:span text:style-name="T13">Я</text:span><text:span text:style-name="T30">. </text:span><text:span text:style-name="T13">Коровиной</text:span><text:span text:style-name="T30"> </text:span><text:span text:style-name="T13">и</text:span><text:span text:style-name="T30"> </text:span><text:span text:style-name="T13">др</text:span><text:span text:style-name="T30">. </text:span><text:span text:style-name="T13">«Литература</text:span><text:span text:style-name="T30">. 5 </text:span><text:span text:style-name="T13">класс». – М</text:span><text:span text:style-name="T30">.: </text:span><text:span text:style-name="T13">Издательство</text:span><text:span text:style-name="T30"> </text:span><text:span text:style-name="T13">«Экзамен»</text:span></text:p>
      <text:p text:style-name="P12"><text:span text:style-name="T16">8. Фонохрестоматия</text:span><text:span text:style-name="T29"> </text:span><text:span text:style-name="T16">к</text:span><text:span text:style-name="T29"> </text:span><text:span text:style-name="T16">учебнику</text:span><text:span text:style-name="T29">- </text:span><text:span text:style-name="T16">хрестоматии</text:span><text:span text:style-name="T29"> </text:span><text:span text:style-name="T16">для</text:span><text:span text:style-name="T29"> 5 </text:span><text:span text:style-name="T16">класса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4</meta:editing-cycles>
    <meta:generator>LibreOffice/5.4.4.2$Windows_x86 LibreOffice_project/2524958677847fb3bb44820e40380acbe820f960</meta:generator>
    <dc:date>2019-01-14T14:07:52.414000000</dc:date>
    <meta:document-statistic meta:table-count="3" meta:image-count="0" meta:object-count="0" meta:page-count="12" meta:paragraph-count="552" meta:word-count="3979" meta:character-count="31046" meta:non-whitespace-character-count="27276"/>
    <meta:user-defined meta:name="Info 1"/>
    <meta:user-defined meta:name="Info 2"/>
    <meta:user-defined meta:name="Info 3"/>
    <meta:user-defined meta:name="Info 4"/>
  </office:meta>
</office:document-meta>
</file>