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20.503cm" fo:margin-left="0cm" fo:margin-top="0cm" fo:margin-bottom="0cm" table:align="left"/>
    </style:style>
    <style:style style:name="Таблица2.A" style:family="table-column">
      <style:table-column-properties style:column-width="7.253cm"/>
    </style:style>
    <style:style style:name="Таблица2.B" style:family="table-column">
      <style:table-column-properties style:column-width="1.499cm"/>
    </style:style>
    <style:style style:name="Таблица2.C" style:family="table-column">
      <style:table-column-properties style:column-width="11.751cm"/>
    </style:style>
    <style:style style:name="Таблица2.1" style:family="table-row">
      <style:table-row-properties style:min-row-height="0.515cm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Таблица2.2" style:family="table-row">
      <style:table-row-properties style:min-row-height="0.714cm" fo:keep-together="auto"/>
    </style:style>
    <style:style style:name="Таблица2.4" style:family="table-row">
      <style:table-row-properties style:min-row-height="0.9cm" fo:keep-together="auto"/>
    </style:style>
    <style:style style:name="Таблица2.5" style:family="table-row">
      <style:table-row-properties style:min-row-height="0.661cm" fo:keep-together="auto"/>
    </style:style>
    <style:style style:name="Таблица2.6" style:family="table-row">
      <style:table-row-properties style:min-row-height="0.568cm" fo:keep-together="auto"/>
    </style:style>
    <style:style style:name="Таблица2.28" style:family="table-row">
      <style:table-row-properties style:min-row-height="0.727cm" fo:keep-together="auto"/>
    </style:style>
    <style:style style:name="Таблица2.30" style:family="table-row">
      <style:table-row-properties style:min-row-height="0.767cm" fo:keep-together="auto"/>
    </style:style>
    <style:style style:name="Таблица3" style:family="table">
      <style:table-properties style:width="20.595cm" fo:margin-left="0cm" fo:margin-top="0cm" fo:margin-bottom="0cm" table:align="left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802cm"/>
    </style:style>
    <style:style style:name="Таблица3.C" style:family="table-column">
      <style:table-column-properties style:column-width="1.295cm"/>
    </style:style>
    <style:style style:name="Таблица3.D" style:family="table-column">
      <style:table-column-properties style:column-width="1.205cm"/>
    </style:style>
    <style:style style:name="Таблица3.E" style:family="table-column">
      <style:table-column-properties style:column-width="4.748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2.842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Таблица4" style:family="table">
      <style:table-properties style:width="20.318cm" fo:margin-left="0cm" fo:margin-top="0cm" fo:margin-bottom="0cm" table:align="left"/>
    </style:style>
    <style:style style:name="Таблица4.A" style:family="table-column">
      <style:table-column-properties style:column-width="1.506cm"/>
    </style:style>
    <style:style style:name="Таблица4.B" style:family="table-column">
      <style:table-column-properties style:column-width="1.746cm"/>
    </style:style>
    <style:style style:name="Таблица4.C" style:family="table-column">
      <style:table-column-properties style:column-width="11.499cm"/>
    </style:style>
    <style:style style:name="Таблица4.D" style:family="table-column">
      <style:table-column-properties style:column-width="5.565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"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1d9f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6pt" fo:letter-spacing="normal" fo:font-weight="bold" officeooo:rsid="0009ecf2" officeooo:paragraph-rsid="0001d9fc" fo:background-color="transparent" style:font-name-asian="Calibri1" style:font-size-asian="16pt" style:font-weight-asian="bold" style:font-name-complex="Calibri1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0pt" fo:letter-spacing="normal" fo:font-weight="bold" officeooo:paragraph-rsid="0001d9fc" fo:background-color="transparent" style:font-name-asian="Times New Roman1" style:font-size-asian="10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1d9fc" fo:background-color="transparen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 CYR" fo:font-size="10pt" fo:letter-spacing="normal" officeooo:paragraph-rsid="0001d9fc" fo:background-color="transparent" style:font-name-asian="Times New Roman CYR1" style:font-size-asian="10pt" style:font-name-complex="Times New Roman CYR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1d9f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1d9f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d9f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1d9fc"/>
    </style:style>
    <style:style style:name="P13" style:family="paragraph" style:parent-style-name="Standard">
      <style:paragraph-properties fo:margin-left="0cm" fo:margin-right="0cm" fo:margin-top="0.018cm" fo:margin-bottom="0.353cm" loext:contextual-spacing="false" fo:line-height="0.423cm" fo:text-align="justify" style:justify-single-word="false" fo:text-indent="0cm" style:auto-text-indent="false"/>
      <style:text-properties officeooo:paragraph-rsid="0001d9fc"/>
    </style:style>
    <style:style style:name="P14" style:family="paragraph" style:parent-style-name="Standard">
      <style:paragraph-properties fo:margin-left="0cm" fo:margin-right="0cm" fo:margin-top="0.018cm" fo:margin-bottom="0.353cm" loext:contextual-spacing="false" fo:line-height="0.423cm" fo:text-align="center" style:justify-single-word="false" fo:text-indent="0cm" style:auto-text-indent="false"/>
      <style:text-properties officeooo:paragraph-rsid="0001d9fc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1.249cm" style:auto-text-indent="false" style:page-number="auto"/>
      <style:text-properties officeooo:paragraph-rsid="0001d9f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officeooo:paragraph-rsid="0001d9f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officeooo:paragraph-rsid="0001d9f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fo:color="#00000a" fo:letter-spacing="normal" officeooo:paragraph-rsid="0001d9fc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.018cm" fo:margin-bottom="0.353cm" loext:contextual-spacing="false" fo:line-height="0.423cm" fo:text-align="center" style:justify-single-word="false" fo:text-indent="1.251cm" style:auto-text-indent="false"/>
      <style:text-properties officeooo:paragraph-rsid="0001d9fc"/>
    </style:style>
    <style:style style:name="P21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.753cm" style:auto-text-indent="false"/>
      <style:text-properties officeooo:paragraph-rsid="0001d9fc"/>
    </style:style>
    <style:style style:name="P22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.753cm" style:auto-text-indent="false"/>
      <style:text-properties officeooo:paragraph-rsid="0001d9fc"/>
    </style:style>
    <style:style style:name="P23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cm" style:auto-text-indent="false"/>
      <style:text-properties officeooo:paragraph-rsid="0001d9fc"/>
    </style:style>
    <style:style style:name="P24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cm" style:auto-text-indent="false"/>
      <style:text-properties officeooo:paragraph-rsid="0001d9fc"/>
    </style:style>
    <style:style style:name="P25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26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1d9fc"/>
    </style:style>
    <style:style style:name="P28" style:family="paragraph" style:parent-style-name="Standard" style:list-style-name="WWNum16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1d9fc"/>
    </style:style>
    <style:style style:name="P29" style:family="paragraph" style:parent-style-name="Standard" style:list-style-name="WWNum17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1d9fc"/>
    </style:style>
    <style:style style:name="T1" style:family="text">
      <style:text-properties fo:color="#00000a" style:font-name="Calibri" fo:font-size="15pt" fo:letter-spacing="normal" fo:font-weight="bold" fo:background-color="transparent" loext:char-shading-value="0" style:font-name-asian="Calibri1" style:font-size-asian="15pt" style:font-weight-asian="bold" style:font-name-complex="Calibri1"/>
    </style:style>
    <style:style style:name="T2" style:family="text">
      <style:text-properties fo:color="#00000a" style:font-name="Calibri" fo:font-size="10pt" fo:letter-spacing="normal" fo:background-color="transparent" loext:char-shading-value="0" style:font-name-asian="Calibri1" style:font-size-asian="10pt" style:font-name-complex="Calibri1"/>
    </style:style>
    <style:style style:name="T3" style:family="text">
      <style:text-properties fo:color="#00000a" style:font-name="Calibri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4" style:family="text">
      <style:text-properties fo:color="#00000a" style:font-name="Calibri" fo:font-size="10pt" fo:letter-spacing="normal" fo:font-style="italic" fo:background-color="transparent" loext:char-shading-value="0" style:font-name-asian="Calibri1" style:font-size-asian="10pt" style:font-style-asian="italic" style:font-name-complex="Calibri1"/>
    </style:style>
    <style:style style:name="T5" style:family="text">
      <style:text-properties fo:color="#00000a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6" style:family="text">
      <style:text-properties fo:color="#00000a" style:font-name="Calibri" fo:font-size="12pt" fo:letter-spacing="normal" fo:font-weight="bold" fo:background-color="transparent" loext:char-shading-value="0" style:font-name-asian="Calibri1" style:font-size-asian="12pt" style:font-weight-asian="bold" style:font-name-complex="Calibri1"/>
    </style:style>
    <style:style style:name="T7" style:family="text">
      <style:text-properties fo:color="#00000a" style:font-name="Calibri" fo:font-size="12pt" fo:letter-spacing="normal" fo:font-style="italic" style:text-underline-style="solid" style:text-underline-width="auto" style:text-underline-color="font-color" fo:font-weight="bold" fo:background-color="transparent" loext:char-shading-value="0" style:font-name-asian="Calibri1" style:font-size-asian="12pt" style:font-style-asian="italic" style:font-weight-asian="bold" style:font-name-complex="Calibri1"/>
    </style:style>
    <style:style style:name="T8" style:family="text">
      <style:text-properties fo:color="#00000a" style:font-name="Calibri" fo:font-size="12pt" fo:letter-spacing="normal" fo:font-style="italic" fo:font-weight="bold" fo:background-color="transparent" loext:char-shading-value="0" style:font-name-asian="Calibri1" style:font-size-asian="12pt" style:font-style-asian="italic" style:font-weight-asian="bold" style:font-name-complex="Calibri1"/>
    </style:style>
    <style:style style:name="T9" style:family="text">
      <style:text-properties fo:color="#00000a" style:font-name="Calibri" fo:font-size="9pt" fo:letter-spacing="normal" fo:background-color="transparent" loext:char-shading-value="0" style:font-name-asian="Calibri1" style:font-size-asian="9pt" style:font-name-complex="Calibri1"/>
    </style:style>
    <style:style style:name="T10" style:family="text">
      <style:text-properties fo:color="#00000a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11" style:family="text">
      <style:text-properties fo:color="#00000a" style:font-name="Segoe UI Symbol" fo:font-size="15pt" fo:letter-spacing="normal" fo:font-weight="bold" fo:background-color="transparent" loext:char-shading-value="0" style:font-name-asian="Segoe UI Symbol1" style:font-size-asian="15pt" style:font-weight-asian="bold" style:font-name-complex="Segoe UI Symbol1"/>
    </style:style>
    <style:style style:name="T12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13" style:family="text">
      <style:text-properties fo:color="#00000a" style:font-name="Segoe UI Symbol" fo:font-size="9pt" fo:letter-spacing="normal" fo:background-color="transparent" loext:char-shading-value="0" style:font-name-asian="Segoe UI Symbol1" style:font-size-asian="9pt" style:font-name-complex="Segoe UI Symbol1"/>
    </style:style>
    <style:style style:name="T14" style:family="text">
      <style:text-properties fo:color="#00000a" style:font-name="Times New Roman" fo:font-size="20pt" fo:letter-spacing="normal" fo:font-weight="bold" fo:background-color="transparent" loext:char-shading-value="0" style:font-name-asian="Times New Roman1" style:font-size-asian="20pt" style:font-weight-asian="bold" style:font-name-complex="Times New Roman1"/>
    </style:style>
    <style:style style:name="T15" style:family="text">
      <style:text-properties fo:color="#00000a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16" style:family="text">
      <style:text-properties fo:color="#00000a" style:font-name="Times New Roman" fo:font-size="10pt" fo:letter-spacing="normal" officeooo:rsid="0009ecf2" fo:background-color="transparent" loext:char-shading-value="0" style:font-name-asian="Times New Roman1" style:font-size-asian="10pt" style:font-name-complex="Times New Roman1"/>
    </style:style>
    <style:style style:name="T17" style:family="text">
      <style:text-properties fo:color="#00000a" style:font-name="Times New Roman" fo:font-size="10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18" style:family="text">
      <style:text-properties fo:color="#00000a" style:font-name="Times New Roman" fo:font-size="10pt" fo:letter-spacing="normal" style:text-underline-style="solid" style:text-underline-width="auto" style:text-underline-color="font-color" fo:background-color="transparent" loext:char-shading-value="0" style:font-name-asian="Times New Roman1" style:font-size-asian="10pt" style:font-name-complex="Times New Roman1"/>
    </style:style>
    <style:style style:name="T19" style:family="text">
      <style:text-properties fo:color="#00000a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20" style:family="text">
      <style:text-properties fo:color="#00000a" style:font-name="Times New Roman" fo:font-size="10pt" fo:letter-spacing="normal" fo:font-weight="bold" officeooo:rsid="0009ecf2" fo:background-color="transparent" loext:char-shading-value="0" style:font-name-asian="Times New Roman1" style:font-size-asian="10pt" style:font-weight-asian="bold" style:font-name-complex="Times New Roman1"/>
    </style:style>
    <style:style style:name="T21" style:family="text">
      <style:text-properties fo:color="#00000a" style:font-name="Times New Roman" fo:font-size="10pt" fo:letter-spacing="normal" fo:font-style="italic" fo:font-weight="bold" fo:background-color="transparent" loext:char-shading-value="0" style:font-name-asian="Times New Roman1" style:font-size-asian="10pt" style:font-style-asian="italic" style:font-weight-asian="bold" style:font-name-complex="Times New Roman1"/>
    </style:style>
    <style:style style:name="T22" style:family="text">
      <style:text-properties fo:color="#00000a" style:font-name="Times New Roman" fo:font-size="10pt" fo:letter-spacing="normal" fo:font-style="italic" fo:background-color="transparent" loext:char-shading-value="0" style:font-name-asian="Times New Roman1" style:font-size-asian="10pt" style:font-style-asian="italic" style:font-name-complex="Times New Roman1"/>
    </style:style>
    <style:style style:name="T23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4" style:family="text">
      <style:text-properties fo:color="#00000a" style:font-name="Times New Roman" fo:font-size="12pt" fo:letter-spacing="normal" officeooo:rsid="0009ecf2" fo:background-color="transparent" loext:char-shading-value="0" style:font-name-asian="Times New Roman1" style:font-size-asian="12pt" style:font-name-complex="Times New Roman1"/>
    </style:style>
    <style:style style:name="T25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6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27" style:family="text">
      <style:text-properties fo:color="#00000a" style:font-name="Times New Roman" fo:font-size="9pt" fo:letter-spacing="normal" fo:background-color="transparent" loext:char-shading-value="0" style:font-name-asian="Times New Roman1" style:font-size-asian="9pt" style:font-name-complex="Times New Roman1"/>
    </style:style>
    <style:style style:name="T28" style:family="text">
      <style:text-properties fo:color="#00000a" style:font-name="Times New Roman CYR" fo:font-size="20pt" fo:letter-spacing="normal" fo:font-weight="bold" fo:background-color="transparent" loext:char-shading-value="0" style:font-name-asian="Times New Roman CYR1" style:font-size-asian="20pt" style:font-weight-asian="bold" style:font-name-complex="Times New Roman CYR1"/>
    </style:style>
    <style:style style:name="T29" style:family="text">
      <style:text-properties fo:color="#00000a" style:font-name="Times New Roman CYR" fo:font-size="10pt" fo:letter-spacing="normal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30" style:family="text">
      <style:text-properties fo:color="#00000a" style:font-name="Times New Roman CYR" fo:font-size="10pt" fo:letter-spacing="normal" style:text-underline-style="solid" style:text-underline-width="auto" style:text-underline-color="font-color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31" style:family="text">
      <style:text-properties fo:color="#00000a" style:font-name="Times New Roman CYR" fo:font-size="10pt" fo:letter-spacing="normal" style:text-underline-style="solid" style:text-underline-width="auto" style:text-underline-color="font-color" fo:background-color="transparent" loext:char-shading-value="0" style:font-name-asian="Times New Roman CYR1" style:font-size-asian="10pt" style:font-name-complex="Times New Roman CYR1"/>
    </style:style>
    <style:style style:name="T32" style:family="text">
      <style:text-properties fo:color="#00000a" style:font-name="Times New Roman CYR" fo:font-size="10pt" fo:letter-spacing="normal" fo:background-color="transparent" loext:char-shading-value="0" style:font-name-asian="Times New Roman CYR1" style:font-size-asian="10pt" style:font-name-complex="Times New Roman CYR1"/>
    </style:style>
    <style:style style:name="T33" style:family="text">
      <style:text-properties fo:color="#00000a" style:font-name="Times New Roman CYR" fo:font-size="10pt" fo:letter-spacing="normal" fo:font-style="italic" fo:background-color="transparent" loext:char-shading-value="0" style:font-name-asian="Times New Roman CYR1" style:font-size-asian="10pt" style:font-style-asian="italic" style:font-name-complex="Times New Roman CYR1"/>
    </style:style>
    <style:style style:name="T34" style:family="text">
      <style:text-properties fo:color="#00000a" style:font-name="Times New Roman CYR" fo:font-size="10pt" fo:letter-spacing="normal" fo:font-style="italic" fo:font-weight="bold" fo:background-color="transparent" loext:char-shading-value="0" style:font-name-asian="Times New Roman CYR1" style:font-size-asian="10pt" style:font-style-asian="italic" style:font-weight-asian="bold" style:font-name-complex="Times New Roman CYR1"/>
    </style:style>
    <style:style style:name="T35" style:family="text">
      <style:text-properties fo:color="#00000a" style:font-name="Times New Roman CYR" fo:font-size="12pt" fo:letter-spacing="normal" fo:background-color="transparent" loext:char-shading-value="0" style:font-name-asian="Times New Roman CYR1" style:font-size-asian="12pt" style:font-name-complex="Times New Roman CYR1"/>
    </style:style>
    <style:style style:name="T36" style:family="text">
      <style:text-properties fo:color="#00000a" style:font-name="Times New Roman CYR" fo:font-size="12pt" fo:letter-spacing="normal" fo:font-weight="bold" fo:background-color="transparent" loext:char-shading-value="0" style:font-name-asian="Times New Roman CYR1" style:font-size-asian="12pt" style:font-weight-asian="bold" style:font-name-complex="Times New Roman CYR1"/>
    </style:style>
    <style:style style:name="T37" style:family="text">
      <style:text-properties fo:color="#00000a" style:font-name="Times New Roman CYR" fo:font-size="12pt" fo:letter-spacing="normal" fo:font-style="italic" style:text-underline-style="solid" style:text-underline-width="auto" style:text-underline-color="font-color" fo:font-weight="bold" fo:background-color="transparent" loext:char-shading-value="0" style:font-name-asian="Times New Roman CYR1" style:font-size-asian="12pt" style:font-style-asian="italic" style:font-weight-asian="bold" style:font-name-complex="Times New Roman CYR1"/>
    </style:style>
    <style:style style:name="T38" style:family="text">
      <style:text-properties fo:color="#00000a" style:font-name="Times New Roman CYR" fo:font-size="12pt" fo:letter-spacing="normal" fo:font-style="italic" fo:font-weight="bold" fo:background-color="transparent" loext:char-shading-value="0" style:font-name-asian="Times New Roman CYR1" style:font-size-asian="12pt" style:font-style-asian="italic" style:font-weight-asian="bold" style:font-name-complex="Times New Roman CYR1"/>
    </style:style>
    <style:style style:name="T39" style:family="text">
      <style:text-properties fo:color="#00000a" style:font-name="Times New Roman CYR" fo:font-size="9pt" fo:letter-spacing="normal" fo:background-color="transparent" loext:char-shading-value="0" style:font-name-asian="Times New Roman CYR1" style:font-size-asian="9pt" style:font-name-complex="Times New Roman CYR1"/>
    </style:style>
    <style:style style:name="T40" style:family="text">
      <style:text-properties fo:color="#000000" style:font-name="Calibri" fo:font-size="10pt" fo:letter-spacing="0.002cm" fo:font-weight="bold" fo:background-color="transparent" loext:char-shading-value="0" style:font-name-asian="Calibri1" style:font-size-asian="10pt" style:font-weight-asian="bold" style:font-name-complex="Calibri1"/>
    </style:style>
    <style:style style:name="T41" style:family="text">
      <style:text-properties fo:color="#000000" style:font-name="Calibri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42" style:family="text">
      <style:text-properties fo:color="#000000" style:font-name="Calibri" fo:font-size="10pt" fo:letter-spacing="normal" fo:background-color="transparent" loext:char-shading-value="0" style:font-name-asian="Calibri1" style:font-size-asian="10pt" style:font-name-complex="Calibri1"/>
    </style:style>
    <style:style style:name="T43" style:family="text">
      <style:text-properties fo:color="#000000" style:font-name="Calibri" fo:font-size="10pt" fo:letter-spacing="normal" fo:font-style="italic" fo:background-color="transparent" loext:char-shading-value="0" style:font-name-asian="Calibri1" style:font-size-asian="10pt" style:font-style-asian="italic" style:font-name-complex="Calibri1"/>
    </style:style>
    <style:style style:name="T44" style:family="text">
      <style:text-properties fo:color="#000000" style:font-name="Times New Roman CYR" fo:font-size="10pt" fo:letter-spacing="0.002cm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45" style:family="text">
      <style:text-properties fo:color="#000000" style:font-name="Times New Roman CYR" fo:font-size="10pt" fo:letter-spacing="0.002cm" fo:font-style="italic" fo:background-color="transparent" loext:char-shading-value="0" style:font-name-asian="Times New Roman CYR1" style:font-size-asian="10pt" style:font-style-asian="italic" style:font-name-complex="Times New Roman CYR1"/>
    </style:style>
    <style:style style:name="T46" style:family="text">
      <style:text-properties fo:color="#000000" style:font-name="Times New Roman CYR" fo:font-size="10pt" fo:letter-spacing="normal" fo:font-weight="bold" officeooo:rsid="0009ecf2" fo:background-color="transparent" loext:char-shading-value="0" style:font-name-asian="Times New Roman CYR1" style:font-size-asian="10pt" style:font-weight-asian="bold" style:font-name-complex="Times New Roman CYR1"/>
    </style:style>
    <style:style style:name="T47" style:family="text">
      <style:text-properties fo:color="#000000" style:font-name="Times New Roman CYR" fo:font-size="10pt" fo:letter-spacing="normal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48" style:family="text">
      <style:text-properties fo:color="#000000" style:font-name="Times New Roman CYR" fo:font-size="10pt" fo:letter-spacing="normal" fo:background-color="transparent" loext:char-shading-value="0" style:font-name-asian="Times New Roman CYR1" style:font-size-asian="10pt" style:font-name-complex="Times New Roman CYR1"/>
    </style:style>
    <style:style style:name="T49" style:family="text">
      <style:text-properties fo:color="#000000" style:font-name="Times New Roman" fo:font-size="10pt" fo:letter-spacing="0.002cm" fo:background-color="transparent" loext:char-shading-value="0" style:font-name-asian="Times New Roman1" style:font-size-asian="10pt" style:font-name-complex="Times New Roman1"/>
    </style:style>
    <style:style style:name="T50" style:family="text">
      <style:text-properties fo:color="#000000" style:font-name="Times New Roman" fo:font-size="10pt" fo:letter-spacing="0.002cm" fo:font-style="italic" fo:background-color="transparent" loext:char-shading-value="0" style:font-name-asian="Times New Roman1" style:font-size-asian="10pt" style:font-style-asian="italic" style:font-name-complex="Times New Roman1"/>
    </style:style>
    <style:style style:name="T51" style:family="text">
      <style:text-properties fo:color="#000000" style:font-name="Times New Roman" fo:font-size="10pt" fo:letter-spacing="0.002cm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52" style:family="text">
      <style:text-properties fo:color="#000000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53" style:family="text">
      <style:text-properties fo:color="#000000" style:font-name="Times New Roman" fo:font-size="10pt" fo:letter-spacing="normal" fo:font-weight="bold" officeooo:rsid="0009ecf2" fo:background-color="transparent" loext:char-shading-value="0" style:font-name-asian="Times New Roman1" style:font-size-asian="10pt" style:font-weight-asian="bold" style:font-name-complex="Times New Roman1"/>
    </style:style>
    <style:style style:name="T54" style:family="text">
      <style:text-properties fo:color="#000000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3"/>МБОУ "СОШ</text:span><text:span text:style-name="T11">№</text:span><text:span text:style-name="T1">61"</text:span></text:p>
      <text:p text:style-name="P2"/>
      <text:p text:style-name="P9"><text:span text:style-name="T14"><text:s/>Рабочая</text:span><text:span text:style-name="T28"> </text:span><text:span text:style-name="T14">программа</text:span><text:span text:style-name="T28"> </text:span><text:span text:style-name="T14">по</text:span><text:span text:style-name="T28"> </text:span><text:span text:style-name="T14">литературе</text:span></text:p>
      <text:p text:style-name="P9"><text:span text:style-name="T14"><text:s/></text:span></text:p>
      <text:p text:style-name="P9"><text:span text:style-name="T14">5 класс</text:span></text:p>
      <text:p text:style-name="P2"/>
      <text:p text:style-name="P9"><text:span text:style-name="T14">68 часов</text:span></text:p>
      <text:p text:style-name="P3"/>
      <text:p text:style-name="P5">Учитель русского языка и литературы: Исламова Фаина Байрамовна</text:p>
      <text:p text:style-name="P3"><text:span text:style-name="T29"/></text:p>
      <text:p text:style-name="P10"><text:span text:style-name="T15"><text:s text:c="42"/></text:span><text:span text:style-name="T16">1</text:span><text:span text:style-name="T17">. Минимум</text:span><text:span text:style-name="T30"> </text:span><text:span text:style-name="T17">содержание</text:span><text:span text:style-name="T30"> </text:span><text:span text:style-name="T17">образования</text:span><text:span text:style-name="T30"> </text:span><text:span text:style-name="T17">по</text:span><text:span text:style-name="T30"> </text:span><text:span text:style-name="T17">разделам</text:span></text:p>
      <text:p text:style-name="P4"/>
      <text:p text:style-name="P10"><text:span text:style-name="T15"><text:s text:c="3"/></text:span><text:span text:style-name="T19">Введение</text:span><text:span text:style-name="T29"> </text:span></text:p>
      <text:p text:style-name="P16"><text:span text:style-name="T2">Писатели</text:span><text:span text:style-name="T32"> </text:span><text:span text:style-name="T2">о</text:span><text:span text:style-name="T32"> </text:span><text:span text:style-name="T2">роли</text:span><text:span text:style-name="T32"> </text:span><text:span text:style-name="T2">книги</text:span><text:span text:style-name="T32"> </text:span><text:span text:style-name="T2">в</text:span><text:span text:style-name="T32"> </text:span><text:span text:style-name="T2">жизни</text:span><text:span text:style-name="T32"> </text:span><text:span text:style-name="T2">человека</text:span><text:span text:style-name="T32">. </text:span><text:span text:style-name="T2">Книга</text:span><text:span text:style-name="T32"> </text:span><text:span text:style-name="T2">как</text:span><text:span text:style-name="T32"> </text:span><text:span text:style-name="T2">духовное</text:span><text:span text:style-name="T32"> </text:span><text:span text:style-name="T2">завещание</text:span><text:span text:style-name="T32"> </text:span><text:span text:style-name="T2">одного</text:span><text:span text:style-name="T32"> </text:span><text:span text:style-name="T2">поколения</text:span><text:span text:style-name="T32"> </text:span><text:span text:style-name="T2">другому</text:span><text:span text:style-name="T32">. </text:span><text:span text:style-name="T2">Структурные</text:span><text:span text:style-name="T32"> </text:span><text:span text:style-name="T2">элементы</text:span><text:span text:style-name="T32"> </text:span><text:span text:style-name="T2">книги</text:span><text:span text:style-name="T32"> (</text:span><text:span text:style-name="T2">обложка</text:span><text:span text:style-name="T32">., </text:span><text:span text:style-name="T2">титул</text:span><text:span text:style-name="T32">, </text:span><text:span text:style-name="T2">форзац</text:span><text:span text:style-name="T32">, </text:span><text:span text:style-name="T2">сноски</text:span><text:span text:style-name="T32">, </text:span><text:span text:style-name="T2">оглавление</text:span><text:span text:style-name="T32">); </text:span><text:span text:style-name="T2">создатели</text:span><text:span text:style-name="T32"> </text:span><text:span text:style-name="T2">книги</text:span><text:span text:style-name="T32"> (</text:span><text:span text:style-name="T2">автор</text:span><text:span text:style-name="T32">, </text:span><text:span text:style-name="T2">художник</text:span><text:span text:style-name="T32">, </text:span><text:span text:style-name="T2">редактор</text:span><text:span text:style-name="T32">, </text:span><text:span text:style-name="T2">корректор</text:span><text:span text:style-name="T32">, </text:span><text:span text:style-name="T2">наборщик</text:span><text:span text:style-name="T32">). </text:span><text:span text:style-name="T2">Учебник</text:span><text:span text:style-name="T32"> </text:span><text:span text:style-name="T2">литературы</text:span><text:span text:style-name="T32"> </text:span><text:span text:style-name="T2">и</text:span><text:span text:style-name="T32"> </text:span><text:span text:style-name="T2">работа</text:span><text:span text:style-name="T32"> </text:span><text:span text:style-name="T2">с</text:span><text:span text:style-name="T32"> </text:span><text:span text:style-name="T2">ним</text:span><text:span text:style-name="T32">.</text:span></text:p>
      <text:p text:style-name="P16"><text:span text:style-name="T3">Устное</text:span><text:span text:style-name="T29"> </text:span><text:span text:style-name="T3">народное</text:span><text:span text:style-name="T29"> </text:span><text:span text:style-name="T3">творчество</text:span><text:span text:style-name="T29">.</text:span></text:p>
      <text:p text:style-name="P16"><text:span text:style-name="T2">Фольклор</text:span><text:span text:style-name="T32"> </text:span><text:span text:style-name="T2">– коллективное</text:span><text:span text:style-name="T32"> </text:span><text:span text:style-name="T2">устное</text:span><text:span text:style-name="T32"> </text:span><text:span text:style-name="T2">народное</text:span><text:span text:style-name="T32"> </text:span><text:span text:style-name="T2">творчество</text:span><text:span text:style-name="T32">. </text:span><text:span text:style-name="T2">Преображение</text:span><text:span text:style-name="T32"> </text:span><text:span text:style-name="T2">действительности</text:span><text:span text:style-name="T32"> </text:span><text:span text:style-name="T2">в</text:span><text:span text:style-name="T32"> </text:span><text:span text:style-name="T2">духе</text:span><text:span text:style-name="T32"> </text:span><text:span text:style-name="T2">народных</text:span><text:span text:style-name="T32"> </text:span><text:span text:style-name="T2">идеалов</text:span><text:span text:style-name="T32">. </text:span><text:span text:style-name="T2">Вариативная</text:span><text:span text:style-name="T32"> </text:span><text:span text:style-name="T2">природа</text:span><text:span text:style-name="T32"> </text:span><text:span text:style-name="T2">фольклора</text:span><text:span text:style-name="T32">. </text:span><text:span text:style-name="T2">Исполнители</text:span><text:span text:style-name="T32"> </text:span><text:span text:style-name="T2">фольклорных</text:span><text:span text:style-name="T32"> </text:span><text:span text:style-name="T2">произведений</text:span><text:span text:style-name="T32">. </text:span><text:span text:style-name="T2">Коллективное</text:span><text:span text:style-name="T32"> </text:span><text:span text:style-name="T2">индивидуальное</text:span><text:span text:style-name="T32"> </text:span><text:span text:style-name="T2">в</text:span><text:span text:style-name="T32"> </text:span><text:span text:style-name="T2">фольклоре</text:span><text:span text:style-name="T32">. </text:span><text:span text:style-name="T2">Малые</text:span><text:span text:style-name="T32"> </text:span><text:span text:style-name="T2">жанры</text:span><text:span text:style-name="T32"> </text:span><text:span text:style-name="T2">фольклора</text:span><text:span text:style-name="T32">. </text:span><text:span text:style-name="T2">Детский</text:span><text:span text:style-name="T32"> </text:span><text:span text:style-name="T2">фольклор</text:span><text:span text:style-name="T32"> (</text:span><text:span text:style-name="T2">колыбельные</text:span><text:span text:style-name="T32"> </text:span><text:span text:style-name="T2">песни</text:span><text:span text:style-name="T32">, </text:span><text:span text:style-name="T2">пестушки</text:span><text:span text:style-name="T32">, </text:span><text:span text:style-name="T2">приговорки</text:span><text:span text:style-name="T32">, </text:span><text:span text:style-name="T2">скороговорки</text:span><text:span text:style-name="T32">, </text:span><text:span text:style-name="T2">загадки</text:span><text:span text:style-name="T32">)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Фольклор</text:span><text:span text:style-name="T33">. </text:span><text:span text:style-name="T4">Устное</text:span><text:span text:style-name="T33"> </text:span><text:span text:style-name="T4">народное</text:span><text:span text:style-name="T33"> </text:span><text:span text:style-name="T4">творчество</text:span><text:span text:style-name="T33">.</text:span></text:p>
      <text:p text:style-name="P16"><text:span text:style-name="T3">Русские</text:span><text:span text:style-name="T29"> </text:span><text:span text:style-name="T3">народные</text:span><text:span text:style-name="T29"> </text:span><text:span text:style-name="T3">сказки</text:span><text:span text:style-name="T29">.</text:span></text:p>
      <text:p text:style-name="P16"><text:span text:style-name="T2">Сказки</text:span><text:span text:style-name="T32"> </text:span><text:span text:style-name="T2">как</text:span><text:span text:style-name="T32"> </text:span><text:span text:style-name="T2">вид</text:span><text:span text:style-name="T32"> </text:span><text:span text:style-name="T2">народной</text:span><text:span text:style-name="T32"> </text:span><text:span text:style-name="T2">прозы</text:span><text:span text:style-name="T32">. </text:span><text:span text:style-name="T2">Сказки</text:span><text:span text:style-name="T32"> </text:span><text:span text:style-name="T2">о</text:span><text:span text:style-name="T32"> </text:span><text:span text:style-name="T2">животных</text:span><text:span text:style-name="T32">, </text:span><text:span text:style-name="T2">волшебные</text:span><text:span text:style-name="T32">, </text:span><text:span text:style-name="T2">бытовые</text:span><text:span text:style-name="T32">. </text:span><text:span text:style-name="T2">Нравоучительный</text:span><text:span text:style-name="T32"> </text:span><text:span text:style-name="T2">и</text:span><text:span text:style-name="T32"> </text:span><text:span text:style-name="T2">философский</text:span><text:span text:style-name="T32"> </text:span><text:span text:style-name="T2">характер</text:span><text:span text:style-name="T32"> </text:span><text:span text:style-name="T2">сказок</text:span><text:span text:style-name="T32">.</text:span></text:p>
      <text:p text:style-name="P16"><text:span text:style-name="T21">«Царевна</text:span><text:span text:style-name="T34">-</text:span><text:span text:style-name="T21">лягушка».</text:span><text:span text:style-name="T15"> Народная</text:span><text:span text:style-name="T32"> </text:span><text:span text:style-name="T15">мораль</text:span><text:span text:style-name="T32"> </text:span><text:span text:style-name="T15">в</text:span><text:span text:style-name="T32"> </text:span><text:span text:style-name="T15">характере</text:span><text:span text:style-name="T32"> </text:span><text:span text:style-name="T15">и</text:span><text:span text:style-name="T32"> </text:span><text:span text:style-name="T15">поступках</text:span><text:span text:style-name="T32"> </text:span><text:span text:style-name="T15">героев</text:span><text:span text:style-name="T32">. </text:span><text:span text:style-name="T15">Образ</text:span><text:span text:style-name="T32"> </text:span><text:span text:style-name="T15">невесты</text:span><text:span text:style-name="T32">-</text:span><text:span text:style-name="T15">волшебницы</text:span><text:span text:style-name="T32">.. </text:span><text:span text:style-name="T15">Иван</text:span><text:span text:style-name="T32">-</text:span><text:span text:style-name="T15">царевич</text:span><text:span text:style-name="T32"> </text:span><text:span text:style-name="T15">– победитель</text:span><text:span text:style-name="T32"> </text:span><text:span text:style-name="T15">житейских</text:span><text:span text:style-name="T32"> </text:span><text:span text:style-name="T15">невзгод</text:span><text:span text:style-name="T32">. </text:span><text:span text:style-name="T15">Животные</text:span><text:span text:style-name="T32">-</text:span><text:span text:style-name="T15">помощники</text:span><text:span text:style-name="T32">. </text:span><text:span text:style-name="T15">Особая</text:span><text:span text:style-name="T32"> </text:span><text:span text:style-name="T15">роль</text:span><text:span text:style-name="T32"> </text:span><text:span text:style-name="T15">чудесных</text:span><text:span text:style-name="T32"> </text:span><text:span text:style-name="T15">противников</text:span><text:span text:style-name="T32"> </text:span><text:span text:style-name="T15">– Бабы</text:span><text:span text:style-name="T32">-</text:span><text:span text:style-name="T15">яги</text:span><text:span text:style-name="T32">, </text:span><text:span text:style-name="T15">Кощея</text:span><text:span text:style-name="T32"> </text:span><text:span text:style-name="T15">Бессмертного</text:span><text:span text:style-name="T32">. </text:span><text:span text:style-name="T15">Поэтика</text:span><text:span text:style-name="T32"> </text:span><text:span text:style-name="T15">волшебной</text:span><text:span text:style-name="T32"> </text:span><text:span text:style-name="T15">сказки</text:span><text:span text:style-name="T32">. </text:span><text:span text:style-name="T15">Связь</text:span><text:span text:style-name="T32"> </text:span><text:span text:style-name="T15">сказочных</text:span><text:span text:style-name="T32"> </text:span><text:span text:style-name="T15">формул</text:span><text:span text:style-name="T32"> </text:span><text:span text:style-name="T15">с</text:span><text:span text:style-name="T32"> </text:span><text:span text:style-name="T15">древними</text:span><text:span text:style-name="T32"> </text:span><text:span text:style-name="T15">мифами</text:span><text:span text:style-name="T32">. </text:span><text:span text:style-name="T15">Фантастика</text:span><text:span text:style-name="T32"> </text:span><text:span text:style-name="T15">в</text:span><text:span text:style-name="T32"> </text:span><text:span text:style-name="T15">волшебной</text:span><text:span text:style-name="T32"> </text:span><text:span text:style-name="T15">сказке</text:span><text:span text:style-name="T32">.</text:span></text:p>
      <text:p text:style-name="P16"><text:span text:style-name="T21">«Иван</text:span><text:span text:style-name="T34"> - </text:span><text:span text:style-name="T21">крестьянский</text:span><text:span text:style-name="T34"> </text:span><text:span text:style-name="T21">сын</text:span><text:span text:style-name="T34"> </text:span><text:span text:style-name="T21">и</text:span><text:span text:style-name="T34"> </text:span><text:span text:style-name="T21">чудо</text:span><text:span text:style-name="T34">-</text:span><text:span text:style-name="T21">юдо»</text:span><text:span text:style-name="T15">. Волшебная</text:span><text:span text:style-name="T32"> </text:span><text:span text:style-name="T15">богатырская</text:span><text:span text:style-name="T32"> </text:span><text:span text:style-name="T15">сказка</text:span><text:span text:style-name="T32"> </text:span><text:span text:style-name="T15">героического</text:span><text:span text:style-name="T32"> </text:span><text:span text:style-name="T15">содержания</text:span><text:span text:style-name="T32">. </text:span><text:span text:style-name="T15">Тема</text:span><text:span text:style-name="T32"> </text:span><text:span text:style-name="T15">мирного</text:span><text:span text:style-name="T32"> </text:span><text:span text:style-name="T15">труда</text:span><text:span text:style-name="T32"> </text:span><text:span text:style-name="T15">и</text:span><text:span text:style-name="T32"> </text:span><text:span text:style-name="T15">защиты</text:span><text:span text:style-name="T32"> </text:span><text:span text:style-name="T15">родной</text:span><text:span text:style-name="T32"> </text:span><text:span text:style-name="T15">земли</text:span><text:span text:style-name="T32">. </text:span><text:span text:style-name="T15">Иван</text:span><text:span text:style-name="T32"> </text:span><text:span text:style-name="T15">– крестьянский</text:span><text:span text:style-name="T32"> </text:span><text:span text:style-name="T15">сын</text:span><text:span text:style-name="T32"> </text:span><text:span text:style-name="T15">как</text:span><text:span text:style-name="T32"> </text:span><text:span text:style-name="T15">выразитель</text:span><text:span text:style-name="T32"> </text:span><text:span text:style-name="T15">основной</text:span><text:span text:style-name="T32"> </text:span><text:span text:style-name="T15">мысли</text:span><text:span text:style-name="T32"> </text:span><text:span text:style-name="T15">сказки</text:span><text:span text:style-name="T32">. </text:span><text:span text:style-name="T15">Нравственное</text:span><text:span text:style-name="T32"> </text:span><text:span text:style-name="T15">превосходство</text:span><text:span text:style-name="T32"> </text:span><text:span text:style-name="T15">главного</text:span><text:span text:style-name="T32"> </text:span><text:span text:style-name="T15">героя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казка</text:span><text:span text:style-name="T33">. </text:span><text:span text:style-name="T4">Виды</text:span><text:span text:style-name="T33"> </text:span><text:span text:style-name="T4">сказок</text:span><text:span text:style-name="T33">. </text:span><text:span text:style-name="T4">Постоянные</text:span><text:span text:style-name="T33"> </text:span><text:span text:style-name="T4">эпитеты</text:span><text:span text:style-name="T33">. </text:span><text:span text:style-name="T4">Гипербола</text:span><text:span text:style-name="T33">. </text:span><text:span text:style-name="T4">Сказочные</text:span><text:span text:style-name="T33"> </text:span><text:span text:style-name="T4">формулы</text:span><text:span text:style-name="T33">. </text:span><text:span text:style-name="T4">Сравнение</text:span><text:span text:style-name="T33">.</text:span></text:p>
      <text:p text:style-name="P16"><text:span text:style-name="T3">Из</text:span><text:span text:style-name="T29"> </text:span><text:span text:style-name="T3">древнерусской</text:span><text:span text:style-name="T29"> </text:span><text:span text:style-name="T3">литературы</text:span><text:span text:style-name="T29">.</text:span></text:p>
      <text:p text:style-name="P16"><text:span text:style-name="T2">Начало</text:span><text:span text:style-name="T32"> </text:span><text:span text:style-name="T2">письменности</text:span><text:span text:style-name="T32"> </text:span><text:span text:style-name="T2">у</text:span><text:span text:style-name="T32"> </text:span><text:span text:style-name="T2">восточных</text:span><text:span text:style-name="T32"> </text:span><text:span text:style-name="T2">славян</text:span><text:span text:style-name="T32"> </text:span><text:span text:style-name="T2">и</text:span><text:span text:style-name="T32"> </text:span><text:span text:style-name="T2">возникновение</text:span><text:span text:style-name="T32"> </text:span><text:span text:style-name="T2">древнерусской</text:span><text:span text:style-name="T32"> </text:span><text:span text:style-name="T2">литературы</text:span><text:span text:style-name="T32">. </text:span><text:span text:style-name="T2">Культурные</text:span><text:span text:style-name="T32"> </text:span><text:span text:style-name="T2">и</text:span><text:span text:style-name="T32"> </text:span><text:span text:style-name="T2">литературные</text:span><text:span text:style-name="T32"> </text:span><text:span text:style-name="T2">связи</text:span><text:span text:style-name="T32"> </text:span><text:span text:style-name="T2">Руси</text:span><text:span text:style-name="T32"> </text:span><text:span text:style-name="T2">с</text:span><text:span text:style-name="T32"> </text:span><text:span text:style-name="T2">Византией</text:span><text:span text:style-name="T32">. </text:span><text:span text:style-name="T2">Древнехристианская</text:span><text:span text:style-name="T32"> </text:span><text:span text:style-name="T2">книжность</text:span><text:span text:style-name="T32"> </text:span><text:span text:style-name="T2">на</text:span><text:span text:style-name="T32"> </text:span><text:span text:style-name="T2">Руси</text:span><text:span text:style-name="T32">.</text:span></text:p>
      <text:p text:style-name="P16"><text:span text:style-name="T21">«Повесть</text:span><text:span text:style-name="T34"> </text:span><text:span text:style-name="T21">временных</text:span><text:span text:style-name="T34"> </text:span><text:span text:style-name="T21">лет»</text:span><text:span text:style-name="T15"> как</text:span><text:span text:style-name="T32"> </text:span><text:span text:style-name="T15">литературный</text:span><text:span text:style-name="T32"> </text:span><text:span text:style-name="T15">памятник</text:span><text:span text:style-name="T32">. </text:span><text:span text:style-name="T21">«Подвиг</text:span><text:span text:style-name="T34"> </text:span><text:span text:style-name="T21">отрока</text:span><text:span text:style-name="T34">-</text:span><text:span text:style-name="T21">киевлянина</text:span><text:span text:style-name="T34"> </text:span><text:span text:style-name="T21">и</text:span><text:span text:style-name="T34"> </text:span><text:span text:style-name="T21">хитрость</text:span><text:span text:style-name="T34"> </text:span><text:span text:style-name="T21">воеводы</text:span><text:span text:style-name="T34"> </text:span><text:span text:style-name="T21">Претича».</text:span><text:span text:style-name="T15"> Отзвуки</text:span><text:span text:style-name="T32"> </text:span><text:span text:style-name="T15">фольклора</text:span><text:span text:style-name="T32"> </text:span><text:span text:style-name="T15">в</text:span><text:span text:style-name="T32"> </text:span><text:span text:style-name="T15">летописи</text:span><text:span text:style-name="T32">. </text:span><text:span text:style-name="T15">Герои</text:span><text:span text:style-name="T32"> </text:span><text:span text:style-name="T15">старинных</text:span><text:span text:style-name="T32"> </text:span><text:span text:style-name="T15">«Повестей…» и</text:span><text:span text:style-name="T32"> </text:span><text:span text:style-name="T15">их</text:span><text:span text:style-name="T32"> </text:span><text:span text:style-name="T15">подвиги</text:span><text:span text:style-name="T32"> </text:span><text:span text:style-name="T15">во</text:span><text:span text:style-name="T32"> </text:span><text:span text:style-name="T15">имя</text:span><text:span text:style-name="T32"> </text:span><text:span text:style-name="T15">мира</text:span><text:span text:style-name="T32"> </text:span><text:span text:style-name="T15">на</text:span><text:span text:style-name="T32"> </text:span><text:span text:style-name="T15">родной</text:span><text:span text:style-name="T32"> </text:span><text:span text:style-name="T15">земле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Летопись</text:span><text:span text:style-name="T33">.</text:span></text:p>
      <text:p text:style-name="P16"><text:span text:style-name="T3">Из</text:span><text:span text:style-name="T29"> </text:span><text:span text:style-name="T3">русской</text:span><text:span text:style-name="T29"> </text:span><text:span text:style-name="T3">литературы</text:span><text:span text:style-name="T29"> XVIII </text:span><text:span text:style-name="T3">века</text:span><text:span text:style-name="T29">.</text:span></text:p>
      <text:p text:style-name="P16"><text:span text:style-name="T3">Михаил</text:span><text:span text:style-name="T29"> </text:span><text:span text:style-name="T3">Васильевич</text:span><text:span text:style-name="T29"> </text:span><text:span text:style-name="T3">Ломоносо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жизни</text:span><text:span text:style-name="T32"> </text:span><text:span text:style-name="T2">писателя</text:span><text:span text:style-name="T32">. </text:span><text:span text:style-name="T2">Ломоносов</text:span><text:span text:style-name="T32"> </text:span><text:span text:style-name="T2">– ученый</text:span><text:span text:style-name="T32">, </text:span><text:span text:style-name="T2">поэт</text:span><text:span text:style-name="T32">, </text:span><text:span text:style-name="T2">художник</text:span><text:span text:style-name="T32">, </text:span><text:span text:style-name="T2">гражданин</text:span><text:span text:style-name="T32">.</text:span></text:p>
      <text:p text:style-name="P16"><text:span text:style-name="T21">«Случились</text:span><text:span text:style-name="T34"> </text:span><text:span text:style-name="T21">вместе</text:span><text:span text:style-name="T34"> </text:span><text:span text:style-name="T21">два</text:span><text:span text:style-name="T34"> </text:span><text:span text:style-name="T21">астронома</text:span><text:span text:style-name="T34"> </text:span><text:span text:style-name="T21">в</text:span><text:span text:style-name="T34"> </text:span><text:span text:style-name="T21">пиру…»</text:span><text:span text:style-name="T15"> - научные</text:span><text:span text:style-name="T32"> </text:span><text:span text:style-name="T15">истины</text:span><text:span text:style-name="T32"> </text:span><text:span text:style-name="T15">в</text:span><text:span text:style-name="T32"> </text:span><text:span text:style-name="T15">поэтической</text:span><text:span text:style-name="T32"> </text:span><text:span text:style-name="T15">форме</text:span><text:span text:style-name="T32">. </text:span><text:span text:style-name="T15">Юмор</text:span><text:span text:style-name="T32"> </text:span><text:span text:style-name="T15">стихотворения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Роды</text:span><text:span text:style-name="T33"> </text:span><text:span text:style-name="T4">литературы</text:span><text:span text:style-name="T33">: </text:span><text:span text:style-name="T4">эпос</text:span><text:span text:style-name="T33">, </text:span><text:span text:style-name="T4">лирика</text:span><text:span text:style-name="T33">, </text:span><text:span text:style-name="T4">драма</text:span><text:span text:style-name="T33">. </text:span><text:span text:style-name="T4">Жанры</text:span><text:span text:style-name="T33"> </text:span><text:span text:style-name="T4">литературы</text:span><text:span text:style-name="T33">.</text:span></text:p>
      <text:p text:style-name="P16"><text:span text:style-name="T3">Из</text:span><text:span text:style-name="T29"> </text:span><text:span text:style-name="T3">литературы</text:span><text:span text:style-name="T29"> XIX </text:span><text:span text:style-name="T3">века</text:span><text:span text:style-name="T29">.</text:span></text:p>
      <text:p text:style-name="P16"><text:span text:style-name="T3">Русские</text:span><text:span text:style-name="T29"> </text:span><text:span text:style-name="T3">басни</text:span><text:span text:style-name="T29">.</text:span></text:p>
      <text:p text:style-name="P16"><text:span text:style-name="T2">Жанр</text:span><text:span text:style-name="T32"> </text:span><text:span text:style-name="T2">басни</text:span><text:span text:style-name="T32">. </text:span><text:span text:style-name="T2">Истоки</text:span><text:span text:style-name="T32"> </text:span><text:span text:style-name="T2">басенного</text:span><text:span text:style-name="T32"> </text:span><text:span text:style-name="T2">жанра</text:span><text:span text:style-name="T32"> (</text:span><text:span text:style-name="T2">Эзоп</text:span><text:span text:style-name="T32">, </text:span><text:span text:style-name="T2">Лафонтен</text:span><text:span text:style-name="T32">, </text:span><text:span text:style-name="T2">русские</text:span><text:span text:style-name="T32"> </text:span><text:span text:style-name="T2">баснописцы</text:span><text:span text:style-name="T32"> XVIII </text:span><text:span text:style-name="T2">века</text:span><text:span text:style-name="T32">).</text:span></text:p>
      <text:p text:style-name="P16"><text:span text:style-name="T3">Иван</text:span><text:span text:style-name="T29"> </text:span><text:span text:style-name="T3">Андреевич</text:span><text:span text:style-name="T29"> </text:span><text:span text:style-name="T3">Крыло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баснописце</text:span><text:span text:style-name="T32">. </text:span><text:span text:style-name="T21">«Ворона</text:span><text:span text:style-name="T34"> </text:span><text:span text:style-name="T21">и</text:span><text:span text:style-name="T34"> </text:span><text:span text:style-name="T21">Лисица», «Волк</text:span><text:span text:style-name="T34"> </text:span><text:span text:style-name="T21">и</text:span><text:span text:style-name="T34"> </text:span><text:span text:style-name="T21">Ягненок», «Свинья</text:span><text:span text:style-name="T34"> </text:span><text:span text:style-name="T21">под</text:span><text:span text:style-name="T34"> </text:span><text:span text:style-name="T21">дубом».</text:span><text:span text:style-name="T15"> Осмеяние</text:span><text:span text:style-name="T32"> </text:span><text:span text:style-name="T15">пороков</text:span><text:span text:style-name="T32"> </text:span><text:span text:style-name="T15">– грубой</text:span><text:span text:style-name="T32"> </text:span><text:span text:style-name="T15">силы</text:span><text:span text:style-name="T32">, </text:span><text:span text:style-name="T15">жадности</text:span><text:span text:style-name="T32">, </text:span><text:span text:style-name="T15">неблагодарности</text:span><text:span text:style-name="T32">, </text:span><text:span text:style-name="T15">хитрости</text:span><text:span text:style-name="T32">. </text:span><text:span text:style-name="T21">«Волк</text:span><text:span text:style-name="T34"> </text:span><text:span text:style-name="T21">на</text:span><text:span text:style-name="T34"> </text:span><text:span text:style-name="T21">псарне»</text:span><text:span text:style-name="T15"> - отражение</text:span><text:span text:style-name="T32"> </text:span><text:span text:style-name="T15">исторических</text:span><text:span text:style-name="T32"> </text:span><text:span text:style-name="T15">событий</text:span><text:span text:style-name="T32"> </text:span><text:span text:style-name="T15">в</text:span><text:span text:style-name="T32"> </text:span><text:span text:style-name="T15">басне</text:span><text:span text:style-name="T32">; </text:span><text:span text:style-name="T15">патриотическая</text:span><text:span text:style-name="T32"> </text:span><text:span text:style-name="T15">позиция</text:span><text:span text:style-name="T32"> </text:span><text:span text:style-name="T15">автора</text:span><text:span text:style-name="T32">.</text:span></text:p>
      <text:p text:style-name="P16"><text:span text:style-name="T2">Рассказ</text:span><text:span text:style-name="T32"> </text:span><text:span text:style-name="T2">и</text:span><text:span text:style-name="T32"> </text:span><text:span text:style-name="T2">мораль</text:span><text:span text:style-name="T32"> </text:span><text:span text:style-name="T2">в</text:span><text:span text:style-name="T32"> </text:span><text:span text:style-name="T2">басне</text:span><text:span text:style-name="T32">. </text:span><text:span text:style-name="T2">Аллегория</text:span><text:span text:style-name="T32">. </text:span><text:span text:style-name="T2">Выразительное</text:span><text:span text:style-name="T32"> </text:span><text:span text:style-name="T2">чтение</text:span><text:span text:style-name="T32"> </text:span><text:span text:style-name="T2">басен</text:span><text:span text:style-name="T32"> (</text:span><text:span text:style-name="T2">инсценирование</text:span><text:span text:style-name="T32">)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Басня</text:span><text:span text:style-name="T33">, </text:span><text:span text:style-name="T4">аллегория</text:span><text:span text:style-name="T33">, </text:span><text:span text:style-name="T4">понятие</text:span><text:span text:style-name="T33"> </text:span><text:span text:style-name="T4">об</text:span><text:span text:style-name="T33"> </text:span><text:span text:style-name="T4">эзоповом</text:span><text:span text:style-name="T33"> </text:span><text:span text:style-name="T4">языке</text:span><text:span text:style-name="T33">.</text:span></text:p>
      <text:p text:style-name="P16"><text:span text:style-name="T3">Василий</text:span><text:span text:style-name="T29"> </text:span><text:span text:style-name="T3">Андреевич</text:span><text:span text:style-name="T29"> </text:span><text:span text:style-name="T3">Жуковский</text:span><text:span text:style-name="T29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оэте</text:span><text:span text:style-name="T32">.</text:span></text:p>
      <text:p text:style-name="P16"><text:span text:style-name="T21">«Спящая</text:span><text:span text:style-name="T34"> </text:span><text:span text:style-name="T21">царевна».</text:span><text:span text:style-name="T15"> Сходные</text:span><text:span text:style-name="T32"> </text:span><text:span text:style-name="T15">и</text:span><text:span text:style-name="T32"> </text:span><text:span text:style-name="T15">различные</text:span><text:span text:style-name="T32"> </text:span><text:span text:style-name="T15">черты</text:span><text:span text:style-name="T32"> </text:span><text:span text:style-name="T15">сказки</text:span><text:span text:style-name="T32"> </text:span><text:span text:style-name="T15">Жуковского</text:span><text:span text:style-name="T32"> </text:span><text:span text:style-name="T15">и</text:span><text:span text:style-name="T32"> </text:span><text:span text:style-name="T15">народной</text:span><text:span text:style-name="T32"> </text:span><text:span text:style-name="T15">сказки</text:span><text:span text:style-name="T32">. </text:span><text:span text:style-name="T15">Герои</text:span><text:span text:style-name="T32"> </text:span><text:span text:style-name="T15">литературной</text:span><text:span text:style-name="T32"> </text:span><text:span text:style-name="T15">сказки</text:span><text:span text:style-name="T32">, </text:span><text:span text:style-name="T15">особенности</text:span><text:span text:style-name="T32"> </text:span><text:span text:style-name="T15">сюжета</text:span><text:span text:style-name="T32">.</text:span></text:p>
      <text:p text:style-name="P16"><text:span text:style-name="T21">«Кубок».</text:span><text:span text:style-name="T15"> Благородство</text:span><text:span text:style-name="T32"> </text:span><text:span text:style-name="T15">и</text:span><text:span text:style-name="T32"> </text:span><text:span text:style-name="T15">жестокость</text:span><text:span text:style-name="T32">. </text:span><text:span text:style-name="T15">Герои</text:span><text:span text:style-name="T32"> </text:span><text:span text:style-name="T15">баллады</text:span><text:span text:style-name="T32">.</text:span></text:p>
      <text:p text:style-name="P16"><text:span text:style-name="T2">Теория</text:span><text:span text:style-name="T32"> </text:span><text:span text:style-name="T2">литературы</text:span><text:span text:style-name="T32">. </text:span><text:span text:style-name="T2">Баллада</text:span><text:span text:style-name="T32"> (</text:span><text:span text:style-name="T2">начальное</text:span><text:span text:style-name="T32"> </text:span><text:span text:style-name="T2">представление</text:span><text:span text:style-name="T32">).</text:span></text:p>
      <text:p text:style-name="P16"><text:soft-page-break/><text:span text:style-name="T3">Александр</text:span><text:span text:style-name="T29"> </text:span><text:span text:style-name="T3">Сергеевич</text:span><text:span text:style-name="T29"> </text:span><text:span text:style-name="T3">Пушкин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жизни</text:span><text:span text:style-name="T32"> </text:span><text:span text:style-name="T2">поэта</text:span><text:span text:style-name="T32"> (</text:span><text:span text:style-name="T2">детство</text:span><text:span text:style-name="T32">, </text:span><text:span text:style-name="T2">годы</text:span><text:span text:style-name="T32"> </text:span><text:span text:style-name="T2">учения</text:span><text:span text:style-name="T32">).</text:span></text:p>
      <text:p text:style-name="P16"><text:span text:style-name="T2">Стихотворение</text:span><text:span text:style-name="T32"> </text:span><text:span text:style-name="T21">«Няне»</text:span><text:span text:style-name="T15"> - поэтизация</text:span><text:span text:style-name="T32"> </text:span><text:span text:style-name="T15">образа</text:span><text:span text:style-name="T32"> </text:span><text:span text:style-name="T15">няни</text:span><text:span text:style-name="T32">; </text:span><text:span text:style-name="T15">мотивы</text:span><text:span text:style-name="T32"> </text:span><text:span text:style-name="T15">одиночества</text:span><text:span text:style-name="T32"> </text:span><text:span text:style-name="T15">и</text:span><text:span text:style-name="T32"> </text:span><text:span text:style-name="T15">грусти</text:span><text:span text:style-name="T32">, </text:span><text:span text:style-name="T15">скрашиваемые</text:span><text:span text:style-name="T32"> </text:span><text:span text:style-name="T15">любовью</text:span><text:span text:style-name="T32"> </text:span><text:span text:style-name="T15">няни</text:span><text:span text:style-name="T32">, </text:span><text:span text:style-name="T15">её</text:span><text:span text:style-name="T32"> </text:span><text:span text:style-name="T15">сказками</text:span><text:span text:style-name="T32"> </text:span><text:span text:style-name="T15">и</text:span><text:span text:style-name="T32"> </text:span><text:span text:style-name="T15">песнями</text:span><text:span text:style-name="T32">.</text:span></text:p>
      <text:p text:style-name="P16"><text:span text:style-name="T21">«У</text:span><text:span text:style-name="T34"> </text:span><text:span text:style-name="T21">лукоморья</text:span><text:span text:style-name="T34"> </text:span><text:span text:style-name="T21">дуб</text:span><text:span text:style-name="T34"> </text:span><text:span text:style-name="T21">зеленый…».</text:span><text:span text:style-name="T15"> Пролог</text:span><text:span text:style-name="T32"> </text:span><text:span text:style-name="T15">к</text:span><text:span text:style-name="T32"> </text:span><text:span text:style-name="T15">поэме</text:span><text:span text:style-name="T32"> </text:span><text:span text:style-name="T15">«Руслан</text:span><text:span text:style-name="T32"> </text:span><text:span text:style-name="T15">и</text:span><text:span text:style-name="T32"> </text:span><text:span text:style-name="T15">Людмила» - собирательная</text:span><text:span text:style-name="T32"> </text:span><text:span text:style-name="T15">картина</text:span><text:span text:style-name="T32"> </text:span><text:span text:style-name="T15">сюжетов</text:span><text:span text:style-name="T32">, </text:span><text:span text:style-name="T15">образов</text:span><text:span text:style-name="T32"> </text:span><text:span text:style-name="T15">и</text:span><text:span text:style-name="T32"> </text:span><text:span text:style-name="T15">событий</text:span><text:span text:style-name="T32"> </text:span><text:span text:style-name="T15">народных</text:span><text:span text:style-name="T32"> </text:span><text:span text:style-name="T15">сказок</text:span><text:span text:style-name="T32">, </text:span><text:span text:style-name="T15">мотивы</text:span><text:span text:style-name="T32"> </text:span><text:span text:style-name="T15">и</text:span><text:span text:style-name="T32"> </text:span><text:span text:style-name="T15">сюжеты</text:span><text:span text:style-name="T32"> </text:span><text:span text:style-name="T15">пушкинского</text:span><text:span text:style-name="T32"> </text:span><text:span text:style-name="T15">произведения</text:span><text:span text:style-name="T32">.</text:span></text:p>
      <text:p text:style-name="P16"><text:span text:style-name="T21">«Сказка</text:span><text:span text:style-name="T34"> </text:span><text:span text:style-name="T21">о</text:span><text:span text:style-name="T34"> </text:span><text:span text:style-name="T21">мертвой</text:span><text:span text:style-name="T34"> </text:span><text:span text:style-name="T21">царевне</text:span><text:span text:style-name="T34"> </text:span><text:span text:style-name="T21">и</text:span><text:span text:style-name="T34"> </text:span><text:span text:style-name="T21">семи</text:span><text:span text:style-name="T34"> </text:span><text:span text:style-name="T21">богатырях»</text:span><text:span text:style-name="T15"> - её</text:span><text:span text:style-name="T32"> </text:span><text:span text:style-name="T15">истоки</text:span><text:span text:style-name="T32"> (</text:span><text:span text:style-name="T15">сопоставление</text:span><text:span text:style-name="T32"> </text:span><text:span text:style-name="T15">с</text:span><text:span text:style-name="T32"> </text:span><text:span text:style-name="T15">русским</text:span><text:span text:style-name="T32"> </text:span><text:span text:style-name="T15">народными</text:span><text:span text:style-name="T32"> </text:span><text:span text:style-name="T15">сказками</text:span><text:span text:style-name="T32">, </text:span><text:span text:style-name="T15">сказкой</text:span><text:span text:style-name="T32"> </text:span><text:span text:style-name="T15">Жуковского</text:span><text:span text:style-name="T32"> </text:span><text:span text:style-name="T15">«Спящая</text:span><text:span text:style-name="T32"> </text:span><text:span text:style-name="T15">царевна», со</text:span><text:span text:style-name="T32"> </text:span><text:span text:style-name="T15">сказками</text:span><text:span text:style-name="T32"> </text:span><text:span text:style-name="T15">братьев</text:span><text:span text:style-name="T32"> </text:span><text:span text:style-name="T15">Гримм</text:span><text:span text:style-name="T32">; </text:span><text:span text:style-name="T15">«бродячие</text:span><text:span text:style-name="T32"> </text:span><text:span text:style-name="T15">сюжеты»). Противостояние</text:span><text:span text:style-name="T32"> </text:span><text:span text:style-name="T15">добрых</text:span><text:span text:style-name="T32"> </text:span><text:span text:style-name="T15">и</text:span><text:span text:style-name="T32"> </text:span><text:span text:style-name="T15">злых</text:span><text:span text:style-name="T32"> </text:span><text:span text:style-name="T15">сил</text:span><text:span text:style-name="T32"> </text:span><text:span text:style-name="T15">в</text:span><text:span text:style-name="T32"> </text:span><text:span text:style-name="T15">сказке</text:span><text:span text:style-name="T32">. </text:span><text:span text:style-name="T15">Царица</text:span><text:span text:style-name="T32"> </text:span><text:span text:style-name="T15">и</text:span><text:span text:style-name="T32"> </text:span><text:span text:style-name="T15">царевна</text:span><text:span text:style-name="T32">, </text:span><text:span text:style-name="T15">мачеха</text:span><text:span text:style-name="T32"> </text:span><text:span text:style-name="T15">и</text:span><text:span text:style-name="T32"> </text:span><text:span text:style-name="T15">падчерица</text:span><text:span text:style-name="T32">. </text:span><text:span text:style-name="T15">Помощники</text:span><text:span text:style-name="T32"> </text:span><text:span text:style-name="T15">царевны</text:span><text:span text:style-name="T32">. </text:span><text:span text:style-name="T15">Елисей</text:span><text:span text:style-name="T32"> </text:span><text:span text:style-name="T15">и</text:span><text:span text:style-name="T32"> </text:span><text:span text:style-name="T15">богатыри</text:span><text:span text:style-name="T32">. </text:span><text:span text:style-name="T15">Соколко</text:span><text:span text:style-name="T32">. </text:span><text:span text:style-name="T15">Сходство</text:span><text:span text:style-name="T32"> </text:span><text:span text:style-name="T15">и</text:span><text:span text:style-name="T32"> </text:span><text:span text:style-name="T15">различие</text:span><text:span text:style-name="T32"> </text:span><text:span text:style-name="T15">литературной</text:span><text:span text:style-name="T32"> </text:span><text:span text:style-name="T15">пушкинской</text:span><text:span text:style-name="T32"> </text:span><text:span text:style-name="T15">сказки</text:span><text:span text:style-name="T32"> </text:span><text:span text:style-name="T15">и</text:span><text:span text:style-name="T32"> </text:span><text:span text:style-name="T15">сказки</text:span><text:span text:style-name="T32"> </text:span><text:span text:style-name="T15">народной</text:span><text:span text:style-name="T32">. </text:span><text:span text:style-name="T15">Народная</text:span><text:span text:style-name="T32"> </text:span><text:span text:style-name="T15">мораль</text:span><text:span text:style-name="T32">, </text:span><text:span text:style-name="T15">нравственность</text:span><text:span text:style-name="T32"> </text:span><text:span text:style-name="T15">– красота</text:span><text:span text:style-name="T32"> </text:span><text:span text:style-name="T15">внешняя</text:span><text:span text:style-name="T32"> </text:span><text:span text:style-name="T15">и</text:span><text:span text:style-name="T32"> </text:span><text:span text:style-name="T15">внутренняя</text:span><text:span text:style-name="T32">, </text:span><text:span text:style-name="T15">победа</text:span><text:span text:style-name="T32"> </text:span><text:span text:style-name="T15">добра</text:span><text:span text:style-name="T32"> </text:span><text:span text:style-name="T15">над</text:span><text:span text:style-name="T32"> </text:span><text:span text:style-name="T15">злом</text:span><text:span text:style-name="T32">, </text:span><text:span text:style-name="T15">гармоничность</text:span><text:span text:style-name="T32"> </text:span><text:span text:style-name="T15">положительных</text:span><text:span text:style-name="T32"> </text:span><text:span text:style-name="T15">героев</text:span><text:span text:style-name="T32">. </text:span><text:span text:style-name="T15">Поэтичность</text:span><text:span text:style-name="T32">, </text:span><text:span text:style-name="T15">музыкальность</text:span><text:span text:style-name="T32"> </text:span><text:span text:style-name="T15">пушкинской</text:span><text:span text:style-name="T32"> </text:span><text:span text:style-name="T15">сказки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тихотворная</text:span><text:span text:style-name="T33"> </text:span><text:span text:style-name="T4">и</text:span><text:span text:style-name="T33"> </text:span><text:span text:style-name="T4">прозаическая</text:span><text:span text:style-name="T33"> </text:span><text:span text:style-name="T4">речь</text:span><text:span text:style-name="T33">. </text:span><text:span text:style-name="T4">Рифма</text:span><text:span text:style-name="T33">, </text:span><text:span text:style-name="T4">ритм</text:span><text:span text:style-name="T33">, </text:span><text:span text:style-name="T4">строфа</text:span><text:span text:style-name="T33">, </text:span><text:span text:style-name="T4">способы</text:span><text:span text:style-name="T33"> </text:span><text:span text:style-name="T4">рифмовки</text:span><text:span text:style-name="T33">.</text:span></text:p>
      <text:p text:style-name="P16"><text:span text:style-name="T3">Антоний</text:span><text:span text:style-name="T29"> </text:span><text:span text:style-name="T3">Погорельский</text:span><text:span text:style-name="T29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19">«Черная</text:span><text:span text:style-name="T29"> </text:span><text:span text:style-name="T19">курица</text:span><text:span text:style-name="T29">, </text:span><text:span text:style-name="T19">или</text:span><text:span text:style-name="T29"> </text:span><text:span text:style-name="T19">Подземные</text:span><text:span text:style-name="T29"> </text:span><text:span text:style-name="T19">жители». </text:span><text:span text:style-name="T15">Фантастическое</text:span><text:span text:style-name="T32"> </text:span><text:span text:style-name="T15">и</text:span><text:span text:style-name="T32"> </text:span><text:span text:style-name="T15">достоверно</text:span><text:span text:style-name="T32"> </text:span><text:span text:style-name="T15">– реальное</text:span><text:span text:style-name="T32"> </text:span><text:span text:style-name="T15">в</text:span><text:span text:style-name="T32"> </text:span><text:span text:style-name="T15">сказке</text:span><text:span text:style-name="T32">. </text:span><text:span text:style-name="T15">Причудливый</text:span><text:span text:style-name="T32"> </text:span><text:span text:style-name="T15">сюжет</text:span><text:span text:style-name="T32">. </text:span><text:span text:style-name="T15">Нравоучительное</text:span><text:span text:style-name="T32"> </text:span><text:span text:style-name="T15">содержание</text:span><text:span text:style-name="T32">.</text:span></text:p>
      <text:p text:style-name="P16"><text:span text:style-name="T3">Всеволод</text:span><text:span text:style-name="T29"> </text:span><text:span text:style-name="T3">Михайлович</text:span><text:span text:style-name="T29"> </text:span><text:span text:style-name="T3">Гаршин</text:span><text:span text:style-name="T29">. </text:span><text:span text:style-name="T21">«Attalea Princeps».</text:span><text:span text:style-name="T22"> </text:span><text:span text:style-name="T15">Героическое</text:span><text:span text:style-name="T32"> </text:span><text:span text:style-name="T15">и</text:span><text:span text:style-name="T32"> </text:span><text:span text:style-name="T15">обыденное</text:span><text:span text:style-name="T32"> </text:span><text:span text:style-name="T15">в</text:span><text:span text:style-name="T32"> </text:span><text:span text:style-name="T15">сказке</text:span><text:span text:style-name="T32">. </text:span><text:span text:style-name="T15">Трагический</text:span><text:span text:style-name="T32"> </text:span><text:span text:style-name="T15">финал</text:span><text:span text:style-name="T32"> </text:span><text:span text:style-name="T15">и</text:span><text:span text:style-name="T32"> </text:span><text:span text:style-name="T15">жизнеутверждающий</text:span><text:span text:style-name="T32"> </text:span><text:span text:style-name="T15">пафос</text:span><text:span text:style-name="T32"> </text:span><text:span text:style-name="T15">произведения</text:span><text:span text:style-name="T32">.</text:span></text:p>
      <text:p text:style-name="P16"><text:span text:style-name="T3">Михаил</text:span><text:span text:style-name="T29"> </text:span><text:span text:style-name="T3">Юрьевич</text:span><text:span text:style-name="T29"> </text:span><text:span text:style-name="T3">Лермонтов</text:span><text:span text:style-name="T29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оэте</text:span><text:span text:style-name="T32">. </text:span></text:p>
      <text:p text:style-name="P16"><text:span text:style-name="T21">«Бородино»</text:span><text:span text:style-name="T15"> - отклик</text:span><text:span text:style-name="T32"> </text:span><text:span text:style-name="T15">на</text:span><text:span text:style-name="T32"> 25-</text:span><text:span text:style-name="T15">летнюю</text:span><text:span text:style-name="T32"> </text:span><text:span text:style-name="T15">годовщину</text:span><text:span text:style-name="T32"> </text:span><text:span text:style-name="T15">Бородинского</text:span><text:span text:style-name="T32"> </text:span><text:span text:style-name="T15">сражения</text:span><text:span text:style-name="T32"> (1837). </text:span><text:span text:style-name="T15">Историческая</text:span><text:span text:style-name="T32"> </text:span><text:span text:style-name="T15">основа</text:span><text:span text:style-name="T32"> </text:span><text:span text:style-name="T15">стихотворения</text:span><text:span text:style-name="T32">. </text:span><text:span text:style-name="T15">Воспроизведение</text:span><text:span text:style-name="T32"> </text:span><text:span text:style-name="T15">исторического</text:span><text:span text:style-name="T32"> </text:span><text:span text:style-name="T15">события</text:span><text:span text:style-name="T32"> </text:span><text:span text:style-name="T15">устами</text:span><text:span text:style-name="T32"> </text:span><text:span text:style-name="T15">рядового</text:span><text:span text:style-name="T32"> </text:span><text:span text:style-name="T15">участника</text:span><text:span text:style-name="T32"> </text:span><text:span text:style-name="T15">сражения</text:span><text:span text:style-name="T32">. </text:span><text:span text:style-name="T15">Мастерство</text:span><text:span text:style-name="T32"> </text:span><text:span text:style-name="T15">Лермонтова</text:span><text:span text:style-name="T32"> </text:span><text:span text:style-name="T15">в</text:span><text:span text:style-name="T32"> </text:span><text:span text:style-name="T15">создании</text:span><text:span text:style-name="T32"> </text:span><text:span text:style-name="T15">батальных</text:span><text:span text:style-name="T32"> </text:span><text:span text:style-name="T15">сцен</text:span><text:span text:style-name="T32">. </text:span><text:span text:style-name="T15">Сочетание</text:span><text:span text:style-name="T32"> </text:span><text:span text:style-name="T15">разговорных</text:span><text:span text:style-name="T32"> </text:span><text:span text:style-name="T15">интонаций</text:span><text:span text:style-name="T32"> </text:span><text:span text:style-name="T15">с</text:span><text:span text:style-name="T32"> </text:span><text:span text:style-name="T15">патриотическим</text:span><text:span text:style-name="T32"> </text:span><text:span text:style-name="T15">пафосом</text:span><text:span text:style-name="T32"> </text:span><text:span text:style-name="T15">стихотворения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равнение</text:span><text:span text:style-name="T33">, </text:span><text:span text:style-name="T4">гипербола</text:span><text:span text:style-name="T33">, </text:span><text:span text:style-name="T4">эпитет</text:span><text:span text:style-name="T33">, </text:span><text:span text:style-name="T4">метафора</text:span><text:span text:style-name="T33">, </text:span><text:span text:style-name="T4">звукопись</text:span><text:span text:style-name="T33">, </text:span><text:span text:style-name="T4">аллитерация</text:span><text:span text:style-name="T33">.</text:span></text:p>
      <text:p text:style-name="P16"><text:span text:style-name="T3">Николай</text:span><text:span text:style-name="T29"> </text:span><text:span text:style-name="T3">Васильевич</text:span><text:span text:style-name="T29"> </text:span><text:span text:style-name="T3">Гоголь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и</text:span><text:span text:style-name="T32"> </text:span><text:span text:style-name="T2">писателе</text:span><text:span text:style-name="T32">. </text:span></text:p>
      <text:p text:style-name="P16"><text:span text:style-name="T21">«Заколдованное</text:span><text:span text:style-name="T34"> </text:span><text:span text:style-name="T21">место» </text:span><text:span text:style-name="T15">- повесть</text:span><text:span text:style-name="T32"> </text:span><text:span text:style-name="T15">из</text:span><text:span text:style-name="T32"> </text:span><text:span text:style-name="T15">книги</text:span><text:span text:style-name="T32"> </text:span><text:span text:style-name="T15">«Вечера</text:span><text:span text:style-name="T32"> </text:span><text:span text:style-name="T15">на</text:span><text:span text:style-name="T32"> </text:span><text:span text:style-name="T15">хуторе</text:span><text:span text:style-name="T32"> </text:span><text:span text:style-name="T15">близ</text:span><text:span text:style-name="T32"> </text:span><text:span text:style-name="T15">Диканьки». Поэтизация</text:span><text:span text:style-name="T32"> </text:span><text:span text:style-name="T15">народной</text:span><text:span text:style-name="T32"> </text:span><text:span text:style-name="T15">жизни</text:span><text:span text:style-name="T32">, </text:span><text:span text:style-name="T15">народных</text:span><text:span text:style-name="T32"> </text:span><text:span text:style-name="T15">преданий</text:span><text:span text:style-name="T32">, </text:span><text:span text:style-name="T15">сочетание</text:span><text:span text:style-name="T32"> </text:span><text:span text:style-name="T15">светлого</text:span><text:span text:style-name="T32"> </text:span><text:span text:style-name="T15">и</text:span><text:span text:style-name="T32"> </text:span><text:span text:style-name="T15">мрачного</text:span><text:span text:style-name="T32">, </text:span><text:span text:style-name="T15">комического</text:span><text:span text:style-name="T32"> </text:span><text:span text:style-name="T15">и</text:span><text:span text:style-name="T32"> </text:span><text:span text:style-name="T15">лирического</text:span><text:span text:style-name="T32">, </text:span><text:span text:style-name="T15">реального</text:span><text:span text:style-name="T32"> </text:span><text:span text:style-name="T15">и</text:span><text:span text:style-name="T32"> </text:span><text:span text:style-name="T15">фантастического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Фантастика</text:span><text:span text:style-name="T33">. </text:span><text:span text:style-name="T4">Юмор</text:span><text:span text:style-name="T33">.</text:span></text:p>
      <text:p text:style-name="P16"><text:span text:style-name="T3">Николай</text:span><text:span text:style-name="T29"> </text:span><text:span text:style-name="T3">Алексеевич</text:span><text:span text:style-name="T29"> </text:span><text:span text:style-name="T3">Некрасо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оэте</text:span><text:span text:style-name="T32">.</text:span></text:p>
      <text:p text:style-name="P16"><text:span text:style-name="T21">«На</text:span><text:span text:style-name="T34"> </text:span><text:span text:style-name="T21">Волге». </text:span><text:span text:style-name="T15">Картины</text:span><text:span text:style-name="T32"> </text:span><text:span text:style-name="T15">природы</text:span><text:span text:style-name="T32">. </text:span><text:span text:style-name="T15">Раздумья</text:span><text:span text:style-name="T32"> </text:span><text:span text:style-name="T15">поэта</text:span><text:span text:style-name="T32"> </text:span><text:span text:style-name="T15">о</text:span><text:span text:style-name="T32"> </text:span><text:span text:style-name="T15">судьбе</text:span><text:span text:style-name="T32"> </text:span><text:span text:style-name="T15">народа</text:span><text:span text:style-name="T32">. </text:span><text:span text:style-name="T15">Вера</text:span><text:span text:style-name="T32"> </text:span><text:span text:style-name="T15">в</text:span><text:span text:style-name="T32"> </text:span><text:span text:style-name="T15">потенциальные</text:span><text:span text:style-name="T32"> </text:span><text:span text:style-name="T15">силы</text:span><text:span text:style-name="T32"> </text:span><text:span text:style-name="T15">народ</text:span><text:span text:style-name="T32">, </text:span><text:span text:style-name="T15">лучшую</text:span><text:span text:style-name="T32"> </text:span><text:span text:style-name="T15">его</text:span><text:span text:style-name="T32"> </text:span><text:span text:style-name="T15">судьбу</text:span><text:span text:style-name="T32">.</text:span></text:p>
      <text:p text:style-name="P16"><text:span text:style-name="T21">«Есть</text:span><text:span text:style-name="T34"> </text:span><text:span text:style-name="T21">женщины</text:span><text:span text:style-name="T34"> </text:span><text:span text:style-name="T21">в</text:span><text:span text:style-name="T34"> </text:span><text:span text:style-name="T21">русских</text:span><text:span text:style-name="T34"> </text:span><text:span text:style-name="T21">селеньях…».</text:span><text:span text:style-name="T15"> Поэтический</text:span><text:span text:style-name="T32"> </text:span><text:span text:style-name="T15">образ</text:span><text:span text:style-name="T32"> </text:span><text:span text:style-name="T15">русской</text:span><text:span text:style-name="T32"> </text:span><text:span text:style-name="T15">женщины</text:span><text:span text:style-name="T32">.</text:span></text:p>
      <text:p text:style-name="P16"><text:span text:style-name="T2">Стихотворение</text:span><text:span text:style-name="T32"> </text:span><text:span text:style-name="T21">«Крестьянские</text:span><text:span text:style-name="T34"> </text:span><text:span text:style-name="T21">дети».</text:span><text:span text:style-name="T15"> Картины</text:span><text:span text:style-name="T32"> </text:span><text:span text:style-name="T15">вольной</text:span><text:span text:style-name="T32"> </text:span><text:span text:style-name="T15">жизни</text:span><text:span text:style-name="T32"> </text:span><text:span text:style-name="T15">крестьянских</text:span><text:span text:style-name="T32"> </text:span><text:span text:style-name="T15">детей</text:span><text:span text:style-name="T32">, </text:span><text:span text:style-name="T15">их</text:span><text:span text:style-name="T32"> </text:span><text:span text:style-name="T15">забавы</text:span><text:span text:style-name="T32">, </text:span><text:span text:style-name="T15">приобщение</text:span><text:span text:style-name="T32"> </text:span><text:span text:style-name="T15">к</text:span><text:span text:style-name="T32"> </text:span><text:span text:style-name="T15">труду</text:span><text:span text:style-name="T32"> </text:span><text:span text:style-name="T15">взрослых</text:span><text:span text:style-name="T32">. </text:span><text:span text:style-name="T15">Мир</text:span><text:span text:style-name="T32"> </text:span><text:span text:style-name="T15">детства</text:span><text:span text:style-name="T32"> </text:span><text:span text:style-name="T15">– короткая</text:span><text:span text:style-name="T32"> </text:span><text:span text:style-name="T15">пора</text:span><text:span text:style-name="T32"> </text:span><text:span text:style-name="T15">в</text:span><text:span text:style-name="T32"> </text:span><text:span text:style-name="T15">жизни</text:span><text:span text:style-name="T32"> </text:span><text:span text:style-name="T15">крестьянина</text:span><text:span text:style-name="T32">. </text:span><text:span text:style-name="T15">Речевая</text:span><text:span text:style-name="T32"> </text:span><text:span text:style-name="T15">характеристика</text:span><text:span text:style-name="T32"> </text:span><text:span text:style-name="T15">персонажей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Эпитет</text:span><text:span text:style-name="T33">.</text:span></text:p>
      <text:p text:style-name="P16"><text:span text:style-name="T3">Иван</text:span><text:span text:style-name="T29"> </text:span><text:span text:style-name="T3">Сергеевич</text:span><text:span text:style-name="T29"> </text:span><text:span text:style-name="T3">Тургене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и</text:span><text:span text:style-name="T32"> </text:span><text:span text:style-name="T2">писателе</text:span><text:span text:style-name="T32">.</text:span></text:p>
      <text:p text:style-name="P16"><text:span text:style-name="T21">«Муму»</text:span><text:span text:style-name="T15"> - повествование</text:span><text:span text:style-name="T32"> </text:span><text:span text:style-name="T15">о</text:span><text:span text:style-name="T32"> </text:span><text:span text:style-name="T15">жизни</text:span><text:span text:style-name="T32"> </text:span><text:span text:style-name="T15">в</text:span><text:span text:style-name="T32"> </text:span><text:span text:style-name="T15">эпоху</text:span><text:span text:style-name="T32"> </text:span><text:span text:style-name="T15">крепостного</text:span><text:span text:style-name="T32"> </text:span><text:span text:style-name="T15">права</text:span><text:span text:style-name="T32">. </text:span><text:span text:style-name="T15">духовные</text:span><text:span text:style-name="T32"> </text:span><text:span text:style-name="T15">и</text:span><text:span text:style-name="T32"> </text:span><text:span text:style-name="T15">нравственные</text:span><text:span text:style-name="T32"> </text:span><text:span text:style-name="T15">качества</text:span><text:span text:style-name="T32"> </text:span><text:span text:style-name="T15">Герасима</text:span><text:span text:style-name="T32">: </text:span><text:span text:style-name="T15">сила</text:span><text:span text:style-name="T32">, </text:span><text:span text:style-name="T15">достоинство</text:span><text:span text:style-name="T32">, </text:span><text:span text:style-name="T15">сострадание</text:span><text:span text:style-name="T32"> </text:span><text:span text:style-name="T15">к</text:span><text:span text:style-name="T32"> </text:span><text:span text:style-name="T15">окружающим</text:span><text:span text:style-name="T32">, </text:span><text:span text:style-name="T15">великодушие</text:span><text:span text:style-name="T32">, </text:span><text:span text:style-name="T15">трудолюбие</text:span><text:span text:style-name="T32">. </text:span><text:span text:style-name="T15">Немота</text:span><text:span text:style-name="T32"> </text:span><text:span text:style-name="T15">главного</text:span><text:span text:style-name="T32"> </text:span><text:span text:style-name="T15">героя</text:span><text:span text:style-name="T32"> </text:span><text:span text:style-name="T15">– символ</text:span><text:span text:style-name="T32"> </text:span><text:span text:style-name="T15">немого</text:span><text:span text:style-name="T32"> </text:span><text:span text:style-name="T15">протеста</text:span><text:span text:style-name="T32"> </text:span><text:span text:style-name="T15">крепостных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Портрет</text:span><text:span text:style-name="T33">, </text:span><text:span text:style-name="T4">пейзаж</text:span><text:span text:style-name="T33">. </text:span><text:span text:style-name="T4">Литературный</text:span><text:span text:style-name="T33"> </text:span><text:span text:style-name="T4">герой</text:span><text:span text:style-name="T33">.</text:span></text:p>
      <text:p text:style-name="P16"><text:span text:style-name="T3">Афанасий</text:span><text:span text:style-name="T29"> </text:span><text:span text:style-name="T3">Афанасьевич</text:span><text:span text:style-name="T29"> </text:span><text:span text:style-name="T3">Фет</text:span><text:span text:style-name="T29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оэте</text:span><text:span text:style-name="T32">. </text:span><text:span text:style-name="T2">Стихотворение</text:span><text:span text:style-name="T32"> </text:span><text:span text:style-name="T21">«Весенний</text:span><text:span text:style-name="T34"> </text:span><text:span text:style-name="T21">дождь» </text:span><text:span text:style-name="T15">- радостная</text:span><text:span text:style-name="T32">, </text:span><text:span text:style-name="T15">яркая</text:span><text:span text:style-name="T32">, </text:span><text:span text:style-name="T15">полная</text:span><text:span text:style-name="T32"> </text:span><text:span text:style-name="T15">движения</text:span><text:span text:style-name="T32"> </text:span><text:span text:style-name="T15">картина</text:span><text:span text:style-name="T32"> </text:span><text:span text:style-name="T15">весенней</text:span><text:span text:style-name="T32"> </text:span><text:span text:style-name="T15">природы</text:span><text:span text:style-name="T32">.</text:span></text:p>
      <text:p text:style-name="P16"><text:span text:style-name="T3">Лев</text:span><text:span text:style-name="T29"> </text:span><text:span text:style-name="T3">Николаевич</text:span><text:span text:style-name="T29"> </text:span><text:span text:style-name="T3">Толстой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Кавказский</text:span><text:span text:style-name="T34"> </text:span><text:span text:style-name="T21">пленник».</text:span><text:span text:style-name="T15"> Бессмысленность</text:span><text:span text:style-name="T32"> </text:span><text:span text:style-name="T15">и</text:span><text:span text:style-name="T32"> </text:span><text:span text:style-name="T15">жестокость</text:span><text:span text:style-name="T32"> </text:span><text:span text:style-name="T15">национальной</text:span><text:span text:style-name="T32"> </text:span><text:span text:style-name="T15">вражды</text:span><text:span text:style-name="T32">. </text:span><text:span text:style-name="T15">Жилин</text:span><text:span text:style-name="T32"> </text:span><text:span text:style-name="T15">и</text:span><text:span text:style-name="T32"> </text:span><text:span text:style-name="T15">Костылин</text:span><text:span text:style-name="T32"> </text:span><text:span text:style-name="T15">– два</text:span><text:span text:style-name="T32"> </text:span><text:span text:style-name="T15">разных</text:span><text:span text:style-name="T32"> </text:span><text:span text:style-name="T15">характера</text:span><text:span text:style-name="T32">, </text:span><text:span text:style-name="T15">две</text:span><text:span text:style-name="T32"> </text:span><text:span text:style-name="T15">разные</text:span><text:span text:style-name="T32"> </text:span><text:span text:style-name="T15">судьбы</text:span><text:span text:style-name="T32">. </text:span><text:span text:style-name="T15">Жилин</text:span><text:span text:style-name="T32"> </text:span><text:span text:style-name="T15">и</text:span><text:span text:style-name="T32"> </text:span><text:span text:style-name="T15">ДИна</text:span><text:span text:style-name="T32">. </text:span><text:span text:style-name="T15">Душевная</text:span><text:span text:style-name="T32"> </text:span><text:span text:style-name="T15">близость</text:span><text:span text:style-name="T32"> </text:span><text:span text:style-name="T15">людей</text:span><text:span text:style-name="T32"> </text:span><text:span text:style-name="T15">из</text:span><text:span text:style-name="T32"> </text:span><text:span text:style-name="T15">враждующих</text:span><text:span text:style-name="T32"> </text:span><text:span text:style-name="T15">лагерей</text:span><text:span text:style-name="T32">. </text:span><text:span text:style-name="T15">Утверждение</text:span><text:span text:style-name="T32"> </text:span><text:span text:style-name="T15">гуманистических</text:span><text:span text:style-name="T32"> </text:span><text:span text:style-name="T15">идеалов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равнение</text:span><text:span text:style-name="T33">. </text:span><text:span text:style-name="T4">Сюжет</text:span><text:span text:style-name="T33">.</text:span></text:p>
      <text:p text:style-name="P16"><text:span text:style-name="T3">Антон</text:span><text:span text:style-name="T29"> </text:span><text:span text:style-name="T3">Павлович</text:span><text:span text:style-name="T29"> </text:span><text:span text:style-name="T3">Чехо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и</text:span><text:span text:style-name="T32"> </text:span><text:span text:style-name="T2">писателе</text:span><text:span text:style-name="T32">. </text:span><text:span text:style-name="T21">«Хирургия»</text:span><text:span text:style-name="T15"> - осмеяние</text:span><text:span text:style-name="T32"> </text:span><text:span text:style-name="T15">глупости</text:span><text:span text:style-name="T32"> </text:span><text:span text:style-name="T15">и</text:span><text:span text:style-name="T32"> </text:span><text:span text:style-name="T15">невежества</text:span><text:span text:style-name="T32"> </text:span><text:span text:style-name="T15">героев</text:span><text:span text:style-name="T32"> </text:span><text:span text:style-name="T15">рассказа</text:span><text:span text:style-name="T32">. </text:span><text:span text:style-name="T15">Юмор</text:span><text:span text:style-name="T32"> </text:span><text:span text:style-name="T15">ситуации</text:span><text:span text:style-name="T32">. </text:span><text:span text:style-name="T15">Речь</text:span><text:span text:style-name="T32"> </text:span><text:span text:style-name="T15">персонажей</text:span><text:span text:style-name="T32"> </text:span><text:span text:style-name="T15">как</text:span><text:span text:style-name="T32"> </text:span><text:span text:style-name="T15">средство</text:span><text:span text:style-name="T32"> </text:span><text:span text:style-name="T15">их</text:span><text:span text:style-name="T32"> </text:span><text:span text:style-name="T15">характеристики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Юмор</text:span><text:span text:style-name="T33">.</text:span></text:p>
      <text:p text:style-name="P16"><text:span text:style-name="T3">Поэты</text:span><text:span text:style-name="T29"> XIX </text:span><text:span text:style-name="T3">века</text:span><text:span text:style-name="T29"> </text:span><text:span text:style-name="T3">о</text:span><text:span text:style-name="T29"> </text:span><text:span text:style-name="T3">Родине</text:span><text:span text:style-name="T29"> </text:span><text:span text:style-name="T3">и</text:span><text:span text:style-name="T29"> </text:span><text:span text:style-name="T3">родной</text:span><text:span text:style-name="T29"> </text:span><text:span text:style-name="T3">природе</text:span><text:span text:style-name="T29">.</text:span></text:p>
      <text:p text:style-name="P16"><text:span text:style-name="T2">Ф</text:span><text:span text:style-name="T32">.</text:span><text:span text:style-name="T2">И</text:span><text:span text:style-name="T32">. </text:span><text:span text:style-name="T2">Тютчев</text:span><text:span text:style-name="T32"> </text:span><text:span text:style-name="T15">«Зима</text:span><text:span text:style-name="T32"> </text:span><text:span text:style-name="T15">недаром</text:span><text:span text:style-name="T32"> </text:span><text:span text:style-name="T15">злится», «Как</text:span><text:span text:style-name="T32"> </text:span><text:span text:style-name="T15">весел</text:span><text:span text:style-name="T32"> </text:span><text:span text:style-name="T15">грохот</text:span><text:span text:style-name="T32"> </text:span><text:span text:style-name="T15">летних</text:span><text:span text:style-name="T32"> </text:span><text:span text:style-name="T15">бурь», «Есть</text:span><text:span text:style-name="T32"> </text:span><text:span text:style-name="T15">в</text:span><text:span text:style-name="T32"> </text:span><text:span text:style-name="T15">осени</text:span><text:span text:style-name="T32"> </text:span><text:span text:style-name="T15">первоначальной»; А</text:span><text:span text:style-name="T32">.</text:span><text:span text:style-name="T15">Н</text:span><text:span text:style-name="T32">. </text:span><text:span text:style-name="T15">Плещеев</text:span><text:span text:style-name="T32"> </text:span><text:span text:style-name="T15">«Весна», И</text:span><text:span text:style-name="T32">.</text:span><text:span text:style-name="T15">С</text:span><text:span text:style-name="T32">. </text:span><text:span text:style-name="T15">Никитин</text:span><text:span text:style-name="T32"> </text:span><text:span text:style-name="T15">«Утро», «Зимняя</text:span><text:span text:style-name="T32"> </text:span><text:span text:style-name="T15">ночь</text:span><text:span text:style-name="T32"> </text:span><text:span text:style-name="T15">в</text:span><text:span text:style-name="T32"> </text:span><text:span text:style-name="T15">деревне»; А</text:span><text:span text:style-name="T32">.</text:span><text:span text:style-name="T15">Н</text:span><text:span text:style-name="T32">. </text:span><text:span text:style-name="T15">Майков</text:span><text:span text:style-name="T32"> </text:span><text:span text:style-name="T15">«Ласточки»; И</text:span><text:span text:style-name="T32">.</text:span><text:span text:style-name="T15">З</text:span><text:span text:style-name="T32">. </text:span><text:span text:style-name="T15">Суриков</text:span><text:span text:style-name="T32"> </text:span><text:span text:style-name="T15">«Зима». выразительное</text:span><text:span text:style-name="T32"> </text:span><text:span text:style-name="T15">чтение</text:span><text:span text:style-name="T32"> </text:span><text:span text:style-name="T15">стихотворений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тихотворный</text:span><text:span text:style-name="T33"> </text:span><text:span text:style-name="T4">ритм</text:span><text:span text:style-name="T33"> </text:span><text:span text:style-name="T4">как</text:span><text:span text:style-name="T33"> </text:span><text:span text:style-name="T4">средство</text:span><text:span text:style-name="T33"> </text:span><text:span text:style-name="T4">передачи</text:span><text:span text:style-name="T33"> </text:span><text:span text:style-name="T4">эмоционального</text:span><text:span text:style-name="T33"> </text:span><text:span text:style-name="T4">состояния</text:span><text:span text:style-name="T33">, </text:span><text:span text:style-name="T4">настроения</text:span><text:span text:style-name="T33">.</text:span></text:p>
      <text:p text:style-name="P16"><text:span text:style-name="T3">Из</text:span><text:span text:style-name="T29"> </text:span><text:span text:style-name="T3">литературы</text:span><text:span text:style-name="T29"> XX </text:span><text:span text:style-name="T3">века</text:span><text:span text:style-name="T29">.</text:span></text:p>
      <text:p text:style-name="P16"><text:span text:style-name="T3">Иван</text:span><text:span text:style-name="T29"> </text:span><text:span text:style-name="T3">Алексеевич</text:span><text:span text:style-name="T29"> </text:span><text:span text:style-name="T3">Бунин</text:span><text:span text:style-name="T29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Косцы».</text:span><text:span text:style-name="T15"> Восприятие</text:span><text:span text:style-name="T32"> </text:span><text:span text:style-name="T15">прекрасного</text:span><text:span text:style-name="T32">. </text:span><text:span text:style-name="T15">Эстетическое</text:span><text:span text:style-name="T32"> </text:span><text:span text:style-name="T15">и</text:span><text:span text:style-name="T32"> </text:span><text:span text:style-name="T15">этическое</text:span><text:span text:style-name="T32"> </text:span><text:span text:style-name="T15">в</text:span><text:span text:style-name="T32"> </text:span><text:span text:style-name="T15">рассказе</text:span><text:span text:style-name="T32">. </text:span><text:span text:style-name="T15">Кровное</text:span><text:span text:style-name="T32"> </text:span><text:span text:style-name="T15">родство</text:span><text:span text:style-name="T32"> </text:span><text:span text:style-name="T15">героев</text:span><text:span text:style-name="T32"> </text:span><text:span text:style-name="T15">с</text:span><text:span text:style-name="T32"> </text:span><text:soft-page-break/><text:span text:style-name="T15">бескрайними</text:span><text:span text:style-name="T32"> </text:span><text:span text:style-name="T15">просторами</text:span><text:span text:style-name="T32"> </text:span><text:span text:style-name="T15">русской</text:span><text:span text:style-name="T32"> </text:span><text:span text:style-name="T15">земли</text:span><text:span text:style-name="T32">, </text:span><text:span text:style-name="T15">душевным</text:span><text:span text:style-name="T32"> </text:span><text:span text:style-name="T15">складом</text:span><text:span text:style-name="T32"> </text:span><text:span text:style-name="T15">песен</text:span><text:span text:style-name="T32"> </text:span><text:span text:style-name="T15">и</text:span><text:span text:style-name="T32"> </text:span><text:span text:style-name="T15">сказок</text:span><text:span text:style-name="T32">. </text:span><text:span text:style-name="T15">Рассказ</text:span><text:span text:style-name="T32"> </text:span><text:span text:style-name="T15">«Косцы» как</text:span><text:span text:style-name="T32"> </text:span><text:span text:style-name="T15">поэтическое</text:span><text:span text:style-name="T32"> </text:span><text:span text:style-name="T15">воспоминание</text:span><text:span text:style-name="T32"> </text:span><text:span text:style-name="T15">о</text:span><text:span text:style-name="T32"> </text:span><text:span text:style-name="T15">Родине</text:span><text:span text:style-name="T32">.</text:span></text:p>
      <text:p text:style-name="P16"><text:span text:style-name="T3">Владимир</text:span><text:span text:style-name="T29"> </text:span><text:span text:style-name="T3">Галактионович</text:span><text:span text:style-name="T29"> </text:span><text:span text:style-name="T3">Короленко</text:span><text:span text:style-name="T32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В</text:span><text:span text:style-name="T34"> </text:span><text:span text:style-name="T21">дурном</text:span><text:span text:style-name="T34"> </text:span><text:span text:style-name="T21">обществе».</text:span><text:span text:style-name="T15"> Жизнь</text:span><text:span text:style-name="T32"> </text:span><text:span text:style-name="T15">детей</text:span><text:span text:style-name="T32"> </text:span><text:span text:style-name="T15">из</text:span><text:span text:style-name="T32"> </text:span><text:span text:style-name="T15">благополучной</text:span><text:span text:style-name="T32"> </text:span><text:span text:style-name="T15">и</text:span><text:span text:style-name="T32"> </text:span><text:span text:style-name="T15">обездоленной</text:span><text:span text:style-name="T32"> </text:span><text:span text:style-name="T15">семей</text:span><text:span text:style-name="T32">. </text:span><text:span text:style-name="T15">Их</text:span><text:span text:style-name="T32"> </text:span><text:span text:style-name="T15">общение</text:span><text:span text:style-name="T32">. </text:span><text:span text:style-name="T15">Доброта</text:span><text:span text:style-name="T32"> </text:span><text:span text:style-name="T15">и</text:span><text:span text:style-name="T32"> </text:span><text:span text:style-name="T15">сострадание</text:span><text:span text:style-name="T32"> </text:span><text:span text:style-name="T15">героев</text:span><text:span text:style-name="T32"> </text:span><text:span text:style-name="T15">повести</text:span><text:span text:style-name="T32">. </text:span><text:span text:style-name="T15">Образ</text:span><text:span text:style-name="T32"> </text:span><text:span text:style-name="T15">серого</text:span><text:span text:style-name="T32"> </text:span><text:span text:style-name="T15">сонного</text:span><text:span text:style-name="T32"> </text:span><text:span text:style-name="T15">города</text:span><text:span text:style-name="T32">. </text:span><text:span text:style-name="T15">Равнодушие</text:span><text:span text:style-name="T32"> </text:span><text:span text:style-name="T15">окружающих</text:span><text:span text:style-name="T32"> </text:span><text:span text:style-name="T15">людей</text:span><text:span text:style-name="T32"> </text:span><text:span text:style-name="T15">к</text:span><text:span text:style-name="T32"> </text:span><text:span text:style-name="T15">беднякам</text:span><text:span text:style-name="T32">. </text:span><text:span text:style-name="T15">Вася</text:span><text:span text:style-name="T32">, </text:span><text:span text:style-name="T15">Валек</text:span><text:span text:style-name="T32">, </text:span><text:span text:style-name="T15">Маруся</text:span><text:span text:style-name="T32">, </text:span><text:span text:style-name="T15">Тыбурций</text:span><text:span text:style-name="T32">. </text:span><text:span text:style-name="T15">Отец</text:span><text:span text:style-name="T32"> </text:span><text:span text:style-name="T15">и</text:span><text:span text:style-name="T32"> </text:span><text:span text:style-name="T15">сын</text:span><text:span text:style-name="T32">. </text:span><text:span text:style-name="T15">Размышления</text:span><text:span text:style-name="T32"> </text:span><text:span text:style-name="T15">героев</text:span><text:span text:style-name="T32">. </text:span><text:span text:style-name="T15">Взаимопонимание</text:span><text:span text:style-name="T32"> </text:span><text:span text:style-name="T15">– основа</text:span><text:span text:style-name="T32"> </text:span><text:span text:style-name="T15">отношений</text:span><text:span text:style-name="T32"> </text:span><text:span text:style-name="T15">в</text:span><text:span text:style-name="T32"> </text:span><text:span text:style-name="T15">семье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Портрет</text:span><text:span text:style-name="T33">. </text:span><text:span text:style-name="T4">Композиция</text:span><text:span text:style-name="T33"> </text:span><text:span text:style-name="T4">литературного</text:span><text:span text:style-name="T33"> </text:span><text:span text:style-name="T4">произведения</text:span><text:span text:style-name="T33">.</text:span></text:p>
      <text:p text:style-name="P16"><text:span text:style-name="T3">Сергей</text:span><text:span text:style-name="T29"> </text:span><text:span text:style-name="T3">Александрович</text:span><text:span text:style-name="T29"> </text:span><text:span text:style-name="T3">Есенин</text:span><text:span text:style-name="T29">.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оэте</text:span><text:span text:style-name="T32">. </text:span><text:span text:style-name="T2">Стихотворение</text:span><text:span text:style-name="T32"> </text:span><text:span text:style-name="T21">«Синий</text:span><text:span text:style-name="T34"> </text:span><text:span text:style-name="T21">май</text:span><text:span text:style-name="T34">. </text:span><text:span text:style-name="T21">Зоревая</text:span><text:span text:style-name="T34"> </text:span><text:span text:style-name="T21">теплынь…»</text:span><text:span text:style-name="T15"> - поэтическое</text:span><text:span text:style-name="T32"> </text:span><text:span text:style-name="T15">изображение</text:span><text:span text:style-name="T32"> </text:span><text:span text:style-name="T15">родной</text:span><text:span text:style-name="T32"> </text:span><text:span text:style-name="T15">природы</text:span><text:span text:style-name="T32">. </text:span><text:span text:style-name="T15">Своеобразие</text:span><text:span text:style-name="T32"> </text:span><text:span text:style-name="T15">языка</text:span><text:span text:style-name="T32"> </text:span><text:span text:style-name="T15">есенинской</text:span><text:span text:style-name="T32"> </text:span><text:span text:style-name="T15">лирики</text:span><text:span text:style-name="T32">.</text:span></text:p>
      <text:p text:style-name="P16"><text:span text:style-name="T3">Павел</text:span><text:span text:style-name="T29"> </text:span><text:span text:style-name="T3">Петрович</text:span><text:span text:style-name="T29"> </text:span><text:span text:style-name="T3">Бажо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Медной</text:span><text:span text:style-name="T34"> </text:span><text:span text:style-name="T21">горы</text:span><text:span text:style-name="T34"> </text:span><text:span text:style-name="T21">Хозяйка».</text:span><text:span text:style-name="T15"> Реальность</text:span><text:span text:style-name="T32"> </text:span><text:span text:style-name="T15">и</text:span><text:span text:style-name="T32"> </text:span><text:span text:style-name="T15">фантастика</text:span><text:span text:style-name="T32">. </text:span><text:span text:style-name="T15">Честность</text:span><text:span text:style-name="T32">, </text:span><text:span text:style-name="T15">добросоветсность</text:span><text:span text:style-name="T32">, </text:span><text:span text:style-name="T15">трудолюбие</text:span><text:span text:style-name="T32"> </text:span><text:span text:style-name="T15">и</text:span><text:span text:style-name="T32"> </text:span><text:span text:style-name="T15">талант</text:span><text:span text:style-name="T32"> </text:span><text:span text:style-name="T15">главного</text:span><text:span text:style-name="T32"> </text:span><text:span text:style-name="T15">героя</text:span><text:span text:style-name="T32">. </text:span><text:span text:style-name="T15">Стремление</text:span><text:span text:style-name="T32"> </text:span><text:span text:style-name="T15">к</text:span><text:span text:style-name="T32"> </text:span><text:span text:style-name="T15">совершенному</text:span><text:span text:style-name="T32"> </text:span><text:span text:style-name="T15">мастерству</text:span><text:span text:style-name="T32">. </text:span><text:span text:style-name="T15">Тайны</text:span><text:span text:style-name="T32"> </text:span><text:span text:style-name="T15">мастерства</text:span><text:span text:style-name="T32">. </text:span><text:span text:style-name="T15">Своеобразие</text:span><text:span text:style-name="T32"> </text:span><text:span text:style-name="T15">языка</text:span><text:span text:style-name="T32">, </text:span><text:span text:style-name="T15">интонации</text:span><text:span text:style-name="T32"> </text:span><text:span text:style-name="T15">сказа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каз</text:span><text:span text:style-name="T33"> </text:span><text:span text:style-name="T4">как</text:span><text:span text:style-name="T33"> </text:span><text:span text:style-name="T4">жанр</text:span><text:span text:style-name="T33"> </text:span><text:span text:style-name="T4">литературы</text:span><text:span text:style-name="T33">. </text:span><text:span text:style-name="T4">Сказ</text:span><text:span text:style-name="T33"> </text:span><text:span text:style-name="T4">и</text:span><text:span text:style-name="T33"> </text:span><text:span text:style-name="T4">сказка</text:span><text:span text:style-name="T33"> (</text:span><text:span text:style-name="T4">общее</text:span><text:span text:style-name="T33"> </text:span><text:span text:style-name="T4">и</text:span><text:span text:style-name="T33"> </text:span><text:span text:style-name="T4">различное</text:span><text:span text:style-name="T33">).</text:span></text:p>
      <text:p text:style-name="P16"><text:span text:style-name="T3">Константин</text:span><text:span text:style-name="T29"> </text:span><text:span text:style-name="T3">Георгиевич</text:span><text:span text:style-name="T29"> </text:span><text:span text:style-name="T3">Паустовский</text:span><text:span text:style-name="T32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Теплый</text:span><text:span text:style-name="T34"> </text:span><text:span text:style-name="T21">хлеб», «Заячьи</text:span><text:span text:style-name="T34"> </text:span><text:span text:style-name="T21">лапы».</text:span><text:span text:style-name="T15"> Доброта</text:span><text:span text:style-name="T32"> </text:span><text:span text:style-name="T15">и</text:span><text:span text:style-name="T32"> </text:span><text:span text:style-name="T15">сострадание</text:span><text:span text:style-name="T32">, </text:span><text:span text:style-name="T15">реальное</text:span><text:span text:style-name="T32"> </text:span><text:span text:style-name="T15">и</text:span><text:span text:style-name="T32"> </text:span><text:span text:style-name="T15">фантастическое</text:span><text:span text:style-name="T32"> </text:span><text:span text:style-name="T15">в</text:span><text:span text:style-name="T32"> </text:span><text:span text:style-name="T15">сказках</text:span><text:span text:style-name="T32"> </text:span><text:span text:style-name="T15">Паустовского</text:span><text:span text:style-name="T32">.</text:span></text:p>
      <text:p text:style-name="P16"><text:span text:style-name="T3">Самуил</text:span><text:span text:style-name="T29"> </text:span><text:span text:style-name="T3">Яковлевич</text:span><text:span text:style-name="T29"> </text:span><text:span text:style-name="T3">Маршак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Двенадцать</text:span><text:span text:style-name="T34"> </text:span><text:span text:style-name="T21">месяцев»</text:span><text:span text:style-name="T15"> - пьеса</text:span><text:span text:style-name="T32">-</text:span><text:span text:style-name="T15">сказка</text:span><text:span text:style-name="T32">. </text:span><text:span text:style-name="T15">Положительные</text:span><text:span text:style-name="T32"> </text:span><text:span text:style-name="T15">и</text:span><text:span text:style-name="T32"> </text:span><text:span text:style-name="T15">отрицательные</text:span><text:span text:style-name="T32"> </text:span><text:span text:style-name="T15">герои</text:span><text:span text:style-name="T32">. </text:span><text:span text:style-name="T15">Победа</text:span><text:span text:style-name="T32"> </text:span><text:span text:style-name="T15">добра</text:span><text:span text:style-name="T32"> </text:span><text:span text:style-name="T15">над</text:span><text:span text:style-name="T32"> </text:span><text:span text:style-name="T15">злом</text:span><text:span text:style-name="T32"> </text:span><text:span text:style-name="T15">– традиция</text:span><text:span text:style-name="T32"> </text:span><text:span text:style-name="T15">русских</text:span><text:span text:style-name="T32"> </text:span><text:span text:style-name="T15">народных</text:span><text:span text:style-name="T32"> </text:span><text:span text:style-name="T15">сказок</text:span><text:span text:style-name="T32">. </text:span><text:span text:style-name="T15">художественные</text:span><text:span text:style-name="T32"> </text:span><text:span text:style-name="T15">особенности</text:span><text:span text:style-name="T32"> </text:span><text:span text:style-name="T15">пьесы</text:span><text:span text:style-name="T32">-</text:span><text:span text:style-name="T15">сказки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Драма</text:span><text:span text:style-name="T33"> </text:span><text:span text:style-name="T4">как</text:span><text:span text:style-name="T33"> </text:span><text:span text:style-name="T4">род</text:span><text:span text:style-name="T33"> </text:span><text:span text:style-name="T4">литературы</text:span><text:span text:style-name="T33">. </text:span><text:span text:style-name="T4">Пьеса</text:span><text:span text:style-name="T33">-</text:span><text:span text:style-name="T4">сказка</text:span><text:span text:style-name="T33">.</text:span></text:p>
      <text:p text:style-name="P16"><text:span text:style-name="T3">Андрей</text:span><text:span text:style-name="T29"> </text:span><text:span text:style-name="T3">Платонович</text:span><text:span text:style-name="T29"> </text:span><text:span text:style-name="T3">Платонов</text:span><text:span text:style-name="T32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Никита».</text:span><text:span text:style-name="T15"> Быль</text:span><text:span text:style-name="T32"> </text:span><text:span text:style-name="T15">и</text:span><text:span text:style-name="T32"> </text:span><text:span text:style-name="T15">фантастика</text:span><text:span text:style-name="T32">. </text:span><text:span text:style-name="T15">Главный</text:span><text:span text:style-name="T32"> </text:span><text:span text:style-name="T15">герой</text:span><text:span text:style-name="T32"> </text:span><text:span text:style-name="T15">рассказа</text:span><text:span text:style-name="T32">, </text:span><text:span text:style-name="T15">единство</text:span><text:span text:style-name="T32"> </text:span><text:span text:style-name="T15">героя</text:span><text:span text:style-name="T32"> </text:span><text:span text:style-name="T15">с</text:span><text:span text:style-name="T32"> </text:span><text:span text:style-name="T15">природой</text:span><text:span text:style-name="T32">, </text:span><text:span text:style-name="T15">одухотворение</text:span><text:span text:style-name="T32"> </text:span><text:span text:style-name="T15">природы</text:span><text:span text:style-name="T32"> </text:span><text:span text:style-name="T15">в</text:span><text:span text:style-name="T32"> </text:span><text:span text:style-name="T15">его</text:span><text:span text:style-name="T32"> </text:span><text:span text:style-name="T15">воображении</text:span><text:span text:style-name="T32"> </text:span><text:span text:style-name="T15">– жизнь</text:span><text:span text:style-name="T32"> </text:span><text:span text:style-name="T15">как</text:span><text:span text:style-name="T32"> </text:span><text:span text:style-name="T15">борьба</text:span><text:span text:style-name="T32"> </text:span><text:span text:style-name="T15">добра</text:span><text:span text:style-name="T32"> </text:span><text:span text:style-name="T15">и</text:span><text:span text:style-name="T32"> </text:span><text:span text:style-name="T15">зла</text:span><text:span text:style-name="T32">, </text:span><text:span text:style-name="T15">смена</text:span><text:span text:style-name="T32"> </text:span><text:span text:style-name="T15">радости</text:span><text:span text:style-name="T32"> </text:span><text:span text:style-name="T15">и</text:span><text:span text:style-name="T32"> </text:span><text:span text:style-name="T15">грусти</text:span><text:span text:style-name="T32">, </text:span><text:span text:style-name="T15">страдания</text:span><text:span text:style-name="T32"> </text:span><text:span text:style-name="T15">и</text:span><text:span text:style-name="T32"> </text:span><text:span text:style-name="T15">счастья</text:span><text:span text:style-name="T32">. </text:span><text:span text:style-name="T15">Оптимистическое</text:span><text:span text:style-name="T32"> </text:span><text:span text:style-name="T15">восприятие</text:span><text:span text:style-name="T32"> </text:span><text:span text:style-name="T15">окружающего</text:span><text:span text:style-name="T32"> </text:span><text:span text:style-name="T15">мира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Фантастика</text:span><text:span text:style-name="T33"> </text:span><text:span text:style-name="T4">в</text:span><text:span text:style-name="T33"> </text:span><text:span text:style-name="T4">литературном</text:span><text:span text:style-name="T33"> </text:span><text:span text:style-name="T4">произведении</text:span><text:span text:style-name="T33">.</text:span></text:p>
      <text:p text:style-name="P16"><text:span text:style-name="T3">Виктор</text:span><text:span text:style-name="T29"> </text:span><text:span text:style-name="T3">Петрович</text:span><text:span text:style-name="T29"> </text:span><text:span text:style-name="T3">Астафьев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Васюткино</text:span><text:span text:style-name="T34"> </text:span><text:span text:style-name="T21">озеро».</text:span><text:span text:style-name="T15"> Бесстрашие</text:span><text:span text:style-name="T32">, </text:span><text:span text:style-name="T15">терпение</text:span><text:span text:style-name="T32">, </text:span><text:span text:style-name="T15">любовь</text:span><text:span text:style-name="T32"> </text:span><text:span text:style-name="T15">к</text:span><text:span text:style-name="T32"> </text:span><text:span text:style-name="T15">природе</text:span><text:span text:style-name="T32"> </text:span><text:span text:style-name="T15">и</text:span><text:span text:style-name="T32"> </text:span><text:span text:style-name="T15">ее</text:span><text:span text:style-name="T32"> </text:span><text:span text:style-name="T15">понимание</text:span><text:span text:style-name="T32">, </text:span><text:span text:style-name="T15">находчивость</text:span><text:span text:style-name="T32"> </text:span><text:span text:style-name="T15">в</text:span><text:span text:style-name="T32"> </text:span><text:span text:style-name="T15">экстремальных</text:span><text:span text:style-name="T32"> </text:span><text:span text:style-name="T15">обстоятельствах</text:span><text:span text:style-name="T32">. </text:span><text:span text:style-name="T15">Поведение</text:span><text:span text:style-name="T32"> </text:span><text:span text:style-name="T15">героя</text:span><text:span text:style-name="T32"> </text:span><text:span text:style-name="T15">в</text:span><text:span text:style-name="T32"> </text:span><text:span text:style-name="T15">лесу</text:span><text:span text:style-name="T32">. </text:span><text:span text:style-name="T15">основные</text:span><text:span text:style-name="T32"> </text:span><text:span text:style-name="T15">черты</text:span><text:span text:style-name="T32"> </text:span><text:span text:style-name="T15">характера</text:span><text:span text:style-name="T32"> </text:span><text:span text:style-name="T15">героя</text:span><text:span text:style-name="T32">. </text:span><text:span text:style-name="T15">«Открытие» Васюткой</text:span><text:span text:style-name="T32"> </text:span><text:span text:style-name="T15">нового</text:span><text:span text:style-name="T32"> </text:span><text:span text:style-name="T15">озера</text:span><text:span text:style-name="T32">. </text:span><text:span text:style-name="T15">Становление</text:span><text:span text:style-name="T32"> </text:span><text:span text:style-name="T15">характера</text:span><text:span text:style-name="T32"> </text:span><text:span text:style-name="T15">юного</text:span><text:span text:style-name="T32"> </text:span><text:span text:style-name="T15">героя</text:span><text:span text:style-name="T32"> </text:span><text:span text:style-name="T15">через</text:span><text:span text:style-name="T32"> </text:span><text:span text:style-name="T15">испытания</text:span><text:span text:style-name="T32">, </text:span><text:span text:style-name="T15">преодоление</text:span><text:span text:style-name="T32"> </text:span><text:span text:style-name="T15">сложных</text:span><text:span text:style-name="T32"> </text:span><text:span text:style-name="T15">жизненных</text:span><text:span text:style-name="T32"> </text:span><text:span text:style-name="T15">ситуаций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Автобиографичность</text:span><text:span text:style-name="T33"> </text:span><text:span text:style-name="T4">литературного</text:span><text:span text:style-name="T33"> </text:span><text:span text:style-name="T4">произведения</text:span><text:span text:style-name="T33">.</text:span></text:p>
      <text:p text:style-name="P16"><text:span text:style-name="T3">Стихотворные</text:span><text:span text:style-name="T29"> </text:span><text:span text:style-name="T3">произведения</text:span><text:span text:style-name="T29"> </text:span><text:span text:style-name="T3">о</text:span><text:span text:style-name="T29"> </text:span><text:span text:style-name="T3">войне</text:span><text:span text:style-name="T29">.</text:span><text:span text:style-name="T32"> </text:span><text:span text:style-name="T2">Патриотические</text:span><text:span text:style-name="T32"> </text:span><text:span text:style-name="T2">подвиги</text:span><text:span text:style-name="T32"> </text:span><text:span text:style-name="T2">в</text:span><text:span text:style-name="T32"> </text:span><text:span text:style-name="T2">годы</text:span><text:span text:style-name="T32"> </text:span><text:span text:style-name="T2">Великой</text:span><text:span text:style-name="T32"> </text:span><text:span text:style-name="T2">Отечественной</text:span><text:span text:style-name="T32"> </text:span><text:span text:style-name="T2">войны</text:span><text:span text:style-name="T32">. </text:span><text:span text:style-name="T2">К</text:span><text:span text:style-name="T32">.</text:span><text:span text:style-name="T2">М</text:span><text:span text:style-name="T32">. </text:span><text:span text:style-name="T2">Симонов</text:span><text:span text:style-name="T32"> </text:span><text:span text:style-name="T15">«Майор</text:span><text:span text:style-name="T32"> </text:span><text:span text:style-name="T15">привез</text:span><text:span text:style-name="T32"> </text:span><text:span text:style-name="T15">мальчишку</text:span><text:span text:style-name="T32"> </text:span><text:span text:style-name="T15">на</text:span><text:span text:style-name="T32"> </text:span><text:span text:style-name="T15">лафете»; А</text:span><text:span text:style-name="T32">.</text:span><text:span text:style-name="T15">Т</text:span><text:span text:style-name="T32">. </text:span><text:span text:style-name="T15">Твардовский</text:span><text:span text:style-name="T32"> </text:span><text:span text:style-name="T15">Рассказ</text:span><text:span text:style-name="T32"> </text:span><text:span text:style-name="T15">танкиста». Война</text:span><text:span text:style-name="T32"> </text:span><text:span text:style-name="T15">и</text:span><text:span text:style-name="T32"> </text:span><text:span text:style-name="T15">дети</text:span><text:span text:style-name="T32"> </text:span><text:span text:style-name="T15">– трагическая</text:span><text:span text:style-name="T32"> </text:span><text:span text:style-name="T15">и</text:span><text:span text:style-name="T32"> </text:span><text:span text:style-name="T15">героическая</text:span><text:span text:style-name="T32"> </text:span><text:span text:style-name="T15">тема</text:span><text:span text:style-name="T32"> </text:span><text:span text:style-name="T15">произведений</text:span><text:span text:style-name="T32"> </text:span><text:span text:style-name="T15">о</text:span><text:span text:style-name="T32"> </text:span><text:span text:style-name="T15">Великой</text:span><text:span text:style-name="T32"> </text:span><text:span text:style-name="T15">Отечественной</text:span><text:span text:style-name="T32"> </text:span><text:span text:style-name="T15">войне</text:span><text:span text:style-name="T32">.</text:span></text:p>
      <text:p text:style-name="P16"><text:span text:style-name="T3">Произведения</text:span><text:span text:style-name="T29"> </text:span><text:span text:style-name="T3">о</text:span><text:span text:style-name="T29"> </text:span><text:span text:style-name="T3">Родине</text:span><text:span text:style-name="T29"> </text:span><text:span text:style-name="T3">и</text:span><text:span text:style-name="T29"> </text:span><text:span text:style-name="T3">родной</text:span><text:span text:style-name="T29"> </text:span><text:span text:style-name="T3">природе</text:span><text:span text:style-name="T29">.</text:span></text:p>
      <text:p text:style-name="P16"><text:span text:style-name="T2">И</text:span><text:span text:style-name="T32">.</text:span><text:span text:style-name="T2">Бунин</text:span><text:span text:style-name="T32"> </text:span><text:span text:style-name="T15">«Помню</text:span><text:span text:style-name="T32"> </text:span><text:span text:style-name="T15">долгий</text:span><text:span text:style-name="T32"> </text:span><text:span text:style-name="T15">зимний</text:span><text:span text:style-name="T32"> </text:span><text:span text:style-name="T15">вечер…»; А</text:span><text:span text:style-name="T32">. </text:span><text:span text:style-name="T15">Прокофьев</text:span><text:span text:style-name="T32"> </text:span><text:span text:style-name="T15">«Аленушка»; Д</text:span><text:span text:style-name="T32">.</text:span><text:span text:style-name="T15">Кедрин</text:span><text:span text:style-name="T32"> </text:span><text:span text:style-name="T15">«Аленушка»; Н</text:span><text:span text:style-name="T32">. </text:span><text:span text:style-name="T15">Рубцов</text:span><text:span text:style-name="T32"> </text:span><text:span text:style-name="T15">«Родная</text:span><text:span text:style-name="T32"> </text:span><text:span text:style-name="T15">деревня»; Дон</text:span><text:span text:style-name="T32"> </text:span><text:span text:style-name="T15">Аминадо</text:span><text:span text:style-name="T32"> </text:span><text:span text:style-name="T15">«Города</text:span><text:span text:style-name="T32"> </text:span><text:span text:style-name="T15">и</text:span><text:span text:style-name="T32"> </text:span><text:span text:style-name="T15">годы». Конкретные</text:span><text:span text:style-name="T32"> </text:span><text:span text:style-name="T15">пейзажные</text:span><text:span text:style-name="T32"> </text:span><text:span text:style-name="T15">зарисовки</text:span><text:span text:style-name="T32"> </text:span><text:span text:style-name="T15">о</text:span><text:span text:style-name="T32"> </text:span><text:span text:style-name="T15">обобщенный</text:span><text:span text:style-name="T32"> </text:span><text:span text:style-name="T15">образ</text:span><text:span text:style-name="T32"> </text:span><text:span text:style-name="T15">России</text:span><text:span text:style-name="T32">.</text:span></text:p>
      <text:p text:style-name="P16"><text:span text:style-name="T3">Саша</text:span><text:span text:style-name="T29"> </text:span><text:span text:style-name="T3">Черный</text:span><text:span text:style-name="T29">.</text:span><text:span text:style-name="T32"> </text:span><text:span text:style-name="T15">«Кавказский</text:span><text:span text:style-name="T32"> </text:span><text:span text:style-name="T15">пленник», «Игорь</text:span><text:span text:style-name="T32">-</text:span><text:span text:style-name="T15">Робинзон». Образы</text:span><text:span text:style-name="T32"> </text:span><text:span text:style-name="T15">и</text:span><text:span text:style-name="T32"> </text:span><text:span text:style-name="T15">сюжеты</text:span><text:span text:style-name="T32"> </text:span><text:span text:style-name="T15">литературной</text:span><text:span text:style-name="T32"> </text:span><text:span text:style-name="T15">классики</text:span><text:span text:style-name="T32"> </text:span><text:span text:style-name="T15">как</text:span><text:span text:style-name="T32"> </text:span><text:span text:style-name="T15">темы</text:span><text:span text:style-name="T32"> </text:span><text:span text:style-name="T15">произведений</text:span><text:span text:style-name="T32"> </text:span><text:span text:style-name="T15">для</text:span><text:span text:style-name="T32"> </text:span><text:span text:style-name="T15">детей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Юмор</text:span><text:span text:style-name="T33">.</text:span></text:p>
      <text:p text:style-name="P16"><text:span text:style-name="T3">Юлий</text:span><text:span text:style-name="T29"> </text:span><text:span text:style-name="T3">Черсанович</text:span><text:span text:style-name="T29"> </text:span><text:span text:style-name="T3">Ким</text:span><text:span text:style-name="T29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19">«Рыба</text:span><text:span text:style-name="T29"> </text:span><text:span text:style-name="T19">– кит»</text:span><text:span text:style-name="T15">. Стихотворение</text:span><text:span text:style-name="T32">-</text:span><text:span text:style-name="T15">шутка</text:span><text:span text:style-name="T32">.</text:span></text:p>
      <text:p text:style-name="P16"><text:span text:style-name="T4">Теория</text:span><text:span text:style-name="T33"> </text:span><text:span text:style-name="T4">литературы</text:span><text:span text:style-name="T33">. </text:span><text:span text:style-name="T4">Стихотворения</text:span><text:span text:style-name="T33">-</text:span><text:span text:style-name="T4">песни</text:span><text:span text:style-name="T33">. </text:span><text:span text:style-name="T4">Песни</text:span><text:span text:style-name="T33">-</text:span><text:span text:style-name="T4">шутки</text:span><text:span text:style-name="T33">. </text:span><text:span text:style-name="T4">Песни</text:span><text:span text:style-name="T33">-</text:span><text:span text:style-name="T4">фантазии</text:span><text:span text:style-name="T33">.</text:span></text:p>
      <text:p text:style-name="P16"><text:span text:style-name="T3">Из</text:span><text:span text:style-name="T29"> </text:span><text:span text:style-name="T3">зарубежной</text:span><text:span text:style-name="T29"> </text:span><text:span text:style-name="T3">литературы</text:span><text:span text:style-name="T29">.</text:span></text:p>
      <text:p text:style-name="P16"><text:span text:style-name="T3">Роберт</text:span><text:span text:style-name="T29"> </text:span><text:span text:style-name="T3">Льюис</text:span><text:span text:style-name="T29"> </text:span><text:span text:style-name="T3">Стивенсон</text:span><text:span text:style-name="T32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Вересковый</text:span><text:span text:style-name="T34"> </text:span><text:span text:style-name="T21">мед».</text:span><text:span text:style-name="T15"> Подвиг</text:span><text:span text:style-name="T32"> </text:span><text:span text:style-name="T15">героя</text:span><text:span text:style-name="T32"> </text:span><text:span text:style-name="T15">во</text:span><text:span text:style-name="T32"> </text:span><text:span text:style-name="T15">имя</text:span><text:span text:style-name="T32"> </text:span><text:span text:style-name="T15">сохранения</text:span><text:span text:style-name="T32"> </text:span><text:span text:style-name="T15">традиций</text:span><text:span text:style-name="T32"> </text:span><text:span text:style-name="T15">предков</text:span><text:span text:style-name="T32">. </text:span><text:span text:style-name="T22">Теория</text:span><text:span text:style-name="T33"> </text:span><text:span text:style-name="T22">литературы</text:span><text:span text:style-name="T33">. </text:span><text:span text:style-name="T22">Баллада</text:span><text:span text:style-name="T33">.</text:span></text:p>
      <text:p text:style-name="P16"><text:span text:style-name="T3">Даниэль</text:span><text:span text:style-name="T29"> </text:span><text:span text:style-name="T3">Дефо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Робинзон</text:span><text:span text:style-name="T34"> </text:span><text:span text:style-name="T21">Крузо».</text:span><text:span text:style-name="T15"> Жизнь</text:span><text:span text:style-name="T32"> </text:span><text:span text:style-name="T15">и</text:span><text:span text:style-name="T32"> </text:span><text:span text:style-name="T15">необычайные</text:span><text:span text:style-name="T32"> </text:span><text:span text:style-name="T15">приключения</text:span><text:span text:style-name="T32"> </text:span><text:span text:style-name="T15">Робинзона</text:span><text:span text:style-name="T32"> </text:span><text:span text:style-name="T15">Крузо</text:span><text:span text:style-name="T32">, </text:span><text:span text:style-name="T15">характер</text:span><text:span text:style-name="T32"> </text:span><text:span text:style-name="T15">героя</text:span><text:span text:style-name="T32">. </text:span><text:span text:style-name="T15">Гимн</text:span><text:span text:style-name="T32"> </text:span><text:span text:style-name="T15">неисчерпаемым</text:span><text:span text:style-name="T32"> </text:span><text:span text:style-name="T15">возможностям</text:span><text:span text:style-name="T32"> </text:span><text:span text:style-name="T15">человека</text:span><text:span text:style-name="T32">.</text:span></text:p>
      <text:p text:style-name="P16"><text:span text:style-name="T3">Ханс</text:span><text:span text:style-name="T29"> </text:span><text:span text:style-name="T3">Кристиан</text:span><text:span text:style-name="T29"> </text:span><text:span text:style-name="T3">Андерсен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Снежная</text:span><text:span text:style-name="T34"> </text:span><text:span text:style-name="T21">королева».</text:span><text:span text:style-name="T15"> Символический</text:span><text:span text:style-name="T32"> </text:span><text:span text:style-name="T15">смысл</text:span><text:span text:style-name="T32"> </text:span><text:span text:style-name="T15">фантастических</text:span><text:span text:style-name="T32"> </text:span><text:span text:style-name="T15">образов</text:span><text:span text:style-name="T32"> </text:span><text:span text:style-name="T15">и</text:span><text:span text:style-name="T32"> </text:span><text:span text:style-name="T15">художественных</text:span><text:span text:style-name="T32"> </text:span><text:span text:style-name="T15">деталей</text:span><text:span text:style-name="T32"> </text:span><text:span text:style-name="T15">в</text:span><text:span text:style-name="T32"> </text:span><text:span text:style-name="T15">сказке</text:span><text:span text:style-name="T32">. </text:span><text:span text:style-name="T15">Кай</text:span><text:span text:style-name="T32"> </text:span><text:span text:style-name="T15">и</text:span><text:span text:style-name="T32"> </text:span><text:span text:style-name="T15">Герда</text:span><text:span text:style-name="T32">. </text:span><text:span text:style-name="T15">Помощники</text:span><text:span text:style-name="T32"> </text:span><text:span text:style-name="T15">Герды</text:span><text:span text:style-name="T32">.</text:span></text:p>
      <text:p text:style-name="P16"><text:span text:style-name="T3">Жорж</text:span><text:span text:style-name="T29"> </text:span><text:span text:style-name="T3">Санд</text:span><text:span text:style-name="T34"> </text:span><text:span text:style-name="T21">«О</text:span><text:span text:style-name="T34"> </text:span><text:span text:style-name="T21">чем</text:span><text:span text:style-name="T34"> </text:span><text:span text:style-name="T21">говорят</text:span><text:span text:style-name="T34"> </text:span><text:span text:style-name="T21">цветы».</text:span><text:span text:style-name="T15"> Спор</text:span><text:span text:style-name="T32"> </text:span><text:span text:style-name="T15">героев</text:span><text:span text:style-name="T32"> </text:span><text:span text:style-name="T15">о</text:span><text:span text:style-name="T32"> </text:span><text:span text:style-name="T15">прекрасном</text:span><text:span text:style-name="T32">. </text:span><text:span text:style-name="T15">Речевая</text:span><text:span text:style-name="T32"> </text:span><text:span text:style-name="T15">характеристика</text:span><text:span text:style-name="T32"> </text:span><text:span text:style-name="T15">персонажей</text:span><text:span text:style-name="T32">.</text:span></text:p>
      <text:p text:style-name="P16"><text:span text:style-name="T3">Марк</text:span><text:span text:style-name="T29"> </text:span><text:span text:style-name="T3">Твен</text:span><text:span text:style-name="T29">.</text:span><text:span text:style-name="T32">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pan text:style-name="T21">«Приключения</text:span><text:span text:style-name="T34"> </text:span><text:span text:style-name="T21">Тома</text:span><text:span text:style-name="T34"> </text:span><text:span text:style-name="T21">Сойера».</text:span><text:span text:style-name="T15"> Том</text:span><text:span text:style-name="T32"> </text:span><text:span text:style-name="T15">и</text:span><text:span text:style-name="T32"> </text:span><text:span text:style-name="T15">Гек</text:span><text:span text:style-name="T32">. </text:span><text:span text:style-name="T15">Дружба</text:span><text:span text:style-name="T32"> </text:span><text:span text:style-name="T15">мальчиков</text:span><text:span text:style-name="T32">. </text:span><text:span text:style-name="T15">Игры</text:span><text:span text:style-name="T32">, </text:span><text:span text:style-name="T15">забавы</text:span><text:span text:style-name="T32">, </text:span><text:span text:style-name="T15">находчивость</text:span><text:span text:style-name="T32">, </text:span><text:span text:style-name="T15">предприимчивость</text:span><text:span text:style-name="T32">. </text:span><text:span text:style-name="T15">Черты</text:span><text:span text:style-name="T32"> </text:span><text:span text:style-name="T15">характера</text:span><text:span text:style-name="T32"> </text:span><text:span text:style-name="T15">Тома</text:span><text:span text:style-name="T32">, </text:span><text:span text:style-name="T15">раскрывающиеся</text:span><text:span text:style-name="T32"> </text:span><text:span text:style-name="T15">в</text:span><text:span text:style-name="T32"> </text:span><text:span text:style-name="T15">отношениях</text:span><text:span text:style-name="T32"> </text:span><text:span text:style-name="T15">с</text:span><text:span text:style-name="T32"> </text:span><text:span text:style-name="T15">друзьями</text:span><text:span text:style-name="T32">. </text:span><text:span text:style-name="T15">Том</text:span><text:span text:style-name="T32"> </text:span><text:span text:style-name="T15">и</text:span><text:span text:style-name="T32"> </text:span><text:span text:style-name="T15">Беки</text:span><text:span text:style-name="T32">, </text:span><text:span text:style-name="T15">их</text:span><text:span text:style-name="T32"> </text:span><text:span text:style-name="T15">дружба</text:span><text:span text:style-name="T32">. </text:span><text:span text:style-name="T15">Внутренний</text:span><text:span text:style-name="T32"> </text:span><text:span text:style-name="T15">мир</text:span><text:span text:style-name="T32"> </text:span><text:span text:style-name="T15">героев</text:span><text:span text:style-name="T32"> </text:span><text:span text:style-name="T15">М</text:span><text:span text:style-name="T32">. </text:span><text:span text:style-name="T15">Твена</text:span><text:span text:style-name="T32">.</text:span></text:p>
      <text:p text:style-name="P16"><text:span text:style-name="T3">Джек</text:span><text:span text:style-name="T29"> </text:span><text:span text:style-name="T3">Лондон</text:span><text:span text:style-name="T32">. </text:span><text:span text:style-name="T2">Краткий</text:span><text:span text:style-name="T32"> </text:span><text:span text:style-name="T2">рассказ</text:span><text:span text:style-name="T32"> </text:span><text:span text:style-name="T2">о</text:span><text:span text:style-name="T32"> </text:span><text:span text:style-name="T2">писателе</text:span><text:span text:style-name="T32">.</text:span></text:p>
      <text:p text:style-name="P16"><text:soft-page-break/><text:span text:style-name="T21">«Сказание</text:span><text:span text:style-name="T34"> </text:span><text:span text:style-name="T21">о</text:span><text:span text:style-name="T34"> </text:span><text:span text:style-name="T21">Кише»</text:span><text:span text:style-name="T15"> - сказание</text:span><text:span text:style-name="T32"> </text:span><text:span text:style-name="T15">о</text:span><text:span text:style-name="T32"> </text:span><text:span text:style-name="T15">взрослении</text:span><text:span text:style-name="T32"> </text:span><text:span text:style-name="T15">подростка</text:span><text:span text:style-name="T32">, </text:span><text:span text:style-name="T15">вынужденного</text:span><text:span text:style-name="T32"> </text:span><text:span text:style-name="T15">добывать</text:span><text:span text:style-name="T32"> </text:span><text:span text:style-name="T15">пищу</text:span><text:span text:style-name="T32">, </text:span><text:span text:style-name="T15">заботиться</text:span><text:span text:style-name="T32"> </text:span><text:span text:style-name="T15">о</text:span><text:span text:style-name="T32"> </text:span><text:span text:style-name="T15">старших</text:span><text:span text:style-name="T32">. </text:span><text:span text:style-name="T15">Уважение</text:span><text:span text:style-name="T32"> </text:span><text:span text:style-name="T15">взрослых</text:span><text:span text:style-name="T32">. </text:span><text:span text:style-name="T15">Характер</text:span><text:span text:style-name="T32"> </text:span><text:span text:style-name="T15">мальчика</text:span><text:span text:style-name="T32"> </text:span><text:span text:style-name="T15">– смелость</text:span><text:span text:style-name="T32">, </text:span><text:span text:style-name="T15">мужество</text:span><text:span text:style-name="T32">, </text:span><text:span text:style-name="T15">изобретательность</text:span><text:span text:style-name="T32">, </text:span><text:span text:style-name="T15">смекалка</text:span><text:span text:style-name="T32">, </text:span><text:span text:style-name="T15">чувство</text:span><text:span text:style-name="T32"> </text:span><text:span text:style-name="T15">собственного</text:span><text:span text:style-name="T32"> </text:span><text:span text:style-name="T15">достоинства</text:span><text:span text:style-name="T32"> </text:span><text:span text:style-name="T15">– опора</text:span><text:span text:style-name="T32"> </text:span><text:span text:style-name="T15">в</text:span><text:span text:style-name="T32"> </text:span><text:span text:style-name="T15">трудных</text:span><text:span text:style-name="T32"> </text:span><text:span text:style-name="T15">жизненных</text:span><text:span text:style-name="T32"> </text:span><text:span text:style-name="T15">обстоятельствах</text:span><text:span text:style-name="T32">. </text:span><text:span text:style-name="T15">Мастерство</text:span><text:span text:style-name="T32"> </text:span><text:span text:style-name="T15">писателя</text:span><text:span text:style-name="T32"> </text:span><text:span text:style-name="T15">в</text:span><text:span text:style-name="T32"> </text:span><text:span text:style-name="T15">поэтическом</text:span><text:span text:style-name="T32"> </text:span><text:span text:style-name="T15">изображении</text:span><text:span text:style-name="T32"> </text:span><text:span text:style-name="T15">жизни</text:span><text:span text:style-name="T32"> </text:span><text:span text:style-name="T15">северного</text:span><text:span text:style-name="T32"> </text:span><text:span text:style-name="T15">народа</text:span><text:span text:style-name="T32">.</text:span></text:p>
      <text:p text:style-name="P10"><text:span text:style-name="T19"><text:s text:c="69"/></text:span></text:p>
      <text:p text:style-name="P6"/>
      <text:p text:style-name="P9"><text:span text:style-name="T20">2</text:span><text:span text:style-name="T19">. <text:s/>Содержание</text:span><text:span text:style-name="T29"> </text:span><text:span text:style-name="T19">предмета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<text:span text:style-name="T40">Название</text:span><text:span text:style-name="T44"> </text:span><text:span text:style-name="T40">темы</text:span><text:span text:style-name="T44">, </text:span><text:span text:style-name="T40">раздела</text:span></text:p>
          </table:table-cell>
          <table:table-cell table:style-name="Таблица2.A1" office:value-type="string">
            <text:p text:style-name="P23"><text:span text:style-name="T40">Количество</text:span><text:span text:style-name="T44"> </text:span><text:span text:style-name="T40">часов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2">
          <table:table-cell table:style-name="Таблица2.A1" office:value-type="string">
            <text:p text:style-name="P22"><text:span text:style-name="T2">Введение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13"><text:span text:style-name="T33">.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2">Устное</text:span><text:span text:style-name="T32"> </text:span><text:span text:style-name="T2">народное</text:span><text:span text:style-name="T32"> </text:span><text:span text:style-name="T2">творчество</text:span><text:span text:style-name="T32">. </text:span><text:span text:style-name="T2">Русские</text:span><text:span text:style-name="T32"> </text:span><text:span text:style-name="T2">народные</text:span><text:span text:style-name="T32"> </text:span><text:span text:style-name="T2">сказки</text:span></text:p>
          </table:table-cell>
          <table:table-cell table:style-name="Таблица2.A1" office:value-type="string">
            <text:p text:style-name="P24"><text:span text:style-name="T49">6</text:span></text:p>
          </table:table-cell>
          <table:table-cell table:style-name="Таблица2.A1" office:value-type="string">
            <text:p text:style-name="P14"><text:span text:style-name="T33"><text:s text:c="7"/></text:span><text:span text:style-name="T4">Фольклор</text:span><text:span text:style-name="T33">. </text:span><text:span text:style-name="T4">Устное</text:span><text:span text:style-name="T33"> </text:span><text:span text:style-name="T4">народное</text:span><text:span text:style-name="T33"> </text:span><text:span text:style-name="T4">творчество</text:span><text:span text:style-name="T33">. <text:s/></text:span><text:span text:style-name="T4">Сказка</text:span><text:span text:style-name="T33">. </text:span><text:span text:style-name="T4">Виды</text:span><text:span text:style-name="T33"> </text:span><text:span text:style-name="T4">сказок</text:span><text:span text:style-name="T33">. </text:span><text:span text:style-name="T4">Постоянные</text:span><text:span text:style-name="T33"> </text:span><text:span text:style-name="T4">эпитеты</text:span><text:span text:style-name="T33">. </text:span><text:span text:style-name="T4">Гипербола</text:span><text:span text:style-name="T33">. </text:span><text:span text:style-name="T4">Сказочные</text:span><text:span text:style-name="T33"> </text:span><text:span text:style-name="T4">формулы</text:span><text:span text:style-name="T33">. </text:span><text:span text:style-name="T4">Сравнение</text:span><text:span text:style-name="T33">.</text:span></text:p>
          </table:table-cell>
        </table:table-row>
        <table:table-row table:style-name="Таблица2.4">
          <table:table-cell table:style-name="Таблица2.A1" office:value-type="string">
            <text:p text:style-name="P21"><text:span text:style-name="T2">Из</text:span><text:span text:style-name="T32"> </text:span><text:span text:style-name="T2">древнерусской</text:span><text:span text:style-name="T32"> </text:span><text:span text:style-name="T2">литературы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14"><text:span text:style-name="T33"><text:s text:c="14"/></text:span><text:span text:style-name="T4">Летопись</text:span><text:span text:style-name="T33">.</text:span></text:p>
          </table:table-cell>
        </table:table-row>
        <table:table-row table:style-name="Таблица2.5">
          <table:table-cell table:style-name="Таблица2.A1" office:value-type="string">
            <text:p text:style-name="P21"><text:span text:style-name="T2">Из</text:span><text:span text:style-name="T32"> </text:span><text:span text:style-name="T2">литературы</text:span><text:span text:style-name="T32"> XVIII </text:span><text:span text:style-name="T2">века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14"><text:span text:style-name="T33"><text:s text:c="14"/></text:span><text:span text:style-name="T4">Роды</text:span><text:span text:style-name="T33"> </text:span><text:span text:style-name="T4">литературы</text:span><text:span text:style-name="T33">: </text:span><text:span text:style-name="T4">эпос</text:span><text:span text:style-name="T33">, </text:span><text:span text:style-name="T4">лирика</text:span><text:span text:style-name="T33">, </text:span><text:span text:style-name="T4">драма</text:span><text:span text:style-name="T33">. </text:span><text:span text:style-name="T4">Жанры</text:span><text:span text:style-name="T33"> </text:span><text:span text:style-name="T4">литературы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Иван</text:span><text:span text:style-name="T32"> </text:span><text:span text:style-name="T2">Андреевич</text:span><text:span text:style-name="T32"> </text:span><text:span text:style-name="T2">Крылов</text:span><text:span text:style-name="T32">.</text:span></text:p>
          </table:table-cell>
          <table:table-cell table:style-name="Таблица2.A1" office:value-type="string">
            <text:p text:style-name="P24"><text:span text:style-name="T49">3</text:span></text:p>
          </table:table-cell>
          <table:table-cell table:style-name="Таблица2.A1" office:value-type="string">
            <text:p text:style-name="P20"><text:span text:style-name="T4">Басня</text:span><text:span text:style-name="T33">, </text:span><text:span text:style-name="T4">аллегория</text:span><text:span text:style-name="T33">, </text:span><text:span text:style-name="T4">понятие</text:span><text:span text:style-name="T33"> </text:span><text:span text:style-name="T4">об</text:span><text:span text:style-name="T33"> </text:span><text:span text:style-name="T4">эзоповом</text:span><text:span text:style-name="T33"> </text:span><text:span text:style-name="T4">языке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14"><text:span text:style-name="T32"><text:s text:c="11"/></text:span><text:span text:style-name="T2">Василий</text:span><text:span text:style-name="T32"> </text:span><text:span text:style-name="T2">Андреевич</text:span><text:span text:style-name="T32"> </text:span><text:span text:style-name="T2">Жуковский</text:span><text:span text:style-name="T32">. 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0"><text:span text:style-name="T32"><text:s/></text:span><text:span text:style-name="T2">Баллада</text:span><text:span text:style-name="T32"> (</text:span><text:span text:style-name="T2">начальное</text:span><text:span text:style-name="T32"> </text:span><text:span text:style-name="T2">представление</text:span><text:span text:style-name="T32">).</text:span></text:p>
          </table:table-cell>
        </table:table-row>
        <table:table-row table:style-name="Таблица2.6">
          <table:table-cell table:style-name="Таблица2.A1" office:value-type="string">
            <text:p text:style-name="P21"><text:span text:style-name="T2">Александр</text:span><text:span text:style-name="T32"> </text:span><text:span text:style-name="T2">Сергеевич</text:span><text:span text:style-name="T32"> </text:span><text:span text:style-name="T2">Пушкин</text:span></text:p>
          </table:table-cell>
          <table:table-cell table:style-name="Таблица2.A1" office:value-type="string">
            <text:p text:style-name="P24"><text:span text:style-name="T49">5</text:span></text:p>
          </table:table-cell>
          <table:table-cell table:style-name="Таблица2.A1" office:value-type="string">
            <text:p text:style-name="P20"><text:span text:style-name="T4">Стихотворная</text:span><text:span text:style-name="T33"> </text:span><text:span text:style-name="T4">и</text:span><text:span text:style-name="T33"> </text:span><text:span text:style-name="T4">прозаическая</text:span><text:span text:style-name="T33"> </text:span><text:span text:style-name="T4">речь</text:span><text:span text:style-name="T33">. </text:span><text:span text:style-name="T4">Рифма</text:span><text:span text:style-name="T33">, </text:span><text:span text:style-name="T4">ритм</text:span><text:span text:style-name="T33">, </text:span><text:span text:style-name="T4">строфа</text:span><text:span text:style-name="T33">, </text:span><text:span text:style-name="T4">способы</text:span><text:span text:style-name="T33"> </text:span><text:span text:style-name="T4">рифмовки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Михаил</text:span><text:span text:style-name="T32"> </text:span><text:span text:style-name="T2">Юрьевич</text:span><text:span text:style-name="T32"> </text:span><text:span text:style-name="T2">Лермонтов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0"><text:span text:style-name="T33"><text:s/></text:span><text:span text:style-name="T4">Сравнение</text:span><text:span text:style-name="T33">, </text:span><text:span text:style-name="T4">гипербола</text:span><text:span text:style-name="T33">, </text:span><text:span text:style-name="T4">эпитет</text:span><text:span text:style-name="T33">, </text:span><text:span text:style-name="T4">метафора</text:span><text:span text:style-name="T33">, </text:span><text:span text:style-name="T4">звукопись</text:span><text:span text:style-name="T33">, </text:span><text:span text:style-name="T4">аллитерация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Николай</text:span><text:span text:style-name="T32"> </text:span><text:span text:style-name="T2">Васильевич</text:span><text:span text:style-name="T32"> </text:span><text:span text:style-name="T2">Гоголь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0"><text:span text:style-name="T4">Фантастика</text:span><text:span text:style-name="T33">. </text:span><text:span text:style-name="T4">Юмор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Николай</text:span><text:span text:style-name="T32"> </text:span><text:span text:style-name="T2">Алексеевич</text:span><text:span text:style-name="T32"> </text:span><text:span text:style-name="T2">Некрасов</text:span></text:p>
          </table:table-cell>
          <table:table-cell table:style-name="Таблица2.A1" office:value-type="string">
            <text:p text:style-name="P24"><text:span text:style-name="T49">4</text:span></text:p>
          </table:table-cell>
          <table:table-cell table:style-name="Таблица2.A1" office:value-type="string">
            <text:p text:style-name="P17"><text:span text:style-name="T33"><text:s/></text:span><text:span text:style-name="T4">Эпитет</text:span><text:span text:style-name="T33">.</text:span></text:p>
            <text:p text:style-name="P18"/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Иван</text:span><text:span text:style-name="T32"> </text:span><text:span text:style-name="T2">Сергеевич</text:span><text:span text:style-name="T32"> </text:span><text:span text:style-name="T2">Тургенев</text:span><text:span text:style-name="T32">.</text:span></text:p>
          </table:table-cell>
          <table:table-cell table:style-name="Таблица2.A1" office:value-type="string">
            <text:p text:style-name="P24"><text:span text:style-name="T49">4</text:span></text:p>
          </table:table-cell>
          <table:table-cell table:style-name="Таблица2.A1" office:value-type="string">
            <text:p text:style-name="P17"><text:span text:style-name="T4">Портрет</text:span><text:span text:style-name="T33">, </text:span><text:span text:style-name="T4">пейзаж</text:span><text:span text:style-name="T33">. </text:span><text:span text:style-name="T4">Литературный</text:span><text:span text:style-name="T33"> </text:span><text:span text:style-name="T4">герой</text:span><text:span text:style-name="T33">.</text:span></text:p>
            <text:p text:style-name="P18"/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Афанасий</text:span><text:span text:style-name="T32"> </text:span><text:span text:style-name="T2">Афанасьевич</text:span><text:span text:style-name="T32"> </text:span><text:span text:style-name="T2">Фет</text:span><text:span text:style-name="T32">.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20"><text:span text:style-name="T4">Рифма</text:span><text:span text:style-name="T33">, </text:span><text:span text:style-name="T4">ритм</text:span><text:span text:style-name="T33">, </text:span><text:span text:style-name="T4">строфа</text:span><text:span text:style-name="T33">, </text:span><text:span text:style-name="T4">способы</text:span><text:span text:style-name="T33"> </text:span><text:span text:style-name="T4">рифмовки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Лев</text:span><text:span text:style-name="T32"> </text:span><text:span text:style-name="T2">Николаевич</text:span><text:span text:style-name="T32"> </text:span><text:span text:style-name="T2">Толстой</text:span></text:p>
          </table:table-cell>
          <table:table-cell table:style-name="Таблица2.A1" office:value-type="string">
            <text:p text:style-name="P24"><text:span text:style-name="T49">3</text:span></text:p>
          </table:table-cell>
          <table:table-cell table:style-name="Таблица2.A1" office:value-type="string">
            <text:p text:style-name="P20"><text:span text:style-name="T4">Сравнение</text:span><text:span text:style-name="T33">. </text:span><text:span text:style-name="T4">Сюжет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14"><text:span text:style-name="T2">Антон</text:span><text:span text:style-name="T32"> </text:span><text:span text:style-name="T2">Павлович</text:span><text:span text:style-name="T32"> </text:span><text:span text:style-name="T2">Чехов</text:span><text:span text:style-name="T32">.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20"><text:span text:style-name="T4">Юмор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14"><text:span text:style-name="T2">Поэты</text:span><text:span text:style-name="T32"> XIX </text:span><text:span text:style-name="T2">века</text:span><text:span text:style-name="T32"> </text:span><text:span text:style-name="T2">о</text:span><text:span text:style-name="T32"> </text:span><text:span text:style-name="T2">Родине</text:span><text:span text:style-name="T32"> </text:span><text:span text:style-name="T2">и</text:span><text:span text:style-name="T32"> </text:span><text:span text:style-name="T2">родной</text:span><text:span text:style-name="T32"> </text:span><text:span text:style-name="T2">природе</text:span><text:span text:style-name="T32">.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0"><text:span text:style-name="T4">Стихотворный</text:span><text:span text:style-name="T33"> </text:span><text:span text:style-name="T4">ритм</text:span><text:span text:style-name="T33"> </text:span><text:span text:style-name="T4">как</text:span><text:span text:style-name="T33"> </text:span><text:span text:style-name="T4">средство</text:span><text:span text:style-name="T33"> </text:span><text:span text:style-name="T4">передачи</text:span><text:span text:style-name="T33"> </text:span><text:span text:style-name="T4">эмоционального</text:span><text:span text:style-name="T33"> </text:span><text:span text:style-name="T4">состояния</text:span><text:span text:style-name="T33">, </text:span><text:span text:style-name="T4">настроения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Иван</text:span><text:span text:style-name="T32"> </text:span><text:span text:style-name="T2">Алексеевич</text:span><text:span text:style-name="T32"> </text:span><text:span text:style-name="T2">Бунин</text:span><text:span text:style-name="T32">. 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23"><text:span text:style-name="T49"><text:s text:c="13"/></text:span><text:span text:style-name="T50"><text:s text:c="3"/>Мотив</text:span><text:span text:style-name="T45"> </text:span><text:span text:style-name="T50">воспоминаний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Владимир</text:span><text:span text:style-name="T32"> </text:span><text:span text:style-name="T2">Галактионович</text:span><text:span text:style-name="T32"> </text:span><text:span text:style-name="T2">Короленко</text:span><text:span text:style-name="T32">.</text:span></text:p>
          </table:table-cell>
          <table:table-cell table:style-name="Таблица2.A1" office:value-type="string">
            <text:p text:style-name="P24"><text:span text:style-name="T49">3</text:span></text:p>
          </table:table-cell>
          <table:table-cell table:style-name="Таблица2.A1" office:value-type="string">
            <text:p text:style-name="P20"><text:span text:style-name="T4">Портрет</text:span><text:span text:style-name="T33">. </text:span><text:span text:style-name="T4">Композиция</text:span><text:span text:style-name="T33"> </text:span><text:span text:style-name="T4">литературного</text:span><text:span text:style-name="T33"> </text:span><text:span text:style-name="T4">произведения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14"><text:span text:style-name="T2">Сергей</text:span><text:span text:style-name="T32"> </text:span><text:span text:style-name="T2">Александрович</text:span><text:span text:style-name="T32"> </text:span><text:span text:style-name="T2">Есенин</text:span><text:span text:style-name="T32">.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23"><text:span text:style-name="T49"><text:s text:c="13"/></text:span><text:span text:style-name="T50">Своеобразие</text:span><text:span text:style-name="T45"> </text:span><text:span text:style-name="T50">языка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Павел</text:span><text:span text:style-name="T32"> </text:span><text:span text:style-name="T2">Петрович</text:span><text:span text:style-name="T32"> </text:span><text:span text:style-name="T2">Бажов</text:span><text:span text:style-name="T32">.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17"><text:span text:style-name="T4">Сказ</text:span><text:span text:style-name="T33"> </text:span><text:span text:style-name="T4">как</text:span><text:span text:style-name="T33"> </text:span><text:span text:style-name="T4">жанр</text:span><text:span text:style-name="T33"> </text:span><text:span text:style-name="T4">литературы</text:span><text:span text:style-name="T33">. </text:span><text:span text:style-name="T4">Сказ</text:span><text:span text:style-name="T33"> </text:span><text:span text:style-name="T4">и</text:span><text:span text:style-name="T33"> </text:span><text:span text:style-name="T4">сказка</text:span><text:span text:style-name="T33"> (</text:span><text:span text:style-name="T4">общее</text:span><text:span text:style-name="T33"> </text:span><text:span text:style-name="T4">и</text:span><text:span text:style-name="T33"> </text:span><text:span text:style-name="T4">различное</text:span><text:span text:style-name="T33">).</text:span></text:p>
            <text:p text:style-name="P18"/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Константин</text:span><text:span text:style-name="T32"> </text:span><text:span text:style-name="T2">Георгиевич</text:span><text:span text:style-name="T32"> </text:span><text:span text:style-name="T2">Паустовский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3"><text:span text:style-name="T50"><text:s text:c="15"/>Реальное</text:span><text:span text:style-name="T45"> </text:span><text:span text:style-name="T50">и</text:span><text:span text:style-name="T45"> </text:span><text:span text:style-name="T50">фантастическое</text:span><text:span text:style-name="T45">.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2">Самуил</text:span><text:span text:style-name="T32"> </text:span><text:span text:style-name="T2">Яковлевич</text:span><text:span text:style-name="T32"> </text:span><text:span text:style-name="T2">Маршак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0"><text:span text:style-name="T33">. </text:span><text:span text:style-name="T4">Драма</text:span><text:span text:style-name="T33"> </text:span><text:span text:style-name="T4">как</text:span><text:span text:style-name="T33"> </text:span><text:span text:style-name="T4">род</text:span><text:span text:style-name="T33"> </text:span><text:span text:style-name="T4">литературы</text:span><text:span text:style-name="T33">. </text:span><text:span text:style-name="T4">Пьеса</text:span><text:span text:style-name="T33">-</text:span><text:span text:style-name="T4">сказка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Андрей</text:span><text:span text:style-name="T32"> </text:span><text:span text:style-name="T2">Платонович</text:span><text:span text:style-name="T32"> </text:span><text:span text:style-name="T2">Платонов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20"><text:span text:style-name="T4">Фантастика</text:span><text:span text:style-name="T33"> </text:span><text:span text:style-name="T4">в</text:span><text:span text:style-name="T33"> </text:span><text:span text:style-name="T4">литературном</text:span><text:span text:style-name="T33"> </text:span><text:span text:style-name="T4">произведении</text:span><text:span text:style-name="T33">.</text:span></text:p>
          </table:table-cell>
        </table:table-row>
        <table:table-row table:style-name="Таблица2.6">
          <table:table-cell table:style-name="Таблица2.A1" office:value-type="string">
            <text:p text:style-name="P9"><text:span text:style-name="T15">. <text:s text:c="11"/>Виктор</text:span><text:span text:style-name="T32"> </text:span><text:span text:style-name="T15">Петрович</text:span><text:span text:style-name="T32"> </text:span><text:span text:style-name="T15">Астафьев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0"><text:span text:style-name="T4">Автобиографичность</text:span><text:span text:style-name="T33"> </text:span><text:span text:style-name="T4">литературного</text:span><text:span text:style-name="T33"> </text:span><text:span text:style-name="T4">произведения</text:span><text:span text:style-name="T33">.</text:span><text:soft-page-break/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Стихотворные</text:span><text:span text:style-name="T32"> </text:span><text:span text:style-name="T2">произведения</text:span><text:span text:style-name="T32"> </text:span><text:span text:style-name="T2">о</text:span><text:span text:style-name="T32"> </text:span><text:span text:style-name="T2">войне</text:span><text:span text:style-name="T32">.</text:span></text:p>
          </table:table-cell>
          <table:table-cell table:style-name="Таблица2.A1" office:value-type="string">
            <text:p text:style-name="P24"><text:span text:style-name="T49">2</text:span></text:p>
          </table:table-cell>
          <table:table-cell table:style-name="Таблица2.A1" office:value-type="string">
            <text:p text:style-name="P23"><text:span text:style-name="T50"><text:s text:c="13"/>История</text:span><text:span text:style-name="T45"> </text:span><text:span text:style-name="T50">в</text:span><text:span text:style-name="T45"> </text:span><text:span text:style-name="T50">литературном</text:span><text:span text:style-name="T45"> </text:span><text:span text:style-name="T50">произведении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Произведения</text:span><text:span text:style-name="T32"> </text:span><text:span text:style-name="T2">о</text:span><text:span text:style-name="T32"> </text:span><text:span text:style-name="T2">Родине</text:span><text:span text:style-name="T32"> </text:span><text:span text:style-name="T2">и</text:span><text:span text:style-name="T32"> </text:span><text:span text:style-name="T2">родной</text:span><text:span text:style-name="T32"> </text:span><text:span text:style-name="T2">природе</text:span></text:p>
          </table:table-cell>
          <table:table-cell table:style-name="Таблица2.A1" office:value-type="string">
            <text:p text:style-name="P24"><text:span text:style-name="T49">3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T2">Валентин</text:span><text:span text:style-name="T32"> <text:s/></text:span><text:span text:style-name="T2">Петрович</text:span><text:span text:style-name="T32"> </text:span><text:span text:style-name="T2">Катаев</text:span></text:p>
          </table:table-cell>
          <table:table-cell table:style-name="Таблица2.A1" office:value-type="string">
            <text:p text:style-name="P24"><text:span text:style-name="T49">4</text:span></text:p>
          </table:table-cell>
          <table:table-cell table:style-name="Таблица2.A1" office:value-type="string">
            <text:p text:style-name="P23"><text:span text:style-name="T50"><text:s text:c="11"/>История</text:span><text:span text:style-name="T45"> </text:span><text:span text:style-name="T50">в</text:span><text:span text:style-name="T45"> </text:span><text:span text:style-name="T50">литературном</text:span><text:span text:style-name="T45"> </text:span><text:span text:style-name="T50">произведении</text:span></text:p>
          </table:table-cell>
        </table:table-row>
        <table:table-row table:style-name="Таблица2.28">
          <table:table-cell table:style-name="Таблица2.A1" office:value-type="string">
            <text:p text:style-name="P21"><text:span text:style-name="T2">Из</text:span><text:span text:style-name="T32"> </text:span><text:span text:style-name="T2">зарубежной</text:span><text:span text:style-name="T32"> </text:span><text:span text:style-name="T2">литературы</text:span></text:p>
          </table:table-cell>
          <table:table-cell table:style-name="Таблица2.A1" office:value-type="string">
            <text:p text:style-name="P24"><text:span text:style-name="T49">4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28">
          <table:table-cell table:style-name="Таблица2.A1" office:value-type="string">
            <text:p text:style-name="P21"><text:span text:style-name="T32">«</text:span><text:span text:style-name="T2">Путешествие</text:span><text:span text:style-name="T32"> </text:span><text:span text:style-name="T2">по</text:span><text:span text:style-name="T32"> </text:span><text:span text:style-name="T2">стране</text:span><text:span text:style-name="T32"> </text:span><text:span text:style-name="T2">Литературии</text:span><text:span text:style-name="T32">»</text:span></text:p>
          </table:table-cell>
          <table:table-cell table:style-name="Таблица2.A1" office:value-type="string">
            <text:p text:style-name="P24"><text:span text:style-name="T49">1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30">
          <table:table-cell table:style-name="Таблица2.A1" office:value-type="string">
            <text:p text:style-name="P21"><text:span text:style-name="T3">Итого</text:span></text:p>
          </table:table-cell>
          <table:table-cell table:style-name="Таблица2.A1" office:value-type="string">
            <text:p text:style-name="P24"><text:span text:style-name="T51">68</text:span></text:p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12"><text:span text:style-name="T19">.</text:span></text:p>
      <text:p text:style-name="P10"><text:span text:style-name="T52"><text:s/></text:span></text:p>
      <text:p text:style-name="P4"/>
      <text:p text:style-name="P4"/>
      <text:p text:style-name="P9"><text:span text:style-name="T46">3</text:span><text:span text:style-name="T47">. </text:span><text:span text:style-name="T41">Критерии</text:span><text:span text:style-name="T47"> </text:span><text:span text:style-name="T41">оценки</text:span></text:p>
      <text:p text:style-name="P4"/>
      <text:p text:style-name="P10"><text:span text:style-name="T41">Оценка</text:span><text:span text:style-name="T47"> </text:span><text:span text:style-name="T41">устных</text:span><text:span text:style-name="T47"> </text:span><text:span text:style-name="T41">ответов</text:span><text:span text:style-name="T47">.</text:span></text:p>
      <text:p text:style-name="P4"/>
      <text:p text:style-name="P10"><text:span text:style-name="T42">При</text:span><text:span text:style-name="T48"> </text:span><text:span text:style-name="T42">оценке</text:span><text:span text:style-name="T48"> </text:span><text:span text:style-name="T42">устных</text:span><text:span text:style-name="T48"> </text:span><text:span text:style-name="T42">ответов</text:span><text:span text:style-name="T48"> </text:span><text:span text:style-name="T42">учитель</text:span><text:span text:style-name="T48"> </text:span><text:span text:style-name="T42">руководствуется</text:span><text:span text:style-name="T48"> </text:span><text:span text:style-name="T42">следующими</text:span><text:span text:style-name="T48"> </text:span><text:span text:style-name="T42">основными</text:span><text:span text:style-name="T48"> </text:span><text:span text:style-name="T42">критериями</text:span><text:span text:style-name="T48"> </text:span><text:span text:style-name="T42">в</text:span><text:span text:style-name="T48"> </text:span><text:span text:style-name="T42">пределах</text:span><text:span text:style-name="T48"> </text:span><text:span text:style-name="T42">программы</text:span><text:span text:style-name="T48"> </text:span><text:span text:style-name="T42">данного</text:span><text:span text:style-name="T48"> </text:span><text:span text:style-name="T42">класса</text:span><text:span text:style-name="T48">:</text:span></text:p>
      <text:p text:style-name="P10"><text:span text:style-name="T54">·  знание</text:span><text:span text:style-name="T48"> </text:span><text:span text:style-name="T54">текста</text:span><text:span text:style-name="T48"> </text:span><text:span text:style-name="T54">и</text:span><text:span text:style-name="T48"> </text:span><text:span text:style-name="T54">понимание</text:span><text:span text:style-name="T48"> </text:span><text:span text:style-name="T54">идейно</text:span><text:span text:style-name="T48">-</text:span><text:span text:style-name="T54">художественного</text:span><text:span text:style-name="T48"> </text:span><text:span text:style-name="T54">содержания</text:span><text:span text:style-name="T48"> </text:span><text:span text:style-name="T54">изученного</text:span><text:span text:style-name="T48"> </text:span><text:span text:style-name="T54">произведения</text:span><text:span text:style-name="T48">;</text:span></text:p>
      <text:p text:style-name="P10"><text:span text:style-name="T54">·  умение</text:span><text:span text:style-name="T48"> </text:span><text:span text:style-name="T54">объяснить</text:span><text:span text:style-name="T48"> </text:span><text:span text:style-name="T54">взаимосвязь</text:span><text:span text:style-name="T48"> </text:span><text:span text:style-name="T54">событий</text:span><text:span text:style-name="T48">, </text:span><text:span text:style-name="T54">характер</text:span><text:span text:style-name="T48"> </text:span><text:span text:style-name="T54">и</text:span><text:span text:style-name="T48"> </text:span><text:span text:style-name="T54">поступки</text:span><text:span text:style-name="T48"> </text:span><text:span text:style-name="T54">героев</text:span><text:span text:style-name="T48">;</text:span></text:p>
      <text:p text:style-name="P10"><text:span text:style-name="T54">·  понимание</text:span><text:span text:style-name="T48"> </text:span><text:span text:style-name="T54">роли</text:span><text:span text:style-name="T48"> </text:span><text:span text:style-name="T54">художественных</text:span><text:span text:style-name="T48"> </text:span><text:span text:style-name="T54">средств</text:span><text:span text:style-name="T48"> </text:span><text:span text:style-name="T54">в</text:span><text:span text:style-name="T48"> </text:span><text:span text:style-name="T54">раскрытии</text:span><text:span text:style-name="T48"> </text:span><text:span text:style-name="T54">идейно</text:span><text:span text:style-name="T48">-</text:span><text:span text:style-name="T54">эстетического</text:span><text:span text:style-name="T48"> </text:span><text:span text:style-name="T54">содержания</text:span><text:span text:style-name="T48"> </text:span><text:span text:style-name="T54">изученного</text:span><text:span text:style-name="T48"> </text:span><text:span text:style-name="T54">произведения</text:span><text:span text:style-name="T48">;</text:span></text:p>
      <text:p text:style-name="P10"><text:span text:style-name="T54">·  знание</text:span><text:span text:style-name="T48"> </text:span><text:span text:style-name="T54">теоретико</text:span><text:span text:style-name="T48">-</text:span><text:span text:style-name="T54">литературных</text:span><text:span text:style-name="T48"> </text:span><text:span text:style-name="T54">понятий</text:span><text:span text:style-name="T48"> </text:span><text:span text:style-name="T54">и</text:span><text:span text:style-name="T48"> </text:span><text:span text:style-name="T54">умение</text:span><text:span text:style-name="T48"> </text:span><text:span text:style-name="T54">пользоваться</text:span><text:span text:style-name="T48"> </text:span><text:span text:style-name="T54">этими</text:span><text:span text:style-name="T48"> </text:span><text:span text:style-name="T54">знаниями</text:span><text:span text:style-name="T48"> </text:span><text:span text:style-name="T54">при</text:span><text:span text:style-name="T48"> </text:span><text:span text:style-name="T54">анализе</text:span><text:span text:style-name="T48"> </text:span><text:span text:style-name="T54">произведений</text:span><text:span text:style-name="T48">, </text:span><text:span text:style-name="T54">изучаемых</text:span><text:span text:style-name="T48"> </text:span><text:span text:style-name="T54">в</text:span><text:span text:style-name="T48"> </text:span><text:span text:style-name="T54">классе</text:span><text:span text:style-name="T48"> </text:span><text:span text:style-name="T54">и</text:span><text:span text:style-name="T48"> </text:span><text:span text:style-name="T54">прочитанных</text:span><text:span text:style-name="T48"> </text:span><text:span text:style-name="T54">самостоятельно</text:span><text:span text:style-name="T48">;</text:span></text:p>
      <text:p text:style-name="P10"><text:span text:style-name="T54">·  умение</text:span><text:span text:style-name="T48"> </text:span><text:span text:style-name="T54">анализировать</text:span><text:span text:style-name="T48"> </text:span><text:span text:style-name="T54">художественное</text:span><text:span text:style-name="T48"> </text:span><text:span text:style-name="T54">произведение</text:span><text:span text:style-name="T48"> </text:span><text:span text:style-name="T54">в</text:span><text:span text:style-name="T48"> </text:span><text:span text:style-name="T54">соответствии</text:span><text:span text:style-name="T48"> </text:span><text:span text:style-name="T54">с</text:span><text:span text:style-name="T48"> </text:span><text:span text:style-name="T54">ведущими</text:span><text:span text:style-name="T48"> </text:span><text:span text:style-name="T54">идеями</text:span><text:span text:style-name="T48"> </text:span><text:span text:style-name="T54">эпохи</text:span><text:span text:style-name="T48">;</text:span></text:p>
      <text:p text:style-name="P10"><text:span text:style-name="T54">·  уметь</text:span><text:span text:style-name="T48"> </text:span><text:span text:style-name="T54">владеть</text:span><text:span text:style-name="T48"> </text:span><text:span text:style-name="T54">монологической</text:span><text:span text:style-name="T48"> </text:span><text:span text:style-name="T54">литературной</text:span><text:span text:style-name="T48"> </text:span><text:span text:style-name="T54">речью</text:span><text:span text:style-name="T48">, </text:span><text:span text:style-name="T54">логически</text:span><text:span text:style-name="T48"> </text:span><text:span text:style-name="T54">и</text:span><text:span text:style-name="T48"> </text:span><text:span text:style-name="T54">последовательно</text:span><text:span text:style-name="T48"> </text:span><text:span text:style-name="T54">отвечать</text:span><text:span text:style-name="T48"> </text:span><text:span text:style-name="T54">на</text:span><text:span text:style-name="T48"> </text:span><text:span text:style-name="T54">поставленный</text:span><text:span text:style-name="T48"> </text:span><text:span text:style-name="T54">вопрос</text:span><text:span text:style-name="T48">, </text:span><text:span text:style-name="T54">бегло</text:span><text:span text:style-name="T48">, </text:span><text:span text:style-name="T54">правильно</text:span><text:span text:style-name="T48"> </text:span><text:span text:style-name="T54">и</text:span><text:span text:style-name="T48"> </text:span><text:span text:style-name="T54">выразительно</text:span><text:span text:style-name="T48"> </text:span><text:span text:style-name="T54">читать</text:span><text:span text:style-name="T48"> </text:span><text:span text:style-name="T54">художественный</text:span><text:span text:style-name="T48"> </text:span><text:span text:style-name="T54">текст</text:span><text:span text:style-name="T48">.</text:span></text:p>
      <text:p text:style-name="P4"/>
      <text:p text:style-name="P10"><text:span text:style-name="T42">При</text:span><text:span text:style-name="T48"> </text:span><text:span text:style-name="T42">оценке</text:span><text:span text:style-name="T48"> </text:span><text:span text:style-name="T42">устных</text:span><text:span text:style-name="T48"> </text:span><text:span text:style-name="T42">ответов</text:span><text:span text:style-name="T48"> </text:span><text:span text:style-name="T42">по</text:span><text:span text:style-name="T48"> </text:span><text:span text:style-name="T42">литературе</text:span><text:span text:style-name="T48"> </text:span><text:span text:style-name="T42">могут</text:span><text:span text:style-name="T48"> </text:span><text:span text:style-name="T42">быть</text:span><text:span text:style-name="T48"> </text:span><text:span text:style-name="T42">следующие</text:span><text:span text:style-name="T48"> </text:span><text:span text:style-name="T42">критерии</text:span><text:span text:style-name="T48">:</text:span></text:p>
      <text:p text:style-name="P4"/>
      <text:p text:style-name="P10"><text:span text:style-name="T41">Отметка</text:span><text:span text:style-name="T47"> </text:span><text:span text:style-name="T52">«5»:</text:span><text:span text:style-name="T54"> ответ</text:span><text:span text:style-name="T48"> </text:span><text:span text:style-name="T54">обнаруживает</text:span><text:span text:style-name="T48"> </text:span><text:span text:style-name="T54">прочные</text:span><text:span text:style-name="T48"> </text:span><text:span text:style-name="T54">знания</text:span><text:span text:style-name="T48"> </text:span><text:span text:style-name="T54">и</text:span><text:span text:style-name="T48"> </text:span><text:span text:style-name="T54">глубокое</text:span><text:span text:style-name="T48"> </text:span><text:span text:style-name="T54">понимание</text:span><text:span text:style-name="T48"> </text:span><text:span text:style-name="T54">текста</text:span><text:span text:style-name="T48"> </text:span><text:span text:style-name="T54">изучаемого</text:span><text:span text:style-name="T48"> </text:span><text:span text:style-name="T54">произведения</text:span><text:span text:style-name="T48">; </text:span><text:span text:style-name="T54">умение</text:span><text:span text:style-name="T48"> </text:span><text:span text:style-name="T54">объяснить</text:span><text:span text:style-name="T48"> </text:span><text:span text:style-name="T54">взаимосвязь</text:span><text:span text:style-name="T48"> </text:span><text:span text:style-name="T54">событий</text:span><text:span text:style-name="T48">, </text:span><text:span text:style-name="T54">характер</text:span><text:span text:style-name="T48"> </text:span><text:span text:style-name="T54">и</text:span><text:span text:style-name="T48"> </text:span><text:span text:style-name="T54">поступки</text:span><text:span text:style-name="T48"> </text:span><text:span text:style-name="T54">героев</text:span><text:span text:style-name="T48">, </text:span><text:span text:style-name="T54">роль</text:span><text:span text:style-name="T48"> </text:span><text:span text:style-name="T54">художественных</text:span><text:span text:style-name="T48"> </text:span><text:span text:style-name="T54">средств</text:span><text:span text:style-name="T48"> </text:span><text:span text:style-name="T54">в</text:span><text:span text:style-name="T48"> </text:span><text:span text:style-name="T54">раскрытии</text:span><text:span text:style-name="T48"> </text:span><text:span text:style-name="T54">идейно</text:span><text:span text:style-name="T48">-</text:span><text:span text:style-name="T54">эстетического</text:span><text:span text:style-name="T48"> </text:span><text:span text:style-name="T54">содержания</text:span><text:span text:style-name="T48"> </text:span><text:span text:style-name="T54">произведения</text:span><text:span text:style-name="T48">; </text:span><text:span text:style-name="T54">привлекать</text:span><text:span text:style-name="T48"> </text:span><text:span text:style-name="T54">текст</text:span><text:span text:style-name="T48"> </text:span><text:span text:style-name="T54">для</text:span><text:span text:style-name="T48"> </text:span><text:span text:style-name="T54">аргументации</text:span><text:span text:style-name="T48"> </text:span><text:span text:style-name="T54">своих</text:span><text:span text:style-name="T48"> </text:span><text:span text:style-name="T54">выводов</text:span><text:span text:style-name="T48">; </text:span><text:span text:style-name="T54">раскрывать</text:span><text:span text:style-name="T48"> </text:span><text:span text:style-name="T54">связь</text:span><text:span text:style-name="T48"> </text:span><text:span text:style-name="T54">произведения</text:span><text:span text:style-name="T48"> </text:span><text:span text:style-name="T54">с</text:span><text:span text:style-name="T48"> </text:span><text:span text:style-name="T54">эпохой</text:span><text:span text:style-name="T48">; </text:span><text:span text:style-name="T54">свободно</text:span><text:span text:style-name="T48"> </text:span><text:span text:style-name="T54">владеть</text:span><text:span text:style-name="T48"> </text:span><text:span text:style-name="T54">монологической</text:span><text:span text:style-name="T48"> </text:span><text:span text:style-name="T54">речью</text:span><text:span text:style-name="T48">.</text:span></text:p>
      <text:p text:style-name="P10"><text:span text:style-name="T41">Отметка</text:span><text:span text:style-name="T47"> </text:span><text:span text:style-name="T52">«4»</text:span><text:span text:style-name="T54">: ставится</text:span><text:span text:style-name="T48"> </text:span><text:span text:style-name="T54">за</text:span><text:span text:style-name="T48"> </text:span><text:span text:style-name="T54">ответ</text:span><text:span text:style-name="T48">, </text:span><text:span text:style-name="T54">который</text:span><text:span text:style-name="T48"> </text:span><text:span text:style-name="T54">показывает</text:span><text:span text:style-name="T48"> </text:span><text:span text:style-name="T54">прочное</text:span><text:span text:style-name="T48"> </text:span><text:span text:style-name="T54">знание</text:span><text:span text:style-name="T48"> </text:span><text:span text:style-name="T54">и</text:span><text:span text:style-name="T48"> </text:span><text:span text:style-name="T54">достаточно</text:span><text:span text:style-name="T48"> </text:span><text:span text:style-name="T54">глубокое</text:span><text:span text:style-name="T48"> </text:span><text:span text:style-name="T54">понимание</text:span><text:span text:style-name="T48"> </text:span><text:span text:style-name="T54">текста</text:span><text:span text:style-name="T48"> </text:span><text:span text:style-name="T54">изучаемого</text:span><text:span text:style-name="T48"> </text:span><text:span text:style-name="T54">произведения</text:span><text:span text:style-name="T48">; </text:span><text:span text:style-name="T54">за</text:span><text:span text:style-name="T48"> </text:span><text:span text:style-name="T54">умение</text:span><text:span text:style-name="T48"> </text:span><text:span text:style-name="T54">объяснить</text:span><text:span text:style-name="T48"> </text:span><text:span text:style-name="T54">взаимосвязь</text:span><text:span text:style-name="T48"> </text:span><text:span text:style-name="T54">событий</text:span><text:span text:style-name="T48">, </text:span><text:span text:style-name="T54">характеры</text:span><text:span text:style-name="T48"> </text:span><text:span text:style-name="T54">и</text:span><text:span text:style-name="T48"> </text:span><text:span text:style-name="T54">поступки</text:span><text:span text:style-name="T48"> </text:span><text:span text:style-name="T54">героев</text:span><text:span text:style-name="T48"> </text:span><text:span text:style-name="T54">и</text:span><text:span text:style-name="T48"> </text:span><text:span text:style-name="T54">роль</text:span><text:span text:style-name="T48"> </text:span><text:span text:style-name="T54">основных</text:span><text:span text:style-name="T48"> </text:span><text:span text:style-name="T54">художественных</text:span><text:span text:style-name="T48"> </text:span><text:span text:style-name="T54">средств</text:span><text:span text:style-name="T48"> </text:span><text:span text:style-name="T54">в</text:span><text:span text:style-name="T48"> </text:span><text:span text:style-name="T54">раскрытии</text:span><text:span text:style-name="T48"> </text:span><text:span text:style-name="T54">идейно</text:span><text:span text:style-name="T48">-</text:span><text:span text:style-name="T54">эстетического</text:span><text:span text:style-name="T48"> </text:span><text:span text:style-name="T54">содержания</text:span><text:span text:style-name="T48"> </text:span><text:span text:style-name="T54">произведения</text:span><text:span text:style-name="T48">; </text:span><text:span text:style-name="T54">умение</text:span><text:span text:style-name="T48"> </text:span><text:span text:style-name="T54">привлекать</text:span><text:span text:style-name="T48"> </text:span><text:span text:style-name="T54">текст</text:span><text:span text:style-name="T48"> </text:span><text:span text:style-name="T54">произведения</text:span><text:span text:style-name="T48"> </text:span><text:span text:style-name="T54">для</text:span><text:span text:style-name="T48"> </text:span><text:span text:style-name="T54">обоснования</text:span><text:span text:style-name="T48"> </text:span><text:span text:style-name="T54">своих</text:span><text:span text:style-name="T48"> </text:span><text:span text:style-name="T54">выводов</text:span><text:span text:style-name="T48">; </text:span><text:span text:style-name="T54">хорошо</text:span><text:span text:style-name="T48"> </text:span><text:span text:style-name="T54">владеть</text:span><text:span text:style-name="T48"> </text:span><text:span text:style-name="T54">монологической</text:span><text:span text:style-name="T48"> </text:span><text:span text:style-name="T54">литературной</text:span><text:span text:style-name="T48"> </text:span><text:span text:style-name="T54">речью</text:span><text:span text:style-name="T48">; </text:span><text:span text:style-name="T54">однако</text:span><text:span text:style-name="T48"> </text:span><text:span text:style-name="T54">допускают</text:span><text:span text:style-name="T48"> 2-3 </text:span><text:span text:style-name="T54">неточности</text:span><text:span text:style-name="T48"> </text:span><text:span text:style-name="T54">в</text:span><text:span text:style-name="T48"> </text:span><text:span text:style-name="T54">ответе</text:span><text:span text:style-name="T48">.</text:span></text:p>
      <text:p text:style-name="P10"><text:span text:style-name="T41">Отметка</text:span><text:span text:style-name="T47"> </text:span><text:span text:style-name="T52">«3»</text:span><text:span text:style-name="T54">: оценивается</text:span><text:span text:style-name="T48"> </text:span><text:span text:style-name="T54">ответ</text:span><text:span text:style-name="T48">, </text:span><text:span text:style-name="T54">свидетельствующий</text:span><text:span text:style-name="T48"> </text:span><text:span text:style-name="T54">в</text:span><text:span text:style-name="T48"> </text:span><text:span text:style-name="T54">основном</text:span><text:span text:style-name="T48"> </text:span><text:span text:style-name="T54">знание</text:span><text:span text:style-name="T48"> </text:span><text:span text:style-name="T54">и</text:span><text:span text:style-name="T48"> </text:span><text:span text:style-name="T54">понимание</text:span><text:span text:style-name="T48"> </text:span><text:span text:style-name="T54">текста</text:span><text:span text:style-name="T48"> </text:span><text:span text:style-name="T54">изучаемого</text:span><text:span text:style-name="T48"> </text:span><text:span text:style-name="T54">произведения</text:span><text:span text:style-name="T48">, </text:span><text:span text:style-name="T54">умение</text:span><text:span text:style-name="T48"> </text:span><text:span text:style-name="T54">объяснять</text:span><text:span text:style-name="T48"> </text:span><text:span text:style-name="T54">взаимосвязь</text:span><text:span text:style-name="T48"> </text:span><text:span text:style-name="T54">основных</text:span><text:span text:style-name="T48"> </text:span><text:span text:style-name="T54">средств</text:span><text:span text:style-name="T48"> </text:span><text:span text:style-name="T54">в</text:span><text:span text:style-name="T48"> </text:span><text:span text:style-name="T54">раскрытии</text:span><text:span text:style-name="T48"> </text:span><text:span text:style-name="T54">идейно</text:span><text:span text:style-name="T48">-</text:span><text:span text:style-name="T54">художественного</text:span><text:span text:style-name="T48"> </text:span><text:span text:style-name="T54">содержания</text:span><text:span text:style-name="T48"> </text:span><text:span text:style-name="T54">произведения</text:span><text:span text:style-name="T48">, </text:span><text:span text:style-name="T54">но</text:span><text:span text:style-name="T48"> </text:span><text:span text:style-name="T54">недостаточное</text:span><text:span text:style-name="T48"> </text:span><text:span text:style-name="T54">умение</text:span><text:span text:style-name="T48"> </text:span><text:span text:style-name="T54">пользоваться</text:span><text:span text:style-name="T48"> </text:span><text:span text:style-name="T54">этими</text:span><text:span text:style-name="T48"> </text:span><text:span text:style-name="T54">знаниями</text:span><text:span text:style-name="T48"> </text:span><text:span text:style-name="T54">при</text:span><text:span text:style-name="T48"> </text:span><text:span text:style-name="T54">анализе</text:span><text:span text:style-name="T48"> </text:span><text:span text:style-name="T54">произведения</text:span><text:span text:style-name="T48">. </text:span><text:span text:style-name="T54">Допускается</text:span><text:span text:style-name="T48"> </text:span><text:span text:style-name="T54">несколько</text:span><text:span text:style-name="T48"> </text:span><text:span text:style-name="T54">ошибок</text:span><text:span text:style-name="T48"> </text:span><text:span text:style-name="T54">в</text:span><text:span text:style-name="T48"> </text:span><text:span text:style-name="T54">содержании</text:span><text:span text:style-name="T48"> </text:span><text:span text:style-name="T54">ответа</text:span><text:span text:style-name="T48">, </text:span><text:span text:style-name="T54">недостаточно</text:span><text:span text:style-name="T48"> </text:span><text:span text:style-name="T54">свободное</text:span><text:span text:style-name="T48"> </text:span><text:span text:style-name="T54">владение</text:span><text:span text:style-name="T48"> </text:span><text:span text:style-name="T54">монологической</text:span><text:span text:style-name="T48"> </text:span><text:span text:style-name="T54">речью</text:span><text:span text:style-name="T48">, </text:span><text:span text:style-name="T54">ряд</text:span><text:span text:style-name="T48"> </text:span><text:span text:style-name="T54">недостатков</text:span><text:span text:style-name="T48"> </text:span><text:span text:style-name="T54">в</text:span><text:span text:style-name="T48"> </text:span><text:span text:style-name="T54">композиции</text:span><text:span text:style-name="T48"> </text:span><text:span text:style-name="T54">и</text:span><text:span text:style-name="T48"> </text:span><text:span text:style-name="T54">языке</text:span><text:span text:style-name="T48"> </text:span><text:span text:style-name="T54">ответа</text:span><text:span text:style-name="T48">, </text:span><text:span text:style-name="T54">несоответствие</text:span><text:span text:style-name="T48"> </text:span><text:span text:style-name="T54">уровня</text:span><text:span text:style-name="T48"> </text:span><text:span text:style-name="T54">чтения</text:span><text:span text:style-name="T48"> </text:span><text:span text:style-name="T54">установленным</text:span><text:span text:style-name="T48"> </text:span><text:span text:style-name="T54">нормам</text:span><text:span text:style-name="T48"> </text:span><text:span text:style-name="T54">для</text:span><text:span text:style-name="T48"> </text:span><text:span text:style-name="T54">данного</text:span><text:span text:style-name="T48"> </text:span><text:span text:style-name="T54">класса</text:span><text:span text:style-name="T48">.</text:span></text:p>
      <text:p text:style-name="P10"><text:span text:style-name="T41">Отметка</text:span><text:span text:style-name="T47"> </text:span><text:span text:style-name="T52">«2»: </text:span><text:span text:style-name="T54">ответ</text:span><text:span text:style-name="T48"> </text:span><text:span text:style-name="T54">обнаруживает</text:span><text:span text:style-name="T48"> </text:span><text:span text:style-name="T54">незнание</text:span><text:span text:style-name="T48"> </text:span><text:span text:style-name="T54">существенных</text:span><text:span text:style-name="T48"> </text:span><text:span text:style-name="T54">вопросов</text:span><text:span text:style-name="T48"> </text:span><text:span text:style-name="T54">содержания</text:span><text:span text:style-name="T48"> </text:span><text:span text:style-name="T54">произведения</text:span><text:span text:style-name="T48">; </text:span><text:span text:style-name="T54">неумение</text:span><text:span text:style-name="T48"> </text:span><text:span text:style-name="T54">объяснить</text:span><text:span text:style-name="T48"> </text:span><text:span text:style-name="T54">поведение</text:span><text:span text:style-name="T48"> </text:span><text:span text:style-name="T54">и</text:span><text:span text:style-name="T48"> </text:span><text:span text:style-name="T54">характеры</text:span><text:span text:style-name="T48"> </text:span><text:span text:style-name="T54">основных</text:span><text:span text:style-name="T48"> </text:span><text:span text:style-name="T54">героев</text:span><text:span text:style-name="T48"> </text:span><text:span text:style-name="T54">и</text:span><text:span text:style-name="T48"> </text:span><text:span text:style-name="T54">роль</text:span><text:span text:style-name="T48"> </text:span><text:span text:style-name="T54">важнейших</text:span><text:span text:style-name="T48"> </text:span><text:span text:style-name="T54">художественных</text:span><text:span text:style-name="T48"> </text:span><text:span text:style-name="T54">средств</text:span><text:span text:style-name="T48"> </text:span><text:span text:style-name="T54">в</text:span><text:span text:style-name="T48"> </text:span><text:span text:style-name="T54">раскрытии</text:span><text:span text:style-name="T48"> </text:span><text:span text:style-name="T54">идейно</text:span><text:span text:style-name="T48">-</text:span><text:span text:style-name="T54">эстетического</text:span><text:span text:style-name="T48"> </text:span><text:span text:style-name="T54">содержания</text:span><text:span text:style-name="T48"> </text:span><text:span text:style-name="T54">произведения</text:span><text:span text:style-name="T48">, </text:span><text:span text:style-name="T54">слабое</text:span><text:span text:style-name="T48"> </text:span><text:span text:style-name="T54">владение</text:span><text:span text:style-name="T48"> </text:span><text:span text:style-name="T54">монологической</text:span><text:span text:style-name="T48"> </text:span><text:span text:style-name="T54">речью</text:span><text:span text:style-name="T48"> </text:span><text:span text:style-name="T54">и</text:span><text:span text:style-name="T48"> </text:span><text:span text:style-name="T54">техникой</text:span><text:span text:style-name="T48"> </text:span><text:span text:style-name="T54">чтения</text:span><text:span text:style-name="T48">, </text:span><text:span text:style-name="T54">бедность</text:span><text:span text:style-name="T48"> </text:span><text:span text:style-name="T54">выразительных</text:span><text:span text:style-name="T48"> </text:span><text:span text:style-name="T54">средств</text:span><text:span text:style-name="T48"> </text:span><text:span text:style-name="T54">языка</text:span><text:span text:style-name="T48">.</text:span></text:p>
      <text:p text:style-name="P4"/>
      <text:p text:style-name="P10"><text:span text:style-name="T41">Оценка</text:span><text:span text:style-name="T47"> </text:span><text:span text:style-name="T41">тестовых</text:span><text:span text:style-name="T47"> </text:span><text:span text:style-name="T41">работ</text:span><text:span text:style-name="T47">.</text:span></text:p>
      <text:p text:style-name="P4"/>
      <text:p text:style-name="P10"><text:span text:style-name="T42">При</text:span><text:span text:style-name="T48"> </text:span><text:span text:style-name="T42">проведении</text:span><text:span text:style-name="T48"> </text:span><text:span text:style-name="T42">тестовых</text:span><text:span text:style-name="T48"> </text:span><text:span text:style-name="T42">работ</text:span><text:span text:style-name="T48"> </text:span><text:span text:style-name="T42">по</text:span><text:span text:style-name="T48"> </text:span><text:span text:style-name="T42">литературе</text:span><text:span text:style-name="T48"> </text:span><text:span text:style-name="T42">критерии</text:span><text:span text:style-name="T48"> </text:span><text:span text:style-name="T42">оценок</text:span><text:span text:style-name="T48"> </text:span><text:span text:style-name="T42">следующие</text:span><text:span text:style-name="T48">:</text:span></text:p>
      <text:p text:style-name="P10"><text:soft-page-break/><text:span text:style-name="T54">«5» - 90 – 100 %;</text:span></text:p>
      <text:p text:style-name="P10"><text:span text:style-name="T54">«4» - 78 – 89 %;</text:span></text:p>
      <text:p text:style-name="P10"><text:span text:style-name="T54">«3» - 60 – 77 %;</text:span></text:p>
      <text:p text:style-name="P10"><text:span text:style-name="T54">«2»- менее</text:span><text:span text:style-name="T48"> 59 %.</text:span></text:p>
      <text:p text:style-name="P4"/>
      <text:p text:style-name="P10"><text:span text:style-name="T52"> Оценка</text:span><text:span text:style-name="T47"> </text:span><text:span text:style-name="T52">сочинений</text:span></text:p>
      <text:p text:style-name="P4"/>
      <text:p text:style-name="P10"><text:span text:style-name="T42">Сочинения</text:span><text:span text:style-name="T54"> и изложения – основные</text:span><text:span text:style-name="T48"> </text:span><text:span text:style-name="T54">формы</text:span><text:span text:style-name="T48"> </text:span><text:span text:style-name="T54">проверки</text:span><text:span text:style-name="T48"> </text:span><text:span text:style-name="T54">умения</text:span><text:span text:style-name="T48"> </text:span><text:span text:style-name="T54">правильно</text:span><text:span text:style-name="T48"> </text:span><text:span text:style-name="T54">и</text:span><text:span text:style-name="T48"> </text:span><text:span text:style-name="T54">последовательно</text:span></text:p>
      <text:p text:style-name="P10"><text:span text:style-name="T42">С</text:span><text:span text:style-name="T48"> </text:span><text:span text:style-name="T42">помощью</text:span><text:span text:style-name="T48"> </text:span><text:span text:style-name="T42">сочинений</text:span><text:span text:style-name="T48"> </text:span><text:span text:style-name="T42">проверяется</text:span><text:span text:style-name="T48">:</text:span></text:p>
      <text:p text:style-name="P10"><text:span text:style-name="T42">умение</text:span><text:span text:style-name="T48"> </text:span><text:span text:style-name="T42">раскрывать</text:span><text:span text:style-name="T48"> </text:span><text:span text:style-name="T42">тему</text:span><text:span text:style-name="T48">; </text:span><text:span text:style-name="T42">умение</text:span><text:span text:style-name="T48"> </text:span><text:span text:style-name="T42">использовать</text:span><text:span text:style-name="T48"> </text:span><text:span text:style-name="T42">языковые</text:span><text:span text:style-name="T48"> </text:span><text:span text:style-name="T42">средства</text:span><text:span text:style-name="T48"> </text:span><text:span text:style-name="T42">в</text:span><text:span text:style-name="T48"> </text:span><text:span text:style-name="T42">соответствии</text:span><text:span text:style-name="T48"> </text:span><text:span text:style-name="T42">со</text:span><text:span text:style-name="T48"> </text:span><text:span text:style-name="T42">стилем</text:span><text:span text:style-name="T48">, </text:span><text:span text:style-name="T42">темой</text:span><text:span text:style-name="T48"> </text:span><text:span text:style-name="T42">и</text:span><text:span text:style-name="T48"> </text:span><text:span text:style-name="T42">задачей</text:span><text:span text:style-name="T48"> </text:span><text:span text:style-name="T42">высказывания</text:span><text:span text:style-name="T48">; </text:span><text:span text:style-name="T42">соблюдение</text:span><text:span text:style-name="T48"> </text:span><text:span text:style-name="T42">языковых</text:span><text:span text:style-name="T48"> </text:span><text:span text:style-name="T42">норм</text:span><text:span text:style-name="T48"> </text:span><text:span text:style-name="T42">и</text:span><text:span text:style-name="T48"> </text:span><text:span text:style-name="T42">правил</text:span><text:span text:style-name="T48"> </text:span><text:span text:style-name="T42">правописания</text:span><text:span text:style-name="T48">.</text:span></text:p>
      <text:p text:style-name="P10"><text:span text:style-name="T42">Любое</text:span><text:span text:style-name="T48"> </text:span><text:span text:style-name="T42">сочинение</text:span><text:span text:style-name="T48"> </text:span><text:span text:style-name="T42">оценивается</text:span><text:span text:style-name="T48"> </text:span><text:span text:style-name="T42">двумя</text:span><text:span text:style-name="T48"> </text:span><text:span text:style-name="T42">отметками</text:span><text:span text:style-name="T48">: </text:span><text:span text:style-name="T42">первая</text:span><text:span text:style-name="T48"> </text:span><text:span text:style-name="T42">ставится</text:span><text:span text:style-name="T48"> </text:span><text:span text:style-name="T42">за</text:span><text:span text:style-name="T48"> </text:span><text:span text:style-name="T42">содержание</text:span><text:span text:style-name="T48"> </text:span><text:span text:style-name="T42">и</text:span><text:span text:style-name="T48"> </text:span><text:span text:style-name="T42">речевое</text:span><text:span text:style-name="T48"> </text:span><text:span text:style-name="T42">оформление</text:span><text:span text:style-name="T48">, </text:span><text:span text:style-name="T42">вторая</text:span><text:span text:style-name="T48"> </text:span><text:span text:style-name="T42">– за</text:span><text:span text:style-name="T48"> </text:span><text:span text:style-name="T42">грамотность</text:span><text:span text:style-name="T48">, </text:span><text:span text:style-name="T42">т</text:span><text:span text:style-name="T48">. </text:span><text:span text:style-name="T42">е</text:span><text:span text:style-name="T48">. </text:span><text:span text:style-name="T42">за</text:span><text:span text:style-name="T48"> </text:span><text:span text:style-name="T42">соблюдение</text:span><text:span text:style-name="T48"> </text:span><text:span text:style-name="T42">орфографических</text:span><text:span text:style-name="T48">, </text:span><text:span text:style-name="T42">пунктуационных</text:span><text:span text:style-name="T48"> </text:span><text:span text:style-name="T42">и</text:span><text:span text:style-name="T48"> </text:span><text:span text:style-name="T42">языковых</text:span><text:span text:style-name="T48"> </text:span><text:span text:style-name="T42">норм</text:span><text:span text:style-name="T48">. </text:span><text:span text:style-name="T42">Обе</text:span><text:span text:style-name="T48"> </text:span><text:span text:style-name="T42">оценки</text:span><text:span text:style-name="T48"> </text:span><text:span text:style-name="T42">считаются</text:span><text:span text:style-name="T48"> </text:span><text:span text:style-name="T42">оценками</text:span><text:span text:style-name="T48"> </text:span><text:span text:style-name="T42">по</text:span><text:span text:style-name="T48"> </text:span><text:span text:style-name="T42">русскому</text:span><text:span text:style-name="T48"> </text:span><text:span text:style-name="T42">языку</text:span><text:span text:style-name="T48">, </text:span><text:span text:style-name="T42">за</text:span><text:span text:style-name="T48"> </text:span><text:span text:style-name="T42">исключением</text:span><text:span text:style-name="T48"> </text:span><text:span text:style-name="T42">случаев</text:span><text:span text:style-name="T48">, </text:span><text:span text:style-name="T42">когда</text:span><text:span text:style-name="T48"> </text:span><text:span text:style-name="T42">проводится</text:span><text:span text:style-name="T48"> </text:span><text:span text:style-name="T42">работа</text:span><text:span text:style-name="T48">, </text:span><text:span text:style-name="T42">проверяющая</text:span><text:span text:style-name="T48"> </text:span><text:span text:style-name="T42">знания</text:span><text:span text:style-name="T48"> </text:span><text:span text:style-name="T42">учащихся</text:span><text:span text:style-name="T48"> </text:span><text:span text:style-name="T42">по</text:span><text:span text:style-name="T48"> </text:span><text:span text:style-name="T42">литературе</text:span><text:span text:style-name="T48">. </text:span><text:span text:style-name="T42">В</text:span><text:span text:style-name="T48"> </text:span><text:span text:style-name="T42">этом</text:span><text:span text:style-name="T48"> </text:span><text:span text:style-name="T42">случае</text:span><text:span text:style-name="T48"> </text:span><text:span text:style-name="T42">первая</text:span><text:span text:style-name="T48"> </text:span><text:span text:style-name="T42">оценка</text:span><text:span text:style-name="T48"> (</text:span><text:span text:style-name="T42">за</text:span><text:span text:style-name="T48"> </text:span><text:span text:style-name="T42">содержание</text:span><text:span text:style-name="T48"> </text:span><text:span text:style-name="T42">и</text:span><text:span text:style-name="T48"> </text:span><text:span text:style-name="T42">речь</text:span><text:span text:style-name="T48">) </text:span><text:span text:style-name="T42">считается</text:span><text:span text:style-name="T48"> </text:span><text:span text:style-name="T42">оценкой</text:span><text:span text:style-name="T48"> </text:span><text:span text:style-name="T42">по</text:span><text:span text:style-name="T48"> </text:span><text:span text:style-name="T42">литературе</text:span><text:span text:style-name="T48">.</text:span></text:p>
      <text:p text:style-name="P4"/>
      <text:p text:style-name="P10"><text:span text:style-name="T42">Содержание</text:span><text:span text:style-name="T48"> </text:span><text:span text:style-name="T42">сочинения</text:span><text:span text:style-name="T48"> </text:span><text:span text:style-name="T42">оценивается</text:span><text:span text:style-name="T48"> </text:span><text:span text:style-name="T42">по</text:span><text:span text:style-name="T48"> </text:span><text:span text:style-name="T42">следующим</text:span><text:span text:style-name="T48"> </text:span><text:span text:style-name="T42">критериям</text:span><text:span text:style-name="T48">:</text:span></text:p>
      <text:p text:style-name="P27"><text:span text:style-name="T42">Соответствие</text:span><text:span text:style-name="T48"> </text:span><text:span text:style-name="T42">работы</text:span><text:span text:style-name="T48"> </text:span><text:span text:style-name="T42">ученика</text:span><text:span text:style-name="T48"> </text:span><text:span text:style-name="T42">теме</text:span><text:span text:style-name="T48"> </text:span><text:span text:style-name="T42">и</text:span><text:span text:style-name="T48"> </text:span><text:span text:style-name="T42">основной</text:span><text:span text:style-name="T48"> </text:span><text:span text:style-name="T42">мысли</text:span><text:span text:style-name="T48">; </text:span><text:span text:style-name="T42">Полнота</text:span><text:span text:style-name="T48"> </text:span><text:span text:style-name="T42">раскрытия</text:span><text:span text:style-name="T48"> </text:span><text:span text:style-name="T42">темы</text:span><text:span text:style-name="T48">; </text:span><text:span text:style-name="T42">Правильность</text:span><text:span text:style-name="T48"> </text:span><text:span text:style-name="T42">фактического</text:span><text:span text:style-name="T48"> </text:span><text:span text:style-name="T42">материала</text:span><text:span text:style-name="T48">; </text:span><text:span text:style-name="T42">Последовательность</text:span><text:span text:style-name="T48"> </text:span><text:span text:style-name="T42">изложения</text:span><text:span text:style-name="T48">. </text:span><text:span text:style-name="T42">При</text:span><text:span text:style-name="T48"> </text:span><text:span text:style-name="T42">оценке</text:span><text:span text:style-name="T48"> </text:span><text:span text:style-name="T42">речевого</text:span><text:span text:style-name="T48"> </text:span><text:span text:style-name="T42">оформления</text:span><text:span text:style-name="T48"> </text:span><text:span text:style-name="T42">сочинений</text:span><text:span text:style-name="T48"> </text:span><text:span text:style-name="T42">учитывается</text:span><text:span text:style-name="T48">: </text:span><text:span text:style-name="T42">Разнообразие</text:span><text:span text:style-name="T48"> </text:span><text:span text:style-name="T42">словаря</text:span><text:span text:style-name="T48"> </text:span><text:span text:style-name="T42">и</text:span><text:span text:style-name="T48"> </text:span><text:span text:style-name="T42">грамматического</text:span><text:span text:style-name="T48"> </text:span><text:span text:style-name="T42">строя</text:span><text:span text:style-name="T48"> </text:span><text:span text:style-name="T42">речи</text:span><text:span text:style-name="T48">; </text:span><text:span text:style-name="T42">Стилевое</text:span><text:span text:style-name="T48"> </text:span><text:span text:style-name="T42">единство</text:span><text:span text:style-name="T48"> </text:span><text:span text:style-name="T42">и</text:span><text:span text:style-name="T48"> </text:span><text:span text:style-name="T42">выразительность</text:span><text:span text:style-name="T48"> </text:span><text:span text:style-name="T42">речи</text:span><text:span text:style-name="T48">; </text:span><text:span text:style-name="T42">Число</text:span><text:span text:style-name="T48"> </text:span><text:span text:style-name="T42">речевых</text:span><text:span text:style-name="T48"> </text:span><text:span text:style-name="T42">недочетов</text:span><text:span text:style-name="T48">.</text:span></text:p>
      <text:p text:style-name="P4"/>
      <text:p text:style-name="P10"><text:span text:style-name="T42">Грамотность</text:span><text:span text:style-name="T48"> </text:span><text:span text:style-name="T42">оценивается</text:span><text:span text:style-name="T48"> </text:span><text:span text:style-name="T42">по</text:span><text:span text:style-name="T48"> </text:span><text:span text:style-name="T42">числу</text:span><text:span text:style-name="T48"> </text:span><text:span text:style-name="T42">допущенных</text:span><text:span text:style-name="T48"> </text:span><text:span text:style-name="T42">учеником</text:span><text:span text:style-name="T48"> </text:span><text:span text:style-name="T42">ошибок</text:span><text:span text:style-name="T48"> </text:span><text:span text:style-name="T42">– орфографических</text:span><text:span text:style-name="T48">, </text:span><text:span text:style-name="T42">пунктуационных</text:span><text:span text:style-name="T48"> </text:span><text:span text:style-name="T42">и</text:span><text:span text:style-name="T48"> </text:span><text:span text:style-name="T42">грамматических</text:span><text:span text:style-name="T48">.</text:span></text:p>
      <text:p text:style-name="P10"><text:span text:style-name="T41">Оценка</text:span><text:span text:style-name="T47"> </text:span><text:span text:style-name="T52">«5»</text:span></text:p>
      <text:p text:style-name="P4"/>
      <text:p text:style-name="P10"><text:span text:style-name="T42">Содержание</text:span><text:span text:style-name="T48"> </text:span><text:span text:style-name="T42">работы</text:span><text:span text:style-name="T48"> </text:span><text:span text:style-name="T42">полностью</text:span><text:span text:style-name="T48"> </text:span><text:span text:style-name="T42">соответствует</text:span><text:span text:style-name="T48"> </text:span><text:span text:style-name="T42">теме</text:span><text:span text:style-name="T48">. </text:span><text:span text:style-name="T42">Фактические</text:span><text:span text:style-name="T48"> </text:span><text:span text:style-name="T42">ошибки</text:span><text:span text:style-name="T48"> </text:span><text:span text:style-name="T42">отсутствуют</text:span><text:span text:style-name="T48">. </text:span><text:span text:style-name="T42">Содержание</text:span><text:span text:style-name="T48"> </text:span><text:span text:style-name="T42">излагается</text:span><text:span text:style-name="T48"> </text:span><text:span text:style-name="T42">последовательно</text:span><text:span text:style-name="T48">. </text:span><text:span text:style-name="T42">Работа</text:span><text:span text:style-name="T48"> </text:span><text:span text:style-name="T42">отличается</text:span><text:span text:style-name="T48"> </text:span><text:span text:style-name="T42">богатством</text:span><text:span text:style-name="T48"> </text:span><text:span text:style-name="T42">словаря</text:span><text:span text:style-name="T48">, </text:span><text:span text:style-name="T42">разнообразием</text:span><text:span text:style-name="T48"> </text:span><text:span text:style-name="T42">используемых</text:span><text:span text:style-name="T48"> </text:span><text:span text:style-name="T42">синтаксических</text:span><text:span text:style-name="T48"> </text:span><text:span text:style-name="T42">конструкций</text:span><text:span text:style-name="T48">, </text:span><text:span text:style-name="T42">точностью</text:span><text:span text:style-name="T48"> </text:span><text:span text:style-name="T42">словоупотребления</text:span><text:span text:style-name="T48">. </text:span><text:span text:style-name="T42">Достигнуто</text:span><text:span text:style-name="T48"> </text:span><text:span text:style-name="T42">стилевое</text:span><text:span text:style-name="T48"> </text:span><text:span text:style-name="T42">единство</text:span><text:span text:style-name="T48"> </text:span><text:span text:style-name="T42">и</text:span><text:span text:style-name="T48"> </text:span><text:span text:style-name="T42">выразительность</text:span><text:span text:style-name="T48"> </text:span><text:span text:style-name="T42">текста</text:span><text:span text:style-name="T48">.</text:span></text:p>
      <text:p text:style-name="P10"><text:span text:style-name="T42">В</text:span><text:span text:style-name="T48"> </text:span><text:span text:style-name="T42">целом</text:span><text:span text:style-name="T48"> </text:span><text:span text:style-name="T42">в</text:span><text:span text:style-name="T48"> </text:span><text:span text:style-name="T42">работе</text:span><text:span text:style-name="T48"> </text:span><text:span text:style-name="T42">допускается</text:span><text:span text:style-name="T48"> 1 </text:span><text:span text:style-name="T42">недочет</text:span><text:span text:style-name="T48"> </text:span><text:span text:style-name="T42">в</text:span><text:span text:style-name="T48"> </text:span><text:span text:style-name="T42">содержании</text:span><text:span text:style-name="T48"> </text:span><text:span text:style-name="T42">и</text:span><text:span text:style-name="T48"> 1 </text:span><text:span text:style-name="T42">– 2 речевых</text:span><text:span text:style-name="T48"> </text:span><text:span text:style-name="T42">недочета</text:span><text:span text:style-name="T48">.</text:span></text:p>
      <text:p text:style-name="P10"><text:span text:style-name="T43">Грамотность</text:span><text:span text:style-name="T48">: </text:span><text:span text:style-name="T42">допускается</text:span><text:span text:style-name="T48"> 1 </text:span><text:span text:style-name="T42">орфографическая</text:span><text:span text:style-name="T48">, </text:span><text:span text:style-name="T42">или</text:span><text:span text:style-name="T48"> 1 </text:span><text:span text:style-name="T42">пунктуационная</text:span><text:span text:style-name="T48">, </text:span><text:span text:style-name="T42">или</text:span><text:span text:style-name="T48"> 1 </text:span><text:span text:style-name="T42">грамматическая</text:span><text:span text:style-name="T48"> </text:span><text:span text:style-name="T42">ошибка</text:span><text:span text:style-name="T48">.</text:span></text:p>
      <text:p text:style-name="P10"><text:span text:style-name="T41">Оценка</text:span><text:span text:style-name="T47"> </text:span><text:span text:style-name="T52">«4»</text:span></text:p>
      <text:p text:style-name="P10"><text:span text:style-name="T42">Содержание</text:span><text:span text:style-name="T48"> </text:span><text:span text:style-name="T42">работы</text:span><text:span text:style-name="T48"> </text:span><text:span text:style-name="T42">в</text:span><text:span text:style-name="T48"> </text:span><text:span text:style-name="T42">основном</text:span><text:span text:style-name="T48"> </text:span><text:span text:style-name="T42">соответствует</text:span><text:span text:style-name="T48"> </text:span><text:span text:style-name="T42">теме</text:span><text:span text:style-name="T48"> (</text:span><text:span text:style-name="T42">имеются</text:span><text:span text:style-name="T48"> </text:span><text:span text:style-name="T42">незначительные</text:span><text:span text:style-name="T48"> </text:span><text:span text:style-name="T42">отклонения</text:span><text:span text:style-name="T48"> </text:span><text:span text:style-name="T42">от</text:span><text:span text:style-name="T48"> </text:span><text:span text:style-name="T42">темы</text:span><text:span text:style-name="T48">). </text:span><text:span text:style-name="T42">Содержание</text:span><text:span text:style-name="T48"> </text:span><text:span text:style-name="T42">в</text:span><text:span text:style-name="T48"> </text:span><text:span text:style-name="T42">основном</text:span><text:span text:style-name="T48"> </text:span><text:span text:style-name="T42">достоверно</text:span><text:span text:style-name="T48">, </text:span><text:span text:style-name="T42">но</text:span><text:span text:style-name="T48"> </text:span><text:span text:style-name="T42">имеются</text:span><text:span text:style-name="T48"> </text:span><text:span text:style-name="T42">единичные</text:span><text:span text:style-name="T48"> </text:span><text:span text:style-name="T42">фактические</text:span><text:span text:style-name="T48"> </text:span><text:span text:style-name="T42">неточности</text:span><text:span text:style-name="T48">. </text:span><text:span text:style-name="T42">Имеются</text:span><text:span text:style-name="T48"> </text:span><text:span text:style-name="T42">незначительные</text:span><text:span text:style-name="T48"> </text:span><text:span text:style-name="T42">нарушения</text:span><text:span text:style-name="T48"> </text:span><text:span text:style-name="T42">последовательности</text:span><text:span text:style-name="T48"> </text:span><text:span text:style-name="T42">в</text:span><text:span text:style-name="T48"> </text:span><text:span text:style-name="T42">изложении</text:span><text:span text:style-name="T48"> </text:span><text:span text:style-name="T42">мыслей</text:span><text:span text:style-name="T48">. </text:span><text:span text:style-name="T42">Лексический</text:span><text:span text:style-name="T48"> </text:span><text:span text:style-name="T42">и</text:span><text:span text:style-name="T48"> </text:span><text:span text:style-name="T42">грамматический</text:span><text:span text:style-name="T48"> </text:span><text:span text:style-name="T42">строй</text:span><text:span text:style-name="T48"> </text:span><text:span text:style-name="T42">речи</text:span><text:span text:style-name="T48"> </text:span><text:span text:style-name="T42">достаточно</text:span><text:span text:style-name="T48"> </text:span><text:span text:style-name="T42">разнообразен</text:span><text:span text:style-name="T48">. </text:span><text:span text:style-name="T42">Стиль</text:span><text:span text:style-name="T48"> </text:span><text:span text:style-name="T42">работы</text:span><text:span text:style-name="T48"> </text:span><text:span text:style-name="T42">отличается</text:span><text:span text:style-name="T48"> </text:span><text:span text:style-name="T42">единством</text:span><text:span text:style-name="T48"> </text:span><text:span text:style-name="T42">и</text:span><text:span text:style-name="T48"> </text:span><text:span text:style-name="T42">достаточной</text:span><text:span text:style-name="T48"> </text:span><text:span text:style-name="T42">выразительностью</text:span><text:span text:style-name="T48">.</text:span></text:p>
      <text:p text:style-name="P10"><text:span text:style-name="T42">В</text:span><text:span text:style-name="T48"> </text:span><text:span text:style-name="T42">целом</text:span><text:span text:style-name="T48"> </text:span><text:span text:style-name="T42">в</text:span><text:span text:style-name="T48"> </text:span><text:span text:style-name="T42">работе</text:span><text:span text:style-name="T48"> </text:span><text:span text:style-name="T42">допускается</text:span><text:span text:style-name="T48"> </text:span><text:span text:style-name="T42">не</text:span><text:span text:style-name="T48"> </text:span><text:span text:style-name="T42">более</text:span><text:span text:style-name="T48"> 2 </text:span><text:span text:style-name="T42">недочетов</text:span><text:span text:style-name="T48"> </text:span><text:span text:style-name="T42">в</text:span><text:span text:style-name="T48"> </text:span><text:span text:style-name="T42">содержании</text:span><text:span text:style-name="T48"> </text:span><text:span text:style-name="T42">и</text:span><text:span text:style-name="T48"> </text:span><text:span text:style-name="T42">не</text:span><text:span text:style-name="T48"> </text:span><text:span text:style-name="T42">более</text:span><text:span text:style-name="T48"> 3 </text:span><text:span text:style-name="T42">– 4 речевых</text:span><text:span text:style-name="T48"> </text:span><text:span text:style-name="T42">недочетов</text:span><text:span text:style-name="T48">.</text:span></text:p>
      <text:p text:style-name="P10"><text:span text:style-name="T43">Грамотность</text:span><text:span text:style-name="T48">: </text:span><text:span text:style-name="T42">допускаются</text:span><text:span text:style-name="T48"> 2 </text:span><text:span text:style-name="T42">орфографические</text:span><text:span text:style-name="T48"> </text:span><text:span text:style-name="T42">и</text:span><text:span text:style-name="T48"> 2 </text:span><text:span text:style-name="T42">пунктуационные</text:span><text:span text:style-name="T48"> </text:span><text:span text:style-name="T42">ошибки</text:span><text:span text:style-name="T48">, </text:span><text:span text:style-name="T42">или</text:span><text:span text:style-name="T48"> 1 </text:span><text:span text:style-name="T42">орфографическая</text:span><text:span text:style-name="T48"> </text:span><text:span text:style-name="T42">и</text:span><text:span text:style-name="T48"> 3 </text:span><text:span text:style-name="T42">пунктуационные</text:span><text:span text:style-name="T48"> </text:span><text:span text:style-name="T42">ошибки</text:span><text:span text:style-name="T48">, </text:span><text:span text:style-name="T42">или</text:span><text:span text:style-name="T48"> 4 </text:span><text:span text:style-name="T42">пунктуационные</text:span><text:span text:style-name="T48"> </text:span><text:span text:style-name="T42">ошибки</text:span><text:span text:style-name="T48"> </text:span><text:span text:style-name="T42">при</text:span><text:span text:style-name="T48"> </text:span><text:span text:style-name="T42">отсутствии</text:span><text:span text:style-name="T48"> </text:span><text:span text:style-name="T42">орфографических</text:span><text:span text:style-name="T48"> </text:span><text:span text:style-name="T42">ошибок</text:span><text:span text:style-name="T48">, </text:span><text:span text:style-name="T42">а</text:span><text:span text:style-name="T48"> </text:span><text:span text:style-name="T42">также</text:span><text:span text:style-name="T48"> 2 </text:span><text:span text:style-name="T42">грамматические</text:span><text:span text:style-name="T48"> </text:span><text:span text:style-name="T42">ошибки</text:span><text:span text:style-name="T48">.</text:span></text:p>
      <text:p text:style-name="P10"><text:span text:style-name="T41">Оценка</text:span><text:span text:style-name="T47"> </text:span><text:span text:style-name="T52">«3»</text:span></text:p>
      <text:p text:style-name="P10"><text:span text:style-name="T42">В</text:span><text:span text:style-name="T48"> </text:span><text:span text:style-name="T42">работе</text:span><text:span text:style-name="T48"> </text:span><text:span text:style-name="T42">допущены</text:span><text:span text:style-name="T48"> </text:span><text:span text:style-name="T42">существенные</text:span><text:span text:style-name="T48"> </text:span><text:span text:style-name="T42">отклонения</text:span><text:span text:style-name="T48"> </text:span><text:span text:style-name="T42">от</text:span><text:span text:style-name="T48"> </text:span><text:span text:style-name="T42">темы</text:span><text:span text:style-name="T48">. </text:span><text:span text:style-name="T42">Работа</text:span><text:span text:style-name="T48"> </text:span><text:span text:style-name="T42">достоверна</text:span><text:span text:style-name="T48"> </text:span><text:span text:style-name="T42">в</text:span><text:span text:style-name="T48"> </text:span><text:span text:style-name="T42">главном</text:span><text:span text:style-name="T48">, </text:span><text:span text:style-name="T42">но</text:span><text:span text:style-name="T48"> </text:span><text:span text:style-name="T42">в</text:span><text:span text:style-name="T48"> </text:span><text:span text:style-name="T42">ней</text:span><text:span text:style-name="T48"> </text:span><text:span text:style-name="T42">имеются</text:span><text:span text:style-name="T48"> </text:span><text:span text:style-name="T42">отдельные</text:span><text:span text:style-name="T48"> </text:span><text:span text:style-name="T42">фактические</text:span><text:span text:style-name="T48"> </text:span><text:span text:style-name="T42">неточности</text:span><text:span text:style-name="T48">. </text:span><text:span text:style-name="T42">Допущены</text:span><text:span text:style-name="T48"> </text:span><text:span text:style-name="T42">отдельные</text:span><text:span text:style-name="T48"> </text:span><text:span text:style-name="T42">нарушения</text:span><text:span text:style-name="T48"> </text:span><text:span text:style-name="T42">последовательности</text:span><text:span text:style-name="T48"> </text:span><text:span text:style-name="T42">изложения</text:span><text:span text:style-name="T48">. </text:span><text:span text:style-name="T42">Беден</text:span><text:span text:style-name="T48"> </text:span><text:span text:style-name="T42">словарь</text:span><text:span text:style-name="T48"> </text:span><text:span text:style-name="T42">и</text:span><text:span text:style-name="T48"> </text:span><text:span text:style-name="T42">однообразны</text:span><text:span text:style-name="T48"> </text:span><text:span text:style-name="T42">употребляемые</text:span><text:span text:style-name="T48"> </text:span><text:span text:style-name="T42">синтаксические</text:span><text:span text:style-name="T48"> </text:span><text:span text:style-name="T42">конструкции</text:span><text:span text:style-name="T48">, </text:span><text:span text:style-name="T42">встречается</text:span><text:span text:style-name="T48"> </text:span><text:span text:style-name="T42">неправильное</text:span><text:span text:style-name="T48"> </text:span><text:span text:style-name="T42">словоупотребление</text:span><text:span text:style-name="T48">. </text:span><text:span text:style-name="T42">Стиль</text:span><text:span text:style-name="T48"> </text:span><text:span text:style-name="T42">работы</text:span><text:span text:style-name="T48"> </text:span><text:span text:style-name="T42">не</text:span><text:span text:style-name="T48"> </text:span><text:span text:style-name="T42">отличается</text:span><text:span text:style-name="T48"> </text:span><text:span text:style-name="T42">единством</text:span><text:span text:style-name="T48">, </text:span><text:span text:style-name="T42">речь</text:span><text:span text:style-name="T48"> </text:span><text:span text:style-name="T42">недостаточно</text:span><text:span text:style-name="T48"> </text:span><text:span text:style-name="T42">выразительна</text:span><text:span text:style-name="T48">.</text:span></text:p>
      <text:p text:style-name="P10"><text:span text:style-name="T42">В</text:span><text:span text:style-name="T48"> </text:span><text:span text:style-name="T42">целом</text:span><text:span text:style-name="T48"> </text:span><text:span text:style-name="T42">в</text:span><text:span text:style-name="T48"> </text:span><text:span text:style-name="T42">работе</text:span><text:span text:style-name="T48"> </text:span><text:span text:style-name="T42">допускается</text:span><text:span text:style-name="T48"> </text:span><text:span text:style-name="T42">не</text:span><text:span text:style-name="T48"> </text:span><text:span text:style-name="T42">более</text:span><text:span text:style-name="T48"> 4 </text:span><text:span text:style-name="T42">недочетов</text:span><text:span text:style-name="T48"> </text:span><text:span text:style-name="T42">в</text:span><text:span text:style-name="T48"> </text:span><text:span text:style-name="T42">содержании</text:span><text:span text:style-name="T48"> </text:span><text:span text:style-name="T42">и</text:span><text:span text:style-name="T48"> 5 </text:span><text:span text:style-name="T42">речевых</text:span><text:span text:style-name="T48"> </text:span><text:span text:style-name="T42">недочетов</text:span><text:span text:style-name="T48">.</text:span></text:p>
      <text:p text:style-name="P10"><text:span text:style-name="T43">Грамотность</text:span><text:span text:style-name="T48">: </text:span><text:span text:style-name="T42">допускаются</text:span><text:span text:style-name="T48"> 4 </text:span><text:span text:style-name="T42">орфографические</text:span><text:span text:style-name="T48"> </text:span><text:span text:style-name="T42">и</text:span><text:span text:style-name="T48"> 4 </text:span><text:span text:style-name="T42">пунктуационные</text:span><text:span text:style-name="T48"> </text:span><text:span text:style-name="T42">ошибки</text:span><text:span text:style-name="T48">, </text:span><text:span text:style-name="T42">или</text:span><text:span text:style-name="T48"> 3 </text:span><text:span text:style-name="T42">орфографические</text:span><text:span text:style-name="T48"> </text:span><text:span text:style-name="T42">и</text:span><text:span text:style-name="T48"> 5 </text:span><text:span text:style-name="T42">пунктуационных</text:span><text:span text:style-name="T48"> </text:span><text:span text:style-name="T42">ошибок</text:span><text:span text:style-name="T48">, </text:span><text:span text:style-name="T42">или</text:span><text:span text:style-name="T48"> 7 </text:span><text:span text:style-name="T42">пунктуационных</text:span><text:span text:style-name="T48"> </text:span><text:span text:style-name="T42">при</text:span><text:span text:style-name="T48"> </text:span><text:span text:style-name="T42">отсутствии</text:span><text:span text:style-name="T48"> </text:span><text:span text:style-name="T42">орфографических</text:span><text:span text:style-name="T48"> </text:span><text:span text:style-name="T42">ошибок</text:span><text:span text:style-name="T48"> ( </text:span><text:span text:style-name="T42">в</text:span><text:span text:style-name="T48"> 5 </text:span><text:span text:style-name="T42">классе</text:span><text:span text:style-name="T48"> </text:span><text:span text:style-name="T42">– 5 орфографических</text:span><text:span text:style-name="T48"> </text:span><text:span text:style-name="T42">и</text:span><text:span text:style-name="T48"> 4 </text:span><text:span text:style-name="T42">пунктуационные</text:span><text:span text:style-name="T48"> </text:span><text:span text:style-name="T42">ошибки</text:span><text:span text:style-name="T48">), </text:span><text:span text:style-name="T42">а</text:span><text:span text:style-name="T48"> </text:span><text:span text:style-name="T42">также</text:span><text:span text:style-name="T48"> 4 </text:span><text:span text:style-name="T42">грамматические</text:span><text:span text:style-name="T48"> </text:span><text:span text:style-name="T42">ошибки</text:span><text:span text:style-name="T48">.</text:span></text:p>
      <text:p text:style-name="P10"><text:span text:style-name="T41">Оценка</text:span><text:span text:style-name="T47"> </text:span><text:span text:style-name="T52">«2»</text:span></text:p>
      <text:p text:style-name="P10"><text:span text:style-name="T42">Работа</text:span><text:span text:style-name="T48"> </text:span><text:span text:style-name="T42">не</text:span><text:span text:style-name="T48"> </text:span><text:span text:style-name="T42">соответствует</text:span><text:span text:style-name="T48"> </text:span><text:span text:style-name="T42">теме</text:span><text:span text:style-name="T48">. </text:span><text:span text:style-name="T42">Допущено</text:span><text:span text:style-name="T48"> </text:span><text:span text:style-name="T42">много</text:span><text:span text:style-name="T48"> </text:span><text:span text:style-name="T42">фактических</text:span><text:span text:style-name="T48"> </text:span><text:span text:style-name="T42">неточностей</text:span><text:span text:style-name="T48">. </text:span><text:span text:style-name="T42">Нарушена</text:span><text:span text:style-name="T48"> </text:span><text:span text:style-name="T42">последовательность</text:span><text:span text:style-name="T48"> </text:span><text:span text:style-name="T42">изложения</text:span><text:span text:style-name="T48"> </text:span><text:span text:style-name="T42">мыслей</text:span><text:span text:style-name="T48"> </text:span><text:span text:style-name="T42">во</text:span><text:span text:style-name="T48"> </text:span><text:span text:style-name="T42">всех</text:span><text:span text:style-name="T48"> </text:span><text:span text:style-name="T42">частях</text:span><text:span text:style-name="T48"> </text:span><text:span text:style-name="T42">работы</text:span><text:span text:style-name="T48">, </text:span><text:span text:style-name="T42">отсутствует</text:span><text:span text:style-name="T48"> </text:span><text:span text:style-name="T42">связь</text:span><text:span text:style-name="T48"> </text:span><text:span text:style-name="T42">между</text:span><text:span text:style-name="T48"> </text:span><text:span text:style-name="T42">ними</text:span><text:span text:style-name="T48">, </text:span><text:span text:style-name="T42">работа</text:span><text:span text:style-name="T48"> </text:span><text:span text:style-name="T42">не</text:span><text:span text:style-name="T48"> </text:span><text:span text:style-name="T42">соответствует</text:span><text:span text:style-name="T48"> </text:span><text:span text:style-name="T42">плану</text:span><text:span text:style-name="T48">. </text:span><text:span text:style-name="T42">Крайне</text:span><text:span text:style-name="T48"> </text:span><text:span text:style-name="T42">беден</text:span><text:span text:style-name="T48"> </text:span><text:span text:style-name="T42">словарь</text:span><text:span text:style-name="T48">, </text:span><text:span text:style-name="T42">работа</text:span><text:span text:style-name="T48"> </text:span><text:span text:style-name="T42">написана</text:span><text:span text:style-name="T48"> </text:span><text:span text:style-name="T42">короткими</text:span><text:span text:style-name="T48"> </text:span><text:span text:style-name="T42">однотипными</text:span><text:span text:style-name="T48"> </text:span><text:span text:style-name="T42">предложениями</text:span><text:span text:style-name="T48"> </text:span><text:span text:style-name="T42">со</text:span><text:span text:style-name="T48"> </text:span><text:span text:style-name="T42">слабо</text:span><text:span text:style-name="T48"> </text:span><text:span text:style-name="T42">выраженной</text:span><text:span text:style-name="T48"> </text:span><text:span text:style-name="T42">связью</text:span><text:span text:style-name="T48"> </text:span><text:span text:style-name="T42">между</text:span><text:span text:style-name="T48"> </text:span><text:span text:style-name="T42">ними</text:span><text:span text:style-name="T48">, </text:span><text:span text:style-name="T42">часты</text:span><text:span text:style-name="T48"> </text:span><text:span text:style-name="T42">случаи</text:span><text:span text:style-name="T48"> </text:span><text:span text:style-name="T42">неправильного</text:span><text:span text:style-name="T48"> </text:span><text:span text:style-name="T42">словоупотребления</text:span><text:span text:style-name="T48">. </text:span><text:span text:style-name="T42">Нарушено</text:span><text:span text:style-name="T48"> </text:span><text:span text:style-name="T42">стилевое</text:span><text:span text:style-name="T48"> </text:span><text:span text:style-name="T42">единство</text:span><text:span text:style-name="T48"> </text:span><text:span text:style-name="T42">текста</text:span><text:span text:style-name="T48">.</text:span></text:p>
      <text:p text:style-name="P10"><text:span text:style-name="T42">В</text:span><text:span text:style-name="T48"> </text:span><text:span text:style-name="T42">целом</text:span><text:span text:style-name="T48"> </text:span><text:span text:style-name="T42">в</text:span><text:span text:style-name="T48"> </text:span><text:span text:style-name="T42">работе</text:span><text:span text:style-name="T48"> </text:span><text:span text:style-name="T42">допущено</text:span><text:span text:style-name="T48"> 6 </text:span><text:span text:style-name="T42">недочетов</text:span><text:span text:style-name="T48"> </text:span><text:span text:style-name="T42">в</text:span><text:span text:style-name="T48"> </text:span><text:span text:style-name="T42">содержании</text:span><text:span text:style-name="T48"> </text:span><text:span text:style-name="T42">и</text:span><text:span text:style-name="T48"> </text:span><text:span text:style-name="T42">до</text:span><text:span text:style-name="T48"> 7 </text:span><text:span text:style-name="T42">речевых</text:span><text:span text:style-name="T48"> </text:span><text:span text:style-name="T42">недочетов</text:span><text:span text:style-name="T48">.</text:span></text:p>
      <text:p text:style-name="P10"><text:span text:style-name="T43">Грамотность</text:span><text:span text:style-name="T48">: </text:span><text:span text:style-name="T42">допускаются</text:span><text:span text:style-name="T48"> 7 </text:span><text:span text:style-name="T42">орфографических</text:span><text:span text:style-name="T48"> </text:span><text:span text:style-name="T42">и</text:span><text:span text:style-name="T48"> 7 </text:span><text:span text:style-name="T42">пунктуационных</text:span><text:span text:style-name="T48"> </text:span><text:span text:style-name="T42">ошибок</text:span><text:span text:style-name="T48">, </text:span><text:span text:style-name="T42">или</text:span><text:span text:style-name="T48"> 6 </text:span><text:span text:style-name="T42">орфографических</text:span><text:span text:style-name="T48"> </text:span><text:span text:style-name="T42">и</text:span><text:span text:style-name="T48"> 8 </text:span><text:span text:style-name="T42">пунктуационных</text:span><text:span text:style-name="T48"> </text:span><text:span text:style-name="T42">ошибок</text:span><text:span text:style-name="T48">, 5 </text:span><text:span text:style-name="T42">орфографических</text:span><text:span text:style-name="T48"> </text:span><text:span text:style-name="T42">и</text:span><text:span text:style-name="T48"> 9 </text:span><text:span text:style-name="T42">пунктуационных</text:span><text:span text:style-name="T48"> </text:span><text:span text:style-name="T42">ошибок</text:span><text:span text:style-name="T48">, 8 </text:span><text:span text:style-name="T42">орфографических</text:span><text:span text:style-name="T48"> </text:span><text:span text:style-name="T42">и</text:span><text:span text:style-name="T48"> 6 </text:span><text:span text:style-name="T42">пунктуационных</text:span><text:span text:style-name="T48"> </text:span><text:span text:style-name="T42">ошибок</text:span><text:span text:style-name="T48">, </text:span><text:span text:style-name="T42">а</text:span><text:span text:style-name="T48"> </text:span><text:span text:style-name="T42">также</text:span><text:span text:style-name="T48"> 7 </text:span><text:span text:style-name="T42">грамматических</text:span><text:span text:style-name="T48"> </text:span><text:span text:style-name="T42">ошибок</text:span><text:span text:style-name="T48">.</text:span></text:p>
      <text:p text:style-name="P10"><text:span text:style-name="T41">Оценка</text:span><text:span text:style-name="T47"> </text:span><text:span text:style-name="T52">«1»</text:span></text:p>
      <text:p text:style-name="P10"><text:soft-page-break/><text:span text:style-name="T42">В</text:span><text:span text:style-name="T48"> </text:span><text:span text:style-name="T42">работе</text:span><text:span text:style-name="T48"> </text:span><text:span text:style-name="T42">допущено</text:span><text:span text:style-name="T48"> </text:span><text:span text:style-name="T42">более</text:span><text:span text:style-name="T48"> 6 </text:span><text:span text:style-name="T42">недочетов</text:span><text:span text:style-name="T48"> </text:span><text:span text:style-name="T42">в</text:span><text:span text:style-name="T48"> </text:span><text:span text:style-name="T42">содержании</text:span><text:span text:style-name="T48"> </text:span><text:span text:style-name="T42">и</text:span><text:span text:style-name="T48"> </text:span><text:span text:style-name="T42">более</text:span><text:span text:style-name="T48"> 7 </text:span><text:span text:style-name="T42">речевых</text:span><text:span text:style-name="T48"> </text:span><text:span text:style-name="T42">недочетов</text:span><text:span text:style-name="T48">.</text:span></text:p>
      <text:p text:style-name="P10"><text:span text:style-name="T43">Грамотность</text:span><text:span text:style-name="T48">: </text:span><text:span text:style-name="T42">имеется</text:span><text:span text:style-name="T48"> </text:span><text:span text:style-name="T42">более</text:span><text:span text:style-name="T48"> 7 </text:span><text:span text:style-name="T42">орфографических</text:span><text:span text:style-name="T48">, 7 </text:span><text:span text:style-name="T42">пунктуационных</text:span><text:span text:style-name="T48"> </text:span><text:span text:style-name="T42">и</text:span><text:span text:style-name="T48"> 7 </text:span><text:span text:style-name="T42">грамматических</text:span><text:span text:style-name="T48"> </text:span><text:span text:style-name="T42">ошибок</text:span><text:span text:style-name="T48">.</text:span></text:p>
      <text:p text:style-name="P4"/>
      <text:p text:style-name="P10"><text:span text:style-name="T42">Примечания</text:span><text:span text:style-name="T48">.</text:span></text:p>
      <text:p text:style-name="P10"><text:span text:style-name="T42">При</text:span><text:span text:style-name="T48"> </text:span><text:span text:style-name="T42">оценке</text:span><text:span text:style-name="T48"> </text:span><text:span text:style-name="T42">сочинения</text:span><text:span text:style-name="T48"> </text:span><text:span text:style-name="T42">необходимо</text:span><text:span text:style-name="T48"> </text:span><text:span text:style-name="T42">учитывать</text:span><text:span text:style-name="T48"> </text:span><text:span text:style-name="T42">самостоятельность</text:span><text:span text:style-name="T48">, </text:span><text:span text:style-name="T42">оригинальность</text:span><text:span text:style-name="T48"> </text:span><text:span text:style-name="T42">замысла</text:span><text:span text:style-name="T48"> </text:span><text:span text:style-name="T42">ученического</text:span><text:span text:style-name="T48"> </text:span><text:span text:style-name="T42">сочинения</text:span><text:span text:style-name="T48">, </text:span><text:span text:style-name="T42">уровень</text:span><text:span text:style-name="T48"> </text:span><text:span text:style-name="T42">его</text:span><text:span text:style-name="T48"> </text:span><text:span text:style-name="T42">композиционного</text:span><text:span text:style-name="T48"> </text:span><text:span text:style-name="T42">и</text:span><text:span text:style-name="T48"> </text:span><text:span text:style-name="T42">речевого</text:span><text:span text:style-name="T48"> </text:span><text:span text:style-name="T42">оформления</text:span><text:span text:style-name="T48">. </text:span><text:span text:style-name="T42">Наличие</text:span><text:span text:style-name="T48"> </text:span><text:span text:style-name="T42">оригинального</text:span><text:span text:style-name="T48"> </text:span><text:span text:style-name="T42">замысла</text:span><text:span text:style-name="T48">, </text:span><text:span text:style-name="T42">его</text:span><text:span text:style-name="T48"> </text:span><text:span text:style-name="T42">хорошая</text:span><text:span text:style-name="T48"> </text:span><text:span text:style-name="T42">реализация</text:span><text:span text:style-name="T48"> </text:span><text:span text:style-name="T42">позволяют</text:span><text:span text:style-name="T48"> </text:span><text:span text:style-name="T42">повысить</text:span><text:span text:style-name="T48"> </text:span><text:span text:style-name="T42">первую</text:span><text:span text:style-name="T48"> </text:span><text:span text:style-name="T42">оценку</text:span><text:span text:style-name="T48"> </text:span><text:span text:style-name="T42">за</text:span><text:span text:style-name="T48"> </text:span><text:span text:style-name="T42">сочинение</text:span><text:span text:style-name="T48"> </text:span><text:span text:style-name="T42">на</text:span><text:span text:style-name="T48"> </text:span><text:span text:style-name="T42">один</text:span><text:span text:style-name="T48"> </text:span><text:span text:style-name="T42">балл</text:span><text:span text:style-name="T48">. </text:span><text:span text:style-name="T42">Если</text:span><text:span text:style-name="T48"> </text:span><text:span text:style-name="T42">объем</text:span><text:span text:style-name="T48"> </text:span><text:span text:style-name="T42">сочинения</text:span><text:span text:style-name="T48"> </text:span><text:span text:style-name="T42">в</text:span><text:span text:style-name="T48"> </text:span><text:span text:style-name="T42">полтора</text:span><text:span text:style-name="T48"> </text:span><text:span text:style-name="T42">– два</text:span><text:span text:style-name="T48"> </text:span><text:span text:style-name="T42">раза</text:span><text:span text:style-name="T48"> </text:span><text:span text:style-name="T42">больше</text:span><text:span text:style-name="T48"> </text:span><text:span text:style-name="T42">указанного</text:span><text:span text:style-name="T48"> </text:span><text:span text:style-name="T42">в</text:span><text:span text:style-name="T48"> </text:span><text:span text:style-name="T42">настоящих</text:span><text:span text:style-name="T48"> </text:span><text:span text:style-name="T42">нормах</text:span><text:span text:style-name="T48">, </text:span><text:span text:style-name="T42">то</text:span><text:span text:style-name="T48"> </text:span><text:span text:style-name="T42">при</text:span><text:span text:style-name="T48"> </text:span><text:span text:style-name="T42">оценке</text:span><text:span text:style-name="T48"> </text:span><text:span text:style-name="T42">работы</text:span><text:span text:style-name="T48"> </text:span><text:span text:style-name="T42">следует</text:span><text:span text:style-name="T48"> </text:span><text:span text:style-name="T42">исходить</text:span><text:span text:style-name="T48"> </text:span><text:span text:style-name="T42">из</text:span><text:span text:style-name="T48"> </text:span><text:span text:style-name="T42">нормативов</text:span><text:span text:style-name="T48">, </text:span><text:span text:style-name="T42">увеличенных</text:span><text:span text:style-name="T48"> </text:span><text:span text:style-name="T42">для</text:span><text:span text:style-name="T48"> </text:span><text:span text:style-name="T42">отметки</text:span><text:span text:style-name="T48"> </text:span><text:span text:style-name="T54">«4» на</text:span><text:span text:style-name="T48"> </text:span><text:span text:style-name="T54">одну</text:span><text:span text:style-name="T48">, </text:span><text:span text:style-name="T54">а</text:span><text:span text:style-name="T48"> </text:span><text:span text:style-name="T54">для</text:span><text:span text:style-name="T48"> </text:span><text:span text:style-name="T54">отметки</text:span><text:span text:style-name="T48"> </text:span><text:span text:style-name="T54">«3» на</text:span><text:span text:style-name="T48"> </text:span><text:span text:style-name="T54">две</text:span><text:span text:style-name="T48"> </text:span><text:span text:style-name="T54">единицы</text:span><text:span text:style-name="T48">. </text:span><text:span text:style-name="T54">Например</text:span><text:span text:style-name="T48">, </text:span><text:span text:style-name="T54">при</text:span><text:span text:style-name="T48"> </text:span><text:span text:style-name="T54">оценке</text:span><text:span text:style-name="T48"> </text:span><text:span text:style-name="T54">грамотности</text:span><text:span text:style-name="T48"> </text:span><text:span text:style-name="T54">«4» ставится</text:span><text:span text:style-name="T48"> </text:span><text:span text:style-name="T54">при</text:span><text:span text:style-name="T48"> 3 </text:span><text:span text:style-name="T54">орфографических</text:span><text:span text:style-name="T48">, 2 </text:span><text:span text:style-name="T54">пунктуационных</text:span><text:span text:style-name="T48"> </text:span><text:span text:style-name="T54">и</text:span><text:span text:style-name="T48"> 2 </text:span><text:span text:style-name="T54">грамматических</text:span><text:span text:style-name="T48"> </text:span><text:span text:style-name="T54">ошибках</text:span><text:span text:style-name="T48"> </text:span><text:span text:style-name="T54">или</text:span><text:span text:style-name="T48"> </text:span><text:span text:style-name="T54">при</text:span><text:span text:style-name="T48"> </text:span><text:span text:style-name="T54">соотношениях</text:span><text:span text:style-name="T48">: 2 </text:span><text:span text:style-name="T54">– 3 – 2, 2 – 2 – 3; «3» ставится</text:span><text:span text:style-name="T48"> </text:span><text:span text:style-name="T54">при</text:span><text:span text:style-name="T48"> </text:span><text:span text:style-name="T54">соотношениях</text:span><text:span text:style-name="T48">: 6 </text:span><text:span text:style-name="T54">– 4 – 4 , 4 – 6 – 4, 4 – 4 – 6. При</text:span><text:span text:style-name="T48"> </text:span><text:span text:style-name="T54">выставлении</text:span><text:span text:style-name="T48"> </text:span><text:span text:style-name="T54">оценки</text:span><text:span text:style-name="T48"> </text:span><text:span text:style-name="T54">«5» превышение</text:span><text:span text:style-name="T48"> </text:span><text:span text:style-name="T54">объема</text:span><text:span text:style-name="T48"> </text:span><text:span text:style-name="T54">сочинения</text:span><text:span text:style-name="T48"> </text:span><text:span text:style-name="T54">не</text:span><text:span text:style-name="T48"> </text:span><text:span text:style-name="T54">принимается</text:span><text:span text:style-name="T48"> </text:span><text:span text:style-name="T54">во</text:span><text:span text:style-name="T48"> </text:span><text:span text:style-name="T54">внимание</text:span><text:span text:style-name="T48">. </text:span><text:span text:style-name="T54">Первая</text:span><text:span text:style-name="T48"> </text:span><text:span text:style-name="T54">оценка</text:span><text:span text:style-name="T48"> (</text:span><text:span text:style-name="T54">за</text:span><text:span text:style-name="T48"> </text:span><text:span text:style-name="T54">содержание</text:span><text:span text:style-name="T48"> </text:span><text:span text:style-name="T54">и</text:span><text:span text:style-name="T48"> </text:span><text:span text:style-name="T54">речь</text:span><text:span text:style-name="T48">) </text:span><text:span text:style-name="T54">не</text:span><text:span text:style-name="T48"> </text:span><text:span text:style-name="T54">может</text:span><text:span text:style-name="T48"> </text:span><text:span text:style-name="T54">быть</text:span><text:span text:style-name="T48"> </text:span><text:span text:style-name="T54">положительной</text:span><text:span text:style-name="T48">, </text:span><text:span text:style-name="T54">если</text:span><text:span text:style-name="T48"> </text:span><text:span text:style-name="T54">не</text:span><text:span text:style-name="T48"> </text:span><text:span text:style-name="T54">раскрыта</text:span><text:span text:style-name="T48"> </text:span><text:span text:style-name="T54">тема</text:span><text:span text:style-name="T48"> </text:span><text:span text:style-name="T54">высказывания</text:span><text:span text:style-name="T48">, </text:span><text:span text:style-name="T54">хотя</text:span><text:span text:style-name="T48"> </text:span><text:span text:style-name="T54">по</text:span><text:span text:style-name="T48"> </text:span><text:span text:style-name="T54">остальным</text:span><text:span text:style-name="T48"> </text:span><text:span text:style-name="T54">показателям</text:span><text:span text:style-name="T48"> </text:span><text:span text:style-name="T54">оно</text:span><text:span text:style-name="T48"> </text:span><text:span text:style-name="T54">написано</text:span><text:span text:style-name="T48"> </text:span><text:span text:style-name="T54">удовлетворительно</text:span><text:span text:style-name="T48">.</text:span></text:p>
      <text:p text:style-name="P10"><text:span text:style-name="T42">На</text:span><text:span text:style-name="T48"> </text:span><text:span text:style-name="T42">оценку</text:span><text:span text:style-name="T48"> </text:span><text:span text:style-name="T42">сочинения</text:span><text:span text:style-name="T48"> </text:span><text:span text:style-name="T42">распространяются</text:span><text:span text:style-name="T48"> </text:span><text:span text:style-name="T42">положения</text:span><text:span text:style-name="T48"> </text:span><text:span text:style-name="T42">об</text:span><text:span text:style-name="T48"> </text:span><text:span text:style-name="T42">однотипных</text:span><text:span text:style-name="T48"> </text:span><text:span text:style-name="T42">и</text:span><text:span text:style-name="T48"> </text:span><text:span text:style-name="T42">негрубых</text:span><text:span text:style-name="T48"> </text:span><text:span text:style-name="T42">ошибках</text:span><text:span text:style-name="T48">, </text:span><text:span text:style-name="T42">а</text:span><text:span text:style-name="T48"> </text:span><text:span text:style-name="T42">также</text:span><text:span text:style-name="T48"> </text:span><text:span text:style-name="T42">о</text:span><text:span text:style-name="T48"> </text:span><text:span text:style-name="T42">сделанных</text:span><text:span text:style-name="T48"> </text:span><text:span text:style-name="T42">учеником</text:span><text:span text:style-name="T48"> </text:span><text:span text:style-name="T42">исправлениях</text:span><text:span text:style-name="T48">, </text:span><text:span text:style-name="T42">приведенные</text:span><text:span text:style-name="T48"> </text:span><text:span text:style-name="T42">в</text:span><text:span text:style-name="T48"> </text:span><text:span text:style-name="T42">разделе</text:span><text:span text:style-name="T48"> </text:span><text:span text:style-name="T54">«Оценка»</text:span></text:p>
      <text:p text:style-name="P3"/>
      <text:p text:style-name="P9"><text:span text:style-name="T20">4</text:span><text:span text:style-name="T19">. Требования</text:span><text:span text:style-name="T29"> </text:span><text:span text:style-name="T19">к</text:span><text:span text:style-name="T29"> </text:span><text:span text:style-name="T19">уровню</text:span><text:span text:style-name="T29"> </text:span><text:span text:style-name="T19">подготовки</text:span><text:span text:style-name="T29"> </text:span><text:span text:style-name="T19">учащихся</text:span><text:span text:style-name="T29"> </text:span><text:span text:style-name="T19">за</text:span><text:span text:style-name="T29"> </text:span><text:span text:style-name="T19">курс</text:span><text:span text:style-name="T29"> </text:span><text:span text:style-name="T19">литературы</text:span><text:span text:style-name="T29"> 5 </text:span><text:span text:style-name="T19">класса</text:span><text:span text:style-name="T29">.</text:span></text:p>
      <text:p text:style-name="P19"/>
      <text:list xml:id="list1043789931" text:style-name="WWNum168">
        <text:list-item>
          <text:p text:style-name="P28"><text:span text:style-name="T2">В</text:span><text:span text:style-name="T32"> </text:span><text:span text:style-name="T2">результате</text:span><text:span text:style-name="T32"> </text:span><text:span text:style-name="T2">изучения</text:span><text:span text:style-name="T32"> </text:span><text:span text:style-name="T2">литературы</text:span><text:span text:style-name="T32"> </text:span><text:span text:style-name="T2">ученик</text:span><text:span text:style-name="T29"> </text:span><text:span text:style-name="T3">должен</text:span><text:span text:style-name="T29"> </text:span><text:span text:style-name="T3">знать</text:span><text:span text:style-name="T29">:</text:span></text:p>
        </text:list-item>
        <text:list-item>
          <text:p text:style-name="P28"><text:span text:style-name="T2">содержание</text:span><text:span text:style-name="T32"> </text:span><text:span text:style-name="T2">литературных</text:span><text:span text:style-name="T32"> </text:span><text:span text:style-name="T2">произведений</text:span><text:span text:style-name="T32">, </text:span><text:span text:style-name="T2">подлежащих</text:span><text:span text:style-name="T32"> </text:span><text:span text:style-name="T2">обязательному</text:span><text:span text:style-name="T32"> </text:span><text:span text:style-name="T2">изучению</text:span><text:span text:style-name="T32">;</text:span></text:p>
        </text:list-item>
        <text:list-item>
          <text:p text:style-name="P28"><text:span text:style-name="T2">наизусть</text:span><text:span text:style-name="T32"> </text:span><text:span text:style-name="T2">стихотворные</text:span><text:span text:style-name="T32"> </text:span><text:span text:style-name="T2">тексты</text:span><text:span text:style-name="T32"> </text:span><text:span text:style-name="T2">и</text:span><text:span text:style-name="T32"> </text:span><text:span text:style-name="T2">фрагменты</text:span><text:span text:style-name="T32"> </text:span><text:span text:style-name="T2">прозаических</text:span><text:span text:style-name="T32"> </text:span><text:span text:style-name="T2">текстов</text:span><text:span text:style-name="T32">, </text:span><text:span text:style-name="T2">подлежащих</text:span><text:span text:style-name="T32"> </text:span><text:span text:style-name="T2">обязательному</text:span><text:span text:style-name="T32"> </text:span><text:span text:style-name="T2">изучению</text:span><text:span text:style-name="T32"> (</text:span><text:span text:style-name="T2">по</text:span><text:span text:style-name="T32"> </text:span><text:span text:style-name="T2">выбору</text:span><text:span text:style-name="T32">);</text:span></text:p>
        </text:list-item>
        <text:list-item>
          <text:p text:style-name="P28"><text:span text:style-name="T2">основные</text:span><text:span text:style-name="T32"> </text:span><text:span text:style-name="T2">факты</text:span><text:span text:style-name="T32"> </text:span><text:span text:style-name="T2">жизненного</text:span><text:span text:style-name="T32"> </text:span><text:span text:style-name="T2">и</text:span><text:span text:style-name="T32"> </text:span><text:span text:style-name="T2">творческого</text:span><text:span text:style-name="T32"> </text:span><text:span text:style-name="T2">пути</text:span><text:span text:style-name="T32"> </text:span><text:span text:style-name="T2">писателей</text:span><text:span text:style-name="T32">-</text:span><text:span text:style-name="T2">классиков</text:span><text:span text:style-name="T32">;</text:span></text:p>
        </text:list-item>
        <text:list-item>
          <text:p text:style-name="P28"><text:span text:style-name="T2">основные</text:span><text:span text:style-name="T32"> </text:span><text:span text:style-name="T2">теоретико</text:span><text:span text:style-name="T32">-</text:span><text:span text:style-name="T2">литературные</text:span><text:span text:style-name="T32"> </text:span><text:span text:style-name="T2">понятия</text:span><text:span text:style-name="T32">;</text:span></text:p>
        </text:list-item>
      </text:list>
      <text:p text:style-name="P11"><text:span text:style-name="T3">уметь</text:span><text:span text:style-name="T29">:</text:span></text:p>
      <text:list xml:id="list3268971098" text:style-name="WWNum170">
        <text:list-item>
          <text:p text:style-name="P29"><text:span text:style-name="T2">работать</text:span><text:span text:style-name="T32"> </text:span><text:span text:style-name="T2">с</text:span><text:span text:style-name="T32"> </text:span><text:span text:style-name="T2">книгой</text:span><text:span text:style-name="T32"> </text:span></text:p>
        </text:list-item>
        <text:list-item>
          <text:p text:style-name="P29"><text:span text:style-name="T2">определять</text:span><text:span text:style-name="T32"> </text:span><text:span text:style-name="T2">принадлежность</text:span><text:span text:style-name="T32"> </text:span><text:span text:style-name="T2">художественного</text:span><text:span text:style-name="T32"> </text:span><text:span text:style-name="T2">произведения</text:span><text:span text:style-name="T32"> </text:span><text:span text:style-name="T2">к</text:span><text:span text:style-name="T32"> </text:span><text:span text:style-name="T2">одному</text:span><text:span text:style-name="T32"> </text:span><text:span text:style-name="T2">из</text:span><text:span text:style-name="T32"> </text:span><text:span text:style-name="T2">литературных</text:span><text:span text:style-name="T32"> </text:span><text:span text:style-name="T2">родов</text:span><text:span text:style-name="T32"> </text:span><text:span text:style-name="T2">и</text:span><text:span text:style-name="T32"> </text:span><text:span text:style-name="T2">жанров</text:span><text:span text:style-name="T32">;</text:span></text:p>
        </text:list-item>
        <text:list-item>
          <text:p text:style-name="P29"><text:span text:style-name="T2">выявлять</text:span><text:span text:style-name="T32"> </text:span><text:span text:style-name="T2">авторскую</text:span><text:span text:style-name="T32"> </text:span><text:span text:style-name="T2">позицию</text:span><text:span text:style-name="T32">; </text:span></text:p>
        </text:list-item>
        <text:list-item>
          <text:p text:style-name="P29"><text:span text:style-name="T3">выполнять</text:span></text:p>
        </text:list-item>
        <text:list-item>
          <text:p text:style-name="P29"><text:span text:style-name="T2">выражать</text:span><text:span text:style-name="T32"> </text:span><text:span text:style-name="T2">свое</text:span><text:span text:style-name="T32"> </text:span><text:span text:style-name="T2">отношение</text:span><text:span text:style-name="T32"> </text:span><text:span text:style-name="T2">к</text:span><text:span text:style-name="T32"> </text:span><text:span text:style-name="T2">прочитанному</text:span><text:span text:style-name="T32">;</text:span></text:p>
        </text:list-item>
        <text:list-item>
          <text:p text:style-name="P29"><text:span text:style-name="T2">выразительно</text:span><text:span text:style-name="T32"> </text:span><text:span text:style-name="T2">читать</text:span><text:span text:style-name="T32"> </text:span><text:span text:style-name="T2">произведения</text:span><text:span text:style-name="T32"> (</text:span><text:span text:style-name="T2">или</text:span><text:span text:style-name="T32"> </text:span><text:span text:style-name="T2">фрагменты</text:span><text:span text:style-name="T32">), </text:span><text:span text:style-name="T2">в</text:span><text:span text:style-name="T32"> </text:span><text:span text:style-name="T2">том</text:span><text:span text:style-name="T32"> </text:span><text:span text:style-name="T2">числе</text:span><text:span text:style-name="T32"> </text:span><text:span text:style-name="T2">выученные</text:span><text:span text:style-name="T32"> </text:span><text:span text:style-name="T2">наизусть</text:span><text:span text:style-name="T32">, </text:span><text:span text:style-name="T2">соблюдая</text:span><text:span text:style-name="T32"> </text:span><text:span text:style-name="T2">нормы</text:span><text:span text:style-name="T32"> </text:span><text:span text:style-name="T2">литературного</text:span><text:span text:style-name="T32"> </text:span><text:span text:style-name="T2">произношения</text:span><text:span text:style-name="T32">;</text:span></text:p>
        </text:list-item>
        <text:list-item>
          <text:p text:style-name="P29"><text:span text:style-name="T2">владеть</text:span><text:span text:style-name="T32"> </text:span><text:span text:style-name="T2">различными</text:span><text:span text:style-name="T32"> </text:span><text:span text:style-name="T2">видами</text:span><text:span text:style-name="T32"> </text:span><text:span text:style-name="T2">пересказа</text:span><text:span text:style-name="T32">;</text:span></text:p>
        </text:list-item>
        <text:list-item>
          <text:p text:style-name="P29"><text:span text:style-name="T2">строить</text:span><text:span text:style-name="T32"> </text:span><text:span text:style-name="T2">устные</text:span><text:span text:style-name="T32"> </text:span><text:span text:style-name="T2">и</text:span><text:span text:style-name="T32"> </text:span><text:span text:style-name="T2">письменные</text:span><text:span text:style-name="T32"> </text:span><text:span text:style-name="T2">высказывания</text:span><text:span text:style-name="T32"> </text:span><text:span text:style-name="T2">в</text:span><text:span text:style-name="T32"> </text:span><text:span text:style-name="T2">связи</text:span><text:span text:style-name="T32"> </text:span><text:span text:style-name="T2">с</text:span><text:span text:style-name="T32"> </text:span><text:span text:style-name="T2">изученным</text:span><text:span text:style-name="T32"> </text:span><text:span text:style-name="T2">произведением</text:span><text:span text:style-name="T32">;</text:span></text:p>
        </text:list-item>
        <text:list-item>
          <text:p text:style-name="P29"><text:span text:style-name="T2">участвовать</text:span><text:span text:style-name="T32"> </text:span><text:span text:style-name="T2">в</text:span><text:span text:style-name="T32"> </text:span><text:span text:style-name="T2">диалоге</text:span><text:span text:style-name="T32"> </text:span><text:span text:style-name="T2">по</text:span><text:span text:style-name="T32"> </text:span><text:span text:style-name="T2">прочитанным</text:span><text:span text:style-name="T32"> </text:span><text:span text:style-name="T2">произведениям</text:span><text:span text:style-name="T32">, </text:span><text:span text:style-name="T2">понимать</text:span><text:span text:style-name="T32"> </text:span><text:span text:style-name="T2">чужую</text:span><text:span text:style-name="T32"> </text:span><text:span text:style-name="T2">точку</text:span><text:span text:style-name="T32"> </text:span><text:span text:style-name="T2">зрения</text:span><text:span text:style-name="T32"> </text:span><text:span text:style-name="T2">и</text:span><text:span text:style-name="T32"> </text:span><text:span text:style-name="T2">аргументировано</text:span><text:span text:style-name="T32"> </text:span><text:span text:style-name="T2">отстаивать</text:span><text:span text:style-name="T32"> </text:span><text:span text:style-name="T2">свою</text:span><text:span text:style-name="T32">.</text:span></text:p>
        </text:list-item>
      </text:list>
      <text:p text:style-name="P3"/>
      <text:p text:style-name="P12"><text:span text:style-name="T3">Произведения</text:span><text:span text:style-name="T29"> </text:span><text:span text:style-name="T3">для</text:span><text:span text:style-name="T29"> </text:span><text:span text:style-name="T3">заучивания</text:span><text:span text:style-name="T29"> </text:span><text:span text:style-name="T3">наизусть</text:span><text:span text:style-name="T29"> </text:span></text:p>
      <text:p text:style-name="P12"><text:span text:style-name="T2">Пословицы</text:span><text:span text:style-name="T32"> </text:span><text:span text:style-name="T2">и</text:span><text:span text:style-name="T32"> </text:span><text:span text:style-name="T2">поговорки</text:span><text:span text:style-name="T32">.</text:span></text:p>
      <text:p text:style-name="P12"><text:span text:style-name="T2">В</text:span><text:span text:style-name="T32">.</text:span><text:span text:style-name="T2">А</text:span><text:span text:style-name="T32">. </text:span><text:span text:style-name="T2">Жуковский</text:span><text:span text:style-name="T32">. </text:span><text:span text:style-name="T15">«Спящая</text:span><text:span text:style-name="T32"> </text:span><text:span text:style-name="T15">царевна» (отрывок</text:span><text:span text:style-name="T32">).</text:span></text:p>
      <text:p text:style-name="P12"><text:span text:style-name="T2">И</text:span><text:span text:style-name="T32">.</text:span><text:span text:style-name="T2">А</text:span><text:span text:style-name="T32">. </text:span><text:span text:style-name="T2">Крылов</text:span><text:span text:style-name="T32">. </text:span><text:span text:style-name="T2">Басни</text:span><text:span text:style-name="T32">.</text:span></text:p>
      <text:p text:style-name="P12"><text:span text:style-name="T2">А</text:span><text:span text:style-name="T32">.</text:span><text:span text:style-name="T2">С</text:span><text:span text:style-name="T32">. </text:span><text:span text:style-name="T2">Пушкин</text:span><text:span text:style-name="T32">. </text:span><text:span text:style-name="T15">«У</text:span><text:span text:style-name="T32"> </text:span><text:span text:style-name="T15">лукоморья</text:span><text:span text:style-name="T32">..</text:span><text:span text:style-name="T15">»</text:span></text:p>
      <text:p text:style-name="P12"><text:span text:style-name="T2">Н</text:span><text:span text:style-name="T32">.</text:span><text:span text:style-name="T2">А</text:span><text:span text:style-name="T32">. </text:span><text:span text:style-name="T2">Некрасов</text:span><text:span text:style-name="T32"> </text:span><text:span text:style-name="T15">«Есть</text:span><text:span text:style-name="T32"> </text:span><text:span text:style-name="T15">женщины</text:span><text:span text:style-name="T32"> </text:span><text:span text:style-name="T15">в</text:span><text:span text:style-name="T32"> </text:span><text:span text:style-name="T15">русских</text:span><text:span text:style-name="T32"> </text:span><text:span text:style-name="T15">селеньях…», отрывок</text:span><text:span text:style-name="T32"> </text:span><text:span text:style-name="T15">из</text:span><text:span text:style-name="T32"> </text:span><text:span text:style-name="T15">стихотворения</text:span><text:span text:style-name="T32"> </text:span><text:span text:style-name="T15">«Крестьянские</text:span><text:span text:style-name="T32"> </text:span><text:span text:style-name="T15">дети» («Однажды</text:span><text:span text:style-name="T32"> </text:span><text:span text:style-name="T15">в</text:span><text:span text:style-name="T32"> </text:span><text:span text:style-name="T15">студёную</text:span><text:span text:style-name="T32"> </text:span><text:span text:style-name="T15">зимнюю</text:span><text:span text:style-name="T32"> </text:span><text:span text:style-name="T15">пору…»)</text:span></text:p>
      <text:p text:style-name="P12"><text:span text:style-name="T2">Ф</text:span><text:span text:style-name="T32">. </text:span><text:span text:style-name="T2">И</text:span><text:span text:style-name="T32">. </text:span><text:span text:style-name="T2">Тютчев</text:span><text:span text:style-name="T32">. </text:span><text:span text:style-name="T15">«Весенние</text:span><text:span text:style-name="T32"> </text:span><text:span text:style-name="T15">воды»</text:span></text:p>
      <text:p text:style-name="P12"><text:span text:style-name="T2">А</text:span><text:span text:style-name="T32">.</text:span><text:span text:style-name="T2">А</text:span><text:span text:style-name="T32">. </text:span><text:span text:style-name="T2">Фет</text:span><text:span text:style-name="T32">. </text:span><text:span text:style-name="T15">«Весенний</text:span><text:span text:style-name="T32"> </text:span><text:span text:style-name="T15">дождь».</text:span></text:p>
      <text:p text:style-name="P12"><text:span text:style-name="T2">М</text:span><text:span text:style-name="T32">.</text:span><text:span text:style-name="T2">Ю</text:span><text:span text:style-name="T32">. </text:span><text:span text:style-name="T2">Лермонтов</text:span><text:span text:style-name="T32">. </text:span><text:span text:style-name="T15">«Бородино».</text:span></text:p>
      <text:p text:style-name="P12"><text:span text:style-name="T2">По</text:span><text:span text:style-name="T32"> </text:span><text:span text:style-name="T2">теме</text:span><text:span text:style-name="T32"> </text:span><text:span text:style-name="T15">«Война</text:span><text:span text:style-name="T32"> </text:span><text:span text:style-name="T15">и</text:span><text:span text:style-name="T32"> </text:span><text:span text:style-name="T15">дети» 1-2 стихотворения</text:span><text:span text:style-name="T32">.</text:span></text:p>
      <text:p text:style-name="P12"><text:span text:style-name="T2">По</text:span><text:span text:style-name="T32"> </text:span><text:span text:style-name="T2">теме</text:span><text:span text:style-name="T32"> </text:span><text:span text:style-name="T15">«О</text:span><text:span text:style-name="T32"> </text:span><text:span text:style-name="T15">Родине</text:span><text:span text:style-name="T32"> </text:span><text:span text:style-name="T15">и</text:span><text:span text:style-name="T32"> </text:span><text:span text:style-name="T15">родной</text:span><text:span text:style-name="T32"> </text:span><text:span text:style-name="T15">природе» 1-2 стихотворения</text:span></text:p>
      <text:p text:style-name="P9"><text:span text:style-name="T53">5</text:span><text:span text:style-name="T52">. <text:s/>Календарно</text:span><text:span text:style-name="T47">-</text:span><text:span text:style-name="T52">тематический</text:span><text:span text:style-name="T47"> </text:span><text:span text:style-name="T52">план</text:span></text:p>
      <text:p text:style-name="P3"/>
      <text:p text:style-name="P12"><text:span text:style-name="T42">РР</text:span><text:span text:style-name="T48">-</text:span><text:span text:style-name="T42">уроки</text:span><text:span text:style-name="T48"> </text:span><text:span text:style-name="T42">развития</text:span><text:span text:style-name="T48"> </text:span><text:span text:style-name="T42">речи</text:span></text:p>
      <text:p text:style-name="P12"><text:span text:style-name="T42">ОМ</text:span><text:span text:style-name="T48">- </text:span><text:span text:style-name="T42">обязательный</text:span><text:span text:style-name="T48"> </text:span><text:span text:style-name="T42">минимум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<text:span text:style-name="T12">№</text:span></text:p>
          </table:table-cell>
          <table:table-cell table:style-name="Таблица3.A1" office:value-type="string">
            <text:p text:style-name="P12"><text:span text:style-name="T5">Тема</text:span><text:span text:style-name="T35"> </text:span><text:span text:style-name="T5">урока</text:span></text:p>
          </table:table-cell>
          <table:table-cell table:style-name="Таблица3.A1" office:value-type="string">
            <text:p text:style-name="P12"><text:span text:style-name="T5">Тип</text:span></text:p>
          </table:table-cell>
          <table:table-cell table:style-name="Таблица3.A1" office:value-type="string">
            <text:p text:style-name="P12"><text:span text:style-name="T5">Дата</text:span></text:p>
          </table:table-cell>
          <table:table-cell table:style-name="Таблица3.A1" office:value-type="string">
            <text:p text:style-name="P12"><text:span text:style-name="T5">Основное</text:span><text:span text:style-name="T35"> </text:span><text:span text:style-name="T5">содержание</text:span></text:p>
          </table:table-cell>
          <table:table-cell table:style-name="Таблица3.A1" office:value-type="string">
            <text:p text:style-name="P12"><text:span text:style-name="T5">Внеклассное</text:span><text:span text:style-name="T35"> </text:span><text:span text:style-name="T5">чтение</text:span></text:p>
          </table:table-cell>
          <table:table-cell table:style-name="Таблица3.A1" office:value-type="string">
            <text:p text:style-name="P12"><text:span text:style-name="T5">Корректирока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</text:span></text:p>
          </table:table-cell>
          <table:table-cell table:style-name="Таблица3.A1" office:value-type="string">
            <text:p text:style-name="P12"><text:span text:style-name="T5">Книга</text:span><text:span text:style-name="T35"> </text:span><text:span text:style-name="T5">как</text:span><text:span text:style-name="T35"> </text:span><text:span text:style-name="T5">духовное</text:span><text:span text:style-name="T35"> </text:span><text:span text:style-name="T5">завещание</text:span><text:span text:style-name="T35"> </text:span><text:span text:style-name="T5">одного</text:span><text:span text:style-name="T35"> <text:s/></text:span><text:span text:style-name="T5">поколения</text:span><text:span text:style-name="T35"> </text:span><text:span text:style-name="T5">другому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</text:span></text:p>
          </table:table-cell>
          <table:table-cell table:style-name="Таблица3.A1" office:value-type="string">
            <text:p text:style-name="P12"><text:span text:style-name="T5">Малые</text:span><text:span text:style-name="T35"> </text:span><text:span text:style-name="T5">жанры</text:span><text:span text:style-name="T35"> </text:span><text:span text:style-name="T5">фольклор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словица</text:span><text:span text:style-name="T35">, </text:span><text:span text:style-name="T5">поговорка</text:span><text:span text:style-name="T35">, </text:span><text:soft-page-break/><text:span text:style-name="T5">загадки</text:span><text:span text:style-name="T35">, </text:span><text:span text:style-name="T5">колыбельные</text:span><text:span text:style-name="T35"> </text:span><text:span text:style-name="T5">песни</text:span><text:span text:style-name="T35">.</text:span></text:p>
          </table:table-cell>
          <table:table-cell table:style-name="Таблица3.A1" office:value-type="string">
            <text:p text:style-name="P12"><text:span text:style-name="T5">Алтайский</text:span><text:span text:style-name="T35"> </text:span><text:soft-page-break/><text:span text:style-name="T5">фольклор</text:span><text:span text:style-name="T35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</text:span></text:p>
          </table:table-cell>
          <table:table-cell table:style-name="Таблица3.A1" office:value-type="string">
            <text:p text:style-name="P12"><text:span text:style-name="T5">Русская</text:span><text:span text:style-name="T35"> </text:span><text:span text:style-name="T5">народная</text:span><text:span text:style-name="T35"> </text:span><text:span text:style-name="T5">сказка</text:span><text:span text:style-name="T35"> </text:span><text:span text:style-name="T23">«Царевна</text:span><text:span text:style-name="T35"> -</text:span><text:span text:style-name="T23">лягушка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иды</text:span><text:span text:style-name="T35"> </text:span><text:span text:style-name="T5">сказок</text:span><text:span text:style-name="T35">. </text:span><text:span text:style-name="T5">Нравственный</text:span><text:span text:style-name="T35"> </text:span><text:span text:style-name="T5">облик</text:span><text:span text:style-name="T35"> </text:span><text:span text:style-name="T5">героини</text:span><text:span text:style-name="T35"> </text:span><text:span text:style-name="T5">сказ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</text:span></text:p>
          </table:table-cell>
          <table:table-cell table:style-name="Таблица3.A1" office:value-type="string">
            <text:p text:style-name="P12"><text:span text:style-name="T5">Иван</text:span><text:span text:style-name="T35">-</text:span><text:span text:style-name="T5">царевич</text:span><text:span text:style-name="T35">, </text:span><text:span text:style-name="T5">его</text:span><text:span text:style-name="T35"> </text:span><text:span text:style-name="T5">помощники</text:span><text:span text:style-name="T35"> </text:span><text:span text:style-name="T5">и</text:span><text:span text:style-name="T35"> </text:span><text:span text:style-name="T5">противни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Народная</text:span><text:span text:style-name="T35"> </text:span><text:span text:style-name="T5">мораль</text:span><text:span text:style-name="T35">. </text:span><text:span text:style-name="T5">Поэтика</text:span><text:span text:style-name="T35"> <text:s/></text:span><text:span text:style-name="T5">волшебной</text:span><text:span text:style-name="T35"> </text:span><text:span text:style-name="T5">сказки</text:span><text:span text:style-name="T35">. </text:span><text:span text:style-name="T5">Сказочные</text:span><text:span text:style-name="T35"> </text:span><text:span text:style-name="T5">формулы</text:span><text:span text:style-name="T35">. </text:span><text:span text:style-name="T5">Фантастик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</text:span></text:p>
          </table:table-cell>
          <table:table-cell table:style-name="Таблица3.A1" office:value-type="string">
            <text:p text:style-name="P12"><text:span text:style-name="T23">«Иван</text:span><text:span text:style-name="T35">-</text:span><text:span text:style-name="T23">крестьянский</text:span><text:span text:style-name="T35"> </text:span><text:span text:style-name="T23">сын</text:span><text:span text:style-name="T35"> </text:span><text:span text:style-name="T23">и</text:span><text:span text:style-name="T35"> </text:span><text:span text:style-name="T23">чудо</text:span><text:span text:style-name="T35">-</text:span><text:span text:style-name="T23">юдо»-волшебная</text:span><text:span text:style-name="T35"> </text:span><text:span text:style-name="T23">сказка</text:span><text:span text:style-name="T35"> </text:span><text:span text:style-name="T23">героического</text:span><text:span text:style-name="T35"> </text:span><text:span text:style-name="T23">содержани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истема</text:span><text:span text:style-name="T35"> </text:span><text:span text:style-name="T5">образов</text:span><text:span text:style-name="T35"> </text:span><text:span text:style-name="T5">сказки</text:span><text:span text:style-name="T35">.</text:span><text:span text:style-name="T5">Особенности</text:span><text:span text:style-name="T35"> </text:span><text:span text:style-name="T5">сюжета</text:span><text:span text:style-name="T35">. </text:span><text:span text:style-name="T5">Народная</text:span><text:span text:style-name="T35"> </text:span><text:span text:style-name="T5">оценка</text:span><text:span text:style-name="T35"> </text:span><text:span text:style-name="T5">героев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</text:span></text:p>
          </table:table-cell>
          <table:table-cell table:style-name="Таблица3.A1" office:value-type="string">
            <text:p text:style-name="P10"><text:span text:style-name="T5">Сказки</text:span><text:span text:style-name="T35"> </text:span><text:span text:style-name="T5">о</text:span><text:span text:style-name="T35"> </text:span><text:span text:style-name="T5">животных</text:span><text:span text:style-name="T35">. </text:span><text:span text:style-name="T5">Бытовые</text:span><text:span text:style-name="T35"> </text:span><text:span text:style-name="T5">сказ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Народное</text:span><text:span text:style-name="T35"> </text:span><text:span text:style-name="T5">представление</text:span><text:span text:style-name="T35"> </text:span><text:span text:style-name="T5">о</text:span><text:span text:style-name="T35"> </text:span><text:span text:style-name="T5">справедливости</text:span><text:span text:style-name="T35">.</text:span></text:p>
          </table:table-cell>
          <table:table-cell table:style-name="Таблица3.A1" office:value-type="string">
            <text:p text:style-name="P12"><text:span text:style-name="T5">Алтайские</text:span><text:span text:style-name="T35"> </text:span><text:span text:style-name="T5">народные</text:span><text:span text:style-name="T35"> </text:span><text:span text:style-name="T5">сказки</text:span><text:span text:style-name="T35"> </text:span><text:span text:style-name="T5">о</text:span><text:span text:style-name="T35"> </text:span><text:span text:style-name="T5">животных</text:span><text:span text:style-name="T35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7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text:span text:style-name="T36"> </text:span><text:span text:style-name="T6">Подготовка</text:span><text:span text:style-name="T36"> </text:span><text:span text:style-name="T6">к</text:span><text:span text:style-name="T36"> </text:span><text:span text:style-name="T6">домашнему</text:span><text:span text:style-name="T36"> </text:span><text:span text:style-name="T6">сочинению</text:span><text:span text:style-name="T36"> </text:span><text:span text:style-name="T25">«Почему</text:span><text:span text:style-name="T36"> </text:span><text:span text:style-name="T25">я</text:span><text:span text:style-name="T36"> </text:span><text:span text:style-name="T25">люблю</text:span><text:span text:style-name="T36"> </text:span><text:span text:style-name="T25">читать</text:span><text:span text:style-name="T36"> </text:span><text:span text:style-name="T25">народные</text:span><text:span text:style-name="T36"> </text:span><text:span text:style-name="T25">сказки</text:span><text:span text:style-name="T36">?</text:span><text:span text:style-name="T25">», «Добро</text:span><text:span text:style-name="T36"> </text:span><text:span text:style-name="T25">и</text:span><text:span text:style-name="T36"> </text:span><text:span text:style-name="T25">зло</text:span><text:span text:style-name="T36"> </text:span><text:span text:style-name="T25">в</text:span><text:span text:style-name="T36"> </text:span><text:span text:style-name="T25">народных</text:span><text:span text:style-name="T36"> </text:span><text:span text:style-name="T25">сказках».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/text:p>
            <text:p text:style-name="P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очинение</text:span><text:span text:style-name="T35"> -</text:span><text:span text:style-name="T5">рассуждение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8</text:span></text:p>
          </table:table-cell>
          <table:table-cell table:style-name="Таблица3.A1" office:value-type="string">
            <text:p text:style-name="P12"><text:span text:style-name="T23">«Повесть</text:span><text:span text:style-name="T35"> </text:span><text:span text:style-name="T23">временных</text:span><text:span text:style-name="T35"> </text:span><text:span text:style-name="T23">лет» как</text:span><text:span text:style-name="T35"> </text:span><text:span text:style-name="T23">литературный</text:span><text:span text:style-name="T35"> </text:span><text:span text:style-name="T23">памятник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озникновение</text:span><text:span text:style-name="T35"> </text:span><text:span text:style-name="T5">литературы</text:span><text:span text:style-name="T35">. </text:span><text:span text:style-name="T5">Особенности</text:span><text:span text:style-name="T35"> </text:span><text:span text:style-name="T5">древнерусской</text:span><text:span text:style-name="T35"> </text:span><text:span text:style-name="T5">литературы</text:span><text:span text:style-name="T35">.</text:span><text:span text:style-name="T5">Фольклор</text:span><text:span text:style-name="T35"> </text:span><text:span text:style-name="T5">и</text:span><text:span text:style-name="T35"> </text:span><text:span text:style-name="T5">летопис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9</text:span></text:p>
          </table:table-cell>
          <table:table-cell table:style-name="Таблица3.A1" office:value-type="string">
            <text:p text:style-name="P12"><text:span text:style-name="T5">М</text:span><text:span text:style-name="T35">.</text:span><text:span text:style-name="T5">В</text:span><text:span text:style-name="T35">. </text:span><text:span text:style-name="T5">Ломоносов</text:span><text:span text:style-name="T35">. </text:span><text:span text:style-name="T23">«Случились</text:span><text:span text:style-name="T35"> </text:span><text:span text:style-name="T23">вместе</text:span><text:span text:style-name="T35"> </text:span><text:span text:style-name="T23">два</text:span><text:span text:style-name="T35"> </text:span><text:span text:style-name="T23">астронома</text:span><text:span text:style-name="T35"> </text:span><text:span text:style-name="T23">в</text:span><text:span text:style-name="T35"> </text:span><text:span text:style-name="T23">пиру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Юмористическое</text:span><text:span text:style-name="T35"> </text:span><text:span text:style-name="T5">нравоучение</text:span><text:span text:style-name="T35">.</text:span></text:p>
            <text:p text:style-name="P12"><text:span text:style-name="T5">Роды</text:span><text:span text:style-name="T35"> </text:span><text:span text:style-name="T5">и</text:span><text:span text:style-name="T35"> </text:span><text:span text:style-name="T5">жанры</text:span><text:span text:style-name="T35"> </text:span><text:span text:style-name="T5">литератур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0</text:span></text:p>
          </table:table-cell>
          <table:table-cell table:style-name="Таблица3.A1" office:value-type="string">
            <text:p text:style-name="P12"><text:span text:style-name="T6">И</text:span><text:span text:style-name="T36">.</text:span><text:span text:style-name="T6">А</text:span><text:span text:style-name="T36">.</text:span><text:span text:style-name="T6">Крылов</text:span><text:span text:style-name="T35">. </text:span><text:span text:style-name="T5">Басня</text:span><text:span text:style-name="T35"> </text:span><text:span text:style-name="T23">«Волк</text:span><text:span text:style-name="T35"> </text:span><text:span text:style-name="T23">и</text:span><text:span text:style-name="T35"> </text:span><text:span text:style-name="T23">Ягнёнок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Басня</text:span><text:span text:style-name="T35"> </text:span><text:span text:style-name="T5">как</text:span><text:span text:style-name="T35"> </text:span><text:span text:style-name="T5">жанр</text:span><text:span text:style-name="T35">. </text:span><text:span text:style-name="T5">Обличение</text:span><text:span text:style-name="T35"> </text:span><text:span text:style-name="T5">человеческих</text:span><text:span text:style-name="T35"> </text:span><text:span text:style-name="T5">пороков</text:span><text:span text:style-name="T35">. </text:span><text:span text:style-name="T5">Аллегория</text:span><text:span text:style-name="T35"> </text:span><text:span text:style-name="T5">и</text:span><text:span text:style-name="T35"> </text:span><text:span text:style-name="T5">мораль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1</text:span></text:p>
          </table:table-cell>
          <table:table-cell table:style-name="Таблица3.A1" office:value-type="string">
            <text:p text:style-name="P12"><text:span text:style-name="T5">И</text:span><text:span text:style-name="T35">.</text:span><text:span text:style-name="T5">А</text:span><text:span text:style-name="T35">. </text:span><text:span text:style-name="T5">Крылов</text:span><text:span text:style-name="T35">. </text:span><text:span text:style-name="T23">«Ворона</text:span><text:span text:style-name="T35"> </text:span><text:span text:style-name="T23">и</text:span><text:span text:style-name="T35"> </text:span><text:span text:style-name="T23">Лисица», «Свинья</text:span><text:span text:style-name="T35"> </text:span><text:span text:style-name="T23">под</text:span><text:span text:style-name="T35"> </text:span><text:span text:style-name="T23">дубом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Басня</text:span><text:span text:style-name="T35"> </text:span><text:span text:style-name="T5">как</text:span><text:span text:style-name="T35"> </text:span><text:span text:style-name="T5">жанр</text:span><text:span text:style-name="T35">. </text:span><text:span text:style-name="T5">Обличение</text:span><text:span text:style-name="T35"> </text:span><text:span text:style-name="T5">человеческих</text:span><text:span text:style-name="T35"> </text:span><text:span text:style-name="T5">пороков</text:span><text:span text:style-name="T35">. </text:span><text:span text:style-name="T5">Аллегория</text:span><text:span text:style-name="T35"> </text:span><text:span text:style-name="T5">и</text:span><text:span text:style-name="T35"> </text:span><text:span text:style-name="T5">мораль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2</text:span></text:p>
          </table:table-cell>
          <table:table-cell table:style-name="Таблица3.A1" office:value-type="string">
            <text:p text:style-name="P12"><text:span text:style-name="T23">«Волк</text:span><text:span text:style-name="T35"> </text:span><text:span text:style-name="T23">на</text:span><text:span text:style-name="T35"> </text:span><text:span text:style-name="T23">псарне» как</text:span><text:span text:style-name="T35"> </text:span><text:span text:style-name="T23">басня</text:span><text:span text:style-name="T35"> </text:span><text:span text:style-name="T23">о</text:span><text:span text:style-name="T35"> </text:span><text:span text:style-name="T23">войне</text:span><text:span text:style-name="T35"> 1812</text:span><text:span text:style-name="T23">года</text:span><text:span text:style-name="T35">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Аллегорическое</text:span><text:span text:style-name="T35"> </text:span><text:span text:style-name="T5">отражение</text:span><text:span text:style-name="T35"> </text:span><text:span text:style-name="T5">исторических</text:span><text:span text:style-name="T35"> </text:span><text:span text:style-name="T5">событий</text:span><text:span text:style-name="T35"> </text:span><text:span text:style-name="T5">в</text:span><text:span text:style-name="T35"> </text:span><text:span text:style-name="T5">баснях</text:span><text:span text:style-name="T35">.</text:span></text:p>
          </table:table-cell>
          <table:table-cell table:style-name="Таблица3.A1" office:value-type="string">
            <text:p text:style-name="P12"><text:span text:style-name="T5">Басни</text:span><text:span text:style-name="T35"> </text:span><text:span text:style-name="T5">Чевалкова</text:span><text:span text:style-name="T35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3</text:span></text:p>
          </table:table-cell>
          <table:table-cell table:style-name="Таблица3.A1" office:value-type="string">
            <text:p text:style-name="P12"><text:span text:style-name="T5">В</text:span><text:span text:style-name="T35">.</text:span><text:span text:style-name="T5">А</text:span><text:span text:style-name="T35">. </text:span><text:span text:style-name="T5">Жуковский</text:span><text:span text:style-name="T35">. </text:span><text:span text:style-name="T5">Сказка</text:span><text:span text:style-name="T35"> </text:span><text:span text:style-name="T23">«Спящая</text:span><text:span text:style-name="T35"> </text:span><text:span text:style-name="T23">царевн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южет</text:span><text:span text:style-name="T35"> </text:span><text:span text:style-name="T5">и</text:span><text:span text:style-name="T35"> </text:span><text:span text:style-name="T5">герои</text:span><text:span text:style-name="T35">. </text:span><text:span text:style-name="T5">Черты</text:span><text:span text:style-name="T35"> </text:span><text:span text:style-name="T5">литературной</text:span><text:span text:style-name="T35"> </text:span><text:span text:style-name="T5">и</text:span><text:span text:style-name="T35"> </text:span><text:span text:style-name="T5">народной</text:span><text:span text:style-name="T35"> </text:span><text:span text:style-name="T5">сказ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4</text:span></text:p>
          </table:table-cell>
          <table:table-cell table:style-name="Таблица3.A1" office:value-type="string">
            <text:p text:style-name="P12"><text:span text:style-name="T5">В</text:span><text:span text:style-name="T35">.</text:span><text:span text:style-name="T5">А</text:span><text:span text:style-name="T35">. </text:span><text:span text:style-name="T5">Жуковский</text:span><text:span text:style-name="T35">. </text:span><text:span text:style-name="T5">Баллада</text:span><text:span text:style-name="T35"> </text:span><text:span text:style-name="T23">«Кубок»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нятие</text:span><text:span text:style-name="T35"> </text:span><text:span text:style-name="T5">о</text:span><text:span text:style-name="T35"> </text:span><text:span text:style-name="T5">балладе</text:span><text:span text:style-name="T35">. </text:span><text:span text:style-name="T5">Нравственно</text:span><text:span text:style-name="T35">-</text:span><text:span text:style-name="T5">психологические</text:span><text:span text:style-name="T35"> </text:span><text:span text:style-name="T5">проблемы</text:span><text:span text:style-name="T35"> </text:span><text:span text:style-name="T5">баллады</text:span><text:span text:style-name="T35">.</text:span></text:p>
          </table:table-cell>
          <table:table-cell table:style-name="Таблица3.A1" office:value-type="string">
            <text:p text:style-name="P12"><text:span text:style-name="T5">Р</text:span><text:span text:style-name="T35">. </text:span><text:span text:style-name="T5">Стивенсон</text:span><text:span text:style-name="T35">. </text:span><text:span text:style-name="T23">«Вересковый</text:span><text:span text:style-name="T35"> </text:span><text:span text:style-name="T23">мёд»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5</text:span></text:p>
          </table:table-cell>
          <table:table-cell table:style-name="Таблица3.A1" office:value-type="string">
            <text:p text:style-name="P12"><text:span text:style-name="T6">А</text:span><text:span text:style-name="T36">.</text:span><text:span text:style-name="T6">С</text:span><text:span text:style-name="T36">. </text:span><text:span text:style-name="T6">Пушкин</text:span><text:span text:style-name="T36">.</text:span><text:span text:style-name="T23">«Няне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этизация</text:span><text:span text:style-name="T35"> </text:span><text:span text:style-name="T5">образа</text:span><text:span text:style-name="T35"> </text:span><text:span text:style-name="T5">Арины</text:span><text:span text:style-name="T35"> </text:span><text:span text:style-name="T5">Родионовн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6</text:span></text:p>
          </table:table-cell>
          <table:table-cell table:style-name="Таблица3.A1" office:value-type="string">
            <text:p text:style-name="P12"><text:span text:style-name="T5">А</text:span><text:span text:style-name="T35">.</text:span><text:span text:style-name="T5">С</text:span><text:span text:style-name="T35">.</text:span><text:span text:style-name="T5">Пушкин</text:span><text:span text:style-name="T35">. </text:span><text:span text:style-name="T5">Пролог</text:span><text:span text:style-name="T35"> </text:span><text:span text:style-name="T5">К</text:span><text:span text:style-name="T35"> </text:span><text:span text:style-name="T5">поэме</text:span><text:span text:style-name="T35"> </text:span><text:span text:style-name="T23">«Руслан</text:span><text:span text:style-name="T35"> </text:span><text:span text:style-name="T23">и</text:span><text:span text:style-name="T35"> </text:span><text:span text:style-name="T23">Людмила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обирательная</text:span><text:span text:style-name="T35"> </text:span><text:span text:style-name="T5">картина</text:span><text:span text:style-name="T35"> </text:span><text:span text:style-name="T5">народных</text:span><text:span text:style-name="T35"> </text:span><text:span text:style-name="T5">сказок</text:span><text:span text:style-name="T35">.</text:span></text:p>
          </table:table-cell>
          <table:table-cell table:style-name="Таблица3.A1" office:value-type="string">
            <text:p text:style-name="P12"><text:span text:style-name="T5">Х</text:span><text:span text:style-name="T35">.</text:span><text:span text:style-name="T5">К</text:span><text:span text:style-name="T35">.</text:span><text:span text:style-name="T5">Андерсен</text:span><text:span text:style-name="T35">. </text:span><text:span text:style-name="T23">«Снежная</text:span><text:span text:style-name="T35"> </text:span><text:span text:style-name="T23">королева»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7</text:span></text:p>
          </table:table-cell>
          <table:table-cell table:style-name="Таблица3.A1" office:value-type="string">
            <text:p text:style-name="P12"><text:span text:style-name="T5">А</text:span><text:span text:style-name="T35">.</text:span><text:span text:style-name="T5">С</text:span><text:span text:style-name="T35">.</text:span><text:span text:style-name="T5">Пушкин</text:span><text:span text:style-name="T35">. </text:span><text:span text:style-name="T23">«Сказка</text:span><text:span text:style-name="T35"> </text:span><text:span text:style-name="T23">о</text:span><text:span text:style-name="T35"> </text:span><text:span text:style-name="T23">мёртвой</text:span><text:span text:style-name="T35"> </text:span><text:span text:style-name="T23">царевне</text:span><text:span text:style-name="T35"> </text:span><text:span text:style-name="T23">и</text:span><text:span text:style-name="T35"> </text:span><text:span text:style-name="T23">семи</text:span><text:span text:style-name="T35"> </text:span><text:span text:style-name="T23">богатырях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Истоки</text:span><text:span text:style-name="T35"> </text:span><text:span text:style-name="T5">рождения</text:span><text:span text:style-name="T35"> </text:span><text:span text:style-name="T5">сюжета</text:span><text:span text:style-name="T35">.</text:span><text:span text:style-name="T23">«Бродячие</text:span><text:span text:style-name="T35"> </text:span><text:span text:style-name="T23">сюжеты» Сходство</text:span><text:span text:style-name="T35"> </text:span><text:span text:style-name="T23">и</text:span><text:span text:style-name="T35"> </text:span><text:span text:style-name="T23">различие</text:span><text:span text:style-name="T35"> </text:span><text:span text:style-name="T23">литературной</text:span><text:span text:style-name="T35"> </text:span><text:span text:style-name="T23">и</text:span><text:span text:style-name="T35"> </text:span><text:span text:style-name="T23">народной</text:span><text:span text:style-name="T35"> </text:span><text:span text:style-name="T23">сказки</text:span><text:span text:style-name="T35">. </text:span><text:soft-page-break/><text:span text:style-name="T23">Противостояние</text:span><text:span text:style-name="T35"> </text:span><text:span text:style-name="T23">добрых</text:span><text:span text:style-name="T35"> </text:span><text:span text:style-name="T23">и</text:span><text:span text:style-name="T35"> </text:span><text:span text:style-name="T23">злых</text:span><text:span text:style-name="T35"> </text:span><text:span text:style-name="T23">сил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8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text:span text:style-name="T36"> </text:span><text:span text:style-name="T6">Подготовка</text:span><text:span text:style-name="T36"> </text:span><text:span text:style-name="T6">к</text:span><text:span text:style-name="T36"> </text:span><text:span text:style-name="T6">домашнему</text:span><text:span text:style-name="T36"> <text:s/></text:span><text:span text:style-name="T6">контрольному</text:span><text:span text:style-name="T36"> </text:span><text:span text:style-name="T6">сочинению</text:span><text:span text:style-name="T35">.</text:span><text:span text:style-name="T6">Народная</text:span><text:span text:style-name="T36"> </text:span><text:span text:style-name="T6">мораль</text:span><text:span text:style-name="T36"> </text:span><text:span text:style-name="T6">в</text:span><text:span text:style-name="T36"> </text:span><text:span text:style-name="T6">сказке</text:span><text:span text:style-name="T36">(</text:span><text:span text:style-name="T25">«Что</text:span><text:span text:style-name="T36"> </text:span><text:span text:style-name="T25">помогло</text:span><text:span text:style-name="T36"> </text:span><text:span text:style-name="T25">Елисею</text:span><text:span text:style-name="T36"> </text:span><text:span text:style-name="T25">в</text:span><text:span text:style-name="T36"> </text:span><text:span text:style-name="T25">поисках</text:span><text:span text:style-name="T36"> </text:span><text:span text:style-name="T25">невесты</text:span><text:span text:style-name="T36">?</text:span><text:span text:style-name="T25">», <text:s/>«В</text:span><text:span text:style-name="T36"> </text:span><text:span text:style-name="T25">чём</text:span><text:span text:style-name="T36"> </text:span><text:span text:style-name="T25">превосходство</text:span><text:span text:style-name="T36"> </text:span><text:span text:style-name="T25">царевны</text:span><text:span text:style-name="T36"> </text:span><text:span text:style-name="T25">над</text:span><text:span text:style-name="T36"> </text:span><text:span text:style-name="T25">царицей</text:span><text:span text:style-name="T36">?</text:span><text:span text:style-name="T25">»).</text:span></text:p>
          </table:table-cell>
          <table:table-cell table:style-name="Таблица3.A1" office:value-type="string">
            <text:p text:style-name="P12"><text:span text:style-name="T25"><text:s/>Р</text:span><text:span text:style-name="T36">/</text:span><text:span text:style-name="T25">р</text:span></text:p>
            <text:p text:style-name="P12"><text:span text:style-name="T25"><text:s/>К</text:span><text:span text:style-name="T36">/</text:span><text:span text:style-name="T25">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Обучение</text:span><text:span text:style-name="T35"> </text:span><text:span text:style-name="T5">цитированию</text:span><text:span text:style-name="T35">.</text:span><text:span text:style-name="T5">Поэтичность</text:span><text:span text:style-name="T35"> </text:span><text:span text:style-name="T5">и</text:span><text:span text:style-name="T35"> </text:span><text:span text:style-name="T5">музыкальность</text:span><text:span text:style-name="T35"> </text:span><text:span text:style-name="T5">сказки</text:span><text:span text:style-name="T35">. </text:span><text:span text:style-name="T5">Стихотворная</text:span><text:span text:style-name="T35"> </text:span><text:span text:style-name="T5">и</text:span><text:span text:style-name="T35"> </text:span><text:span text:style-name="T5">прозаическая</text:span><text:span text:style-name="T35"> </text:span><text:span text:style-name="T5">речь</text:span><text:span text:style-name="T35">. </text:span><text:span text:style-name="T5">Рифма</text:span><text:span text:style-name="T35">, </text:span><text:span text:style-name="T5">ритм</text:span><text:span text:style-name="T35">, </text:span><text:span text:style-name="T5">строф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19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text:span text:style-name="T5">Редактирование</text:span><text:span text:style-name="T35"> </text:span><text:span text:style-name="T5">сочинений</text:span><text:span text:style-name="T35"> </text:span><text:span text:style-name="T5">по</text:span><text:span text:style-name="T35"> </text:span><text:span text:style-name="T5">сказке</text:span><text:span text:style-name="T35"> </text:span><text:span text:style-name="T5">А</text:span><text:span text:style-name="T35">.</text:span><text:span text:style-name="T5">С</text:span><text:span text:style-name="T35">.</text:span><text:span text:style-name="T5">Пушкина</text:span><text:span text:style-name="T35"> </text:span><text:span text:style-name="T23">«Сказка</text:span><text:span text:style-name="T35"> </text:span><text:span text:style-name="T23">о</text:span><text:span text:style-name="T35"> </text:span><text:span text:style-name="T23">мёртвой</text:span><text:span text:style-name="T35"> </text:span><text:span text:style-name="T23">царевне</text:span><text:span text:style-name="T35"> </text:span><text:span text:style-name="T23">и</text:span><text:span text:style-name="T35"> </text:span><text:span text:style-name="T23">семи</text:span><text:span text:style-name="T35"> </text:span><text:span text:style-name="T23">богатырях».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усская</text:span><text:span text:style-name="T35"> </text:span><text:span text:style-name="T5">литературная</text:span><text:span text:style-name="T35"> </text:span><text:span text:style-name="T5">сказка</text:span><text:span text:style-name="T35"> </text:span><text:span text:style-name="T5">А</text:span><text:span text:style-name="T35">. </text:span><text:span text:style-name="T5">Погорельского</text:span><text:span text:style-name="T35"> </text:span><text:span text:style-name="T5">и</text:span><text:span text:style-name="T35"> </text:span><text:span text:style-name="T5">В</text:span><text:span text:style-name="T35">.</text:span><text:span text:style-name="T5">Гаршина</text:span><text:span text:style-name="T35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0</text:span></text:p>
          </table:table-cell>
          <table:table-cell table:style-name="Таблица3.A1" office:value-type="string">
            <text:p text:style-name="P12"><text:span text:style-name="T6">М</text:span><text:span text:style-name="T36">.</text:span><text:span text:style-name="T6">Ю</text:span><text:span text:style-name="T36">. </text:span><text:span text:style-name="T6">Лермонтов</text:span><text:span text:style-name="T35">. </text:span><text:span text:style-name="T23">«Бородино»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атриотический</text:span><text:span text:style-name="T35"> </text:span><text:span text:style-name="T5">пафос</text:span><text:span text:style-name="T35"> </text:span><text:span text:style-name="T5">стихотворения</text:span><text:span text:style-name="T35">. </text:span><text:span text:style-name="T5">Мастерство</text:span><text:span text:style-name="T35"> </text:span><text:span text:style-name="T5">поэта</text:span><text:span text:style-name="T35"> </text:span><text:span text:style-name="T5">в</text:span><text:span text:style-name="T35"> </text:span><text:span text:style-name="T5">создании</text:span><text:span text:style-name="T35"> </text:span><text:span text:style-name="T5">батальных</text:span><text:span text:style-name="T35"> </text:span><text:span text:style-name="T5">сцен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1</text:span></text:p>
          </table:table-cell>
          <table:table-cell table:style-name="Таблица3.A1" office:value-type="string">
            <text:p text:style-name="P12"><text:span text:style-name="T5">Изобразительно</text:span><text:span text:style-name="T35">-</text:span><text:span text:style-name="T5">выразительные</text:span><text:span text:style-name="T35"> </text:span><text:span text:style-name="T5">средства</text:span><text:span text:style-name="T35"> </text:span><text:span text:style-name="T5">языка</text:span><text:span text:style-name="T35"> </text:span><text:span text:style-name="T5">стихотворения</text:span><text:span text:style-name="T35"> </text:span><text:span text:style-name="T23">«Бородино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равнение</text:span><text:span text:style-name="T35">, </text:span><text:span text:style-name="T5">гипербола</text:span><text:span text:style-name="T35">, </text:span><text:span text:style-name="T5">эпитет</text:span><text:span text:style-name="T35">. </text:span><text:span text:style-name="T5">Метафора</text:span><text:span text:style-name="T35">, </text:span><text:span text:style-name="T5">звукопись</text:span><text:span text:style-name="T35">, </text:span><text:span text:style-name="T5">аллитераци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2</text:span></text:p>
          </table:table-cell>
          <table:table-cell table:style-name="Таблица3.A1" office:value-type="string">
            <text:p text:style-name="P12"><text:span text:style-name="T6">Н</text:span><text:span text:style-name="T36">.</text:span><text:span text:style-name="T6">В</text:span><text:span text:style-name="T36">.</text:span><text:span text:style-name="T6">Гоголь</text:span><text:span text:style-name="T35">. </text:span><text:span text:style-name="T23">«Вечера</text:span><text:span text:style-name="T35"> </text:span><text:span text:style-name="T23">на</text:span><text:span text:style-name="T35"> </text:span><text:span text:style-name="T23">хуторе</text:span><text:span text:style-name="T35"> </text:span><text:span text:style-name="T23">близ</text:span><text:span text:style-name="T35"> </text:span><text:span text:style-name="T23">Диканьки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этизация</text:span><text:span text:style-name="T35"> </text:span><text:span text:style-name="T5">народной</text:span><text:span text:style-name="T35"> </text:span><text:span text:style-name="T5">жизни</text:span><text:span text:style-name="T35"> </text:span><text:span text:style-name="T5">в</text:span><text:span text:style-name="T35"> </text:span><text:span text:style-name="T5">повест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3</text:span></text:p>
          </table:table-cell>
          <table:table-cell table:style-name="Таблица3.A1" office:value-type="string">
            <text:p text:style-name="P12"><text:span text:style-name="T5">Сочетание</text:span><text:span text:style-name="T35"> </text:span><text:span text:style-name="T5">светлого</text:span><text:span text:style-name="T35"> </text:span><text:span text:style-name="T5">и</text:span><text:span text:style-name="T35"> </text:span><text:span text:style-name="T5">мрачного</text:span><text:span text:style-name="T35">, </text:span><text:span text:style-name="T5">комического</text:span><text:span text:style-name="T35"> </text:span><text:span text:style-name="T5">и</text:span><text:span text:style-name="T35"> </text:span><text:span text:style-name="T5">лирического</text:span><text:span text:style-name="T35">, </text:span><text:span text:style-name="T5">реального</text:span><text:span text:style-name="T35"> </text:span><text:span text:style-name="T5">и</text:span><text:span text:style-name="T35"> </text:span><text:span text:style-name="T5">фантастического</text:span><text:span text:style-name="T35"> </text:span><text:span text:style-name="T5">в</text:span><text:span text:style-name="T35"> </text:span><text:span text:style-name="T5">повест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Фантастика</text:span><text:span text:style-name="T35">, </text:span><text:span text:style-name="T5">юмор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4</text:span></text:p>
          </table:table-cell>
          <table:table-cell table:style-name="Таблица3.A1" office:value-type="string">
            <text:p text:style-name="P12"><text:span text:style-name="T6">Н</text:span><text:span text:style-name="T36">.</text:span><text:span text:style-name="T6">А</text:span><text:span text:style-name="T36">. </text:span><text:span text:style-name="T6">Некрасов</text:span><text:span text:style-name="T35">. </text:span><text:span text:style-name="T23">«На</text:span><text:span text:style-name="T35"> </text:span><text:span text:style-name="T23">Волге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Картины</text:span><text:span text:style-name="T35"> </text:span><text:span text:style-name="T5">природы</text:span><text:span text:style-name="T35"> </text:span><text:span text:style-name="T5">и</text:span><text:span text:style-name="T35"> </text:span><text:span text:style-name="T5">образы</text:span><text:span text:style-name="T35"> </text:span><text:span text:style-name="T5">бурлаков</text:span><text:span text:style-name="T35">. </text:span><text:span text:style-name="T5">Контраст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5</text:span></text:p>
          </table:table-cell>
          <table:table-cell table:style-name="Таблица3.A1" office:value-type="string">
            <text:p text:style-name="P12"><text:span text:style-name="T5">Раздумья</text:span><text:span text:style-name="T35"> </text:span><text:span text:style-name="T5">поэта</text:span><text:span text:style-name="T35"> </text:span><text:span text:style-name="T5">о</text:span><text:span text:style-name="T35"> </text:span><text:span text:style-name="T5">судьбе</text:span><text:span text:style-name="T35"> </text:span><text:span text:style-name="T5">народ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6</text:span></text:p>
          </table:table-cell>
          <table:table-cell table:style-name="Таблица3.A1" office:value-type="string">
            <text:p text:style-name="P12"><text:span text:style-name="T5">Н</text:span><text:span text:style-name="T35">.</text:span><text:span text:style-name="T5">А</text:span><text:span text:style-name="T35">. </text:span><text:span text:style-name="T5">Некрасов</text:span><text:span text:style-name="T35">. </text:span><text:span text:style-name="T23">«Есть</text:span><text:span text:style-name="T35"> </text:span><text:span text:style-name="T23">женщины</text:span><text:span text:style-name="T35"> </text:span><text:span text:style-name="T23">в</text:span><text:span text:style-name="T35"> </text:span><text:span text:style-name="T23">русских</text:span><text:span text:style-name="T35"> </text:span><text:span text:style-name="T23">селеньях</text:span><text:span text:style-name="T35">...</text:span><text:span text:style-name="T23">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этический</text:span><text:span text:style-name="T35"> </text:span><text:span text:style-name="T5">образ</text:span><text:span text:style-name="T35"> </text:span><text:span text:style-name="T5">русской</text:span><text:span text:style-name="T35"> </text:span><text:span text:style-name="T5">женщин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7</text:span></text:p>
          </table:table-cell>
          <table:table-cell table:style-name="Таблица3.A1" office:value-type="string">
            <text:p text:style-name="P12"><text:span text:style-name="T6">Н</text:span><text:span text:style-name="T36">.</text:span><text:span text:style-name="T6">А</text:span><text:span text:style-name="T36">. </text:span><text:span text:style-name="T6">Некрасов</text:span><text:span text:style-name="T35">. </text:span><text:span text:style-name="T23">«Крестьянские</text:span><text:span text:style-name="T35"> </text:span><text:span text:style-name="T23">дети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ечевые</text:span><text:span text:style-name="T35"> </text:span><text:span text:style-name="T5">характеристики</text:span><text:span text:style-name="T35"> </text:span><text:span text:style-name="T5">персонажей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8</text:span></text:p>
          </table:table-cell>
          <table:table-cell table:style-name="Таблица3.A1" office:value-type="string">
            <text:p text:style-name="P12"><text:span text:style-name="T5">И</text:span><text:span text:style-name="T35">.</text:span><text:span text:style-name="T5">С</text:span><text:span text:style-name="T35">. </text:span><text:span text:style-name="T5">Тургенев</text:span><text:span text:style-name="T35">. </text:span><text:span text:style-name="T23">«Муму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Жизнь</text:span><text:span text:style-name="T35"> </text:span><text:span text:style-name="T5">в</text:span><text:span text:style-name="T35"> </text:span><text:span text:style-name="T5">доме</text:span><text:span text:style-name="T35"> </text:span><text:span text:style-name="T5">барын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29</text:span></text:p>
          </table:table-cell>
          <table:table-cell table:style-name="Таблица3.A1" office:value-type="string">
            <text:p text:style-name="P12"><text:span text:style-name="T5">Нравственный</text:span><text:span text:style-name="T35"> </text:span><text:span text:style-name="T5">облик</text:span><text:span text:style-name="T35"> </text:span><text:span text:style-name="T5">Герасим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Нравственное</text:span><text:span text:style-name="T35"> </text:span><text:span text:style-name="T5">превосходство</text:span><text:span text:style-name="T35"> </text:span><text:span text:style-name="T5">Герасима</text:span><text:span text:style-name="T35">. </text:span><text:span text:style-name="T5">Осуждение</text:span><text:span text:style-name="T35"> </text:span><text:span text:style-name="T5">крепостничеств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0</text:span></text:p>
          </table:table-cell>
          <table:table-cell table:style-name="Таблица3.A1" office:value-type="string">
            <text:p text:style-name="P12"><text:span text:style-name="T5">Тургенев</text:span><text:span text:style-name="T35">-</text:span><text:span text:style-name="T5">мастер</text:span><text:span text:style-name="T35"> </text:span><text:span text:style-name="T5">портрета</text:span><text:span text:style-name="T35"> </text:span><text:span text:style-name="T5">и</text:span><text:span text:style-name="T35"> </text:span><text:span text:style-name="T5">пейзаж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нятие</text:span><text:span text:style-name="T35"> </text:span><text:span text:style-name="T5">о</text:span><text:span text:style-name="T35"> </text:span><text:span text:style-name="T5">литературном</text:span><text:span text:style-name="T35"> </text:span><text:span text:style-name="T5">герое</text:span><text:span text:style-name="T35">, </text:span><text:span text:style-name="T5">портрете</text:span><text:span text:style-name="T35">, </text:span><text:span text:style-name="T5">пейзаже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1</text:span></text:p>
          </table:table-cell>
          <table:table-cell table:style-name="Таблица3.A1" office:value-type="string">
            <text:p text:style-name="P12"><text:span text:style-name="T6">Контрольная</text:span><text:span text:style-name="T36"> </text:span><text:span text:style-name="T6">работа</text:span></text:p>
          </table:table-cell>
          <table:table-cell table:style-name="Таблица3.A1" office:value-type="string">
            <text:p text:style-name="P12"><text:span text:style-name="T6">К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2</text:span></text:p>
          </table:table-cell>
          <table:table-cell table:style-name="Таблица3.A1" office:value-type="string">
            <text:p text:style-name="P12"><text:span text:style-name="T5">А</text:span><text:span text:style-name="T35">.</text:span><text:span text:style-name="T5">А</text:span><text:span text:style-name="T35">. </text:span><text:span text:style-name="T5">Фет</text:span><text:span text:style-name="T35">. </text:span><text:span text:style-name="T23">«Весенний</text:span><text:span text:style-name="T35"> </text:span><text:span text:style-name="T23">дождь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Человек</text:span><text:span text:style-name="T35"> </text:span><text:span text:style-name="T5">и</text:span><text:span text:style-name="T35"> </text:span><text:span text:style-name="T5">природа</text:span><text:span text:style-name="T35"> </text:span><text:span text:style-name="T5">в</text:span><text:span text:style-name="T35"> </text:span><text:span text:style-name="T5">стихотворении</text:span><text:span text:style-name="T35">. </text:span><text:span text:style-name="T5">Воплощение</text:span><text:span text:style-name="T35"> </text:span><text:span text:style-name="T5">красоты</text:span><text:span text:style-name="T35"> </text:span><text:span text:style-name="T5">жизн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3</text:span></text:p>
          </table:table-cell>
          <table:table-cell table:style-name="Таблица3.A1" office:value-type="string">
            <text:p text:style-name="P12"><text:span text:style-name="T5">Л</text:span><text:span text:style-name="T35">.</text:span><text:span text:style-name="T5">Н</text:span><text:span text:style-name="T35">. </text:span><text:span text:style-name="T5">Толстой</text:span><text:span text:style-name="T35">. </text:span><text:span text:style-name="T23">«Кавказский</text:span><text:span text:style-name="T35"> </text:span><text:span text:style-name="T23">пленник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ротест</text:span><text:span text:style-name="T35"> </text:span><text:span text:style-name="T5">против</text:span><text:span text:style-name="T35"> </text:span><text:span text:style-name="T5">национальной</text:span><text:span text:style-name="T35"> </text:span><text:span text:style-name="T5">вражд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4</text:span></text:p>
          </table:table-cell>
          <table:table-cell table:style-name="Таблица3.A1" office:value-type="string">
            <text:p text:style-name="P12"><text:span text:style-name="T5">Жилин</text:span><text:span text:style-name="T35"> </text:span><text:span text:style-name="T5">и</text:span><text:span text:style-name="T35"> </text:span><text:span text:style-name="T5">Костылин</text:span><text:span text:style-name="T35">. <text:s/></text:span><text:span text:style-name="T5">Два</text:span><text:span text:style-name="T35"> </text:span><text:span text:style-name="T5">характера</text:span><text:span text:style-name="T35">- </text:span><text:span text:style-name="T5">две</text:span><text:span text:style-name="T35"> </text:span><text:span text:style-name="T5">судьб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равнительная</text:span><text:span text:style-name="T35"> </text:span><text:span text:style-name="T5">характеристика</text:span><text:span text:style-name="T35">. </text:span><text:span text:style-name="T5">Жилин</text:span><text:span text:style-name="T35"> </text:span><text:span text:style-name="T5">и</text:span><text:span text:style-name="T35"> </text:span><text:span text:style-name="T5">Дин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5</text:span></text:p>
          </table:table-cell>
          <table:table-cell table:style-name="Таблица3.A1" office:value-type="string">
            <text:p text:style-name="P12"><text:span text:style-name="T5">Жилин</text:span><text:span text:style-name="T35"> </text:span><text:span text:style-name="T5">и</text:span><text:span text:style-name="T35"> </text:span><text:span text:style-name="T5">Дина</text:span><text:span text:style-name="T35">. </text:span><text:span text:style-name="T5">Утверждение</text:span><text:span text:style-name="T35"> </text:span></text:p>
            <text:p text:style-name="P12"><text:span text:style-name="T5">гуманистических</text:span><text:span text:style-name="T35"> </text:span><text:span text:style-name="T5">идеалов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6</text:span></text:p>
          </table:table-cell>
          <table:table-cell table:style-name="Таблица3.A1" office:value-type="string">
            <text:p text:style-name="P12"><text:span text:style-name="T5">А</text:span><text:span text:style-name="T35">.</text:span><text:span text:style-name="T5">П</text:span><text:span text:style-name="T35">. </text:span><text:span text:style-name="T5">Чехов</text:span><text:span text:style-name="T35">. </text:span><text:span text:style-name="T23">«Хирургия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ечь</text:span><text:span text:style-name="T35"> </text:span><text:span text:style-name="T5">персонажей</text:span><text:span text:style-name="T35"> </text:span><text:span text:style-name="T5">как</text:span><text:span text:style-name="T35"> </text:span><text:span text:style-name="T5">средство</text:span><text:span text:style-name="T35"> </text:span><text:span text:style-name="T5">их</text:span><text:span text:style-name="T35"> </text:span><text:span text:style-name="T5">характеристики</text:span><text:span text:style-name="T35">. </text:span><text:span text:style-name="T5">Юмор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><text:span text:style-name="T23">37</text:span></text:p>
          </table:table-cell>
          <table:table-cell table:style-name="Таблица3.A1" office:value-type="string">
            <text:p text:style-name="P12"><text:span text:style-name="T5">Лирика</text:span><text:span text:style-name="T35"> </text:span><text:span text:style-name="T5">Ф</text:span><text:span text:style-name="T35">.</text:span><text:span text:style-name="T5">И</text:span><text:span text:style-name="T35">. </text:span><text:span text:style-name="T5">Тютчева</text:span><text:span text:style-name="T35"> </text:span><text:span text:style-name="T5">о</text:span><text:span text:style-name="T35"> </text:span><text:span text:style-name="T5">природе</text:span><text:span text:style-name="T35">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8</text:span></text:p>
          </table:table-cell>
          <table:table-cell table:style-name="Таблица3.A1" office:value-type="string">
            <text:p text:style-name="P12"><text:span text:style-name="T5">Русские</text:span><text:span text:style-name="T35"> </text:span><text:span text:style-name="T5">поэты</text:span><text:span text:style-name="T35"> </text:span><text:span text:style-name="T5">о</text:span><text:span text:style-name="T35"> </text:span><text:span text:style-name="T5">родной</text:span><text:span text:style-name="T35"> </text:span><text:span text:style-name="T5">природе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Урок</text:span><text:span text:style-name="T35">- </text:span><text:span text:style-name="T5">концерт</text:span></text:p>
          </table:table-cell>
          <table:table-cell table:style-name="Таблица3.A1" office:value-type="string">
            <text:p text:style-name="P12"><text:span text:style-name="T5">Образ</text:span><text:span text:style-name="T35"> </text:span><text:span text:style-name="T5">Горного</text:span><text:span text:style-name="T35"> </text:span><text:span text:style-name="T5">Алтая</text:span><text:span text:style-name="T35"> </text:span><text:span text:style-name="T5">в</text:span><text:span text:style-name="T35"> </text:span><text:span text:style-name="T5">поэзии</text:span><text:span text:style-name="T35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39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text:span text:style-name="T36"> </text:span><text:span text:style-name="T6">Подготовка</text:span><text:span text:style-name="T36"> </text:span><text:span text:style-name="T6">к</text:span><text:span text:style-name="T36"> </text:span><text:span text:style-name="T6">домашнему</text:span><text:span text:style-name="T36"> </text:span><text:span text:style-name="T6">сочинению</text:span><text:span text:style-name="T36"> </text:span><text:span text:style-name="T6">по</text:span><text:span text:style-name="T36"> </text:span><text:span text:style-name="T6">анализу</text:span><text:span text:style-name="T36"> </text:span><text:span text:style-name="T6">лирического</text:span><text:span text:style-name="T36"> </text:span><text:span text:style-name="T6">произведения</text:span><text:span text:style-name="T36">.</text:span></text:p>
          </table:table-cell>
          <table:table-cell table:style-name="Таблица3.A1" office:value-type="string">
            <text:p text:style-name="P12"><text:span text:style-name="T6">Р</text:span><text:span text:style-name="T36">/</text:span><text:span text:style-name="T6">р</text:span><text:span text:style-name="T36"> 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0</text:span></text:p>
          </table:table-cell>
          <table:table-cell table:style-name="Таблица3.A1" office:value-type="string">
            <text:p text:style-name="P12"><text:span text:style-name="T5">И</text:span><text:span text:style-name="T35">.</text:span><text:span text:style-name="T5">А</text:span><text:span text:style-name="T35">. </text:span><text:span text:style-name="T5">Бунин</text:span><text:span text:style-name="T35">. </text:span><text:span text:style-name="T23">«Косцы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осприятие</text:span><text:span text:style-name="T35"> </text:span><text:span text:style-name="T5">прекрасного</text:span><text:span text:style-name="T35"> </text:span><text:span text:style-name="T5">героями</text:span><text:span text:style-name="T35"> </text:span><text:span text:style-name="T5">рассказа</text:span><text:span text:style-name="T35">.</text:span></text:p>
          </table:table-cell>
          <table:table-cell table:style-name="Таблица3.A1" office:value-type="string">
            <text:p text:style-name="P12"><text:span text:style-name="T5">Жорж</text:span><text:span text:style-name="T35"> </text:span><text:span text:style-name="T5">Санд</text:span><text:span text:style-name="T35">. </text:span><text:span text:style-name="T23">«О</text:span><text:span text:style-name="T35"> </text:span><text:span text:style-name="T23">чём</text:span><text:span text:style-name="T35"> </text:span><text:span text:style-name="T23">говорят</text:span><text:span text:style-name="T35"> </text:span><text:span text:style-name="T23">цветы»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1</text:span></text:p>
          </table:table-cell>
          <table:table-cell table:style-name="Таблица3.A1" office:value-type="string">
            <text:p text:style-name="P12"><text:span text:style-name="T5">В</text:span><text:span text:style-name="T35">.</text:span><text:span text:style-name="T5">Г</text:span><text:span text:style-name="T35">.</text:span><text:span text:style-name="T5">Короленко</text:span><text:span text:style-name="T35">.</text:span><text:span text:style-name="T23">«В</text:span><text:span text:style-name="T35"> </text:span><text:span text:style-name="T23">дурном</text:span><text:span text:style-name="T35"> </text:span><text:span text:style-name="T23">обществе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ася</text:span><text:span text:style-name="T35"> </text:span><text:span text:style-name="T5">и</text:span><text:span text:style-name="T35"> </text:span><text:span text:style-name="T5">его</text:span><text:span text:style-name="T35"> </text:span><text:span text:style-name="T5">отец</text:span><text:span text:style-name="T35">. </text:span><text:span text:style-name="T5">Развитие</text:span><text:span text:style-name="T35"> </text:span><text:span text:style-name="T5">отношений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2</text:span></text:p>
          </table:table-cell>
          <table:table-cell table:style-name="Таблица3.A1" office:value-type="string">
            <text:p text:style-name="P12"><text:span text:style-name="T5">Жизнь</text:span><text:span text:style-name="T35"> </text:span><text:span text:style-name="T5">семьи</text:span><text:span text:style-name="T35"> </text:span><text:span text:style-name="T5">Тыбурция</text:span><text:span text:style-name="T35">.</text:span><text:span text:style-name="T5">Город</text:span><text:span text:style-name="T35"> </text:span><text:span text:style-name="T5">и</text:span><text:span text:style-name="T35"> </text:span><text:span text:style-name="T5">его</text:span><text:span text:style-name="T35"> </text:span><text:span text:style-name="T5">обитател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ртрет</text:span><text:span text:style-name="T35"> </text:span><text:span text:style-name="T5">как</text:span><text:span text:style-name="T35"> </text:span><text:span text:style-name="T5">средство</text:span><text:span text:style-name="T35"> </text:span><text:span text:style-name="T5">изображения</text:span><text:span text:style-name="T35"> </text:span><text:span text:style-name="T5">героев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3</text:span></text:p>
          </table:table-cell>
          <table:table-cell table:style-name="Таблица3.A1" office:value-type="string">
            <text:p text:style-name="P12"><text:span text:style-name="T5">Вася</text:span><text:span text:style-name="T35"> </text:span><text:span text:style-name="T5">и</text:span><text:span text:style-name="T35"> </text:span><text:span text:style-name="T5">его</text:span><text:span text:style-name="T35"> </text:span><text:span text:style-name="T5">отец</text:span><text:span text:style-name="T35">: </text:span><text:span text:style-name="T5">от</text:span><text:span text:style-name="T35"> </text:span><text:span text:style-name="T5">вражды</text:span><text:span text:style-name="T35"> </text:span><text:span text:style-name="T5">к</text:span><text:span text:style-name="T35"> </text:span><text:span text:style-name="T5">пониманию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Композиция</text:span><text:span text:style-name="T35"> </text:span><text:span text:style-name="T5">произведени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4</text:span></text:p>
          </table:table-cell>
          <table:table-cell table:style-name="Таблица3.A1" office:value-type="string">
            <text:p text:style-name="P12"><text:span text:style-name="T5">С</text:span><text:span text:style-name="T35">.</text:span><text:span text:style-name="T5">А</text:span><text:span text:style-name="T35">. </text:span><text:span text:style-name="T5">Есенин</text:span><text:span text:style-name="T35">. </text:span><text:span text:style-name="T5">Поэтическое</text:span><text:span text:style-name="T35"> </text:span><text:span text:style-name="T5">изображение</text:span><text:span text:style-name="T35"> </text:span><text:span text:style-name="T5">Родины</text:span><text:span text:style-name="T35">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воеобразие</text:span><text:span text:style-name="T35"> </text:span><text:span text:style-name="T5">языка</text:span><text:span text:style-name="T35"> </text:span><text:span text:style-name="T5">есенинской</text:span><text:span text:style-name="T35"> </text:span><text:span text:style-name="T5">лири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5</text:span></text:p>
          </table:table-cell>
          <table:table-cell table:style-name="Таблица3.A1" office:value-type="string">
            <text:p text:style-name="P12"><text:span text:style-name="T5">П</text:span><text:span text:style-name="T35">.</text:span><text:span text:style-name="T5">П</text:span><text:span text:style-name="T35">. </text:span><text:span text:style-name="T5">Бажов</text:span><text:span text:style-name="T35">. </text:span><text:span text:style-name="T23">«Медной</text:span><text:span text:style-name="T35"> </text:span><text:span text:style-name="T23">земли</text:span><text:span text:style-name="T35"> </text:span><text:span text:style-name="T23">Хозяйка». 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Трудолюбие</text:span><text:span text:style-name="T35"> </text:span><text:span text:style-name="T5">и</text:span><text:span text:style-name="T35"> </text:span><text:span text:style-name="T5">талант</text:span><text:span text:style-name="T35"> </text:span><text:span text:style-name="T5">Данил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6</text:span></text:p>
          </table:table-cell>
          <table:table-cell table:style-name="Таблица3.A1" office:value-type="string">
            <text:p text:style-name="P12"><text:span text:style-name="T5">Образ</text:span><text:span text:style-name="T35"> </text:span><text:span text:style-name="T5">Хозяйки</text:span><text:span text:style-name="T35"> </text:span><text:span text:style-name="T5">Медной</text:span><text:span text:style-name="T35"> </text:span><text:span text:style-name="T5">гор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нятие</text:span><text:span text:style-name="T35"> </text:span><text:span text:style-name="T5">о</text:span><text:span text:style-name="T35"> </text:span><text:span text:style-name="T5">сказе</text:span><text:span text:style-name="T35">. </text:span><text:span text:style-name="T5">Сказ</text:span><text:span text:style-name="T35"> </text:span><text:span text:style-name="T5">и</text:span><text:span text:style-name="T35"> </text:span><text:span text:style-name="T5">сказка</text:span><text:span text:style-name="T35">.</text:span></text:p>
          </table:table-cell>
          <table:table-cell table:style-name="Таблица3.A1" office:value-type="string">
            <text:p text:style-name="P12"><text:span text:style-name="T5">Дж</text:span><text:span text:style-name="T35">.</text:span><text:span text:style-name="T5">Лондон</text:span><text:span text:style-name="T35">. </text:span><text:span text:style-name="T23">«Сказание</text:span><text:span text:style-name="T35"> </text:span><text:span text:style-name="T23">о</text:span><text:span text:style-name="T35"> </text:span><text:span text:style-name="T23">Кише»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7</text:span></text:p>
          </table:table-cell>
          <table:table-cell table:style-name="Таблица3.A1" office:value-type="string">
            <text:p text:style-name="P12"><text:span text:style-name="T5">К</text:span><text:span text:style-name="T35">.</text:span><text:span text:style-name="T5">Г</text:span><text:span text:style-name="T35">. </text:span><text:span text:style-name="T5">Паустовский</text:span><text:span text:style-name="T35">. </text:span><text:span text:style-name="T23">«Тёплый</text:span><text:span text:style-name="T35"> </text:span><text:span text:style-name="T23">хлеб»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Герои</text:span><text:span text:style-name="T35"> </text:span><text:span text:style-name="T5">и</text:span><text:span text:style-name="T35"> </text:span><text:span text:style-name="T5">их</text:span><text:span text:style-name="T35"> </text:span><text:span text:style-name="T5">поступ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8</text:span></text:p>
          </table:table-cell>
          <table:table-cell table:style-name="Таблица3.A1" office:value-type="string">
            <text:p text:style-name="P12"><text:span text:style-name="T5">Нравственная</text:span><text:span text:style-name="T35"> </text:span><text:span text:style-name="T5">проблематика</text:span><text:span text:style-name="T35"> </text:span><text:span text:style-name="T5">произведени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оль</text:span><text:span text:style-name="T35"> </text:span><text:span text:style-name="T5">пейзаж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49</text:span></text:p>
          </table:table-cell>
          <table:table-cell table:style-name="Таблица3.A1" office:value-type="string">
            <text:p text:style-name="P12"><text:span text:style-name="T5">С</text:span><text:span text:style-name="T35">.</text:span><text:span text:style-name="T5">Я</text:span><text:span text:style-name="T35">. </text:span><text:span text:style-name="T5">Маршак</text:span><text:span text:style-name="T35">. </text:span><text:span text:style-name="T5">Пьеса</text:span><text:span text:style-name="T35"> -</text:span><text:span text:style-name="T5">сказка</text:span><text:span text:style-name="T35"> </text:span><text:span text:style-name="T23">«Двенадцать</text:span><text:span text:style-name="T35"> </text:span><text:span text:style-name="T23">месяцев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Драма</text:span><text:span text:style-name="T35"> </text:span><text:span text:style-name="T5">как</text:span><text:span text:style-name="T35"> </text:span><text:span text:style-name="T5">род</text:span><text:span text:style-name="T35"> </text:span><text:span text:style-name="T5">литератур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0</text:span></text:p>
          </table:table-cell>
          <table:table-cell table:style-name="Таблица3.A1" office:value-type="string">
            <text:p text:style-name="P12"><text:span text:style-name="T5">Художественное</text:span><text:span text:style-name="T35"> </text:span><text:span text:style-name="T5">своеобразие</text:span><text:span text:style-name="T35"> </text:span><text:span text:style-name="T5">пьесы</text:span><text:span text:style-name="T35">-</text:span><text:span text:style-name="T5">сказки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Традиции</text:span><text:span text:style-name="T35"> </text:span><text:span text:style-name="T5">народных</text:span><text:span text:style-name="T35"> </text:span><text:span text:style-name="T5">сказок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1</text:span></text:p>
          </table:table-cell>
          <table:table-cell table:style-name="Таблица3.A1" office:value-type="string">
            <text:p text:style-name="P12"><text:span text:style-name="T5">А</text:span><text:span text:style-name="T35">.</text:span><text:span text:style-name="T5">П</text:span><text:span text:style-name="T35">.</text:span><text:span text:style-name="T5">Платонов</text:span><text:span text:style-name="T35">. </text:span><text:span text:style-name="T23">«Никит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Быль</text:span><text:span text:style-name="T35"> </text:span><text:span text:style-name="T5">и</text:span><text:span text:style-name="T35"> </text:span><text:span text:style-name="T5">фантастика</text:span><text:span text:style-name="T35">. </text:span><text:span text:style-name="T5">Душевный</text:span><text:span text:style-name="T35"> </text:span><text:span text:style-name="T5">мир</text:span><text:span text:style-name="T35"> </text:span><text:span text:style-name="T5">главного</text:span><text:span text:style-name="T35"> </text:span><text:span text:style-name="T5">геро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2</text:span></text:p>
          </table:table-cell>
          <table:table-cell table:style-name="Таблица3.A1" office:value-type="string">
            <text:p text:style-name="P12"><text:span text:style-name="T6">Контрольная</text:span><text:span text:style-name="T36"> </text:span><text:span text:style-name="T6">работа</text:span><text:span text:style-name="T36"> </text:span><text:span text:style-name="T6">по</text:span><text:span text:style-name="T36"> </text:span><text:span text:style-name="T6">литературе</text:span><text:span text:style-name="T36"> 20 </text:span><text:span text:style-name="T6">века</text:span><text:span text:style-name="T36">.</text:span></text:p>
          </table:table-cell>
          <table:table-cell table:style-name="Таблица3.A1" office:value-type="string">
            <text:p text:style-name="P12"><text:span text:style-name="T6">К</text:span><text:span text:style-name="T36">/</text:span><text:span text:style-name="T6">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7">Организация</text:span><text:span text:style-name="T37"> </text:span><text:span text:style-name="T7">чтения</text:span><text:span text:style-name="T37">,</text:span><text:span text:style-name="T8">система</text:span><text:span text:style-name="T38"> </text:span><text:span text:style-name="T8">опережающих</text:span><text:span text:style-name="T38"> </text:span><text:span text:style-name="T8">индивидуальных</text:span><text:span text:style-name="T38"> <text:s/></text:span><text:span text:style-name="T8">заданий</text:span><text:span text:style-name="T38">. </text:span><text:span text:style-name="T8">В</text:span><text:span text:style-name="T38">.</text:span><text:span text:style-name="T8">Катаев</text:span><text:span text:style-name="T38">. </text:span><text:span text:style-name="T26">«Сын</text:span><text:span text:style-name="T38"> </text:span><text:span text:style-name="T26">полк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3</text:span></text:p>
          </table:table-cell>
          <table:table-cell table:style-name="Таблица3.A1" office:value-type="string">
            <text:p text:style-name="P12"><text:span text:style-name="T5">В</text:span><text:span text:style-name="T35">.</text:span><text:span text:style-name="T5">П</text:span><text:span text:style-name="T35">. </text:span><text:span text:style-name="T5">Астафьев</text:span><text:span text:style-name="T35">. </text:span><text:span text:style-name="T23">«Васюткино</text:span><text:span text:style-name="T35"> </text:span><text:span text:style-name="T23">озеро»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Черты</text:span><text:span text:style-name="T35"> </text:span><text:span text:style-name="T5">характера</text:span><text:span text:style-name="T35">, </text:span><text:span text:style-name="T5">особенность</text:span><text:span text:style-name="T35"> </text:span><text:span text:style-name="T5">поведения</text:span><text:span text:style-name="T35"> </text:span><text:span text:style-name="T5">геро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4</text:span></text:p>
          </table:table-cell>
          <table:table-cell table:style-name="Таблица3.A1" office:value-type="string">
            <text:p text:style-name="P12"><text:span text:style-name="T23">«Открытие</text:span><text:span text:style-name="T35"> </text:span><text:span text:style-name="T23">« Васюткой</text:span><text:span text:style-name="T35"> </text:span><text:span text:style-name="T23">нового</text:span><text:span text:style-name="T35"> </text:span><text:span text:style-name="T23">озер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Автобиографичность</text:span><text:span text:style-name="T35"> </text:span><text:span text:style-name="T5">литературного</text:span><text:span text:style-name="T35"> </text:span><text:span text:style-name="T5">произведения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5</text:span></text:p>
          </table:table-cell>
          <table:table-cell table:style-name="Таблица3.A1" office:value-type="string">
            <text:p text:style-name="P12"><text:span text:style-name="T5">И</text:span><text:span text:style-name="T35">.</text:span><text:span text:style-name="T5">А</text:span><text:span text:style-name="T35">. </text:span><text:span text:style-name="T5">Бунин</text:span><text:span text:style-name="T35">. </text:span><text:span text:style-name="T5">Н</text:span><text:span text:style-name="T35">.</text:span><text:span text:style-name="T5">М</text:span><text:span text:style-name="T35">. </text:span><text:span text:style-name="T5">Рубцов</text:span><text:span text:style-name="T35">. </text:span><text:span text:style-name="T5">Образ</text:span><text:span text:style-name="T35"> </text:span><text:span text:style-name="T5">Родины</text:span><text:span text:style-name="T35"> </text:span><text:span text:style-name="T5">в</text:span><text:span text:style-name="T35"> </text:span><text:span text:style-name="T5">стихах</text:span><text:span text:style-name="T35"> </text:span><text:span text:style-name="T5">о</text:span><text:span text:style-name="T35"> </text:span><text:span text:style-name="T5">природе</text:span><text:span text:style-name="T35">.</text:span></text:p>
          </table:table-cell>
          <table:table-cell table:style-name="Таблица3.A1" office:value-type="string">
            <text:p text:style-name="P12"><text:span text:style-name="T6">ОМ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Конкретные</text:span><text:span text:style-name="T35"> </text:span><text:span text:style-name="T5">пейзажные</text:span><text:span text:style-name="T35"> </text:span><text:span text:style-name="T5">зарисовки</text:span><text:span text:style-name="T35"> </text:span><text:span text:style-name="T5">и</text:span><text:span text:style-name="T35"> </text:span><text:span text:style-name="T5">обобщённый</text:span><text:span text:style-name="T35"> </text:span><text:span text:style-name="T5">образ</text:span><text:span text:style-name="T35"> </text:span><text:span text:style-name="T5">Родины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6</text:span></text:p>
          </table:table-cell>
          <table:table-cell table:style-name="Таблица3.A1" office:value-type="string">
            <text:p text:style-name="P12"><text:span text:style-name="T5">Поэты</text:span><text:span text:style-name="T35"> </text:span><text:span text:style-name="T5">о</text:span><text:span text:style-name="T35"> </text:span><text:span text:style-name="T5">Родине</text:span><text:span text:style-name="T35"> </text:span><text:span text:style-name="T5">и</text:span><text:span text:style-name="T35"> </text:span><text:span text:style-name="T5">родной</text:span><text:span text:style-name="T35"> </text:span><text:span text:style-name="T5">природе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Урок</text:span><text:span text:style-name="T35">-</text:span><text:span text:style-name="T5">концерт</text:span><text:span text:style-name="T35">.</text:span></text:p>
          </table:table-cell>
          <table:table-cell table:style-name="Таблица3.A1" office:value-type="string">
            <text:p text:style-name="P12"><text:span text:style-name="T5">Образ</text:span><text:span text:style-name="T35"> </text:span><text:span text:style-name="T5">Горного</text:span><text:span text:style-name="T35"> </text:span><text:span text:style-name="T5">Алтая</text:span><text:span text:style-name="T35"> </text:span><text:span text:style-name="T5">в</text:span><text:span text:style-name="T35"> </text:span><text:span text:style-name="T5">поэзии</text:span><text:span text:style-name="T35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7</text:span></text:p>
          </table:table-cell>
          <table:table-cell table:style-name="Таблица3.A1" office:value-type="string">
            <text:p text:style-name="P12"><text:span text:style-name="T5">К</text:span><text:span text:style-name="T35">.</text:span><text:span text:style-name="T5">М</text:span><text:span text:style-name="T35">. </text:span><text:span text:style-name="T5">Симонов</text:span><text:span text:style-name="T35"> </text:span><text:span text:style-name="T23">«Майор</text:span><text:span text:style-name="T35"> </text:span><text:span text:style-name="T23">привёз</text:span><text:span text:style-name="T35"> </text:span><text:span text:style-name="T23">мальчишку</text:span><text:span text:style-name="T35"> </text:span><text:span text:style-name="T23">на</text:span><text:span text:style-name="T35"> </text:span><text:span text:style-name="T23">лафете</text:span><text:span text:style-name="T35">...</text:span><text:span text:style-name="T23">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ойна</text:span><text:span text:style-name="T35"> </text:span><text:span text:style-name="T5">и</text:span><text:span text:style-name="T35"> </text:span><text:span text:style-name="T5">дети</text:span><text:span text:style-name="T35"> - </text:span><text:span text:style-name="T5">обострённо</text:span><text:span text:style-name="T35"> </text:span><text:span text:style-name="T5">трагическая</text:span><text:span text:style-name="T35"> </text:span><text:span text:style-name="T5">тема</text:span><text:span text:style-name="T35"> </text:span><text:span text:style-name="T5">призведений</text:span><text:span text:style-name="T35"> </text:span><text:span text:style-name="T5">о</text:span><text:span text:style-name="T35"> </text:span><text:span text:style-name="T5">войне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8</text:span></text:p>
          </table:table-cell>
          <table:table-cell table:style-name="Таблица3.A1" office:value-type="string">
            <text:p text:style-name="P12"><text:span text:style-name="T5">А</text:span><text:span text:style-name="T35">.</text:span><text:span text:style-name="T5">Т</text:span><text:span text:style-name="T35">. </text:span><text:span text:style-name="T5">Твардовский</text:span><text:span text:style-name="T35">. <text:s/></text:span><text:span text:style-name="T23">«Рассказ</text:span><text:span text:style-name="T35"> </text:span><text:span text:style-name="T23">танкист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Тема</text:span><text:span text:style-name="T35"> </text:span><text:span text:style-name="T5">подвиг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59</text:span></text:p>
          </table:table-cell>
          <table:table-cell table:style-name="Таблица3.A1" office:value-type="string">
            <text:p text:style-name="P12"><text:span text:style-name="T5">Тема</text:span><text:span text:style-name="T35"> </text:span><text:span text:style-name="T5">Великой</text:span><text:span text:style-name="T35"> </text:span><text:span text:style-name="T5">Отечественной</text:span><text:span text:style-name="T35"> </text:span><text:span text:style-name="T5">войны</text:span><text:span text:style-name="T35"> </text:span><text:soft-page-break/><text:span text:style-name="T5">в</text:span><text:span text:style-name="T35"> </text:span><text:span text:style-name="T5">лирике</text:span><text:span text:style-name="T35">.</text:span></text:p>
          </table:table-cell>
          <table:table-cell table:style-name="Таблица3.A1" office:value-type="string">
            <text:p text:style-name="P12"><text:span text:style-name="T6">вн</text:span><text:span text:style-name="T36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Урок</text:span><text:span text:style-name="T35">- </text:span><text:span text:style-name="T5">композиция</text:span><text:span text:style-name="T35">, </text:span><text:soft-page-break/><text:span text:style-name="T8">опережающие</text:span><text:span text:style-name="T38"> </text:span><text:span text:style-name="T8">индивидуальные</text:span><text:span text:style-name="T38"> </text:span><text:span text:style-name="T8">задания</text:span><text:span text:style-name="T38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0</text:span></text:p>
          </table:table-cell>
          <table:table-cell table:style-name="Таблица3.A1" office:value-type="string">
            <text:p text:style-name="P12"><text:span text:style-name="T5">В</text:span><text:span text:style-name="T35">.</text:span><text:span text:style-name="T5">Катаев</text:span><text:span text:style-name="T35">. </text:span><text:span text:style-name="T23">«Сын</text:span><text:span text:style-name="T35"> </text:span><text:span text:style-name="T23">полка». Ваня</text:span><text:span text:style-name="T35"> </text:span><text:span text:style-name="T23">Солнцев</text:span><text:span text:style-name="T35"> </text:span><text:span text:style-name="T23">до</text:span><text:span text:style-name="T35"> </text:span><text:span text:style-name="T23">встречи</text:span><text:span text:style-name="T35"> </text:span><text:span text:style-name="T23">с</text:span><text:span text:style-name="T35"> </text:span><text:span text:style-name="T23">разведчиками</text:span><text:span text:style-name="T35">.</text:span></text:p>
          </table:table-cell>
          <table:table-cell table:style-name="Таблица3.A1" office:value-type="string">
            <text:p text:style-name="P12"><text:span text:style-name="T6">вн</text:span><text:span text:style-name="T36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7">Организация</text:span><text:span text:style-name="T37"> </text:span><text:span text:style-name="T7">чтения</text:span><text:span text:style-name="T37">,</text:span><text:span text:style-name="T8">система</text:span><text:span text:style-name="T38"> </text:span><text:span text:style-name="T8">опережающих</text:span><text:span text:style-name="T38"> </text:span><text:span text:style-name="T8">индивидуальных</text:span><text:span text:style-name="T38"> <text:s/></text:span><text:span text:style-name="T8">заданий</text:span><text:span text:style-name="T35">.</text:span><text:span text:style-name="T5">Историческая</text:span><text:span text:style-name="T35"> </text:span><text:span text:style-name="T5">правда</text:span><text:span text:style-name="T35"> </text:span><text:span text:style-name="T5">произведени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1</text:span></text:p>
          </table:table-cell>
          <table:table-cell table:style-name="Таблица3.A1" office:value-type="string">
            <text:p text:style-name="P12"><text:span text:style-name="T5">Разведчики</text:span><text:span text:style-name="T35"> </text:span><text:span text:style-name="T5">и</text:span><text:span text:style-name="T35"> </text:span><text:span text:style-name="T5">Ваня</text:span><text:span text:style-name="T35">.</text:span></text:p>
          </table:table-cell>
          <table:table-cell table:style-name="Таблица3.A1" office:value-type="string">
            <text:p text:style-name="P12"><text:span text:style-name="T6">вн</text:span><text:span text:style-name="T36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2</text:span></text:p>
          </table:table-cell>
          <table:table-cell table:style-name="Таблица3.A1" office:value-type="string">
            <text:p text:style-name="P12"><text:span text:style-name="T5">История</text:span><text:span text:style-name="T35"> </text:span><text:span text:style-name="T5">Вани</text:span><text:span text:style-name="T35"> </text:span><text:span text:style-name="T5">Солнцева</text:span><text:span text:style-name="T35"> </text:span><text:span text:style-name="T5">как</text:span><text:span text:style-name="T35"> </text:span><text:span text:style-name="T5">отражение</text:span><text:span text:style-name="T35"> </text:span><text:span text:style-name="T5">судьбы</text:span><text:span text:style-name="T35"> </text:span><text:span text:style-name="T5">страны</text:span><text:span text:style-name="T35">. </text:span></text:p>
          </table:table-cell>
          <table:table-cell table:style-name="Таблица3.A1" office:value-type="string">
            <text:p text:style-name="P12"><text:span text:style-name="T6">вн</text:span><text:span text:style-name="T36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Историческая</text:span><text:span text:style-name="T35"> </text:span><text:span text:style-name="T5">правда</text:span><text:span text:style-name="T35"> </text:span><text:span text:style-name="T5">произведения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3</text:span></text:p>
          </table:table-cell>
          <table:table-cell table:style-name="Таблица3.A1" office:value-type="string">
            <text:p text:style-name="P12"><text:span text:style-name="T6">Контрольная</text:span><text:span text:style-name="T36"> </text:span><text:span text:style-name="T6">работа</text:span></text:p>
          </table:table-cell>
          <table:table-cell table:style-name="Таблица3.A1" office:value-type="string">
            <text:p text:style-name="P12"><text:span text:style-name="T6">К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4</text:span></text:p>
          </table:table-cell>
          <table:table-cell table:style-name="Таблица3.A1" office:value-type="string">
            <text:p text:style-name="P12"><text:span text:style-name="T5">Приключенческая</text:span><text:span text:style-name="T35"> </text:span><text:span text:style-name="T5">литература</text:span><text:span text:style-name="T35">. </text:span><text:span text:style-name="T5">Д</text:span><text:span text:style-name="T35">.</text:span><text:span text:style-name="T5">Дефо</text:span><text:span text:style-name="T35">. </text:span><text:span text:style-name="T23">«Робинзон</text:span><text:span text:style-name="T35"> </text:span><text:span text:style-name="T23">Крузо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5</text:span></text:p>
          </table:table-cell>
          <table:table-cell table:style-name="Таблица3.A1" office:value-type="string">
            <text:p text:style-name="P12"><text:span text:style-name="T5">Гимн</text:span><text:span text:style-name="T35"> </text:span><text:span text:style-name="T5">неисчерпаемым</text:span><text:span text:style-name="T35"> </text:span><text:span text:style-name="T5">возможностям</text:span><text:span text:style-name="T35"> </text:span><text:span text:style-name="T5">человек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6</text:span></text:p>
          </table:table-cell>
          <table:table-cell table:style-name="Таблица3.A1" office:value-type="string">
            <text:p text:style-name="P12"><text:span text:style-name="T5">М</text:span><text:span text:style-name="T35">.</text:span><text:span text:style-name="T5">Твен</text:span><text:span text:style-name="T35">. </text:span><text:span text:style-name="T23">«Приключения</text:span><text:span text:style-name="T35"> </text:span><text:span text:style-name="T23">Тома</text:span><text:span text:style-name="T35"> </text:span><text:span text:style-name="T23">Сойера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7</text:span></text:p>
          </table:table-cell>
          <table:table-cell table:style-name="Таблица3.A1" office:value-type="string">
            <text:p text:style-name="P12"><text:span text:style-name="T5">Внутренний</text:span><text:span text:style-name="T35"> </text:span><text:span text:style-name="T5">мир</text:span><text:span text:style-name="T35"> </text:span><text:span text:style-name="T5">героев</text:span><text:span text:style-name="T35"> </text:span><text:span text:style-name="T5">М</text:span><text:span text:style-name="T35">.</text:span><text:span text:style-name="T5">Твена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3">68</text:span></text:p>
          </table:table-cell>
          <table:table-cell table:style-name="Таблица3.A1" office:value-type="string">
            <text:p text:style-name="P12"><text:span text:style-name="T23">«Путешествие</text:span><text:span text:style-name="T35"> </text:span><text:span text:style-name="T23">по</text:span><text:span text:style-name="T35"> </text:span><text:span text:style-name="T23">стране</text:span><text:span text:style-name="T35"> </text:span><text:span text:style-name="T23">Литературии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Задания</text:span><text:span text:style-name="T35"> </text:span><text:span text:style-name="T5">на</text:span><text:span text:style-name="T35"> </text:span><text:span text:style-name="T5">лето</text:span><text:span text:style-name="T35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9"><text:span text:style-name="T24">6</text:span><text:span text:style-name="T23">. </text:span><text:span text:style-name="T19">Контрольно</text:span><text:span text:style-name="T29">-</text:span><text:span text:style-name="T19">измерительные</text:span><text:span text:style-name="T29"> </text:span><text:span text:style-name="T19">материалы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<text:span text:style-name="T13">№</text:span><text:span text:style-name="T27"> работы</text:span></text:p>
          </table:table-cell>
          <table:table-cell table:style-name="Таблица4.A1" office:value-type="string">
            <text:p text:style-name="P12"><text:span text:style-name="T13">№</text:span><text:span text:style-name="T27"> урока</text:span></text:p>
          </table:table-cell>
          <table:table-cell table:style-name="Таблица4.A1" office:value-type="string">
            <text:p text:style-name="P12"><text:span text:style-name="T9">Тема</text:span><text:span text:style-name="T39"> </text:span><text:span text:style-name="T9">работы</text:span></text:p>
          </table:table-cell>
          <table:table-cell table:style-name="Таблица4.A1" office:value-type="string">
            <text:p text:style-name="P12"><text:span text:style-name="T9">Источник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7">1</text:span></text:p>
          </table:table-cell>
          <table:table-cell table:style-name="Таблица4.A1" office:value-type="string">
            <text:p text:style-name="P12"><text:span text:style-name="T27">18</text:span></text:p>
          </table:table-cell>
          <table:table-cell table:style-name="Таблица4.A1" office:value-type="string">
            <text:p text:style-name="P12"><text:span text:style-name="T9">Контрольная</text:span><text:span text:style-name="T39"> </text:span><text:span text:style-name="T9">работа</text:span><text:span text:style-name="T39"> </text:span><text:span text:style-name="T13">№</text:span><text:span text:style-name="T39">1. </text:span><text:span text:style-name="T9">Р</text:span><text:span text:style-name="T39">/</text:span><text:span text:style-name="T9">РПодготовка</text:span><text:span text:style-name="T39"> </text:span><text:span text:style-name="T9">к</text:span><text:span text:style-name="T39"> </text:span><text:span text:style-name="T9">домашнему</text:span><text:span text:style-name="T39"> <text:s/></text:span><text:span text:style-name="T9">контрольному</text:span><text:span text:style-name="T39"> </text:span><text:span text:style-name="T9">сочинению</text:span><text:span text:style-name="T39">. </text:span><text:span text:style-name="T9">Народная</text:span><text:span text:style-name="T39"> </text:span><text:span text:style-name="T9">мораль</text:span><text:span text:style-name="T39"> </text:span><text:span text:style-name="T9">в</text:span><text:span text:style-name="T39"> </text:span><text:span text:style-name="T9">сказке</text:span><text:span text:style-name="T39">(</text:span><text:span text:style-name="T27">«Что</text:span><text:span text:style-name="T39"> </text:span><text:span text:style-name="T27">помогло</text:span><text:span text:style-name="T39"> </text:span><text:span text:style-name="T27">Елисею</text:span><text:span text:style-name="T39"> </text:span><text:span text:style-name="T27">в</text:span><text:span text:style-name="T39"> </text:span><text:span text:style-name="T27">поисках</text:span><text:span text:style-name="T39"> </text:span><text:span text:style-name="T27">невесты</text:span><text:span text:style-name="T39">?</text:span><text:span text:style-name="T27">», <text:s/>«В</text:span><text:span text:style-name="T39"> </text:span><text:span text:style-name="T27">чём</text:span><text:span text:style-name="T39"> </text:span><text:span text:style-name="T27">превосходство</text:span><text:span text:style-name="T39"> </text:span><text:span text:style-name="T27">царевны</text:span><text:span text:style-name="T39"> </text:span><text:span text:style-name="T27">над</text:span><text:span text:style-name="T39"> </text:span><text:span text:style-name="T27">царицей</text:span><text:span text:style-name="T39">?</text:span><text:span text:style-name="T27">»).</text:span></text:p>
          </table:table-cell>
          <table:table-cell table:style-name="Таблица4.A1" office:value-type="string">
            <text:p text:style-name="P12"><text:span text:style-name="T9">Разработка</text:span><text:span text:style-name="T39"> </text:span><text:span text:style-name="T9">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7">2</text:span></text:p>
          </table:table-cell>
          <table:table-cell table:style-name="Таблица4.A1" office:value-type="string">
            <text:p text:style-name="P12"><text:span text:style-name="T27">39</text:span></text:p>
          </table:table-cell>
          <table:table-cell table:style-name="Таблица4.A1" office:value-type="string">
            <text:p text:style-name="P12"><text:span text:style-name="T9">Контрольная</text:span><text:span text:style-name="T39"> </text:span><text:span text:style-name="T9">работа</text:span><text:span text:style-name="T39"> </text:span><text:span text:style-name="T13">№</text:span><text:span text:style-name="T39">2. <text:s text:c="2"/></text:span><text:span text:style-name="T9">Р</text:span><text:span text:style-name="T39">\</text:span><text:span text:style-name="T9">Р</text:span><text:span text:style-name="T39"> <text:s/></text:span><text:span text:style-name="T9">Подготовка</text:span><text:span text:style-name="T39"> </text:span><text:span text:style-name="T9">к</text:span><text:span text:style-name="T39"> </text:span><text:span text:style-name="T9">домашнему</text:span><text:span text:style-name="T39"> </text:span><text:span text:style-name="T9">сочинению</text:span><text:span text:style-name="T39"> </text:span><text:span text:style-name="T9">по</text:span><text:span text:style-name="T39"> </text:span><text:span text:style-name="T9">анализу</text:span><text:span text:style-name="T39"> </text:span><text:span text:style-name="T9">лирического</text:span><text:span text:style-name="T39"> </text:span><text:span text:style-name="T9">произведения</text:span><text:span text:style-name="T39">.</text:span></text:p>
          </table:table-cell>
          <table:table-cell table:style-name="Таблица4.A1" office:value-type="string">
            <text:p text:style-name="P12"><text:span text:style-name="T9">Разработка</text:span><text:span text:style-name="T39"> </text:span><text:span text:style-name="T9">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7">3</text:span></text:p>
          </table:table-cell>
          <table:table-cell table:style-name="Таблица4.A1" office:value-type="string">
            <text:p text:style-name="P12"><text:span text:style-name="T27">52</text:span></text:p>
          </table:table-cell>
          <table:table-cell table:style-name="Таблица4.A1" office:value-type="string">
            <text:p text:style-name="P12"><text:span text:style-name="T9">Контрольная</text:span><text:span text:style-name="T39"> </text:span><text:span text:style-name="T9">работа</text:span><text:span text:style-name="T39"> </text:span><text:span text:style-name="T13">№</text:span><text:span text:style-name="T39">3. </text:span><text:span text:style-name="T9">Литература</text:span><text:span text:style-name="T39"> 20 </text:span><text:span text:style-name="T9">века</text:span></text:p>
          </table:table-cell>
          <table:table-cell table:style-name="Таблица4.A1" office:value-type="string">
            <text:p text:style-name="P12"><text:span text:style-name="T9">Разработка</text:span><text:span text:style-name="T39"> </text:span><text:span text:style-name="T9">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7">4</text:span></text:p>
          </table:table-cell>
          <table:table-cell table:style-name="Таблица4.A1" office:value-type="string">
            <text:p text:style-name="P12"><text:span text:style-name="T27">63</text:span></text:p>
          </table:table-cell>
          <table:table-cell table:style-name="Таблица4.A1" office:value-type="string">
            <text:p text:style-name="P12"><text:span text:style-name="T9">Контрольная</text:span><text:span text:style-name="T39"> </text:span><text:span text:style-name="T9">работа</text:span><text:span text:style-name="T39"> </text:span><text:span text:style-name="T9">по</text:span><text:span text:style-name="T39"> </text:span><text:span text:style-name="T9">литературе</text:span><text:span text:style-name="T39"> 19- 20 </text:span><text:span text:style-name="T9">века</text:span><text:span text:style-name="T39">.</text:span></text:p>
          </table:table-cell>
          <table:table-cell table:style-name="Таблица4.A1" office:value-type="string">
            <text:p text:style-name="P12"><text:span text:style-name="T10">Разработка 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20">7</text:span><text:span text:style-name="T19">. Информационно</text:span><text:span text:style-name="T29">-</text:span><text:span text:style-name="T19">методическое</text:span><text:span text:style-name="T29"> </text:span><text:span text:style-name="T19">обеспечение</text:span><text:span text:style-name="T29"> </text:span><text:span text:style-name="T19">по</text:span><text:span text:style-name="T29"> </text:span><text:span text:style-name="T19">литературе</text:span><text:span text:style-name="T29"> (5 </text:span><text:span text:style-name="T19">класс</text:span><text:span text:style-name="T29">)</text:span></text:p>
      <text:p text:style-name="P12"><text:span text:style-name="T3">Для</text:span><text:span text:style-name="T29"> </text:span><text:span text:style-name="T3">учащихся</text:span><text:span text:style-name="T29">:</text:span></text:p>
      <text:p text:style-name="P12"><text:span text:style-name="T15">1. Коровина</text:span><text:span text:style-name="T32"> </text:span><text:span text:style-name="T15">В</text:span><text:span text:style-name="T32">.</text:span><text:span text:style-name="T15">Я</text:span><text:span text:style-name="T32">. </text:span><text:span text:style-name="T15">и</text:span><text:span text:style-name="T32"> </text:span><text:span text:style-name="T15">др</text:span><text:span text:style-name="T32">. </text:span><text:span text:style-name="T15">Литература</text:span><text:span text:style-name="T32">: </text:span><text:span text:style-name="T15">Учебник</text:span><text:span text:style-name="T32">-</text:span><text:span text:style-name="T15">хрестоматия</text:span><text:span text:style-name="T32"> </text:span><text:span text:style-name="T15">для</text:span><text:span text:style-name="T32"> 5 </text:span><text:span text:style-name="T15">класса</text:span><text:span text:style-name="T32">: </text:span><text:span text:style-name="T15">в</text:span><text:span text:style-name="T32"> 2</text:span><text:span text:style-name="T15">ч</text:span><text:span text:style-name="T32">. </text:span><text:span text:style-name="T15">– М</text:span><text:span text:style-name="T32">.:</text:span></text:p>
      <text:p text:style-name="P12"><text:span text:style-name="T2">Просвещение</text:span><text:span text:style-name="T32">, 2012.</text:span></text:p>
      <text:p text:style-name="P12"><text:span text:style-name="T15">2. Коровина</text:span><text:span text:style-name="T32"> </text:span><text:span text:style-name="T15">В</text:span><text:span text:style-name="T32">.</text:span><text:span text:style-name="T15">Я</text:span><text:span text:style-name="T32">. </text:span><text:span text:style-name="T15">и</text:span><text:span text:style-name="T32"> </text:span><text:span text:style-name="T15">др</text:span><text:span text:style-name="T32">. </text:span><text:span text:style-name="T15">Читаем</text:span><text:span text:style-name="T32">, </text:span><text:span text:style-name="T15">думаем</text:span><text:span text:style-name="T32">, </text:span><text:span text:style-name="T15">спорим</text:span><text:span text:style-name="T32"> </text:span><text:span text:style-name="T15">…</text:span><text:span text:style-name="T32">: </text:span><text:span text:style-name="T15">Дидактический</text:span><text:span text:style-name="T32"> </text:span><text:span text:style-name="T15">материал</text:span><text:span text:style-name="T32"> </text:span><text:span text:style-name="T15">по</text:span></text:p>
      <text:p text:style-name="P12"><text:span text:style-name="T2">литературе</text:span><text:span text:style-name="T32">: 5 </text:span><text:span text:style-name="T2">класс</text:span><text:span text:style-name="T32">. </text:span><text:span text:style-name="T2">– М</text:span><text:span text:style-name="T32">.: </text:span><text:span text:style-name="T2">Просвещение</text:span><text:span text:style-name="T32">, 2011.</text:span></text:p>
      <text:p text:style-name="P8"/>
      <text:p text:style-name="P12"><text:span text:style-name="T3">Для</text:span><text:span text:style-name="T29"> </text:span><text:span text:style-name="T3">учителя</text:span><text:span text:style-name="T29">: <text:s text:c="2"/></text:span><text:span text:style-name="T3">Программа</text:span><text:span text:style-name="T29"> </text:span><text:span text:style-name="T19">«Литература» - предметная</text:span><text:span text:style-name="T29"> </text:span><text:span text:style-name="T19">линия</text:span><text:span text:style-name="T29"> </text:span><text:span text:style-name="T19">под</text:span><text:span text:style-name="T29"> </text:span><text:span text:style-name="T19">редакцией</text:span><text:span text:style-name="T29"> </text:span><text:span text:style-name="T19">В</text:span><text:span text:style-name="T29">.</text:span><text:span text:style-name="T19">Я</text:span><text:span text:style-name="T29">. </text:span><text:span text:style-name="T19">Коровиной</text:span><text:span text:style-name="T29">, 5-9 </text:span><text:span text:style-name="T19">классы</text:span><text:span text:style-name="T29">, </text:span><text:span text:style-name="T19">М</text:span><text:span text:style-name="T29">. </text:span><text:span text:style-name="T19">Просвещение</text:span><text:span text:style-name="T29"> 2007</text:span></text:p>
      <text:p text:style-name="P12"><text:span text:style-name="T15">1. Аркин</text:span><text:span text:style-name="T32"> </text:span><text:span text:style-name="T15">И</text:span><text:span text:style-name="T32">.</text:span><text:span text:style-name="T15">И</text:span><text:span text:style-name="T32">. </text:span><text:span text:style-name="T15">Уроки</text:span><text:span text:style-name="T32"> </text:span><text:span text:style-name="T15">литературы</text:span><text:span text:style-name="T32"> </text:span><text:span text:style-name="T15">в</text:span><text:span text:style-name="T32"> 5-6 </text:span><text:span text:style-name="T15">классах</text:span><text:span text:style-name="T32">: </text:span><text:span text:style-name="T15">Практическая</text:span><text:span text:style-name="T32"> </text:span><text:span text:style-name="T15">методика</text:span><text:span text:style-name="T32">: </text:span><text:span text:style-name="T15">Кн</text:span><text:span text:style-name="T32">. </text:span><text:span text:style-name="T15">Для</text:span><text:span text:style-name="T32"> </text:span><text:span text:style-name="T15">учителя</text:span><text:span text:style-name="T32">. </text:span><text:span text:style-name="T15">– М</text:span><text:span text:style-name="T32">. </text:span><text:span text:style-name="T15">Просвещение</text:span><text:span text:style-name="T32">, 1996.</text:span></text:p>
      <text:p text:style-name="P12"><text:span text:style-name="T15">2. Беломестных</text:span><text:span text:style-name="T32"> </text:span><text:span text:style-name="T15">О</text:span><text:span text:style-name="T32">.</text:span><text:span text:style-name="T15">Б</text:span><text:span text:style-name="T32">., </text:span><text:span text:style-name="T15">Корнеева</text:span><text:span text:style-name="T32"> </text:span><text:span text:style-name="T15">М</text:span><text:span text:style-name="T32">.</text:span><text:span text:style-name="T15">С</text:span><text:span text:style-name="T32">., </text:span><text:span text:style-name="T15">Золотарёва</text:span><text:span text:style-name="T32"> </text:span><text:span text:style-name="T15">И</text:span><text:span text:style-name="T32">.</text:span><text:span text:style-name="T15">В</text:span><text:span text:style-name="T32">. </text:span><text:span text:style-name="T15">Поурочное</text:span><text:span text:style-name="T32"> </text:span><text:span text:style-name="T15">планирование</text:span><text:span text:style-name="T32"> </text:span><text:span text:style-name="T15">по</text:span><text:span text:style-name="T32"> </text:span><text:span text:style-name="T15">литературе</text:span><text:span text:style-name="T32">. 5 </text:span><text:span text:style-name="T15">класс</text:span><text:span text:style-name="T32">. </text:span><text:span text:style-name="T15">– М</text:span><text:span text:style-name="T32">.: </text:span><text:span text:style-name="T15">ВАКО</text:span><text:span text:style-name="T32">, 2002.</text:span></text:p>
      <text:p text:style-name="P12"><text:span text:style-name="T15">3. Демиденко</text:span><text:span text:style-name="T32"> </text:span><text:span text:style-name="T15">Е</text:span><text:span text:style-name="T32">.</text:span><text:span text:style-name="T15">Л</text:span><text:span text:style-name="T32">. </text:span><text:span text:style-name="T15">Новые</text:span><text:span text:style-name="T32"> </text:span><text:span text:style-name="T15">контрольные</text:span><text:span text:style-name="T32"> </text:span><text:span text:style-name="T15">и</text:span><text:span text:style-name="T32"> </text:span><text:span text:style-name="T15">проверочные</text:span><text:span text:style-name="T32"> </text:span><text:span text:style-name="T15">работы</text:span><text:span text:style-name="T32"> </text:span><text:span text:style-name="T15">по</text:span><text:span text:style-name="T32"> </text:span><text:span text:style-name="T15">литературе</text:span><text:span text:style-name="T32">. 5-9 </text:span><text:span text:style-name="T15">классы</text:span><text:span text:style-name="T32">. </text:span><text:span text:style-name="T15">– М</text:span><text:span text:style-name="T32">.: </text:span><text:span text:style-name="T15">Дрофа</text:span><text:span text:style-name="T32">, 2007.</text:span></text:p>
      <text:p text:style-name="P12"><text:span text:style-name="T15">4. Ерёмина</text:span><text:span text:style-name="T32"> </text:span><text:span text:style-name="T15">О</text:span><text:span text:style-name="T32">.</text:span><text:span text:style-name="T15">А</text:span><text:span text:style-name="T32">. </text:span><text:span text:style-name="T15">Поурочное</text:span><text:span text:style-name="T32"> </text:span><text:span text:style-name="T15">планирование</text:span><text:span text:style-name="T32"> </text:span><text:span text:style-name="T15">по</text:span><text:span text:style-name="T32"> </text:span><text:span text:style-name="T15">литературе</text:span><text:span text:style-name="T32">: 5 </text:span><text:span text:style-name="T15">кл</text:span><text:span text:style-name="T32">.: </text:span><text:span text:style-name="T15">Методическое</text:span><text:span text:style-name="T32"> </text:span><text:span text:style-name="T15">пособие</text:span><text:span text:style-name="T32"> </text:span><text:span text:style-name="T15">к</text:span><text:span text:style-name="T32"> </text:span><text:span text:style-name="T15">учебнику</text:span><text:span text:style-name="T32">-</text:span><text:span text:style-name="T15">хрестоматии</text:span><text:span text:style-name="T32"> </text:span><text:span text:style-name="T15">Коровиной</text:span><text:span text:style-name="T32"> </text:span><text:span text:style-name="T15">В</text:span><text:span text:style-name="T32">.</text:span><text:span text:style-name="T15">Я</text:span><text:span text:style-name="T32">. </text:span><text:span text:style-name="T15">и</text:span><text:span text:style-name="T32"> </text:span><text:span text:style-name="T15">др</text:span><text:span text:style-name="T32">. </text:span><text:span text:style-name="T15">«Литература</text:span><text:span text:style-name="T32">. 5 </text:span><text:span text:style-name="T15">кл</text:span><text:span text:style-name="T32">.</text:span><text:span text:style-name="T15">» / О</text:span><text:span text:style-name="T32">.</text:span><text:span text:style-name="T15">А</text:span><text:span text:style-name="T32">. </text:span><text:span text:style-name="T15">Ерёменко</text:span><text:span text:style-name="T32">. </text:span><text:span text:style-name="T15">– М</text:span><text:span text:style-name="T32">.: </text:span><text:span text:style-name="T15">Изд</text:span><text:span text:style-name="T32">-</text:span><text:span text:style-name="T15">во</text:span><text:span text:style-name="T32"> </text:span><text:span text:style-name="T15">«Экзамен», 2006.</text:span></text:p>
      <text:p text:style-name="P12"><text:span text:style-name="T15">5. Золотарёва</text:span><text:span text:style-name="T32"> </text:span><text:span text:style-name="T15">И</text:span><text:span text:style-name="T32">.</text:span><text:span text:style-name="T15">В</text:span><text:span text:style-name="T32">., </text:span><text:span text:style-name="T15">Егорова</text:span><text:span text:style-name="T32"> </text:span><text:span text:style-name="T15">Н</text:span><text:span text:style-name="T32">.</text:span><text:span text:style-name="T15">В</text:span><text:span text:style-name="T32">. </text:span><text:span text:style-name="T15">универсальные</text:span><text:span text:style-name="T32"> </text:span><text:span text:style-name="T15">поурочные</text:span><text:span text:style-name="T32"> </text:span><text:span text:style-name="T15">разработки</text:span><text:span text:style-name="T32"> </text:span><text:span text:style-name="T15">по</text:span></text:p>
      <text:p text:style-name="P12"><text:span text:style-name="T2">литературе</text:span><text:span text:style-name="T32">. 5 </text:span><text:span text:style-name="T2">класс</text:span><text:span text:style-name="T32">. –</text:span><text:span text:style-name="T2">Изд</text:span><text:span text:style-name="T32">. 3-</text:span><text:span text:style-name="T2">е</text:span><text:span text:style-name="T32">, </text:span><text:span text:style-name="T2">исправл</text:span><text:span text:style-name="T32">. </text:span><text:span text:style-name="T2">и</text:span><text:span text:style-name="T32"> </text:span><text:span text:style-name="T2">дополн</text:span><text:span text:style-name="T32">. </text:span><text:span text:style-name="T2">– М</text:span><text:span text:style-name="T32">.: </text:span><text:span text:style-name="T2">ВАКО</text:span><text:span text:style-name="T32">, 2005.</text:span></text:p>
      <text:p text:style-name="P12"><text:span text:style-name="T15">6. Коровина</text:span><text:span text:style-name="T32"> </text:span><text:span text:style-name="T15">В</text:span><text:span text:style-name="T32">.</text:span><text:span text:style-name="T15">Я</text:span><text:span text:style-name="T32">. , </text:span><text:span text:style-name="T15">Збарский</text:span><text:span text:style-name="T32"> </text:span><text:span text:style-name="T15">И</text:span><text:span text:style-name="T32">.</text:span><text:span text:style-name="T15">С</text:span><text:span text:style-name="T32">. </text:span><text:span text:style-name="T15">Литература</text:span><text:span text:style-name="T32">: </text:span><text:span text:style-name="T15">Методические</text:span><text:span text:style-name="T32"> </text:span><text:span text:style-name="T15">советы</text:span><text:span text:style-name="T32">: 5 </text:span><text:span text:style-name="T15">класс</text:span><text:span text:style-name="T32">. –</text:span><text:span text:style-name="T15">М</text:span><text:span text:style-name="T32">.:</text:span><text:span text:style-name="T15">Просвещение</text:span><text:span text:style-name="T32">, 2006.</text:span></text:p>
      <text:p text:style-name="P12"><text:soft-page-break/><text:span text:style-name="T15">7. Миронова</text:span><text:span text:style-name="T32"> </text:span><text:span text:style-name="T15">Н</text:span><text:span text:style-name="T32">.</text:span><text:span text:style-name="T15">А</text:span><text:span text:style-name="T32">. </text:span><text:span text:style-name="T15">Тесты</text:span><text:span text:style-name="T32"> </text:span><text:span text:style-name="T15">по</text:span><text:span text:style-name="T32"> </text:span><text:span text:style-name="T15">литературе</text:span><text:span text:style-name="T32">: 5 </text:span><text:span text:style-name="T15">кл</text:span><text:span text:style-name="T32">.: </text:span><text:span text:style-name="T15">к</text:span><text:span text:style-name="T32"> </text:span><text:span text:style-name="T15">учебнику</text:span><text:span text:style-name="T32"> </text:span><text:span text:style-name="T15">В</text:span><text:span text:style-name="T32">.</text:span><text:span text:style-name="T15">Я</text:span><text:span text:style-name="T32">. </text:span><text:span text:style-name="T15">Коровиной</text:span><text:span text:style-name="T32"> </text:span><text:span text:style-name="T15">и</text:span><text:span text:style-name="T32"> </text:span><text:span text:style-name="T15">др</text:span><text:span text:style-name="T32">. </text:span><text:span text:style-name="T15">«Литература</text:span><text:span text:style-name="T32">. 5 </text:span><text:span text:style-name="T15">класс». – М</text:span><text:span text:style-name="T32">.: </text:span><text:span text:style-name="T15">Издательство</text:span><text:span text:style-name="T32"> </text:span><text:span text:style-name="T15">«Экзамен»</text:span></text:p>
      <text:p text:style-name="P12"><text:span text:style-name="T18">8. Фонохрестоматия</text:span><text:span text:style-name="T31"> </text:span><text:span text:style-name="T18">к</text:span><text:span text:style-name="T31"> </text:span><text:span text:style-name="T18">учебнику</text:span><text:span text:style-name="T31">- </text:span><text:span text:style-name="T18">хрестоматии</text:span><text:span text:style-name="T31"> </text:span><text:span text:style-name="T18">для</text:span><text:span text:style-name="T31"> 5 </text:span><text:span text:style-name="T18">класса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4.4.2$Windows_x86 LibreOffice_project/2524958677847fb3bb44820e40380acbe820f960</meta:generator>
    <dc:date>2019-01-14T12:41:45.562000000</dc:date>
    <meta:document-statistic meta:table-count="3" meta:image-count="0" meta:object-count="0" meta:page-count="12" meta:paragraph-count="552" meta:word-count="3979" meta:character-count="31045" meta:non-whitespace-character-count="27275"/>
    <meta:user-defined meta:name="Info 1"/>
    <meta:user-defined meta:name="Info 2"/>
    <meta:user-defined meta:name="Info 3"/>
    <meta:user-defined meta:name="Info 4"/>
  </office:meta>
</office:document-meta>
</file>