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hames" svg:font-family="Tha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hames1" svg:font-family="Tha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42cm" fo:margin-left="0cm" fo:margin-top="0cm" fo:margin-bottom="0cm" table:align="left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12.141cm"/>
    </style:style>
    <style:style style:name="Таблица1.C" style:family="table-column">
      <style:table-column-properties style:column-width="2.692cm"/>
    </style:style>
    <style:style style:name="Таблица1.D" style:family="table-column">
      <style:table-column-properties style:column-width="2.815cm"/>
    </style:style>
    <style:style style:name="Таблица1.1" style:family="table-row">
      <style:table-row-properties style:min-row-height="0.50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B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B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2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3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4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5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6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7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8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9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0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8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19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0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6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7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B128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officeooo:paragraph-rsid="000166a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officeooo:paragraph-rsid="000166a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>
        <style:tab-stops>
          <style:tab-stop style:position="7.253cm"/>
        </style:tab-stops>
      </style:paragraph-properties>
      <style:text-properties officeooo:paragraph-rsid="000166a4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officeooo:paragraph-rsid="000166a4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251cm" style:auto-text-indent="false"/>
      <style:text-properties officeooo:paragraph-rsid="000166a4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#ffffff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25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2.753cm"/>
        </style:tab-stops>
      </style:paragraph-properties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166a4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13" style:family="paragraph" style:parent-style-name="Standard">
      <style:paragraph-properties fo:margin-left="1.50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4pt" fo:letter-spacing="normal" fo:font-weight="bold" officeooo:paragraph-rsid="000166a4" fo:background-color="transparent" style:font-name-asian="Times New Roman1" style:font-size-asian="14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501cm" style:auto-text-indent="false"/>
      <style:text-properties officeooo:paragraph-rsid="000166a4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officeooo:paragraph-rsid="000166a4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501cm" style:auto-text-indent="false"/>
      <style:text-properties officeooo:paragraph-rsid="000166a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501cm" style:auto-text-indent="false"/>
      <style:text-properties officeooo:paragraph-rsid="000166a4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50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501cm" style:auto-text-indent="false"/>
      <style:text-properties fo:color="#00000a" style:font-name="Times New Roman" fo:font-size="12pt" fo:letter-spacing="normal" officeooo:paragraph-rsid="000166a4" fo:background-color="transparent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50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>
        <style:tab-stops>
          <style:tab-stop style:position="7.938cm"/>
          <style:tab-stop style:position="12.753cm"/>
        </style:tab-stops>
      </style:paragraph-properties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501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751cm" style:auto-text-indent="false"/>
      <style:text-properties officeooo:paragraph-rsid="000166a4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officeooo:paragraph-rsid="000166a4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166a4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166a4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166a4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Book Antiqua" fo:font-size="12pt" fo:letter-spacing="normal" officeooo:paragraph-rsid="000166a4" fo:background-color="transparent" style:font-name-asian="Book Antiqua1" style:font-size-asian="12pt" style:font-name-complex="Book Antiqua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166a4" fo:background-color="transparent" style:font-name-asian="Times New Roman1" style:font-size-asian="12pt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officeooo:paragraph-rsid="000166a4"/>
    </style:style>
    <style:style style:name="P34" style:family="paragraph" style:parent-style-name="Standard" style:list-style-name="WWNum40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 fo:hyphenate="false" fo:hyphenation-remain-char-count="2" fo:hyphenation-push-char-count="2"/>
    </style:style>
    <style:style style:name="P35" style:family="paragraph" style:parent-style-name="Standard" style:list-style-name="WWNum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36" style:family="paragraph" style:parent-style-name="Standard" style:list-style-name="WWNum5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37" style:family="paragraph" style:parent-style-name="Standard" style:list-style-name="WWNum5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38" style:family="paragraph" style:parent-style-name="Standard" style:list-style-name="WWNum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39" style:family="paragraph" style:parent-style-name="Standard" style:list-style-name="WWNum6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0" style:family="paragraph" style:parent-style-name="Standard" style:list-style-name="WWNum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1" style:family="paragraph" style:parent-style-name="Standard" style:list-style-name="WWNum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2" style:family="paragraph" style:parent-style-name="Standard" style:list-style-name="WWNum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3" style:family="paragraph" style:parent-style-name="Standard" style:list-style-name="WWNum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4" style:family="paragraph" style:parent-style-name="Standard" style:list-style-name="WWNum9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5" style:family="paragraph" style:parent-style-name="Standard" style:list-style-name="WWNum10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6" style:family="paragraph" style:parent-style-name="Standard" style:list-style-name="WWNum1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7" style:family="paragraph" style:parent-style-name="Standard" style:list-style-name="WWNum1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8" style:family="paragraph" style:parent-style-name="Standard" style:list-style-name="WWNum1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49" style:family="paragraph" style:parent-style-name="Standard" style:list-style-name="WWNum11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0" style:family="paragraph" style:parent-style-name="Standard" style:list-style-name="WWNum1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1" style:family="paragraph" style:parent-style-name="Standard" style:list-style-name="WWNum1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2" style:family="paragraph" style:parent-style-name="Standard" style:list-style-name="WWNum1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3" style:family="paragraph" style:parent-style-name="Standard" style:list-style-name="WWNum13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4" style:family="paragraph" style:parent-style-name="Standard" style:list-style-name="WWNum13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5" style:family="paragraph" style:parent-style-name="Standard" style:list-style-name="WWNum14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6" style:family="paragraph" style:parent-style-name="Standard" style:list-style-name="WWNum14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7" style:family="paragraph" style:parent-style-name="Standard" style:list-style-name="WWNum15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8" style:family="paragraph" style:parent-style-name="Standard" style:list-style-name="WWNum15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59" style:family="paragraph" style:parent-style-name="Standard" style:list-style-name="WWNum15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0" style:family="paragraph" style:parent-style-name="Standard" style:list-style-name="WWNum16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1" style:family="paragraph" style:parent-style-name="Standard" style:list-style-name="WWNum16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2" style:family="paragraph" style:parent-style-name="Standard" style:list-style-name="WWNum17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3" style:family="paragraph" style:parent-style-name="Standard" style:list-style-name="WWNum17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4" style:family="paragraph" style:parent-style-name="Standard" style:list-style-name="WWNum1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5" style:family="paragraph" style:parent-style-name="Standard" style:list-style-name="WWNum1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6" style:family="paragraph" style:parent-style-name="Standard" style:list-style-name="WWNum1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7" style:family="paragraph" style:parent-style-name="Standard" style:list-style-name="WWNum19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8" style:family="paragraph" style:parent-style-name="Standard" style:list-style-name="WWNum20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69" style:family="paragraph" style:parent-style-name="Standard" style:list-style-name="WWNum2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0" style:family="paragraph" style:parent-style-name="Standard" style:list-style-name="WWNum2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1" style:family="paragraph" style:parent-style-name="Standard" style:list-style-name="WWNum2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2" style:family="paragraph" style:parent-style-name="Standard" style:list-style-name="WWNum2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3" style:family="paragraph" style:parent-style-name="Standard" style:list-style-name="WWNum2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4" style:family="paragraph" style:parent-style-name="Standard" style:list-style-name="WWNum2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5" style:family="paragraph" style:parent-style-name="Standard" style:list-style-name="WWNum23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6" style:family="paragraph" style:parent-style-name="Standard" style:list-style-name="WWNum24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7" style:family="paragraph" style:parent-style-name="Standard" style:list-style-name="WWNum24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8" style:family="paragraph" style:parent-style-name="Standard" style:list-style-name="WWNum25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79" style:family="paragraph" style:parent-style-name="Standard" style:list-style-name="WWNum25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0" style:family="paragraph" style:parent-style-name="Standard" style:list-style-name="WWNum26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1" style:family="paragraph" style:parent-style-name="Standard" style:list-style-name="WWNum26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2" style:family="paragraph" style:parent-style-name="Standard" style:list-style-name="WWNum27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3" style:family="paragraph" style:parent-style-name="Standard" style:list-style-name="WWNum27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4" style:family="paragraph" style:parent-style-name="Standard" style:list-style-name="WWNum28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5" style:family="paragraph" style:parent-style-name="Standard" style:list-style-name="WWNum28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6" style:family="paragraph" style:parent-style-name="Standard" style:list-style-name="WWNum29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7" style:family="paragraph" style:parent-style-name="Standard" style:list-style-name="WWNum29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8" style:family="paragraph" style:parent-style-name="Standard" style:list-style-name="WWNum29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89" style:family="paragraph" style:parent-style-name="Standard" style:list-style-name="WWNum30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0" style:family="paragraph" style:parent-style-name="Standard" style:list-style-name="WWNum31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1" style:family="paragraph" style:parent-style-name="Standard" style:list-style-name="WWNum31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2" style:family="paragraph" style:parent-style-name="Standard" style:list-style-name="WWNum32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3" style:family="paragraph" style:parent-style-name="Standard" style:list-style-name="WWNum32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4" style:family="paragraph" style:parent-style-name="Standard" style:list-style-name="WWNum33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5" style:family="paragraph" style:parent-style-name="Standard" style:list-style-name="WWNum33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6" style:family="paragraph" style:parent-style-name="Standard" style:list-style-name="WWNum34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7" style:family="paragraph" style:parent-style-name="Standard" style:list-style-name="WWNum3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8" style:family="paragraph" style:parent-style-name="Standard" style:list-style-name="WWNum35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99" style:family="paragraph" style:parent-style-name="Standard" style:list-style-name="WWNum3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0" style:family="paragraph" style:parent-style-name="Standard" style:list-style-name="WWNum36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1" style:family="paragraph" style:parent-style-name="Standard" style:list-style-name="WWNum3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2" style:family="paragraph" style:parent-style-name="Standard" style:list-style-name="WWNum37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3" style:family="paragraph" style:parent-style-name="Standard" style:list-style-name="WWNum38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4" style:family="paragraph" style:parent-style-name="Standard" style:list-style-name="WWNum38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5" style:family="paragraph" style:parent-style-name="Standard" style:list-style-name="WWNum39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6" style:family="paragraph" style:parent-style-name="Standard" style:list-style-name="WWNum39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7" style:family="paragraph" style:parent-style-name="Standard" style:list-style-name="WWNum40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8" style:family="paragraph" style:parent-style-name="Standard" style:list-style-name="WWNum40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09" style:family="paragraph" style:parent-style-name="Standard" style:list-style-name="WWNum40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0" style:family="paragraph" style:parent-style-name="Standard" style:list-style-name="WWNum41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1" style:family="paragraph" style:parent-style-name="Standard" style:list-style-name="WWNum41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2" style:family="paragraph" style:parent-style-name="Standard" style:list-style-name="WWNum42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3" style:family="paragraph" style:parent-style-name="Standard" style:list-style-name="WWNum42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4" style:family="paragraph" style:parent-style-name="Standard" style:list-style-name="WWNum43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5" style:family="paragraph" style:parent-style-name="Standard" style:list-style-name="WWNum43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6" style:family="paragraph" style:parent-style-name="Standard" style:list-style-name="WWNum44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7" style:family="paragraph" style:parent-style-name="Standard" style:list-style-name="WWNum44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8" style:family="paragraph" style:parent-style-name="Standard" style:list-style-name="WWNum45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19" style:family="paragraph" style:parent-style-name="Standard" style:list-style-name="WWNum46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0" style:family="paragraph" style:parent-style-name="Standard" style:list-style-name="WWNum46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1" style:family="paragraph" style:parent-style-name="Standard" style:list-style-name="WWNum47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2" style:family="paragraph" style:parent-style-name="Standard" style:list-style-name="WWNum47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3" style:family="paragraph" style:parent-style-name="Standard" style:list-style-name="WWNum48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4" style:family="paragraph" style:parent-style-name="Standard" style:list-style-name="WWNum48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5" style:family="paragraph" style:parent-style-name="Standard" style:list-style-name="WWNum48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6" style:family="paragraph" style:parent-style-name="Standard" style:list-style-name="WWNum49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7" style:family="paragraph" style:parent-style-name="Standard" style:list-style-name="WWNum49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8" style:family="paragraph" style:parent-style-name="Standard" style:list-style-name="WWNum500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29" style:family="paragraph" style:parent-style-name="Standard" style:list-style-name="WWNum50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0" style:family="paragraph" style:parent-style-name="Standard" style:list-style-name="WWNum50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1" style:family="paragraph" style:parent-style-name="Standard" style:list-style-name="WWNum51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2" style:family="paragraph" style:parent-style-name="Standard" style:list-style-name="WWNum516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3" style:family="paragraph" style:parent-style-name="Standard" style:list-style-name="WWNum524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4" style:family="paragraph" style:parent-style-name="Standard" style:list-style-name="WWNum528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5" style:family="paragraph" style:parent-style-name="Standard" style:list-style-name="WWNum532">
      <style:paragraph-properties fo:margin-left="0cm" fo:margin-right="0cm" fo:margin-top="0cm" fo:margin-bottom="0cm" loext:contextual-spacing="false" fo:line-height="0.423cm" fo:text-align="center" style:justify-single-word="false" fo:text-indent="0.25cm" style:auto-text-indent="false"/>
      <style:text-properties fo:color="#00000a" style:font-name="Calibri" fo:font-size="11pt" fo:letter-spacing="normal" officeooo:paragraph-rsid="000166a4" fo:background-color="transparent" style:font-name-asian="Calibri1" style:font-size-asian="11pt" style:font-name-complex="Calibri1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058cm" style:auto-text-indent="false"/>
      <style:text-properties officeooo:paragraph-rsid="000166a4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>
        <style:tab-stops>
          <style:tab-stop style:position="7.938cm"/>
          <style:tab-stop style:position="9.652cm"/>
          <style:tab-stop style:position="12.753cm"/>
        </style:tab-stops>
      </style:paragraph-properties>
      <style:text-properties officeooo:paragraph-rsid="000166a4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.058cm" style:auto-text-indent="false"/>
      <style:text-properties officeooo:paragraph-rsid="000166a4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058cm" style:auto-text-indent="false">
        <style:tab-stops>
          <style:tab-stop style:position="7.938cm"/>
          <style:tab-stop style:position="12.753cm"/>
        </style:tab-stops>
      </style:paragraph-properties>
      <style:text-properties officeooo:paragraph-rsid="000166a4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058cm" style:auto-text-indent="false"/>
      <style:text-properties fo:color="#00000a" fo:letter-spacing="normal" officeooo:paragraph-rsid="000166a4" fo:background-color="transparen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166a4"/>
    </style:style>
    <style:style style:name="T1" style:family="text">
      <style:text-properties fo:color="#0000ff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2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3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5" style:family="text">
      <style:text-properties fo:color="#00000a" style:font-name="Times New Roman" fo:font-size="12pt" fo:letter-spacing="normal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/>
    </style:style>
    <style:style style:name="T6" style:family="text">
      <style:text-properties fo:color="#00000a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7" style:family="text">
      <style:text-properties fo:color="#00000a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8" style:family="text">
      <style:text-properties fo:color="#00000a" style:font-name="Segoe UI Symbol" fo:font-size="12pt" fo:letter-spacing="normal" fo:background-color="transparent" loext:char-shading-value="0" style:font-name-asian="Segoe UI Symbol1" style:font-size-asian="12pt" style:font-name-complex="Segoe UI Symbol1"/>
    </style:style>
    <style:style style:name="T9" style:family="text">
      <style:text-properties fo:color="#00000a" style:font-name="Segoe UI Symbol" fo:font-size="14pt" fo:letter-spacing="normal" fo:font-weight="bold" fo:background-color="transparent" loext:char-shading-value="0" style:font-name-asian="Segoe UI Symbol1" style:font-size-asian="14pt" style:font-weight-asian="bold" style:font-name-complex="Segoe UI Symbol1"/>
    </style:style>
    <style:style style:name="T10" style:family="text">
      <style:text-properties fo:color="#00000a" style:font-name="Thames" fo:font-size="12pt" fo:letter-spacing="normal" fo:background-color="transparent" loext:char-shading-value="0" style:font-name-asian="Thames1" style:font-size-asian="12pt" style:font-name-complex="Thames1"/>
    </style:style>
    <style:style style:name="T11" style:family="text">
      <style:text-properties fo:color="#000000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Рабочая программа по литеретуре 6 класса </text:span></text:p>
      <text:p text:style-name="P11"><text:span text:style-name="T6">Учитель по русскому языку и литературе: Исламова Фаина Байрамовна</text:span></text:p>
      <text:p text:style-name="P12"/>
      <text:p text:style-name="P26"><text:span text:style-name="T3"/></text:p>
      <text:p text:style-name="P20"/>
      <text:p text:style-name="P16"><text:span text:style-name="T3">Содержание деятельности по предмету</text:span></text:p>
      <text:p text:style-name="P15"><text:span text:style-name="T2">В этой возрастной группе формируются 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— от метафоры до композиции.</text:span></text:p>
      <text:p text:style-name="P15"><text:span text:style-name="T2">Эта группа активно воспринимает прочитанный текст, но недостаточно владеет собственно техникой чтения, именно поэтому на уроках важно уделять внимание чтению вслух, развивать и укреплять стремление к чтению художественной литературы, проектной деятельности учащихся.</text:span></text:p>
      <text:p text:style-name="P15"><text:span text:style-name="T2">Курс литературы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span></text:p>
      <text:p text:style-name="P15"><text:span text:style-name="T2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го чтения.</text:span></text:p>
      <text:p text:style-name="P22"/>
      <text:p text:style-name="P16"><text:span text:style-name="T3">Место курса «Литература»</text:span><text:span text:style-name="T2"> </text:span><text:span text:style-name="T3">в базисном учебном плане</text:span></text:p>
      <text:p text:style-name="P15"><text:span text:style-name="T2">На изучение предмета отводится 3 часа в неделю, итого 102 часа за учебный год. </text:span></text:p>
      <text:p text:style-name="P20"/>
      <text:p text:style-name="P11"><text:span text:style-name="T6">Содержание учебного предмета</text:span></text:p>
      <text:p text:style-name="P22"/>
      <text:p text:style-name="P15"><text:span text:style-name="T3">Введение (1 ч.).</text:span></text:p>
      <text:p text:style-name="P15"><text:span text:style-name="T2">Художественное произведение. Содержание и форма. Автор и герой. Отношение автора к герою. Способы выражения авторской позиции.</text:span></text:p>
      <text:p text:style-name="P15"><text:span text:style-name="T3">УСТНОЕ НАРОДНОЕ ТВОРЧЕСТВО (4 ч)</text:span></text:p>
      <text:p text:style-name="P15"><text:span text:style-name="T3">Обрядовый фольклор. </text:span><text:span text:style-name="T2">Произведения обрядового фольклора: колядки, веснянки, масленичные, летние и осенние обрядовые песни. Эстетическое значение обрядового фольклора.</text:span></text:p>
      <text:p text:style-name="P15"><text:span text:style-name="T3">Пословицы и поговорки. Загадки — </text:span><text:span text:style-name="T2">малые жанры устного народного творчества. Народная мудрость. Краткость и простота, меткость и выразительность. Многообразие тем. </text:span></text:p>
      <text:p text:style-name="P15"><text:span text:style-name="T2">Прямой и переносный смысл пословиц и поговорок. Афористичность загадок.</text:span></text:p>
      <text:p text:style-name="P15"><text:span text:style-name="T4">Теория литературы. Обрядовый фольклор (начальные представления). Малые жанры фольклора: пословицы и поговорки, загадки.</text:span></text:p>
      <text:p text:style-name="P15"><text:span text:style-name="T2">Контрольная работа (далее — К.Р.). Контрольная работа </text:span><text:span text:style-name="T8">№</text:span><text:span text:style-name="T2"> 1 по теме «Устное народное творчество».</text:span></text:p>
      <text:p text:style-name="P15"><text:span text:style-name="T2">Развитие речи (далее — P.P.). Письменный ответ на проблемный вопрос. Устное рецензирование выразительного чтения. Устный монологический ответ по плану.</text:span></text:p>
      <text:p text:style-name="P15"><text:span text:style-name="T3">ИЗ ДРЕВНЕРУССКОЙ ЛИТЕРАТУРЫ (2 ч)</text:span></text:p>
      <text:p text:style-name="P15"><text:span text:style-name="T3">«Повесть временных лет», «Сказание о белгородском киселе». </text:span><text:span text:style-name="T2">Русская летопись. Отражение исторических событий и вымысел, отражение народных идеалов (патриотизма, ума, находчивости). </text:span><text:span text:style-name="T4">Теория литературы. Летопись (развитие представления)</text:span></text:p>
      <text:p text:style-name="P15"><text:span text:style-name="T4">P .P</text:span><text:span text:style-name="T2"> . Устное рецензирование выразительного чтения. Устные и письменные ответы на вопросы.</text:span></text:p>
      <text:p text:style-name="P15"><text:span text:style-name="T3">ИЗ РУССКОЙ ЛИТЕРАТУРЫ XIX ВЕКА. (1 ч)</text:span></text:p>
      <text:p text:style-name="P15"><text:span text:style-name="T3">Русские басни. Иван Иванович Дмитриев. </text:span><text:span text:style-name="T2">Краткий рассказ о жизни и творчестве баснописца. </text:span><text:span text:style-name="T3">«Myxa». </text:span><text:span text:style-name="T2">Противопоставление труда и безделья. Присвоение чужих заслуг. Смех над ленью и хвастовством. Особенности литературного языка XVIII столетия. </text:span><text:span text:style-name="T4">Теория литературы. Мораль в басне, аллегория, иносказание (развитие понятий).</text:span><text:span text:style-name="T2"> Р .Р. Выразительное чтение басни. Устное рецензирование выразительного чтения Характеристика героев басни. Участие в коллективном диалоге.</text:span></text:p>
      <text:p text:style-name="P15"><text:soft-page-break/><text:span text:style-name="T3">ИЗ РУССКОЙ ЛИТЕРАТУРЫ XIX ВЕКА (55 ч)</text:span></text:p>
      <text:p text:style-name="P15"><text:span text:style-name="T3">Иван Андреевич Крылов. (3 ч)</text:span></text:p>
      <text:p text:style-name="P15"><text:span text:style-name="T2">Краткий рассказ о писателе-баснописце.</text:span></text:p>
      <text:p text:style-name="P15"><text:span text:style-name="T3">Басни «Листы и Корни», «Ларчик», «Осел и Соловей». </text:span><text:span text:style-name="T2">Крылов о равном участии власти и народа в достижении общественного блага. Басня «Ларчик» - пример критики мнимого «механика мудреца» и неумелого хвастуна. Басня «Осел и Соловей» - комическое изображение невежественного судьи, глухого к произведениям истинного искусства. </text:span><text:span text:style-name="T4">Теория литературы. Басня. Аллегория (развитие представлений).</text:span></text:p>
      <text:p text:style-name="P15"><text:span text:style-name="T2">К. Р. Контрольная работа </text:span><text:span text:style-name="T8">№</text:span><text:span text:style-name="T2"> 2 по теме «Басня».</text:span></text:p>
      <text:p text:style-name="P15"><text:span text:style-name="T2">P.P. Выразительное чтение басни. Устное рецензирование выразительного чтения. Характеристика героев басни. Участие в коллективном диалоге.</text:span></text:p>
      <text:p text:style-name="P15"><text:span text:style-name="T3">Александр Сергеевич Пушкин. (18 ч)</text:span></text:p>
      <text:p text:style-name="P15"><text:span text:style-name="T2">Краткий рассказ о писателе. «</text:span><text:span text:style-name="T3">Узник</text:span><text:span text:style-name="T2">». вольнолюбивые устремления поэта. Народно-поэтический колорит стихотворения. «</text:span><text:span text:style-name="T3">Зимнее утро</text:span><text:span text:style-name="T2">». Мотивы единства красоты человека и красоты природы, красоты жизни. Радостное восприятие окружающей природы. Роль антитезы в композиции произведения. Интонация как средство выражения поэтической идеи. «</text:span><text:span text:style-name="T3">И. И. Пущину</text:span><text:span text:style-name="T2">». Светлое чувство дружбы — помощь в суровых испытаниях. Художественные особенности стихотворного послания.</text:span></text:p>
      <text:p text:style-name="P15"><text:span text:style-name="T2">«</text:span><text:span text:style-name="T3">Повести покойного Ивана Петровича Белкина</text:span><text:span text:style-name="T2">». Книга (цикл) повестей. Повествование от лица вымышленного автора как художественный прием.</text:span></text:p>
      <text:p text:style-name="P15"><text:span text:style-name="T2">«</text:span><text:span text:style-name="T3">Барышня-крестьянка</text:span><text:span text:style-name="T2">». Сюжет и герои повести. Прием антитезы в сюжетной организации повести. Пародирование романтических тем и мотивов. Лицо и маска. Роль случая в композиции повести. </text:span></text:p>
      <text:p text:style-name="P15"><text:span text:style-name="T2">«</text:span><text:span text:style-name="T3">Дубровский</text:span><text:span text:style-name="T2">». Изображение русского барства. Дубровский-старший и Троекуров. Протест Владимира Дубровского против беззакония и несправедливости. Бунт крестьян. Осуждение произвола и деспотизма, защита чести, независимости личности. Романтическая история любви Владимира и Маши. Авторское отношение к героям.</text:span></text:p>
      <text:p text:style-name="P15"><text:span text:style-name="T4">Теория литературы. Эпитет, метафора, композиция (развитие понятий). Стихотворное послание (начальные представления).</text:span></text:p>
      <text:p text:style-name="P15"><text:span text:style-name="T2">К.Р. Контрольная работа </text:span><text:span text:style-name="T8">№</text:span><text:span text:style-name="T2"> 3 по повести А.С Пушкина «Барышня-крестьянка». Контрольная работа 4 по повести АС. Пушкина «Дубровский».</text:span></text:p>
      <text:p text:style-name="P15"><text:span text:style-name="T2">P.P. Выразительное чтение стихотворений. Устное рецензирование выразительного чтения. Устные ответы на вопросы Участие в коллективном диалоге. Составление плана анализа стихотворения. Устный и письменный анализ стихотворений. Выразительное <text:s/>чтение фрагментов прозы. Составление письменного ответа на проблемный вопрос.</text:span></text:p>
      <text:p text:style-name="P15"><text:span text:style-name="T3">Михаил Юрьевич Лермонтов. (4 ч)</text:span></text:p>
      <text:p text:style-name="P15"><text:span text:style-name="T2">Краткий рассказ о жизни и творчестве поэта. Ученические годы. «</text:span><text:span text:style-name="T3">Тучи</text:span><text:span text:style-name="T2">». <text:s/>Чувство одиночества и тоски, любовь поэта-изгнанника к оставляемой им Родине. Прием сравнения как основа построения стихотворения. Особенности интонации. «</text:span><text:span text:style-name="T3">Листок», «На севере диком...», «Утес», «Три пальмы</text:span><text:span text:style-name="T2">» Тема красоты, гармонии человека с миром. Особенности выражения темы одиночества в лирике Лермонтова. </text:span><text:span text:style-name="T4">Теория литературы. Антитеза. Двусложные (ямб, хорей) и трехсложные (дактиль, амфибрахий, анапест) размеры стиха (начальные понятия).</text:span><text:span text:style-name="T2"> </text:span><text:span text:style-name="T4">Поэтическая интонация ( начальные представления).</text:span></text:p>
      <text:p text:style-name="P15"><text:span text:style-name="T2">К.Р. Контрольная работа </text:span><text:span text:style-name="T8">№</text:span><text:span text:style-name="T2"> 5 по стихотворениям М.Ю. Лермонтова.</text:span></text:p>
      <text:p text:style-name="P15"><text:span text:style-name="T2">P.P. Выразительное чтение стихотворений. Устное рецензирование выразительного чтения. Участие в коллективном диалоге. Устный и письменный анализ стихотворения.</text:span></text:p>
      <text:p text:style-name="P15"><text:span text:style-name="T3">Иван Сергеевич Тургенев (5 ч)</text:span></text:p>
      <text:p text:style-name="P15"><text:span text:style-name="T2">Краткий рассказ о жизни и творчестве писателя. «</text:span><text:span text:style-name="T3">Бежин луг</text:span><text:span text:style-name="T2">». Сочувственное отношение к крестьянским детям. Портреты и рассказы мальчиков, их духовный мир. Пытливость, любознательность, впечатлительность. Роль картин природы в рассказе. Проект. </text:span><text:span text:style-name="T4">Теория литературы. Пейзаж, портретная характеристика персонажей (развитие представлений). </text:span><text:span text:style-name="T2">P.P. Выразительное чтение фрагментов. Устное рецензирование выразительного чтения. Участие в коллективном диалоге. Устная и письменная характеристика героя или групповой характеристики героев.</text:span></text:p>
      <text:p text:style-name="P15"><text:span text:style-name="T3">Федор Иванович Тютчев (3 ч)</text:span></text:p>
      <text:p text:style-name="P15"><text:span text:style-name="T2">Краткий рассказ о жизни и творчестве поэта. «</text:span><text:span text:style-name="T3">Листья», «Неохотно и несмело</text:span><text:span text:style-name="T2">...». Передача сложных, переходных состояний природы, запечатлевающих противоречивые чувства в душе поэта. Сочетание космического масштаба и конкретных деталей в изображении природы. «Листья» — символ краткой, но яркой жизни.</text:span></text:p>
      <text:p text:style-name="P15"><text:span text:style-name="T2">«</text:span><text:span text:style-name="T3">С поляны коршун поднялся</text:span><text:span text:style-name="T2">...». Противопоставление судеб человека и коршуна: </text:span><text:soft-page-break/><text:span text:style-name="T2">свободный полет коршуна и земная обреченность человека.</text:span></text:p>
      <text:p text:style-name="P15"><text:span text:style-name="T2">Р. Р. Устный и письменный анализ текста. </text:span></text:p>
      <text:p text:style-name="P15"><text:span text:style-name="T3">Афанасий Афанасьевич Фет. Рассказ о поэте. (4 ч.)</text:span></text:p>
      <text:p text:style-name="P15"><text:span text:style-name="T2">Стихотворения: «</text:span><text:span text:style-name="T3">Ель рукавом мне тропинку завесила...», «Опять незримые усилья...», «Еще майская ночь», «Учись у них — у дуба, у березы...».</text:span><text:span text:style-name="T2"> Жизнеутверждающее начало в лирике Фета. Природа как воплощение прекрасного. Эстетизация конкретной детали. Чувственный характер лирики и ее утонченный психологизм. Мимолетное и неуловимое как черты изображения природы. Переплетение и взаимодействие тем природы и любви. Природа как естественный мир истинной красоты, служащий прообразом для искусства. Гармоничность и музыкальность поэтической речи Фета. Краски и звуки в пейзажной лирике.</text:span></text:p>
      <text:p text:style-name="P15"><text:span text:style-name="T4">Теория литературы. Пейзажная лирика (развитие понятия).</text:span></text:p>
      <text:p text:style-name="P15"><text:span text:style-name="T2">Р. Р. Устный и письменный анализ текста. </text:span></text:p>
      <text:p text:style-name="P15"><text:span text:style-name="T3">Николай Алексеевич Некрасов (4 ч) </text:span></text:p>
      <text:p text:style-name="P15"><text:span text:style-name="T2">Краткий рассказ о жизни поэта. «</text:span><text:span text:style-name="T3">Железная дорога</text:span><text:span text:style-name="T2">». Картины подневольного труда. Народ — созидатель духовных и материальных ценностей. Мечта поэта о «прекрасной поре» в жизни народа. Своеобразие композиции стихотворения. Роль пейзажа. Значение эпиграфа. Сочетание реальных и фантастических картин. Диалог-спор. Значение риторических вопросов в стихотворении. </text:span><text:span text:style-name="T4">Теория литературы. Стихотворные размеры (закрепление понятия). Диалог. Строфа (начальные представления).</text:span></text:p>
      <text:p text:style-name="P15"><text:span text:style-name="T2">К.Р. Контрольная работа </text:span><text:span text:style-name="T8">№</text:span><text:span text:style-name="T2"> 6 по произведениям поэтов.</text:span></text:p>
      <text:p text:style-name="P15"><text:span text:style-name="T2">P .P . Письменный ответ на вопрос проблемного характера. Устный и письменный анализ стихотворений.</text:span></text:p>
      <text:p text:style-name="P15"><text:span text:style-name="T3">Николай Семенович Лесков (6 ч)</text:span></text:p>
      <text:p text:style-name="P15"><text:span text:style-name="T2">Краткий рассказ о жизни и творчестве писателя.</text:span></text:p>
      <text:p text:style-name="P15"><text:span text:style-name="T2">«</text:span><text:span text:style-name="T3">Левша»</text:span><text:span text:style-name="T2">. Гордость писателя за народ, его трудолюбие, талантливость, патриотизм. Горькое чувство от его униженности и бесправия. Едкая насмешка над царскими чиновниками. Особенности языка произведения. Комический эффект, создаваемый игрой слов, народной этимологией. Сказовая форма повествования.</text:span></text:p>
      <text:p text:style-name="P15"><text:span text:style-name="T4">Теория литературы. Сказ как форма повествования (начальные представления). Ирония (начальные представления).</text:span></text:p>
      <text:p text:style-name="P15"><text:span text:style-name="T2">КР </text:span><text:span text:style-name="T8">№</text:span><text:span text:style-name="T2"> 7 по произведениям Н. А. Некрасова и Н. С. Лескова.</text:span></text:p>
      <text:p text:style-name="P15"><text:span text:style-name="T2">Р. Р. Устный и письменный ответ на проблемные вопросы.</text:span></text:p>
      <text:p text:style-name="P15"><text:span text:style-name="T3">Антон Павлович Чехов (3 ч)</text:span></text:p>
      <text:p text:style-name="P15"><text:span text:style-name="T2">Краткий рассказ о жизни и творчестве писателя. «</text:span><text:span text:style-name="T3">Толстый и тонкий</text:span><text:span text:style-name="T2">». Речь героев как источник юмора. Юмористическая ситуация. Разоблачение лицемерия. Роль художественной детали. </text:span><text:span text:style-name="T4">Теория литературы. Комическое. Юмор. Комическая ситуация (развитие понятий).</text:span></text:p>
      <text:p text:style-name="P15"><text:span text:style-name="T2">P.P. Составление викторины на знание текстов рассказов.</text:span></text:p>
      <text:p text:style-name="P15"><text:span text:style-name="T3">Родная природа в стихотворениях русских поэтов XIX века. (4 ч)</text:span></text:p>
      <text:p text:style-name="P15"><text:span text:style-name="T3">Я.П. Полонский «По горам две хмурых тучи...», «Посмотри, какая мгла»..»; Е.А. Баратынский «Весна, весна! Как воздух чист...», «Чудный град...»; <text:s/>А.К. Толстой «Где гнутся над омутом лозы..». </text:span><text:span text:style-name="T2">Выражение переживаний и мироощущения в стихотворениях о родной природе. Художественные средства, передающие различные состояния в пейзажной лирике. Проект.</text:span></text:p>
      <text:p text:style-name="P15"><text:span text:style-name="T4">Теория литературы. Лирика как род литературы. Пейзажная лирика как жанр (развитие представлений).</text:span></text:p>
      <text:p text:style-name="P15"><text:span text:style-name="T2">КР </text:span><text:span text:style-name="T8">№</text:span><text:span text:style-name="T2"> 8 по стихотворениям русских поэтов XIX века</text:span></text:p>
      <text:p text:style-name="P15"><text:span text:style-name="T2">РР Составление план письменного высказывания. Устный и письменный анализы стихотворений.</text:span></text:p>
      <text:p text:style-name="P15"><text:span text:style-name="T3">ИЗ РУССКОЙ ЛИТЕРАТУРЫ <text:s/>XX <text:s/>ВЕКА (25 часов)</text:span></text:p>
      <text:p text:style-name="P15"><text:span text:style-name="T3">Александр Иванович Куприн (2 ч)</text:span></text:p>
      <text:p text:style-name="P15"><text:span text:style-name="T3">«Чудесный доктор». </text:span><text:span text:style-name="T2">Реальная основа и содержание рассказа. Образ главного героя. Тема служения людям. </text:span><text:span text:style-name="T4">Теория литературы. Рождественский рассказ (начальные представления).</text:span></text:p>
      <text:p text:style-name="P15"><text:span text:style-name="T2">Р.Р. Выразительное чтение фрагментов рассказа. Различные виды пересказов. Участие в коллективном диалоге.</text:span></text:p>
      <text:p text:style-name="P15"><text:span text:style-name="T3">Андрей Платонович Платонов (3 ч)</text:span></text:p>
      <text:p text:style-name="P15"><text:span text:style-name="T2">Краткий рассказ о жизни и творчестве писателя.</text:span><text:span text:style-name="T3"> «Неизвестный цветок». </text:span><text:span text:style-name="T2">Прекрасное вокруг нас. «Ни на кого не похожие» герои А.П. Платонова.</text:span></text:p>
      <text:p text:style-name="P15"><text:soft-page-break/><text:span text:style-name="T4">Теория литературы. Символическое содержание пейзажных образов (начальное представление).</text:span><text:span text:style-name="T2">P.P. Выразительное чтение рассказа. Устное рецензирование выразительного чтения. Устная и письменная характеристика героев.</text:span></text:p>
      <text:p text:style-name="P15"><text:span text:style-name="T3">Александр Степанович Грин (3 ч)</text:span></text:p>
      <text:p text:style-name="P15"><text:span text:style-name="T2">Краткий рассказ о жизни и творчестве писателя. </text:span><text:span text:style-name="T3">«Алые паруса». </text:span><text:span text:style-name="T2">Жестокая реальность и романтическая мечта в повести. Душевная чистота главных героев. Отношение автора к героям. </text:span></text:p>
      <text:p text:style-name="P15"><text:span text:style-name="T4">Теория литературы. Романтическое содержание повести. Черты романтического героя (развитие представший).</text:span></text:p>
      <text:p text:style-name="P15"><text:span text:style-name="T2">Р.Р. Устные и письменные ответы на вопросы. Участие в коллективном диалоге. Устный и письменный анализ эпизода.</text:span></text:p>
      <text:p text:style-name="P15"><text:span text:style-name="T3">Произведения о Великой Отечественной войне (8 ч) </text:span></text:p>
      <text:p text:style-name="P15"><text:span text:style-name="T3">К.М. Симонов «Ты помнишь, Алеша, дороги Смоленщины...»; Д.С. Самойлов «Сороковые» (2 ч). </text:span><text:span text:style-name="T2">Стихотворения, рассказывающие о солдатских буднях, пробуждающие чувство скорбной памяти о павших на полях сражений и обостряющие чувство любви к Родине, ответственности за нее в годы жестоких испытаний.</text:span></text:p>
      <text:p text:style-name="P15"><text:span text:style-name="T4">Теория литературы. Средства выразительности, гражданский, патриотический пафос стихотворения (развитие представлений).</text:span></text:p>
      <text:p text:style-name="P15"><text:span text:style-name="T2">P .P . Устное рецензирование выразительного чтения. Участие в коллективном диалоге.</text:span></text:p>
      <text:p text:style-name="P15"><text:span text:style-name="T3">Виктор Петрович Астафьев (3 ч) </text:span></text:p>
      <text:p text:style-name="P15"><text:span text:style-name="T2">Краткий рассказ о жизни и творчестве писателя.</text:span><text:span text:style-name="T3"> «Конь <text:s/>с розовой гривой». </text:span><text:span text:style-name="T2">Изображение быта и жизни сибирской деревни в предвоенные годы. Нравственные проблемы рассказа -честность, доброта, понятие долга. Юмор в рассказе. Яркость и самобытность героев (Санька Левонтьев, бабушка Катерина Петровна), особенности использования народной речи. </text:span><text:span text:style-name="T4">Теория литературы. Речевая характеристика героев (развитие представлений). Герой-повествователь (начальные представления).</text:span></text:p>
      <text:p text:style-name="P15"><text:span text:style-name="T2">К. р. контрольная работа </text:span><text:span text:style-name="T8">№</text:span><text:span text:style-name="T2"> 9 по рассказу В.П. Астафьева «Конь с розовой гривой».</text:span></text:p>
      <text:p text:style-name="P15"><text:span text:style-name="T2">P. р. Выразительное чтение фрагментов рассказа. Различные виды пересказов. Участие в коллективном диалоге. Характеристика героев. Составление планов речевых характеристик.</text:span></text:p>
      <text:p text:style-name="P15"><text:span text:style-name="T3">Валентин Григорьевич Распутин. (3 ч)</text:span></text:p>
      <text:p text:style-name="P15"><text:span text:style-name="T2">Краткий рассказ о писателе.</text:span><text:span text:style-name="T3"> «Уроки французского». </text:span><text:span text:style-name="T2">Отражение в повести трудностей военного времени. Жажда знаний, нравственная стойкость, чувство собственного достоинства, свойственные юному герою. Душевная щедрость учительницы, ее роль в жизни мальчика. </text:span><text:span text:style-name="T4">Теория литературы. Рассказ, сюжет (развитие понятий). Герой-повествователь (развитие понятия).</text:span></text:p>
      <text:p text:style-name="P15"><text:span text:style-name="T2">P.P. Участие в коллективном диалоге. Составление плана характеристики героев. Устный и письменный анализ эпизода.</text:span></text:p>
      <text:p text:style-name="P15"><text:span text:style-name="T3">Родная природа в русской поэзии XX века (3 ч)</text:span></text:p>
      <text:p text:style-name="P15"><text:span text:style-name="T3">А. Блок. «Летний вечер», «О, как безумно за окном...» С. Есенин. «Мелколесье. Степь и дали...», «Пороша»; А. Ахматова <text:s/>«Перед весной бывают дни такие...» (2 ч.)</text:span></text:p>
      <text:p text:style-name="P15"><text:span text:style-name="T2">Чувство радости и печали, любви к родной природе родине в стихотворных произведениях поэтов <text:s/>XX век Связь ритмики и мелодики стиха с эмоциональным состоянием, </text:span></text:p>
      <text:p text:style-name="P15"><text:span text:style-name="T2">выраженным в стихотворении. Поэтизация родне природы.</text:span></text:p>
      <text:p text:style-name="P15"><text:span text:style-name="T3">Николай Михайлович Рубцов. (1 ч)</text:span></text:p>
      <text:p text:style-name="P15"><text:span text:style-name="T2">Краткий рассказ о поэте.</text:span><text:span text:style-name="T3"> «Звезда полей», «Листья осенние», «В горнице». </text:span><text:span text:style-name="T2">Тема Родины в поэзии Рубцова. Человек и природа в «тихой» лирике Рубцова.</text:span></text:p>
      <text:p text:style-name="P15"><text:span text:style-name="T4">Теория литературы. Изобразительно-выразительные средства (развитие понятия)</text:span><text:span text:style-name="T2"> </text:span></text:p>
      <text:p text:style-name="P15"><text:span text:style-name="T2">К.Р. Контрольная работа N° 10 по стихотворениям о природе поэтов XX в.</text:span></text:p>
      <text:p text:style-name="P15"><text:span text:style-name="T2">P.P. Выразительное чтение стихотворений. Устное рецензирование выразительного чтения. Участие в коллективном диалоге.</text:span></text:p>
      <text:p text:style-name="P15"><text:span text:style-name="T3">Писатели улыбаются (4 ч)</text:span></text:p>
      <text:p text:style-name="P15"><text:span text:style-name="T3">Василий Макарович Шукшин (2 ч) </text:span></text:p>
      <text:p text:style-name="P15"><text:span text:style-name="T2">Краткий рассказ о жизни и творчестве писателя. Рассказы</text:span><text:span text:style-name="T3"> «Чудик» и «Критик». </text:span><text:span text:style-name="T2">Особенности шукшинских героев — «чудиков», правдоискателей, праведников. Человеческая открытость миру как синовия незащищенности. Образ «странного» героя в литературе</text:span></text:p>
      <text:p text:style-name="P15"><text:span text:style-name="T3">Фазиль Искандер.(2 ч) </text:span></text:p>
      <text:p text:style-name="P15"><text:span text:style-name="T2">Краткий рассказ о писателе.</text:span><text:span text:style-name="T3"> «Тринадцатый подвиг Геракла». </text:span><text:span text:style-name="T2">Влияние учителя на </text:span><text:soft-page-break/><text:span text:style-name="T2">формирование детского характера. Чувство юмора как одно из ценных качеств человека.. Р.р. Устная и письменная характеристика героев. Участие в коллективном диалоге.</text:span></text:p>
      <text:p text:style-name="P15"><text:span text:style-name="T3">Из литературы народов России (2 ч)</text:span></text:p>
      <text:p text:style-name="P15"><text:span text:style-name="T3">Габдулла Тукай (1 ч)</text:span></text:p>
      <text:p text:style-name="P15"><text:span text:style-name="T2">Краткий рассказ о жизни и творчестве татарского поэта.</text:span><text:span text:style-name="T3"> «Родная деревня», «Книга». </text:span><text:span text:style-name="T2">Любовь к своей малой родине и к своему родному краю, верность обычаям, своей семье, <text:s/>традициям своего народа. Книга в жизни человек. Книга- «Отрада из отрад, путеводная звезда, «бесстрашное сердце, радостная душа.</text:span></text:p>
      <text:p text:style-name="P15"><text:span text:style-name="T3">Кайсын Кулиев (1 ч)</text:span></text:p>
      <text:p text:style-name="P15"><text:span text:style-name="T2">Краткий рассказ о жизни и творчестве поэта</text:span><text:span text:style-name="T3">. «Когда на меня навалилась беда...», «Каким бы малым ни был мой народ..» </text:span><text:span text:style-name="T2">Родина как источник сил для преодоления любых испытаний и ударов судьбы. Основные поэтические образы, символизирующие Родину в стихотворениях поэта. Тема бессмертия народа, нации до тех пор, пока живы его язык, поэзия, обычаи. Поэт — вечный должник своего народа.</text:span></text:p>
      <text:p text:style-name="P15"><text:span text:style-name="T4">Теория литературы. Общечеловеческое и национальное в литературе разных народов.</text:span></text:p>
      <text:p text:style-name="P15"><text:span text:style-name="T3">ИЗ ЗАРУБЕЖНОЙ ЛИТЕРАТУРЫ (12 ч)</text:span></text:p>
      <text:p text:style-name="P15"><text:span text:style-name="T3">Мифы Древней Греции (2 ч) </text:span></text:p>
      <text:p text:style-name="P15"><text:span text:style-name="T3">«Скотный двор царя Авгия», «Яблоки Гесперид». </text:span><text:span text:style-name="T2">Подвиги Геракла (в переложении Н. Куна).</text:span></text:p>
      <text:p text:style-name="P15"><text:span text:style-name="T3">Геродот (1 ч) </text:span></text:p>
      <text:p text:style-name="P15"><text:span text:style-name="T3">«Легенда об Арионе». </text:span><text:span text:style-name="T4">Теория литературы. Миф. Отличие мифа от сказки.</text:span><text:span text:style-name="T3"> </text:span></text:p>
      <text:p text:style-name="P15"><text:span text:style-name="T3">Гомер (2 ч)</text:span></text:p>
      <text:p text:style-name="P15"><text:span text:style-name="T2">Краткий рассказ о жизни и творчестве Гомера.</text:span><text:span text:style-name="T3"> «Илиада», «Одиссея» </text:span><text:span text:style-name="T2">как эпические поэмы. Изображение героев и героические подвиги в «Илиаде». Описание щита Ахиллеса: сцены войны и мирной жизни. Стихия Одиссея — борьба, преодоление препятствий, познание неизвестного. Храбрость, сметливость (хитроумие) Одиссея. Одиссей — мудрый правитель, любящий муж и отец. На острове циклопов. Полифем. «Одиссея» — песня о героических подвигах, мужественных героях.</text:span></text:p>
      <text:p text:style-name="P15"><text:span text:style-name="T4">Теория литературы. Понятие о героическом эпосе (начальные представления).</text:span></text:p>
      <text:p text:style-name="P15"><text:span text:style-name="T3">Мигель <text:s/>де Сервантес Сааведра (2 ч) </text:span></text:p>
      <text:p text:style-name="P15"><text:span text:style-name="T2">Краткий рассказ о жизни и творчестве писателя, роман</text:span><text:span text:style-name="T3"> «Дон Кихот». </text:span><text:span text:style-name="T2">Проблема ложных и истинных идеалов. Герой, создавший воображаемый мир и живущий в нем. Пародия на рыцарские романы. Освобождение от искусственных ценностей и приобщение к истинно народному пониманию правды жизни. Мастерство Сервантеса-романиста. Дон Кихот как «вечный» образ мировой литературы (для внеклассного чтения) </text:span><text:span text:style-name="T4">Теория литературы. «Вечные» образы в искусстве (начальные представления).</text:span></text:p>
      <text:p text:style-name="P15"><text:span text:style-name="T3">Фридрих Шиллер (1 ч)</text:span></text:p>
      <text:p text:style-name="P15"><text:span text:style-name="T2">Краткий рассказ о жизни и творчестве писателя. Баллада</text:span><text:span text:style-name="T3"> «Перчатка». </text:span><text:span text:style-name="T2">Повествование о феодальных нравах. Любовь как благородство и своевольный, бесчеловечный каприз. Рыцарь —герой, отвергающий награду и защищающий личное достоинство и честь.</text:span></text:p>
      <text:p text:style-name="P15"><text:span text:style-name="T4">Теория литературы. Рыцарская баллада (начальные представления).</text:span></text:p>
      <text:p text:style-name="P15"><text:span text:style-name="T3">Проспер Мериме (1 ч)</text:span></text:p>
      <text:p text:style-name="P15"><text:span text:style-name="T2">Краткий рассказ о жизни и творчестве писателя. Новелла</text:span><text:span text:style-name="T3"> «Маттео Фальконе». </text:span><text:span text:style-name="T2">Изображение дикой природы. Превосходство естественной, «простой» жизни и исторически сложившихся устоев над цивилизованной с ее порочными нравами. Романтический сюжет и его реалистическое воплощение.</text:span></text:p>
      <text:p text:style-name="P15"><text:span text:style-name="T3">Антуан де Сент-Экзюпери (2 ч)</text:span></text:p>
      <text:p text:style-name="P15"><text:span text:style-name="T2">Краткий рассказ о жизни и творчестве писателя.</text:span><text:span text:style-name="T3"> «Меленький принц» </text:span><text:span text:style-name="T2">как философская сказка и мудрая притча. Чистота восприятия мира как величайшая ценность. </text:span><text:span text:style-name="T4">Теория литературы. Притча (начальные представления).</text:span></text:p>
      <text:p text:style-name="P15"><text:span text:style-name="T3">Подведение итогов за год (3 ч)</text:span></text:p>
      <text:p text:style-name="P15"><text:span text:style-name="T2">Итоговый тест. Задания для летнего чтения. Итоговый проект.</text:span></text:p>
      <text:p text:style-name="P16"><text:span text:style-name="T3">Произведения для заучивания наизусть:</text:span></text:p>
      <text:p text:style-name="P17"><text:span text:style-name="T2">А.С. Пушкин. Узник. И.И. Пущину. Зимнее утро.</text:span></text:p>
      <text:p text:style-name="P17"><text:span text:style-name="T2">М.Ю. Лермонтов. Парус. Тучи. «На севере диком…». Утес.</text:span></text:p>
      <text:p text:style-name="P17"><text:span text:style-name="T2">Н.А. Некрасов «Железная дорога» (фрагменты)</text:span></text:p>
      <text:p text:style-name="P17"><text:span text:style-name="T2">Ф.И. Тютчев. «Неохотно и несмело...»</text:span></text:p>
      <text:p text:style-name="P17"><text:span text:style-name="T2">А.А. Фет. «Ель рукавом мне тропинку завесила…»</text:span></text:p>
      <text:p text:style-name="P17"><text:soft-page-break/><text:span text:style-name="T2">А.А. Баратынский «Весна, весна! Как воздух чист…»</text:span></text:p>
      <text:p text:style-name="P17"><text:span text:style-name="T2">А.А. Блок. Летний вечер.</text:span></text:p>
      <text:p text:style-name="P17"><text:span text:style-name="T2">А.А. Ахматова «Перед весной бывают дни такие…» </text:span></text:p>
      <text:p text:style-name="P17"><text:span text:style-name="T2">1 – 2 стихотворения по теме «Великая Отечественная война». </text:span></text:p>
      <text:p text:style-name="P16"><text:span text:style-name="T3">Произведения для самостоятельного чтения:</text:span></text:p>
      <text:p text:style-name="P17"><text:span text:style-name="T2">Мифы, сказания, легенды народов мира.</text:span></text:p>
      <text:p text:style-name="P17"><text:span text:style-name="T2">Гомер. «Илиада». «Одиссея».</text:span></text:p>
      <text:p text:style-name="P17"><text:span text:style-name="T2">Русские народные сказки. Сказки народов мира.</text:span></text:p>
      <text:p text:style-name="P17"><text:span text:style-name="T2">Из русской литературы XVIII века </text:span></text:p>
      <text:p text:style-name="P17"><text:span text:style-name="T2">Г. Р. Державин. «Лебедь».</text:span></text:p>
      <text:p text:style-name="P17"><text:span text:style-name="T2">Из русской литературы XIX века</text:span></text:p>
      <text:p text:style-name="P17"><text:span text:style-name="T2">К. Н. Батюшков. «На развалинах замка в Швеции».</text:span></text:p>
      <text:p text:style-name="P17"><text:span text:style-name="T2">Д. В. Давыдов. «Партизан».</text:span></text:p>
      <text:p text:style-name="P17"><text:span text:style-name="T2">Ф. Н. Глинка. «Луна». «Утро вечера мудренее». «Москва2.</text:span></text:p>
      <text:p text:style-name="P17"><text:span text:style-name="T2">А. С. Пушкин. «Жених». «Во глубине сибирских руд...». «Выстрел».</text:span></text:p>
      <text:p text:style-name="P17"><text:span text:style-name="T2">К. Ф. Рылеев. «Державин».</text:span></text:p>
      <text:p text:style-name="P17"><text:span text:style-name="T2">Е. А. Баратынский. «Родина».</text:span></text:p>
      <text:p text:style-name="P17"><text:span text:style-name="T2">Н. М. Языков. «Родина». «Настоящее». «Две картины».</text:span></text:p>
      <text:p text:style-name="P17"><text:span text:style-name="T2">Ф. И. Тютчев. «Сон на море». «Весна». «Как весел грохот летних бурь...».</text:span></text:p>
      <text:p text:style-name="P17"><text:span text:style-name="T2">А. В. Кольцов. «Не шуми ты, рожь...». «Лес».</text:span></text:p>
      <text:p text:style-name="P17"><text:span text:style-name="T2">М. Ю. Лермонтов. «Воздушный корабль». «Русалка». «Морская царевна».</text:span></text:p>
      <text:p text:style-name="P17"><text:span text:style-name="T2">А. Н. Майков. «Боже мой! Вчера — ненастье...». «Сенокос». «Емшан».</text:span></text:p>
      <text:p text:style-name="P17"><text:span text:style-name="T2">И. С. Тургенев. «Хорь и Калиныч».</text:span></text:p>
      <text:p text:style-name="P17"><text:span text:style-name="T2">Н. А. Некрасов. «Влас».</text:span></text:p>
      <text:p text:style-name="P17"><text:span text:style-name="T2">Ф. М. Достоевский. «Мальчик у Христа на елке».</text:span></text:p>
      <text:p text:style-name="P17"><text:span text:style-name="T2">Н. С. Лесков. «Человек на часах».</text:span></text:p>
      <text:p text:style-name="P17"><text:span text:style-name="T2">Л. Н. Толстой. «Хаджи-Мурат».</text:span></text:p>
      <text:p text:style-name="P17"><text:span text:style-name="T2">А. П. Чехов. «Беззащитное существо». «Жалобная книга».</text:span></text:p>
      <text:p text:style-name="P17"><text:span text:style-name="T2">Из русской литературы XX века</text:span></text:p>
      <text:p text:style-name="P17"><text:span text:style-name="T2">К. Г. Паустовский. «Бакенщик». «Растрепанный воробей».</text:span></text:p>
      <text:p text:style-name="P17"><text:span text:style-name="T2">В. К. Железников. «Чудак из шестого «Б». «Путешественник с багажом». «Хорошим людям — доброе утро».</text:span></text:p>
      <text:p text:style-name="P17"><text:span text:style-name="T2">А. А. Лиханов. «Последние холода».</text:span></text:p>
      <text:p text:style-name="P17"><text:span text:style-name="T2">В. П. Астафьев. «Деревья растут для всех».</text:span></text:p>
      <text:p text:style-name="P17"><text:span text:style-name="T2">М. М. Пришвин. «Таинственный ящик». «Синий лапоть». «Лесная капель».</text:span></text:p>
      <text:p text:style-name="P17"><text:span text:style-name="T2">В. П. Крапивин. «Брат, которому семь». «Звезды под дождем».</text:span></text:p>
      <text:p text:style-name="P17"><text:span text:style-name="T2">Из зарубежной литературы</text:span></text:p>
      <text:p text:style-name="P17"><text:span text:style-name="T2">Э. По. «Овальный портрет».</text:span></text:p>
      <text:p text:style-name="P17"><text:span text:style-name="T2">М. Твен. «История с привидением».</text:span></text:p>
      <text:p text:style-name="P17"><text:span text:style-name="T2">О. Генри. «Вождь краснокожих».</text:span></text:p>
      <text:p text:style-name="P17"><text:span text:style-name="T2">А. Конан Дойл. «Горбун».</text:span></text:p>
      <text:p text:style-name="P17"><text:span text:style-name="T2">Г. Честертон. «Тайна отца Брауна».</text:span></text:p>
      <text:p text:style-name="P19"/>
      <text:p text:style-name="P11"><text:span text:style-name="T6">Планируемые результаты освоения учебного предмета</text:span></text:p>
      <text:p text:style-name="P15"><text:span text:style-name="T4">Личностные результаты:</text:span></text:p>
      <text:p text:style-name="P15"><text:span text:style-name="T2">• <text:s/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15"><text:span text:style-name="T2">• <text:s/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span></text:p>
      <text:p text:style-name="P15"><text:span text:style-name="T2">• <text:s/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15"><text:soft-page-break/><text:span text:style-name="T2">• <text:s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span></text:p>
      <text:p text:style-name="P15"><text:span text:style-name="T2">• <text:s/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span></text:p>
      <text:p text:style-name="P15"><text:span text:style-name="T2">• <text:s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17"><text:span text:style-name="T2">• <text:s/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<text:p text:style-name="P17"><text:span text:style-name="T2">• <text:s/>формирование основ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span></text:p>
      <text:p text:style-name="P17"><text:span text:style-name="T2">• <text:s/>осознание значения семьи в жизни человека и общества, принятие ценностей семейной жизни, уважительное и заботливое отношение к членам своей семьи; </text:span></text:p>
      <text:p text:style-name="P17"><text:span text:style-name="T2">• 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<text:p text:style-name="P19"/>
      <text:p text:style-name="P17"><text:span text:style-name="T2">Метапредметные результаты:</text:span></text:p>
      <text:p text:style-name="P17"><text:span text:style-name="T2">• <text:s/>умение самостоятельно определять цели своего обучения, ставить и формулировать для себя но вые задачи в учебе и познавательной деятельности;</text:span></text:p>
      <text:p text:style-name="P17"><text:span text:style-name="T2">• 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17"><text:span text:style-name="T2">• <text:s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17"><text:span text:style-name="T2">• <text:s/>умение оценивать правильность выполнения учебной задачи, собственные возможности ее решения;</text:span></text:p>
      <text:p text:style-name="P17"><text:span text:style-name="T2">• <text:s/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17"><text:span text:style-name="T2">• <text:s/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17"><text:span text:style-name="T2">• <text:s/>умение создавать, применять и преобразовывать знаки и символы, модели и схемы для решения учебных и познавательных задач;</text:span></text:p>
      <text:p text:style-name="P17"><text:span text:style-name="T2">• <text:s/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span></text:p>
      <text:p text:style-name="P17"><text:span text:style-name="T2">• <text:s/>умение осознанно использовать речевые средства в соответствии с задачей коммуникации, для выражения своих чувств, мыслей и потребностей планирования и регуляции своей деятельности; владение устной и письменной речью, монологической контекстной речью;</text:span></text:p>
      <text:p text:style-name="P17"><text:span text:style-name="T2">• <text:s/>формирование и развитие компетентности в области использования информационно-коммуникационных технологий.</text:span></text:p>
      <text:p text:style-name="P17"><text:span text:style-name="T2">Предметные результаты:</text:span></text:p>
      <text:p text:style-name="P17"><text:span text:style-name="T2">• <text:s/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<text:s/>XIX—XX вв., литературы народов России и зарубежной литературы;</text:span></text:p>
      <text:p text:style-name="P17"><text:span text:style-name="T2">• 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span></text:p>
      <text:p text:style-name="P17"><text:soft-page-break/><text:span text:style-name="T2">• 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span></text:p>
      <text:p text:style-name="P17"><text:span text:style-name="T2">• <text:s/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span></text:p>
      <text:p text:style-name="P17"><text:span text:style-name="T2">• 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span></text:p>
      <text:p text:style-name="P17"><text:span text:style-name="T2">• <text:s/>формулирование собственного отношения к произведениям литературы, их оценки;</text:span></text:p>
      <text:p text:style-name="P17"><text:span text:style-name="T2">• <text:s/>умение интерпретировать (в отдельных случаях) изученные литературные произведения;</text:span></text:p>
      <text:p text:style-name="P17"><text:span text:style-name="T2">• <text:s/>понимание авторской позиции и свое отношение к ней;</text:span></text:p>
      <text:p text:style-name="P17"><text:span text:style-name="T2">• <text:s/>восприятие на слух литературных произведений разных жанров, осмысленное чтение и адекватное восприятие;</text:span></text:p>
      <text:p text:style-name="P17"><text:span text:style-name="T2">• 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span></text:p>
      <text:p text:style-name="P17"><text:span text:style-name="T2">• <text:s/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span></text:p>
      <text:p text:style-name="P17"><text:span text:style-name="T2">• 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span></text:p>
      <text:p text:style-name="P17"><text:span text:style-name="T2">• <text:s/>понимание русского языка, его эстетической функции, роли изобразительно - выразительных языковых средств в создании художественных литературных произведений.</text:span></text:p>
      <text:p text:style-name="P25"><text:span text:style-name="T10"><text:s/></text:span></text:p>
      <text:p text:style-name="P28"/>
      <text:p text:style-name="P11"><text:span text:style-name="T6">Календарно-тематическое планирование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33"><text:span text:style-name="T9">№</text:span><text:span text:style-name="T6"> п/п</text:span></text:p>
          </table:table-cell>
          <table:table-cell table:style-name="Таблица1.A1" table:number-rows-spanned="2" office:value-type="string">
            <text:p text:style-name="P136"><text:span text:style-name="T6">Тема урока</text:span></text:p>
            <text:p text:style-name="P140"/>
          </table:table-cell>
          <table:table-cell table:style-name="Таблица1.C1" table:number-columns-spanned="2" office:value-type="string">
            <text:p text:style-name="P26"><text:span text:style-name="T6">Дата проведен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26"><text:span text:style-name="T3">По плану</text:span></text:p>
          </table:table-cell>
          <table:table-cell table:style-name="Таблица1.C2" office:value-type="string">
            <text:p text:style-name="P26"><text:span text:style-name="T3">Фактически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6"><text:span text:style-name="T3">Введение (1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973704854" text:style-name="WWNum40">
              <text:list-item>
                <text:p text:style-name="P34"/>
              </text:list-item>
            </text:list>
          </table:table-cell>
          <table:table-cell table:style-name="Таблица1.B4" office:value-type="string">
            <text:p text:style-name="P138"><text:span text:style-name="T7">Писатели – создатели, хранители и любители книг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6"><text:span text:style-name="T3">Устное народное творчество (4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300868758" text:style-name="WWNum48">
              <text:list-item>
                <text:p text:style-name="P35"/>
              </text:list-item>
            </text:list>
          </table:table-cell>
          <table:table-cell table:style-name="Таблица1.B6" office:value-type="string">
            <text:p text:style-name="P137"><text:span text:style-name="T2">Обрядовый фольклор. Обрядовые песни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980732154" text:style-name="WWNum52">
              <text:list-item>
                <text:p text:style-name="P36"/>
              </text:list-item>
            </text:list>
          </table:table-cell>
          <table:table-cell table:style-name="Таблица1.B7" office:value-type="string">
            <text:p text:style-name="P137"><text:span text:style-name="T2">Художественные особенности календарно-обрядовых песен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350212703" text:style-name="WWNum56">
              <text:list-item>
                <text:p text:style-name="P37"/>
              </text:list-item>
            </text:list>
          </table:table-cell>
          <table:table-cell table:style-name="Таблица1.B8" office:value-type="string">
            <text:p text:style-name="P137"><text:span text:style-name="T2">Пословицы и поговорки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936884316" text:style-name="WWNum60">
              <text:list-item>
                <text:p text:style-name="P38"/>
              </text:list-item>
            </text:list>
          </table:table-cell>
          <table:table-cell table:style-name="Таблица1.B9" office:value-type="string">
            <text:p text:style-name="P137"><text:span text:style-name="T2">Р/Р Урок-конкурс на лучшее знание малых жанров фольклор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6"><text:span text:style-name="T3">Из древнерусской литературы (2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534594729" text:style-name="WWNum68">
              <text:list-item>
                <text:p text:style-name="P39"/>
              </text:list-item>
            </text:list>
          </table:table-cell>
          <table:table-cell table:style-name="Таблица1.B11" office:value-type="string">
            <text:p text:style-name="P137"><text:span text:style-name="T2">«Повесть временных лет»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336489592" text:style-name="WWNum72">
              <text:list-item>
                <text:p text:style-name="P40"/>
              </text:list-item>
            </text:list>
          </table:table-cell>
          <table:table-cell table:style-name="Таблица1.B12" office:value-type="string">
            <text:p text:style-name="P137"><text:span text:style-name="T2">«Сказание о белгородском киселе»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6"><text:span text:style-name="T3">Из русской литературы XIX в. (55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Русские басни (4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966360119" text:style-name="WWNum82">
              <text:list-item>
                <text:p text:style-name="P41"/>
              </text:list-item>
            </text:list>
          </table:table-cell>
          <table:table-cell table:style-name="Таблица1.B15" office:value-type="string">
            <text:p text:style-name="P137"><text:span text:style-name="T2">Русская басня. И. И. Дмитриев. <text:s/>«Муха»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587354058" text:style-name="WWNum86">
              <text:list-item>
                <text:p text:style-name="P42"/>
              </text:list-item>
            </text:list>
          </table:table-cell>
          <table:table-cell table:style-name="Таблица1.B16" office:value-type="string">
            <text:p text:style-name="P137"><text:span text:style-name="T2">И. А. Крылов. «Осел и Соловей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020149722" text:style-name="WWNum90">
              <text:list-item>
                <text:p text:style-name="P43"/>
              </text:list-item>
            </text:list>
          </table:table-cell>
          <table:table-cell table:style-name="Таблица1.B17" office:value-type="string">
            <text:p text:style-name="P137"><text:span text:style-name="T2">И. А. Крылов. «Листы и корни», «Ларчик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420020153" text:style-name="WWNum94">
              <text:list-item>
                <text:p text:style-name="P44"/>
              </text:list-item>
            </text:list>
          </table:table-cell>
          <table:table-cell table:style-name="Таблица1.B18" office:value-type="string">
            <text:p text:style-name="P137"><text:span text:style-name="T3">Контрольная работа</text:span><text:span text:style-name="T2"> по теме «Басни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А.С. Пушкин (18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487917506" text:style-name="WWNum102">
              <text:list-item>
                <text:p text:style-name="P45"/>
              </text:list-item>
            </text:list>
          </table:table-cell>
          <table:table-cell table:style-name="Таблица1.B20" office:value-type="string">
            <text:p text:style-name="P137"><text:span text:style-name="T2">А. С. Пушкин. Лицейские годы. Послание «И. И. Пущину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39004084" text:style-name="WWNum106">
              <text:list-item>
                <text:p text:style-name="P46"/>
              </text:list-item>
            </text:list>
          </table:table-cell>
          <table:table-cell table:style-name="Таблица1.B21" office:value-type="string">
            <text:p text:style-name="P137"><text:span text:style-name="T2">А. С. Пушкин. Стихотворение «Узник»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713868943" text:style-name="WWNum110">
              <text:list-item>
                <text:p text:style-name="P47"/>
              </text:list-item>
            </text:list>
          </table:table-cell>
          <table:table-cell table:style-name="Таблица1.B22" office:value-type="string">
            <text:p text:style-name="P137"><text:span text:style-name="T2">Стихотворение «Зимнее утро». Двусложные размеры стих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086225062" text:style-name="WWNum114">
              <text:list-item>
                <text:p text:style-name="P48"/>
              </text:list-item>
            </text:list>
          </table:table-cell>
          <table:table-cell table:style-name="Таблица1.B23" office:value-type="string">
            <text:p text:style-name="P137"><text:span text:style-name="T2">История создания романа А. С. Пушкина «Дубровский» (гл. I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512210525" text:style-name="WWNum118">
              <text:list-item>
                <text:p text:style-name="P49"/>
              </text:list-item>
            </text:list>
          </table:table-cell>
          <table:table-cell table:style-name="Таблица1.B24" office:value-type="string">
            <text:p text:style-name="P137"><text:span text:style-name="T2">Дубровский-старший и Троекуров. Суд и его последствия (гл. II-</text:span><text:soft-page-break/><text:span text:style-name="T2">III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647555653" text:style-name="WWNum122">
              <text:list-item>
                <text:p text:style-name="P50"/>
              </text:list-item>
            </text:list>
          </table:table-cell>
          <table:table-cell table:style-name="Таблица1.B25" office:value-type="string">
            <text:p text:style-name="P137"><text:span text:style-name="T2">Р/р Владимир Дубровский против беззакония и несправедливости (гл. IV-V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379978804" text:style-name="WWNum126">
              <text:list-item>
                <text:p text:style-name="P51"/>
              </text:list-item>
            </text:list>
          </table:table-cell>
          <table:table-cell table:style-name="Таблица1.B26" office:value-type="string">
            <text:p text:style-name="P137"><text:span text:style-name="T2">Р/р Что заставило Дубровского стать разбойником? (гл. VI-VII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628455926" text:style-name="WWNum130">
              <text:list-item>
                <text:p text:style-name="P52"/>
              </text:list-item>
            </text:list>
          </table:table-cell>
          <table:table-cell table:style-name="Таблица1.B27" office:value-type="string">
            <text:p text:style-name="P137"><text:span text:style-name="T2">Учитель (гл. VIII-X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211027838" text:style-name="WWNum134">
              <text:list-item>
                <text:p text:style-name="P53"/>
              </text:list-item>
            </text:list>
          </table:table-cell>
          <table:table-cell table:style-name="Таблица1.B28" office:value-type="string">
            <text:p text:style-name="P24"><text:span text:style-name="T2">Маша Троекурова и Владимир Дубровский (гл. XI-XVI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000035611" text:style-name="WWNum138">
              <text:list-item>
                <text:p text:style-name="P54"/>
              </text:list-item>
            </text:list>
          </table:table-cell>
          <table:table-cell table:style-name="Таблица1.B29" office:value-type="string">
            <text:p text:style-name="P137"><text:span text:style-name="T2">Р/р Маша Троекурова и Владимир Дубровский (гл. XI-XVI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414102925" text:style-name="WWNum142">
              <text:list-item>
                <text:p text:style-name="P55"/>
              </text:list-item>
            </text:list>
          </table:table-cell>
          <table:table-cell table:style-name="Таблица1.B30" office:value-type="string">
            <text:p text:style-name="P137"><text:span text:style-name="T2">Два мальчика (гл. XVII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123693595" text:style-name="WWNum146">
              <text:list-item>
                <text:p text:style-name="P56"/>
              </text:list-item>
            </text:list>
          </table:table-cell>
          <table:table-cell table:style-name="Таблица1.B31" office:value-type="string">
            <text:p text:style-name="P137"><text:span text:style-name="T2">Развязка романа (гл. XVIII-XIX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924902306" text:style-name="WWNum150">
              <text:list-item>
                <text:p text:style-name="P57"/>
              </text:list-item>
            </text:list>
          </table:table-cell>
          <table:table-cell table:style-name="Таблица1.B32" office:value-type="string">
            <text:p text:style-name="P137"><text:span text:style-name="T3">Контрольная работа</text:span><text:span text:style-name="T2"> по повести <text:s/>«Дубровский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807222901" text:style-name="WWNum154">
              <text:list-item>
                <text:p text:style-name="P58"/>
              </text:list-item>
            </text:list>
          </table:table-cell>
          <table:table-cell table:style-name="Таблица1.B33" office:value-type="string">
            <text:p text:style-name="P137"><text:span text:style-name="T2">Р/р Подготовка к сочинению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587002886" text:style-name="WWNum158">
              <text:list-item>
                <text:p text:style-name="P59"/>
              </text:list-item>
            </text:list>
          </table:table-cell>
          <table:table-cell table:style-name="Таблица1.B34" office:value-type="string">
            <text:p text:style-name="P137"><text:span text:style-name="T2">А. С. Пушкин «Повести Белкина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500499164" text:style-name="WWNum162">
              <text:list-item>
                <text:p text:style-name="P60"/>
              </text:list-item>
            </text:list>
          </table:table-cell>
          <table:table-cell table:style-name="Таблица1.B35" office:value-type="string">
            <text:p text:style-name="P137"><text:span text:style-name="T2">А. С. Пушкин «Повести Белкина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367093197" text:style-name="WWNum166">
              <text:list-item>
                <text:p text:style-name="P61"/>
              </text:list-item>
            </text:list>
          </table:table-cell>
          <table:table-cell table:style-name="Таблица1.B36" office:value-type="string">
            <text:p text:style-name="P137"><text:span text:style-name="T2">А. С. Пушкин. «Барышня-крестьянка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818872663" text:style-name="WWNum170">
              <text:list-item>
                <text:p text:style-name="P62"/>
              </text:list-item>
            </text:list>
          </table:table-cell>
          <table:table-cell table:style-name="Таблица1.B37" office:value-type="string">
            <text:p text:style-name="P137"><text:span text:style-name="T2">А. С. Пушкин. «Барышня-крестьянка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М.Ю. Лермонтов (4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146632675" text:style-name="WWNum178">
              <text:list-item>
                <text:p text:style-name="P63"/>
              </text:list-item>
            </text:list>
          </table:table-cell>
          <table:table-cell table:style-name="Таблица1.B39" office:value-type="string">
            <text:p text:style-name="P137"><text:span text:style-name="T2">М. Ю. Лермонтов. Личность поэта. «Тучи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633213532" text:style-name="WWNum182">
              <text:list-item>
                <text:p text:style-name="P64"/>
              </text:list-item>
            </text:list>
          </table:table-cell>
          <table:table-cell table:style-name="Таблица1.B40" office:value-type="string">
            <text:p text:style-name="P137"><text:span text:style-name="T2">М. Ю. Лермонтов «Три пальмы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703857409" text:style-name="WWNum186">
              <text:list-item>
                <text:p text:style-name="P65"/>
              </text:list-item>
            </text:list>
          </table:table-cell>
          <table:table-cell table:style-name="Таблица1.B41" office:value-type="string">
            <text:p text:style-name="P137"><text:span text:style-name="T2">М. Ю. Лермонтов «Листок», «Утёс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04962" text:style-name="WWNum190">
              <text:list-item>
                <text:p text:style-name="P66"/>
              </text:list-item>
            </text:list>
          </table:table-cell>
          <table:table-cell table:style-name="Таблица1.B42" office:value-type="string">
            <text:p text:style-name="P137"><text:span text:style-name="T3">Контрольная работа</text:span><text:span text:style-name="T2"> по стихотворениям М.Ю. Лермонтов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И.С. Тургенев (5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172692556" text:style-name="WWNum198">
              <text:list-item>
                <text:p text:style-name="P67"/>
              </text:list-item>
            </text:list>
          </table:table-cell>
          <table:table-cell table:style-name="Таблица1.B44" office:value-type="string">
            <text:p text:style-name="P137"><text:span text:style-name="T2">И. С. Тургенев. Рассказ «Бежин луг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4151371944" text:style-name="WWNum202">
              <text:list-item>
                <text:p text:style-name="P68"/>
              </text:list-item>
            </text:list>
          </table:table-cell>
          <table:table-cell table:style-name="Таблица1.B45" office:value-type="string">
            <text:p text:style-name="P137"><text:span text:style-name="T2">Герои рассказа И. С. Тургенева «Бежин луг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863221369" text:style-name="WWNum206">
              <text:list-item>
                <text:p text:style-name="P69"/>
              </text:list-item>
            </text:list>
          </table:table-cell>
          <table:table-cell table:style-name="Таблица1.B46" office:value-type="string">
            <text:p text:style-name="P137"><text:span text:style-name="T2">Рассказы героев «Бежина луга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466288252" text:style-name="WWNum210">
              <text:list-item>
                <text:p text:style-name="P70"/>
              </text:list-item>
            </text:list>
          </table:table-cell>
          <table:table-cell table:style-name="Таблица1.B47" office:value-type="string">
            <text:p text:style-name="P137"><text:span text:style-name="T2">Природа и её роль в рассказах Тургенева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572653434" text:style-name="WWNum214">
              <text:list-item>
                <text:p text:style-name="P71"/>
              </text:list-item>
            </text:list>
          </table:table-cell>
          <table:table-cell table:style-name="Таблица1.B48" office:value-type="string">
            <text:p text:style-name="P137"><text:span text:style-name="T2">Проект «Составление электронного альбома «Словесные и живописные портреты русских крестьян» (по <text:s/>«Запискам охотника»)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Ф.И. Тютчев (3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098159414" text:style-name="WWNum222">
              <text:list-item>
                <text:p text:style-name="P72"/>
              </text:list-item>
            </text:list>
          </table:table-cell>
          <table:table-cell table:style-name="Таблица1.B50" office:value-type="string">
            <text:p text:style-name="P137"><text:span text:style-name="T2">Переходные состояния природы в стихотворениях Ф. И. Тютчев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149614504" text:style-name="WWNum226">
              <text:list-item>
                <text:p text:style-name="P73"/>
              </text:list-item>
            </text:list>
          </table:table-cell>
          <table:table-cell table:style-name="Таблица1.B51" office:value-type="string">
            <text:p text:style-name="P24"><text:span text:style-name="T2">Человек и природа в стихотворениях Тютчев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4144264366" text:style-name="WWNum230">
              <text:list-item>
                <text:p text:style-name="P74"/>
              </text:list-item>
            </text:list>
          </table:table-cell>
          <table:table-cell table:style-name="Таблица1.B52" office:value-type="string">
            <text:p text:style-name="P137"><text:span text:style-name="T2">Р/р Человек и природа в стихотворениях Тютчев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А.А, Фет (4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809241554" text:style-name="WWNum238">
              <text:list-item>
                <text:p text:style-name="P75"/>
              </text:list-item>
            </text:list>
          </table:table-cell>
          <table:table-cell table:style-name="Таблица1.B54" office:value-type="string">
            <text:p text:style-name="P137"><text:span text:style-name="T2">Жизнеутверждающее начало в </text:span></text:p>
            <text:p text:style-name="P137"><text:span text:style-name="T2">стихотворениях А. А. Фета</text:span></text:p>
          </table:table-cell>
          <table:table-cell table:style-name="Таблица1.C1" office:value-type="string">
            <text:p text:style-name="P30"/>
          </table:table-cell>
          <table:table-cell table:style-name="Таблица1.C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list xml:id="list1786931473" text:style-name="WWNum242">
              <text:list-item>
                <text:p text:style-name="P76"/>
              </text:list-item>
            </text:list>
          </table:table-cell>
          <table:table-cell table:style-name="Таблица1.B55" office:value-type="string">
            <text:p text:style-name="P137"><text:span text:style-name="T2">Р/р Сопоставление пейзажной лирики Тютчева и Фет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407891783" text:style-name="WWNum246">
              <text:list-item>
                <text:p text:style-name="P77"/>
              </text:list-item>
            </text:list>
          </table:table-cell>
          <table:table-cell table:style-name="Таблица1.B56" office:value-type="string">
            <text:p text:style-name="P137"><text:span text:style-name="T2">А. А. Фет. «Еще майская ночь», «Учись у них – у дуба, у березы…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507523452" text:style-name="WWNum250">
              <text:list-item>
                <text:p text:style-name="P78"/>
              </text:list-item>
            </text:list>
          </table:table-cell>
          <table:table-cell table:style-name="Таблица1.B57" office:value-type="string">
            <text:p text:style-name="P137"><text:span text:style-name="T3">Контрольная работа</text:span><text:span text:style-name="T2"> по творчеству Тютчева, Фет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Н.А. Некрасов (4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768089020" text:style-name="WWNum258">
              <text:list-item>
                <text:p text:style-name="P79"/>
              </text:list-item>
            </text:list>
          </table:table-cell>
          <table:table-cell table:style-name="Таблица1.B59" office:value-type="string">
            <text:p text:style-name="P137"><text:span text:style-name="T2">Н. А. Некрасов. Стихотворение «Железная дорога»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931189695" text:style-name="WWNum262">
              <text:list-item>
                <text:p text:style-name="P80"/>
              </text:list-item>
            </text:list>
          </table:table-cell>
          <table:table-cell table:style-name="Таблица1.B60" office:value-type="string">
            <text:p text:style-name="P137"><text:span text:style-name="T2">Картины подневольного труда в стихотворении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212532877" text:style-name="WWNum266">
              <text:list-item>
                <text:p text:style-name="P81"/>
              </text:list-item>
            </text:list>
          </table:table-cell>
          <table:table-cell table:style-name="Таблица1.B61" office:value-type="string">
            <text:p text:style-name="P137"><text:span text:style-name="T2">Композиция стихотворения «Железная дорога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849944802" text:style-name="WWNum270">
              <text:list-item>
                <text:p text:style-name="P82"/>
              </text:list-item>
            </text:list>
          </table:table-cell>
          <table:table-cell table:style-name="Таблица1.B62" office:value-type="string">
            <text:p text:style-name="P137"><text:span text:style-name="T2">Сочетание реальных и фантастических картин в стихотворении «Железная дорога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Н.С. Лесков (6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462030781" text:style-name="WWNum278">
              <text:list-item>
                <text:p text:style-name="P83"/>
              </text:list-item>
            </text:list>
          </table:table-cell>
          <table:table-cell table:style-name="Таблица1.B64" office:value-type="string">
            <text:p text:style-name="P137"><text:span text:style-name="T2">Р/р Трёхсложные размеры стих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758308701" text:style-name="WWNum282">
              <text:list-item>
                <text:p text:style-name="P84"/>
              </text:list-item>
            </text:list>
          </table:table-cell>
          <table:table-cell table:style-name="Таблица1.B65" office:value-type="string">
            <text:p text:style-name="P137"><text:span text:style-name="T2">Н.С. Лесков. Литературный портер писателя. Сказ «Левша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798652737" text:style-name="WWNum286">
              <text:list-item>
                <text:p text:style-name="P85"/>
              </text:list-item>
            </text:list>
          </table:table-cell>
          <table:table-cell table:style-name="Таблица1.B66" office:value-type="string">
            <text:p text:style-name="P137"><text:span text:style-name="T2">Характеристика персонажей сказ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839880846" text:style-name="WWNum290">
              <text:list-item>
                <text:p text:style-name="P86"/>
              </text:list-item>
            </text:list>
          </table:table-cell>
          <table:table-cell table:style-name="Таблица1.B67" office:value-type="string">
            <text:p text:style-name="P137"><text:span text:style-name="T2">«Ужасный секрет» тульских мастеров. Судьба левши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460739748" text:style-name="WWNum294">
              <text:list-item>
                <text:p text:style-name="P87"/>
              </text:list-item>
            </text:list>
          </table:table-cell>
          <table:table-cell table:style-name="Таблица1.B68" office:value-type="string">
            <text:p text:style-name="P137"><text:span text:style-name="T2">Особенности языка сказа «Левша». Проект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323366055" text:style-name="WWNum298">
              <text:list-item>
                <text:p text:style-name="P88"/>
              </text:list-item>
            </text:list>
          </table:table-cell>
          <table:table-cell table:style-name="Таблица1.B69" office:value-type="string">
            <text:p text:style-name="P137"><text:span text:style-name="T3">Р/р Контрольное сочинение</text:span><text:span text:style-name="T2"> по творчеству Н.А. Некрасова и </text:span><text:soft-page-break/><text:span text:style-name="T2">Н.С. Лескова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А.П. Чехов (3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959679017" text:style-name="WWNum306">
              <text:list-item>
                <text:p text:style-name="P89"/>
              </text:list-item>
            </text:list>
          </table:table-cell>
          <table:table-cell table:style-name="Таблица1.B71" office:value-type="string">
            <text:p text:style-name="P137"><text:span text:style-name="T2">А.П. Чехов. Литературный портрет писателя. Рассказ «Толстый и тонкий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398906711" text:style-name="WWNum310">
              <text:list-item>
                <text:p text:style-name="P90"/>
              </text:list-item>
            </text:list>
          </table:table-cell>
          <table:table-cell table:style-name="Таблица1.B72" office:value-type="string">
            <text:p text:style-name="P137"><text:span text:style-name="T2">Особенности юмора в рассказе «Толстый и тонкий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32503971" text:style-name="WWNum314">
              <text:list-item>
                <text:p text:style-name="P91"/>
              </text:list-item>
            </text:list>
          </table:table-cell>
          <table:table-cell table:style-name="Таблица1.B73" office:value-type="string">
            <text:p text:style-name="P137"><text:span text:style-name="T3">В/чт</text:span><text:span text:style-name="T2"> Юмористические рассказы Чехов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Родная природа в стихотворениях русских поэтов XIX века (4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705931028" text:style-name="WWNum322">
              <text:list-item>
                <text:p text:style-name="P92"/>
              </text:list-item>
            </text:list>
          </table:table-cell>
          <table:table-cell table:style-name="Таблица1.B75" office:value-type="string">
            <text:p text:style-name="P137"><text:span text:style-name="T2">Стихотворения о природе Е. А. Баратынского, Я. П. Полонского, А. К. Толстого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135128293" text:style-name="WWNum326">
              <text:list-item>
                <text:p text:style-name="P93"/>
              </text:list-item>
            </text:list>
          </table:table-cell>
          <table:table-cell table:style-name="Таблица1.B76" office:value-type="string">
            <text:p text:style-name="P137"><text:span text:style-name="T2">Стихотворения о природе Е. А. Баратынского, Я. П. Полонского, А. К. Толстого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743842237" text:style-name="WWNum330">
              <text:list-item>
                <text:p text:style-name="P94"/>
              </text:list-item>
            </text:list>
          </table:table-cell>
          <table:table-cell table:style-name="Таблица1.B77" office:value-type="string">
            <text:p text:style-name="P137"><text:span text:style-name="T2">Р/р Анализ стихотворения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019985453" text:style-name="WWNum334">
              <text:list-item>
                <text:p text:style-name="P95"/>
              </text:list-item>
            </text:list>
          </table:table-cell>
          <table:table-cell table:style-name="Таблица1.B78" office:value-type="string">
            <text:p text:style-name="P137"><text:span text:style-name="T3">Контрольная работа</text:span><text:span text:style-name="T2"> по литературе XIX век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6"><text:span text:style-name="T3">Из русской литературы XX века (25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А.И. Куприн (2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312756877" text:style-name="WWNum344">
              <text:list-item>
                <text:p text:style-name="P96"/>
              </text:list-item>
            </text:list>
          </table:table-cell>
          <table:table-cell table:style-name="Таблица1.B81" office:value-type="string">
            <text:p text:style-name="P137"><text:span text:style-name="T2">А.И. Куприн «Чудесный доктор»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098610764" text:style-name="WWNum348">
              <text:list-item>
                <text:p text:style-name="P97"/>
              </text:list-item>
            </text:list>
          </table:table-cell>
          <table:table-cell table:style-name="Таблица1.B82" office:value-type="string">
            <text:p text:style-name="P137"><text:span text:style-name="T2">Тема служения людям в рассказе «Чудесный доктор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А.С. Грин (3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189683232" text:style-name="WWNum356">
              <text:list-item>
                <text:p text:style-name="P98"/>
              </text:list-item>
            </text:list>
          </table:table-cell>
          <table:table-cell table:style-name="Таблица1.B84" office:value-type="string">
            <text:p text:style-name="P137"><text:span text:style-name="T2">А.С. Грин «Алые паруса». Автор и его герои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950237086" text:style-name="WWNum360">
              <text:list-item>
                <text:p text:style-name="P99"/>
              </text:list-item>
            </text:list>
          </table:table-cell>
          <table:table-cell table:style-name="Таблица1.B85" office:value-type="string">
            <text:p text:style-name="P139"><text:span text:style-name="T2">Победа романтической мечты над реальностью жизни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595924977" text:style-name="WWNum364">
              <text:list-item>
                <text:p text:style-name="P100"/>
              </text:list-item>
            </text:list>
          </table:table-cell>
          <table:table-cell table:style-name="Таблица1.B86" office:value-type="string">
            <text:p text:style-name="P137"><text:span text:style-name="T2">«Алые паруса» как символ воплощения мечты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А.П, Платонов (3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039460584" text:style-name="WWNum372">
              <text:list-item>
                <text:p text:style-name="P101"/>
              </text:list-item>
            </text:list>
          </table:table-cell>
          <table:table-cell table:style-name="Таблица1.B88" office:value-type="string">
            <text:p text:style-name="P137"><text:span text:style-name="T2">А.П. Платонов. Литературный портрет писателя. «Неизвестный цветок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856788289" text:style-name="WWNum376">
              <text:list-item>
                <text:p text:style-name="P102"/>
              </text:list-item>
            </text:list>
          </table:table-cell>
          <table:table-cell table:style-name="Таблица1.B89" office:value-type="string">
            <text:p text:style-name="P137"><text:span text:style-name="T2">А.П. Платонов. «Неизвестный цветок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511468841" text:style-name="WWNum380">
              <text:list-item>
                <text:p text:style-name="P103"/>
              </text:list-item>
            </text:list>
          </table:table-cell>
          <table:table-cell table:style-name="Таблица1.B90" office:value-type="string">
            <text:p text:style-name="P137"><text:span text:style-name="T3">В/чт </text:span><text:span text:style-name="T2">«Ни на кого не похожие» герои А.П. Платонов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7"><text:span text:style-name="T4">Произведения о Великой Отечественной войне (8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839697676" text:style-name="WWNum388">
              <text:list-item>
                <text:p text:style-name="P104"/>
              </text:list-item>
            </text:list>
          </table:table-cell>
          <table:table-cell table:style-name="Таблица1.B92" office:value-type="string">
            <text:p text:style-name="P137"><text:span text:style-name="T2">Стихи русских поэтов о Великой Отечественной войне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592245403" text:style-name="WWNum392">
              <text:list-item>
                <text:p text:style-name="P105"/>
              </text:list-item>
            </text:list>
          </table:table-cell>
          <table:table-cell table:style-name="Таблица1.B93" office:value-type="string">
            <text:p text:style-name="P137"><text:span text:style-name="T2">Стихи русских поэтов о Великой Отечественной войне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453046248" text:style-name="WWNum396">
              <text:list-item>
                <text:p text:style-name="P106"/>
              </text:list-item>
            </text:list>
          </table:table-cell>
          <table:table-cell table:style-name="Таблица1.B94" office:value-type="string">
            <text:p text:style-name="P137"><text:span text:style-name="T2">В. П. Астафьев «Конь с розовой гривой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630792875" text:style-name="WWNum400">
              <text:list-item>
                <text:p text:style-name="P107"/>
              </text:list-item>
            </text:list>
          </table:table-cell>
          <table:table-cell table:style-name="Таблица1.B95" office:value-type="string">
            <text:p text:style-name="P139"><text:span text:style-name="T2">Нравственные проблемы рассказ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198899072" text:style-name="WWNum404">
              <text:list-item>
                <text:p text:style-name="P108"/>
              </text:list-item>
            </text:list>
          </table:table-cell>
          <table:table-cell table:style-name="Таблица1.B96" office:value-type="string">
            <text:p text:style-name="P137"><text:span text:style-name="T2">Р/р Творческая работа по рассказу Астафьева 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4074705569" text:style-name="WWNum408">
              <text:list-item>
                <text:p text:style-name="P109"/>
              </text:list-item>
            </text:list>
          </table:table-cell>
          <table:table-cell table:style-name="Таблица1.B97" office:value-type="string">
            <text:p text:style-name="P137"><text:span text:style-name="T2">В.Г. Распутин «Уроки французского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727222441" text:style-name="WWNum412">
              <text:list-item>
                <text:p text:style-name="P110"/>
              </text:list-item>
            </text:list>
          </table:table-cell>
          <table:table-cell table:style-name="Таблица1.B98" office:value-type="string">
            <text:p text:style-name="P137"><text:span text:style-name="T2">Нравственные проблемы рассказа 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553313561" text:style-name="WWNum416">
              <text:list-item>
                <text:p text:style-name="P111"/>
              </text:list-item>
            </text:list>
          </table:table-cell>
          <table:table-cell table:style-name="Таблица1.B99" office:value-type="string">
            <text:p text:style-name="P137"><text:span text:style-name="T2">Смысл названия рассказа В. Г. Распутина «Уроки французского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7"><text:span text:style-name="T4">Писатели улыбаются (4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766037183" text:style-name="WWNum424">
              <text:list-item>
                <text:p text:style-name="P112"/>
              </text:list-item>
            </text:list>
          </table:table-cell>
          <table:table-cell table:style-name="Таблица1.B101" office:value-type="string">
            <text:p text:style-name="P137"><text:span text:style-name="T2">В. М. Шукшин <text:s/>«Критики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661936889" text:style-name="WWNum428">
              <text:list-item>
                <text:p text:style-name="P113"/>
              </text:list-item>
            </text:list>
          </table:table-cell>
          <table:table-cell table:style-name="Таблица1.B102" office:value-type="string">
            <text:p text:style-name="P137"><text:span text:style-name="T2">Образ «странного» героя в рассказе Шукшин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679881536" text:style-name="WWNum432">
              <text:list-item>
                <text:p text:style-name="P114"/>
              </text:list-item>
            </text:list>
          </table:table-cell>
          <table:table-cell table:style-name="Таблица1.B103" office:value-type="string">
            <text:p text:style-name="P137"><text:span text:style-name="T2">Ф. Искандер «Тринадцатый подвиг Геракла»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62597592" text:style-name="WWNum436">
              <text:list-item>
                <text:p text:style-name="P115"/>
              </text:list-item>
            </text:list>
          </table:table-cell>
          <table:table-cell table:style-name="Таблица1.B104" office:value-type="string">
            <text:p text:style-name="P137"><text:span text:style-name="T2">Смысл названия рассказ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Родная природа в русской поэзии XX века (3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81725953" text:style-name="WWNum444">
              <text:list-item>
                <text:p text:style-name="P116"/>
              </text:list-item>
            </text:list>
          </table:table-cell>
          <table:table-cell table:style-name="Таблица1.B106" office:value-type="string">
            <text:p text:style-name="P137"><text:span text:style-name="T2">Стихотворения о природе А. Блока, С. Есенина, А. Ахматовой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964304515" text:style-name="WWNum448">
              <text:list-item>
                <text:p text:style-name="P117"/>
              </text:list-item>
            </text:list>
          </table:table-cell>
          <table:table-cell table:style-name="Таблица1.B107" office:value-type="string">
            <text:p text:style-name="P137"><text:span text:style-name="T2">Стихотворения о природе А. Блока, С. Есенина, А. Ахматовой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179976554" text:style-name="WWNum452">
              <text:list-item>
                <text:p text:style-name="P118"/>
              </text:list-item>
            </text:list>
          </table:table-cell>
          <table:table-cell table:style-name="Таблица1.B108" office:value-type="string">
            <text:p text:style-name="P137"><text:span text:style-name="T2">Человек и природа в «тихой» лирике Н. М. Рубцова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5"><text:span text:style-name="T4">Из литературы народов России (2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480528068" text:style-name="WWNum460">
              <text:list-item>
                <text:p text:style-name="P119"/>
              </text:list-item>
            </text:list>
          </table:table-cell>
          <table:table-cell table:style-name="Таблица1.B110" office:value-type="string">
            <text:p text:style-name="P137"><text:span text:style-name="T2">Родина в стихотворениях Г. Тукая и К. Кулиев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770468808" text:style-name="WWNum464">
              <text:list-item>
                <text:p text:style-name="P120"/>
              </text:list-item>
            </text:list>
          </table:table-cell>
          <table:table-cell table:style-name="Таблица1.B111" office:value-type="string">
            <text:p text:style-name="P137"><text:span text:style-name="T2">Родина в стихотворениях Г. Тукая и К. Кулиев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6"><text:span text:style-name="T3">Из зарубежной литературы (12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2745095571" text:style-name="WWNum472">
              <text:list-item>
                <text:p text:style-name="P121"/>
              </text:list-item>
            </text:list>
          </table:table-cell>
          <table:table-cell table:style-name="Таблица1.B113" office:value-type="string">
            <text:p text:style-name="P137"><text:span text:style-name="T2">Мифы Древней Греции. Подвиги Геракл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506628739" text:style-name="WWNum476">
              <text:list-item>
                <text:p text:style-name="P122"/>
              </text:list-item>
            </text:list>
          </table:table-cell>
          <table:table-cell table:style-name="Таблица1.B114" office:value-type="string">
            <text:p text:style-name="P137"><text:span text:style-name="T2">Мифы Древней Греции. Подвиги Геракл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930921377" text:style-name="WWNum480">
              <text:list-item>
                <text:p text:style-name="P123"/>
              </text:list-item>
            </text:list>
          </table:table-cell>
          <table:table-cell table:style-name="Таблица1.B115" office:value-type="string">
            <text:p text:style-name="P137"><text:span text:style-name="T2">«Легенда об Арионе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2867970532" text:style-name="WWNum484">
              <text:list-item>
                <text:p text:style-name="P124"/>
              </text:list-item>
            </text:list>
          </table:table-cell>
          <table:table-cell table:style-name="Таблица1.B116" office:value-type="string">
            <text:p text:style-name="P137"><text:span text:style-name="T2">Гомеровский эпос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4151680868" text:style-name="WWNum488">
              <text:list-item>
                <text:p text:style-name="P125"/>
              </text:list-item>
            </text:list>
          </table:table-cell>
          <table:table-cell table:style-name="Таблица1.B117" office:value-type="string">
            <text:p text:style-name="P137"><text:span text:style-name="T2">Гомеровский эпос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270176999" text:style-name="WWNum492">
              <text:list-item>
                <text:p text:style-name="P126"/>
              </text:list-item>
            </text:list>
          </table:table-cell>
          <table:table-cell table:style-name="Таблица1.B118" office:value-type="string">
            <text:p text:style-name="P137"><text:span text:style-name="T3">Контрольная работа</text:span><text:span text:style-name="T2"> по древнегреческим мифам и поэмам Гомер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432304289" text:style-name="WWNum496">
              <text:list-item>
                <text:p text:style-name="P127"/>
              </text:list-item>
            </text:list>
          </table:table-cell>
          <table:table-cell table:style-name="Таблица1.B119" office:value-type="string">
            <text:p text:style-name="P137"><text:span text:style-name="T3">В/чт </text:span><text:span text:style-name="T2">М. Сервантес Сааведра «Дон Кихот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976415407" text:style-name="WWNum500">
              <text:list-item>
                <text:p text:style-name="P128"/>
              </text:list-item>
            </text:list>
          </table:table-cell>
          <table:table-cell table:style-name="Таблица1.B120" office:value-type="string">
            <text:p text:style-name="P137"><text:span text:style-name="T3">В/чт </text:span><text:span text:style-name="T2">М. Сервантес Сааведра «Дон Кихот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719264971" text:style-name="WWNum504">
              <text:list-item>
                <text:p text:style-name="P129"/>
              </text:list-item>
            </text:list>
          </table:table-cell>
          <table:table-cell table:style-name="Таблица1.B121" office:value-type="string">
            <text:p text:style-name="P137"><text:span text:style-name="T2">Ф. Шиллер. Баллада «Перчатка».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3977598385" text:style-name="WWNum508">
              <text:list-item>
                <text:p text:style-name="P130"/>
              </text:list-item>
            </text:list>
          </table:table-cell>
          <table:table-cell table:style-name="Таблица1.B122" office:value-type="string">
            <text:p text:style-name="P137"><text:span text:style-name="T2">П. Мериме. Новелла «Маттео Фальконе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431839521" text:style-name="WWNum512">
              <text:list-item>
                <text:p text:style-name="P131"/>
              </text:list-item>
            </text:list>
          </table:table-cell>
          <table:table-cell table:style-name="Таблица1.B123" office:value-type="string">
            <text:p text:style-name="P137"><text:span text:style-name="T2">А. де Сент-Экзюпери. «Маленький принц» как философская сказка-притч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660220004" text:style-name="WWNum516">
              <text:list-item>
                <text:p text:style-name="P132"/>
              </text:list-item>
            </text:list>
          </table:table-cell>
          <table:table-cell table:style-name="Таблица1.B124" office:value-type="string">
            <text:p text:style-name="P137"><text:span text:style-name="T2">А. де Сент-Экзюпери. «Маленький принц» как философская сказка-притч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6"><text:span text:style-name="T3">Подведение итогов года (3 ч.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755743744" text:style-name="WWNum524">
              <text:list-item>
                <text:p text:style-name="P133"/>
              </text:list-item>
            </text:list>
          </table:table-cell>
          <table:table-cell table:style-name="Таблица1.B126" office:value-type="string">
            <text:p text:style-name="P137"><text:span text:style-name="T2">Реализация заданий рубрики «Проект»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1156683534" text:style-name="WWNum528">
              <text:list-item>
                <text:p text:style-name="P134"/>
              </text:list-item>
            </text:list>
          </table:table-cell>
          <table:table-cell table:style-name="Таблица1.B127" office:value-type="string">
            <text:p text:style-name="P137"><text:span text:style-name="T3">Итоговая контрольная работа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list xml:id="list4061929465" text:style-name="WWNum532">
              <text:list-item>
                <text:p text:style-name="P135"/>
              </text:list-item>
            </text:list>
          </table:table-cell>
          <table:table-cell table:style-name="Таблица1.B128" office:value-type="string">
            <text:p text:style-name="P137"><text:span text:style-name="T2">Задания для летнего чтения</text:span></text:p>
          </table:table-cell>
          <table:table-cell table:style-name="Таблица1.C1" office:value-type="string">
            <text:p text:style-name="P29"/>
          </table:table-cell>
          <table:table-cell table:style-name="Таблица1.C1" office:value-type="string">
            <text:p text:style-name="P29"/>
          </table:table-cell>
        </table:table-row>
      </table:table>
      <text:p text:style-name="P21"/>
      <text:p text:style-name="P31"/>
      <text:p text:style-name="P11"><text:span text:style-name="T6">Учебно-методическое обеспечение</text:span></text:p>
      <text:p text:style-name="P6"/>
      <text:p text:style-name="P1"><text:span text:style-name="T3">Для учащихся: </text:span></text:p>
      <text:p text:style-name="P1"><text:span text:style-name="T2">1. Коровина В.Я. и др. Литература: Учебник-хрестоматия для 6 класса: в 2 ч. – М: Просвещение, 2014. </text:span></text:p>
      <text:p text:style-name="P7"/>
      <text:p text:style-name="P1"><text:span text:style-name="T3">Для учителя:</text:span></text:p>
      <text:p text:style-name="P1"><text:span text:style-name="T2">1. Егорова Н. В. ФГОС Поурочные разработки по литературе, 6 класс Москва, «ВАКО», 2014</text:span></text:p>
      <text:p text:style-name="P1"><text:span text:style-name="T2">2. Коровина В.Я., Збарский И.С. Литература: Методические советы: 6 класс. - М.: Просвещение, 2006.</text:span></text:p>
      <text:p text:style-name="P1"><text:span text:style-name="T2">3. Фонохрестоматия для учебника литературы 6 класс (Мультимедийные пособия)</text:span></text:p>
      <text:p text:style-name="P1"><text:span text:style-name="T2">4. Уроки литературы в 6 классе. Издательство Кирилла и Мефодия (Мультимедийные пособия).</text:span></text:p>
      <text:p text:style-name="P10"/>
      <text:p text:style-name="P1"><text:span text:style-name="T3">Дополнительная литература:</text:span></text:p>
      <text:p text:style-name="P1"><text:span text:style-name="T2">1. В.П.Полухина Литература. 6 класс. Методические советы. 5-е издание – М: Просвещение, 2003</text:span></text:p>
      <text:p text:style-name="P1"><text:span text:style-name="T2">2. Конспекты уроков для учителя литературы. 6 – 10 классы. Авторы: В.Ю.Антышева, Н.А.Айрапетова, И.Ф.Бородина, И.А.Виноградов и др.- М.: Гуманист. Изд. Центр ВЛАДОС, 2002</text:span></text:p>
      <text:p text:style-name="P1"><text:span text:style-name="T2">3. Т.А.Калганова, Н.Ю.Плавинская. Литература. 6 класс. Сборник упражнений.- М: Просвещение, 2012</text:span></text:p>
      <text:p text:style-name="P1"><text:span text:style-name="T2">4. В.П.Полухина. Читаем, думаем, спорим… Дидактические материалы по литературе. 6 класс.-М: Просвещение, 2002</text:span></text:p>
      <text:p text:style-name="P1"><text:span text:style-name="T2">5. Ю.В.Лебедев. Духовные истоки русской классики. Поэзия 19 века. Историко -литературные очерки. – М: Классик Стиль, 2005</text:span></text:p>
      <text:p text:style-name="P1"><text:span text:style-name="T2">6. Н.Е.Смирнова, Н.Н. Ципенко. Литература. Русские и зарубежные произведения. Игровые уроки. 5 – 6 классы. - М «Издательство НЦ ЭНАС», 2002</text:span></text:p>
      <text:p text:style-name="P7"/>
      <text:p text:style-name="P4"><text:span text:style-name="T3">СРЕДСТВА ОБУЧЕНИЯ</text:span></text:p>
      <text:p text:style-name="P8"/>
      <text:p text:style-name="P2"><text:span text:style-name="T2">Портреты русских и зарубежных поэтов и писателей</text:span></text:p>
      <text:p text:style-name="P2"><text:span text:style-name="T2">Раздаточный материал по темам курса</text:span></text:p>
      <text:p text:style-name="P2"><text:span text:style-name="T11">Репродукции картин художников</text:span></text:p>
      <text:p text:style-name="P2"><text:span text:style-name="T11">Фонохрестоматия: Электронное учебное пособие на СD-PОМ / Сост. В.Я. Коровина, В.П. Журавлев, В.И. Коровин. - М.: Просвещение, 2013.</text:span></text:p>
      <text:p text:style-name="P2"><text:span text:style-name="T2">Экранные пособия</text:span></text:p>
      <text:p text:style-name="P9"/>
      <text:p text:style-name="P5"><text:span text:style-name="T3">Интернет-ресурсы:</text:span></text:p>
      <text:p text:style-name="P8"/>
      <text:p text:style-name="P2"><text:soft-page-break/><text:span text:style-name="T5">Художественная литература:</text:span></text:p>
      <text:p text:style-name="P2"><text:a xlink:type="simple" xlink:href="http://www.rusfolk.chat.ru/" text:style-name="Internet_20_link" text:visited-style-name="Visited_20_Internet_20_Link"><text:span text:style-name="T1">http://www. HYPERLINK "http://www.rusfolk.chat.ru/"rusfolk HYPERLINK "http://www.rusfolk.chat.ru/". HYPERLINK "http://www.rusfolk.chat.ru/"chat HYPERLINK "http://www.rusfolk.chat.ru/". HYPERLINK "http://www.rusfolk.chat.ru/"ru</text:span></text:a><text:span text:style-name="T2"> – Русский фольклор</text:span></text:p>
      <text:p text:style-name="P2"><text:a xlink:type="simple" xlink:href="http://www.pogovorka.com/" text:style-name="Internet_20_link" text:visited-style-name="Visited_20_Internet_20_Link"><text:span text:style-name="T1">http HYPERLINK "http://www.pogovorka.com/":// HYPERLINK "http://www.pogovorka.com/"www HYPERLINK "http://www.pogovorka.com/". HYPERLINK "http://www.pogovorka.com/"pogovorka HYPERLINK "http://www.pogovorka.com/". HYPERLINK "http://www.pogovorka.com/"com</text:span></text:a><text:span text:style-name="T2">. – Пословицы и поговорки</text:span></text:p>
      <text:p text:style-name="P2"><text:a xlink:type="simple" xlink:href="http://old-russian.chat.ru/" text:style-name="Internet_20_link" text:visited-style-name="Visited_20_Internet_20_Link"><text:span text:style-name="T1">http:// HYPERLINK "http://old-russian.chat.ru/"old HYPERLINK "http://old-russian.chat.ru/"- HYPERLINK "http://old-russian.chat.ru/"russian HYPERLINK "http://old-russian.chat.ru/". HYPERLINK "http://old-russian.chat.ru/"chat HYPERLINK "http://old-russian.chat.ru/". HYPERLINK "http://old-russian.chat.ru/"ru</text:span></text:a><text:span text:style-name="T2"> – Древнерусская литература</text:span></text:p>
      <text:p text:style-name="P2"><text:a xlink:type="simple" xlink:href="http://www.klassika.ru/" text:style-name="Internet_20_link" text:visited-style-name="Visited_20_Internet_20_Link"><text:span text:style-name="T1">http HYPERLINK "http://www.klassika.ru/":// HYPERLINK "http://www.klassika.ru/"www HYPERLINK "http://www.klassika.ru/". HYPERLINK "http://www.klassika.ru/"klassika HYPERLINK "http://www.klassika.ru/". HYPERLINK "http://www.klassika.ru/"ru</text:span></text:a><text:span text:style-name="T2"> – Библиотека классической русской литературы</text:span></text:p>
      <text:p text:style-name="P2"><text:a xlink:type="simple" xlink:href="http://www.ruthenia.ru/" text:style-name="Internet_20_link" text:visited-style-name="Visited_20_Internet_20_Link"><text:span text:style-name="T1">http://www. HYPERLINK "http://www.ruthenia.ru/"ruthenia HYPERLINK "http://www.ruthenia.ru/". HYPERLINK "http://www.ruthenia.ru/"ru</text:span></text:a><text:span text:style-name="T2"> – Русская поэзия 60-х годов</text:span></text:p>
      <text:p text:style-name="P3"><text:span text:style-name="T5">Справочно-информационные и методические материалы:</text:span></text:p>
      <text:p text:style-name="P2"><text:a xlink:type="simple" xlink:href="http://www.rol.ru/" text:style-name="Internet_20_link" text:visited-style-name="Visited_20_Internet_20_Link"><text:span text:style-name="T1">http://www. HYPERLINK "http://www.rol.ru/"rol HYPERLINK "http://www.rol.ru/". HYPERLINK "http://www.rol.ru/"ru</text:span></text:a><text:span text:style-name="T2"> – Электронная версия журнала «Вопросы литературы»</text:span></text:p>
      <text:p text:style-name="P2"><text:a xlink:type="simple" xlink:href="http://www.1september.ru/" text:style-name="Internet_20_link" text:visited-style-name="Visited_20_Internet_20_Link"><text:span text:style-name="T1">http HYPERLINK "http://www.1september.ru/":// HYPERLINK "http://www.1september.ru/"www HYPERLINK "http://www.1september.ru/".1 HYPERLINK "http://www.1september.ru/"september HYPERLINK "http://www.1september.ru/". HYPERLINK "http://www.1september.ru/"ru</text:span></text:a><text:span text:style-name="T2"> – Электронные версии газеты «Литература» (Приложение к «Первому сентября»)</text:span></text:p>
      <text:p text:style-name="P2"><text:a xlink:type="simple" xlink:href="http://center.fio.ru/" text:style-name="Internet_20_link" text:visited-style-name="Visited_20_Internet_20_Link"><text:span text:style-name="T1">http HYPERLINK "http://center.fio.ru/":// HYPERLINK "http://center.fio.ru/"center HYPERLINK "http://center.fio.ru/". HYPERLINK "http://center.fio.ru/"fio HYPERLINK "http://center.fio.ru/". HYPERLINK "http://center.fio.ru/"ru</text:span></text:a><text:span text:style-name="T2"> <text:s/>– Мастерская «В помощь учителю. Литератур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hames" svg:font-family="Tha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hames1" svg:font-family="Tha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4.4.2$Windows_x86 LibreOffice_project/2524958677847fb3bb44820e40380acbe820f960</meta:generator>
    <dc:date>2019-01-14T12:46:33.855000000</dc:date>
    <meta:document-statistic meta:table-count="1" meta:image-count="0" meta:object-count="0" meta:page-count="12" meta:paragraph-count="483" meta:word-count="4544" meta:character-count="35666" meta:non-whitespace-character-count="31497"/>
    <meta:user-defined meta:name="Info 1"/>
    <meta:user-defined meta:name="Info 2"/>
    <meta:user-defined meta:name="Info 3"/>
    <meta:user-defined meta:name="Info 4"/>
  </office:meta>
</office:document-meta>
</file>