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945cm" fo:margin-left="0cm" fo:margin-top="0cm" fo:margin-bottom="0cm" table:align="left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4.002cm"/>
    </style:style>
    <style:style style:name="Таблица1.C" style:family="table-column">
      <style:table-column-properties style:column-width="1.498cm"/>
    </style:style>
    <style:style style:name="Таблица1.D" style:family="table-column">
      <style:table-column-properties style:column-width="1.251cm"/>
    </style:style>
    <style:style style:name="Таблица1.E" style:family="table-column">
      <style:table-column-properties style:column-width="1.252cm"/>
    </style:style>
    <style:style style:name="Таблица1.F" style:family="table-column">
      <style:table-column-properties style:column-width="3.748cm"/>
    </style:style>
    <style:style style:name="Таблица1.G" style:family="table-column">
      <style:table-column-properties style:column-width="5.75cm"/>
    </style:style>
    <style:style style:name="Таблица1.H" style:family="table-column">
      <style:table-column-properties style:column-width="3.75cm"/>
    </style:style>
    <style:style style:name="Таблица1.I" style:family="table-column">
      <style:table-column-properties style:column-width="2.752cm"/>
    </style:style>
    <style:style style:name="Таблица1.J" style:family="table-column">
      <style:table-column-properties style:column-width="1.997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2" style:family="table-row">
      <style:table-row-properties style:min-row-height="0.487cm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2" style:family="table">
      <style:table-properties style:width="23.945cm" fo:margin-left="0cm" fo:margin-top="0cm" fo:margin-bottom="0cm" table:align="left"/>
    </style:style>
    <style:style style:name="Таблица2.A" style:family="table-column">
      <style:table-column-properties style:column-width="2.813cm"/>
    </style:style>
    <style:style style:name="Таблица2.B" style:family="table-column">
      <style:table-column-properties style:column-width="5.128cm"/>
    </style:style>
    <style:style style:name="Таблица2.C" style:family="table-column">
      <style:table-column-properties style:column-width="9.502cm"/>
    </style:style>
    <style:style style:name="Таблица2.D" style:family="table-column">
      <style:table-column-properties style:column-width="6.5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3" style:family="table">
      <style:table-properties style:width="16.88cm" fo:margin-left="0cm" fo:margin-top="0cm" fo:margin-bottom="0cm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6.251cm"/>
    </style:style>
    <style:style style:name="Таблица3.C" style:family="table-column">
      <style:table-column-properties style:column-width="9.439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3.2" style:family="table-row">
      <style:table-row-properties style:min-row-height="0.997cm" fo:keep-together="auto"/>
    </style:style>
    <style:style style:name="Таблица3.A2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3.3" style:family="table-row">
      <style:table-row-properties style:min-row-height="1.512cm" fo:keep-together="auto"/>
    </style:style>
    <style:style style:name="Таблица3.4" style:family="table-row">
      <style:table-row-properties style:min-row-height="0.958cm" fo:keep-together="auto"/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officeooo:paragraph-rsid="00110e9b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officeooo:paragraph-rsid="00110e9b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2pt" fo:letter-spacing="normal" style:text-underline-style="solid" style:text-underline-width="auto" style:text-underline-color="font-color" officeooo:paragraph-rsid="00110e9b" fo:background-color="transparent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Times New Roman" fo:font-size="12pt" fo:letter-spacing="normal" fo:font-weight="bold" officeooo:paragraph-rsid="00110e9b" fo:background-color="transparent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487cm" fo:text-align="center" style:justify-single-word="false" fo:text-indent="0cm" style:auto-text-indent="false"/>
      <style:text-properties fo:color="#00000a" style:font-name="Times New Roman" fo:font-size="11pt" fo:letter-spacing="normal" fo:font-weight="bold" officeooo:paragraph-rsid="00110e9b" fo:background-color="transparent" style:font-name-asian="Times New Roman1" style:font-size-asian="11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officeooo:paragraph-rsid="00110e9b" fo:background-color="transparent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fo:letter-spacing="normal" officeooo:paragraph-rsid="00110e9b" fo:background-color="transparent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0.423cm" fo:text-align="center" style:justify-single-word="false" fo:text-indent="0cm" style:auto-text-indent="false"/>
      <style:text-properties officeooo:paragraph-rsid="00110e9b"/>
    </style:style>
    <style:style style:name="P9" style:family="paragraph" style:parent-style-name="Standard" style:master-pag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 style:page-number="auto"/>
      <style:text-properties officeooo:paragraph-rsid="00110e9b"/>
    </style:style>
    <style:style style:name="P10" style:family="paragraph" style:parent-style-name="Standard" style:list-style-name="WWNum11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10e9b"/>
    </style:style>
    <style:style style:name="P11" style:family="paragraph" style:parent-style-name="Standard" style:list-style-name="WWNum13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10e9b"/>
    </style:style>
    <style:style style:name="P12" style:family="paragraph" style:parent-style-name="Standard" style:list-style-name="WWNum15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10e9b"/>
    </style:style>
    <style:style style:name="P13" style:family="paragraph" style:parent-style-name="Standard" style:list-style-name="WWNum17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10e9b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10e9b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110e9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110e9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110e9b" fo:background-color="transparent" style:font-name-asian="Times New Roman1" style:font-size-asian="12pt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font-weight="bold" officeooo:paragraph-rsid="00110e9b" fo:background-color="transparent" style:font-name-asian="Times New Roman1" style:font-size-asian="12pt" style:font-weight-asian="bold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1pt" fo:letter-spacing="normal" officeooo:paragraph-rsid="00110e9b" fo:background-color="transparent" style:font-name-asian="Calibri1" style:font-size-asian="11pt" style:font-name-complex="Calibri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110e9b" fo:background-color="transparent" style:font-name-asian="Calibri1" style:font-size-asian="11pt" style:font-name-complex="Calibri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11pt" fo:letter-spacing="normal" officeooo:paragraph-rsid="00110e9b" fo:background-color="transparent" style:font-name-asian="Calibri1" style:font-size-asian="11pt" style:font-name-complex="Calibri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Calibri" fo:font-size="11pt" fo:letter-spacing="normal" officeooo:paragraph-rsid="00110e9b" fo:background-color="transparent" style:font-name-asian="Calibri1" style:font-size-asian="11pt" style:font-name-complex="Calibri1"/>
    </style:style>
    <style:style style:name="P23" style:family="paragraph" style:parent-style-name="Standard">
      <style:paragraph-properties fo:margin-left="0.141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10e9b"/>
    </style:style>
    <style:style style:name="P24" style:family="paragraph" style:parent-style-name="Standard">
      <style:paragraph-properties fo:margin-left="0.14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110e9b" fo:background-color="transparent" style:font-name-asian="Calibri1" style:font-size-asian="11pt" style:font-name-complex="Calibri1"/>
    </style:style>
    <style:style style:name="P25" style:family="paragraph" style:parent-style-name="Standard">
      <style:paragraph-properties fo:margin-left="0.141cm" fo:margin-right="0cm" fo:margin-top="0cm" fo:margin-bottom="0cm" loext:contextual-spacing="false" fo:line-height="0.423cm" fo:text-align="start" style:justify-single-word="false" fo:text-indent="0cm" style:auto-text-indent="false"/>
      <style:text-properties fo:letter-spacing="normal" officeooo:paragraph-rsid="00110e9b" fo:background-color="transparent"/>
    </style:style>
    <style:style style:name="P26" style:family="paragraph" style:parent-style-name="Standard">
      <style:paragraph-properties fo:margin-left="0.106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10e9b"/>
    </style:style>
    <style:style style:name="P27" style:family="paragraph" style:parent-style-name="Standard">
      <style:paragraph-properties fo:margin-left="0.106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" fo:font-size="11pt" fo:letter-spacing="normal" officeooo:paragraph-rsid="00110e9b" fo:background-color="transparent" style:font-name-asian="Calibri1" style:font-size-asian="11pt" style:font-name-complex="Calibri1"/>
    </style:style>
    <style:style style:name="P28" style:family="paragraph" style:parent-style-name="Standard">
      <style:paragraph-properties fo:margin-left="0.176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10e9b"/>
    </style:style>
    <style:style style:name="P29" style:family="paragraph" style:parent-style-name="Standard">
      <style:paragraph-properties fo:margin-left="0.071cm" fo:margin-right="0cm" fo:margin-top="0cm" fo:margin-bottom="0cm" loext:contextual-spacing="false" fo:line-height="0.423cm" fo:text-align="start" style:justify-single-word="false" fo:text-indent="0cm" style:auto-text-indent="false"/>
      <style:text-properties officeooo:paragraph-rsid="00110e9b"/>
    </style:style>
    <style:style style:name="P30" style:family="paragraph" style:parent-style-name="Standard">
      <style:paragraph-properties fo:margin-left="0.106cm" fo:margin-right="0cm" fo:margin-top="0cm" fo:margin-bottom="0cm" loext:contextual-spacing="false" fo:line-height="0.423cm" fo:text-align="center" style:justify-single-word="false" fo:text-indent="-0.353cm" style:auto-text-indent="false"/>
      <style:text-properties officeooo:paragraph-rsid="00110e9b"/>
    </style:style>
    <style:style style:name="P31" style:family="paragraph" style:parent-style-name="Standard">
      <style:paragraph-properties fo:margin-left="0.106cm" fo:margin-right="0cm" fo:margin-top="0cm" fo:margin-bottom="0cm" loext:contextual-spacing="false" fo:line-height="0.423cm" fo:text-align="center" style:justify-single-word="false" fo:text-indent="-0.296cm" style:auto-text-indent="false"/>
      <style:text-properties officeooo:paragraph-rsid="00110e9b"/>
    </style:style>
    <style:style style:name="P32" style:family="paragraph" style:parent-style-name="Standard">
      <style:paragraph-properties fo:margin-left="0.106cm" fo:margin-right="0cm" fo:margin-top="0cm" fo:margin-bottom="0cm" loext:contextual-spacing="false" fo:line-height="0.423cm" fo:text-align="center" style:justify-single-word="false" fo:text-indent="-0.296cm" style:auto-text-indent="false"/>
      <style:text-properties fo:color="#00000a" style:font-name="Calibri" fo:font-size="11pt" fo:letter-spacing="normal" officeooo:paragraph-rsid="00110e9b" fo:background-color="transparent" style:font-name-asian="Calibri1" style:font-size-asian="11pt" style:font-name-complex="Calibri1"/>
    </style:style>
    <style:style style:name="P33" style:family="paragraph" style:parent-style-name="Standard" style:list-style-name="WWNum732">
      <style:paragraph-properties fo:margin-left="0.559cm" fo:margin-right="0cm" fo:margin-top="0cm" fo:margin-bottom="0.353cm" loext:contextual-spacing="false" fo:line-height="0.487cm" fo:text-align="start" style:justify-single-word="false" fo:text-indent="-0.25cm" style:auto-text-indent="false">
        <style:tab-stops>
          <style:tab-stop style:position="0.309cm"/>
          <style:tab-stop style:position="1.905cm"/>
        </style:tab-stops>
      </style:paragraph-properties>
      <style:text-properties officeooo:paragraph-rsid="00110e9b"/>
    </style:style>
    <style:style style:name="P34" style:family="paragraph" style:parent-style-name="Standard" style:list-style-name="WWNum732">
      <style:paragraph-properties fo:margin-left="0.81cm" fo:margin-right="0cm" fo:margin-top="0cm" fo:margin-bottom="0.353cm" loext:contextual-spacing="false" fo:line-height="0.487cm" fo:text-align="start" style:justify-single-word="false" fo:text-indent="-0.635cm" style:auto-text-indent="false"/>
      <style:text-properties officeooo:paragraph-rsid="00110e9b"/>
    </style:style>
    <style:style style:name="P35" style:family="paragraph" style:parent-style-name="Standard" style:list-style-name="WWNum732">
      <style:paragraph-properties fo:margin-left="0.81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officeooo:paragraph-rsid="00110e9b"/>
    </style:style>
    <style:style style:name="P36" style:family="paragraph" style:parent-style-name="Standard" style:list-style-name="WWNum753">
      <style:paragraph-properties fo:margin-left="0.31cm" fo:margin-right="0cm" fo:margin-top="0cm" fo:margin-bottom="0cm" loext:contextual-spacing="false" fo:line-height="0.423cm" fo:text-align="start" style:justify-single-word="false" fo:text-indent="-0.25cm" style:auto-text-indent="false"/>
      <style:text-properties officeooo:paragraph-rsid="00110e9b"/>
    </style:style>
    <style:style style:name="P37" style:family="paragraph" style:parent-style-name="Standard">
      <style:paragraph-properties fo:margin-left="0.31cm" fo:margin-right="0cm" fo:margin-top="0cm" fo:margin-bottom="0cm" loext:contextual-spacing="false" fo:line-height="0.423cm" fo:text-align="start" style:justify-single-word="false" fo:text-indent="-0.25cm" style:auto-text-indent="false">
        <style:tab-stops>
          <style:tab-stop style:position="2.858cm"/>
        </style:tab-stops>
      </style:paragraph-properties>
      <style:text-properties officeooo:paragraph-rsid="00110e9b"/>
    </style:style>
    <style:style style:name="P38" style:family="paragraph" style:parent-style-name="Standard" style:list-style-name="WWNum753">
      <style:paragraph-properties fo:margin-left="0.31cm" fo:margin-right="0cm" fo:margin-top="0cm" fo:margin-bottom="0.353cm" loext:contextual-spacing="false" fo:line-height="0.423cm" fo:text-align="start" style:justify-single-word="false" fo:text-indent="-0.25cm" style:auto-text-indent="false"/>
      <style:text-properties officeooo:paragraph-rsid="00110e9b"/>
    </style:style>
    <style:style style:name="T1" style:family="text">
      <style:text-properties fo:color="#00000a" style:font-name="Times New Roman" fo:font-size="11pt" fo:letter-spacing="normal" fo:background-color="transparent" loext:char-shading-value="0" style:font-name-asian="Times New Roman1" style:font-size-asian="11pt" style:font-name-complex="Times New Roman1"/>
    </style:style>
    <style:style style:name="T2" style:family="text">
      <style:text-properties fo:color="#00000a" style:font-name="Times New Roman" fo:font-size="11pt" fo:letter-spacing="normal" fo:font-weight="bold" fo:background-color="transparent" loext:char-shading-value="0" style:font-name-asian="Times New Roman1" style:font-size-asian="11pt" style:font-weight-asian="bold" style:font-name-complex="Times New Roman1"/>
    </style:style>
    <style:style style:name="T3" style:family="text">
      <style:text-properties fo:color="#00000a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4" style:family="text">
      <style:text-properties fo:color="#00000a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5" style:family="text">
      <style:text-properties fo:color="#00000a" style:font-name="Times New Roman" fo:font-size="12pt" fo:letter-spacing="normal" fo:font-style="italic" fo:background-color="transparent" loext:char-shading-value="0" style:font-name-asian="Times New Roman1" style:font-size-asian="12pt" style:font-style-asian="italic" style:font-name-complex="Times New Roman1"/>
    </style:style>
    <style:style style:name="T6" style:family="text">
      <style:text-properties fo:color="#00000a" style:font-name="Times New Roman" fo:font-size="12pt" fo:letter-spacing="normal" fo:font-style="italic" fo:font-weight="bold" fo:background-color="transparent" loext:char-shading-value="0" style:font-name-asian="Times New Roman1" style:font-size-asian="12pt" style:font-style-asian="italic" style:font-weight-asian="bold" style:font-name-complex="Times New Roman1"/>
    </style:style>
    <style:style style:name="T7" style:family="text">
      <style:text-properties fo:color="#00000a" style:font-name="Times New Roman" fo:font-size="12pt" fo:letter-spacing="normal" style:text-underline-style="solid" style:text-underline-width="auto" style:text-underline-color="font-color" fo:background-color="transparent" loext:char-shading-value="0" style:font-name-asian="Times New Roman1" style:font-size-asian="12pt" style:font-name-complex="Times New Roman1"/>
    </style:style>
    <style:style style:name="T8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9" style:family="text">
      <style:text-properties fo:color="#00000a" style:font-name="Segoe UI Symbol" fo:font-size="11pt" fo:letter-spacing="normal" fo:font-weight="bold" fo:background-color="transparent" loext:char-shading-value="0" style:font-name-asian="Segoe UI Symbol1" style:font-size-asian="11pt" style:font-weight-asian="bold" style:font-name-complex="Segoe UI Symbol1"/>
    </style:style>
    <style:style style:name="T10" style:family="text">
      <style:text-properties fo:color="#00000a" style:font-name="Segoe UI Symbol" fo:font-size="11pt" fo:letter-spacing="normal" fo:background-color="transparent" loext:char-shading-value="0" style:font-name-asian="Segoe UI Symbol1" style:font-size-asian="11pt" style:font-name-complex="Segoe UI Symbol1"/>
    </style:style>
    <style:style style:name="T11" style:family="text">
      <style:text-properties fo:color="#00000a" style:font-name="Segoe UI Symbol" fo:font-size="12pt" fo:letter-spacing="normal" fo:background-color="transparent" loext:char-shading-value="0" style:font-name-asian="Segoe UI Symbol1" style:font-size-asian="12pt" style:font-name-complex="Segoe UI Symbol1"/>
    </style:style>
    <style:style style:name="T12" style:family="text">
      <style:text-properties fo:color="#00000a" style:font-name="Segoe UI Symbol" fo:font-size="12pt" fo:letter-spacing="normal" fo:font-weight="bold" fo:background-color="transparent" loext:char-shading-value="0" style:font-name-asian="Segoe UI Symbol1" style:font-size-asian="12pt" style:font-weight-asian="bold" style:font-name-complex="Segoe UI Symbol1"/>
    </style:style>
    <style:style style:name="T13" style:family="text">
      <style:text-properties fo:color="#00000a" style:font-name="Segoe UI Symbol" fo:font-size="12pt" fo:letter-spacing="normal" fo:font-style="italic" fo:font-weight="bold" fo:background-color="transparent" loext:char-shading-value="0" style:font-name-asian="Segoe UI Symbol1" style:font-size-asian="12pt" style:font-style-asian="italic" style:font-weight-asian="bold" style:font-name-complex="Segoe UI Symbol1"/>
    </style:style>
    <style:style style:name="T14" style:family="text">
      <style:text-properties fo:color="#00000a" style:font-name="Calibri" fo:font-size="11pt" fo:letter-spacing="normal" fo:background-color="transparent" loext:char-shading-value="0" style:font-name-asian="Calibri1" style:font-size-asian="11pt" style:font-name-complex="Calibri1"/>
    </style:style>
    <style:style style:name="T15" style:family="text">
      <style:text-properties fo:color="#00000a" style:font-name="Calibri" fo:font-size="11pt" fo:letter-spacing="normal" fo:font-style="italic" fo:font-weight="bold" fo:background-color="transparent" loext:char-shading-value="0" style:font-name-asian="Calibri1" style:font-size-asian="11pt" style:font-style-asian="italic" style:font-weight-asian="bold" style:font-name-complex="Calibri1"/>
    </style:style>
    <style:style style:name="T16" style:family="text">
      <style:text-properties fo:color="#00000a" style:font-name="Calibri" fo:font-size="11pt" fo:letter-spacing="normal" fo:font-weight="bold" fo:background-color="transparent" loext:char-shading-value="0" style:font-name-asian="Calibri1" style:font-size-asian="11pt" style:font-weight-asian="bold" style:font-name-complex="Calibri1"/>
    </style:style>
    <style:style style:name="T17" style:family="text">
      <style:text-properties fo:color="#000000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18" style:family="text">
      <style:text-properties fo:color="#000000" style:font-name="Times New Roman" fo:font-size="12pt" fo:letter-spacing="normal" fo:font-style="italic" fo:background-color="#ffffff" loext:char-shading-value="0" style:font-name-asian="Times New Roman1" style:font-size-asian="12pt" style:font-style-asian="italic" style:font-name-complex="Times New Roman1"/>
    </style:style>
    <style:style style:name="T19" style:family="text">
      <style:text-properties fo:color="#000000" style:font-name="Times New Roman" fo:font-size="12pt" fo:letter-spacing="normal" fo:font-style="italic" fo:font-weight="bold" fo:background-color="#ffffff" loext:char-shading-value="0" style:font-name-asian="Times New Roman1" style:font-size-asian="12pt" style:font-style-asian="italic" style:font-weight-asian="bold" style:font-name-complex="Times New Roman1"/>
    </style:style>
    <style:style style:name="T20" style:family="text">
      <style:text-properties fo:color="#000000" style:font-name="Times New Roman" fo:font-size="12pt" fo:letter-spacing="normal" style:text-underline-style="solid" style:text-underline-width="auto" style:text-underline-color="font-color" fo:font-weight="bold" fo:background-color="#ffffff" loext:char-shading-value="0" style:font-name-asian="Times New Roman1" style:font-size-asian="12pt" style:font-weight-asian="bold" style:font-name-complex="Times New Roman1"/>
    </style:style>
    <style:style style:name="T21" style:family="text">
      <style:text-properties fo:color="#000000" style:font-name="Times New Roman" fo:font-size="12pt" fo:letter-spacing="normal" style:text-underline-style="solid" style:text-underline-width="auto" style:text-underline-color="font-color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22" style:family="text">
      <style:text-properties fo:color="#000000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23" style:family="text">
      <style:text-properties fo:color="#000000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24" style:family="text">
      <style:text-properties fo:color="#000000" style:font-name="Times New Roman" fo:font-size="12pt" fo:letter-spacing="0.018cm" style:text-underline-style="solid" style:text-underline-width="auto" style:text-underline-color="font-color" fo:background-color="#ffffff" loext:char-shading-value="0" style:font-name-asian="Times New Roman1" style:font-size-asian="12pt" style:font-name-complex="Times New Roman1"/>
    </style:style>
    <style:style style:name="T25" style:family="text">
      <style:text-properties fo:color="#000000" style:font-name="Times New Roman" fo:font-size="12pt" fo:letter-spacing="0.018cm" style:text-underline-style="solid" style:text-underline-width="auto" style:text-underline-color="font-color" fo:font-weight="bold" fo:background-color="#ffffff" loext:char-shading-value="0" style:font-name-asian="Times New Roman1" style:font-size-asian="12pt" style:font-weight-asian="bold" style:font-name-complex="Times New Roman1"/>
    </style:style>
    <style:style style:name="T26" style:family="text">
      <style:text-properties fo:color="#000000" style:font-name="Times New Roman" fo:font-size="10.5pt" fo:letter-spacing="normal" fo:background-color="transparent" loext:char-shading-value="0" style:font-name-asian="Times New Roman1" style:font-size-asian="10.5pt" style:font-name-complex="Times New Roman1"/>
    </style:style>
    <style:style style:name="T27" style:family="text">
      <style:text-properties fo:color="#000000" style:font-name="Segoe UI Symbol" fo:font-size="12pt" fo:letter-spacing="normal" fo:font-style="italic" fo:font-weight="bold" fo:background-color="#ffffff" loext:char-shading-value="0" style:font-name-asian="Segoe UI Symbol1" style:font-size-asian="12pt" style:font-style-asian="italic" style:font-weight-asian="bold" style:font-name-complex="Segoe UI Symbol1"/>
    </style:style>
    <style:style style:name="T28" style:family="text">
      <style:text-properties fo:color="#000000" style:font-name="Segoe UI Symbol" fo:font-size="12pt" fo:letter-spacing="normal" fo:font-style="italic" fo:background-color="#ffffff" loext:char-shading-value="0" style:font-name-asian="Segoe UI Symbol1" style:font-size-asian="12pt" style:font-style-asian="italic" style:font-name-complex="Segoe UI Symbol1"/>
    </style:style>
    <style:style style:name="T29" style:family="text">
      <style:text-properties fo:color="#0000ff" style:font-name="Times New Roman" fo:font-size="12pt" fo:letter-spacing="normal" style:text-underline-style="solid" style:text-underline-width="auto" style:text-underline-color="font-color" fo:background-color="transparent" loext:char-shading-value="0" style:font-name-asian="Times New Roman1" style:font-size-asian="12pt" style:font-name-complex="Times New Roman1"/>
    </style:style>
    <style:style style:name="T30" style:family="text">
      <style:text-properties fo:color="#0000ff" style:font-name="Times New Roman" fo:font-size="11pt" fo:letter-spacing="normal" style:text-underline-style="solid" style:text-underline-width="auto" style:text-underline-color="font-color" fo:background-color="transparent" loext:char-shading-value="0" style:font-name-asian="Times New Roman1" style:font-size-asian="11pt" style:font-name-complex="Times New Roman1"/>
    </style:style>
    <style:style style:name="T31" style:family="text">
      <style:text-properties fo:color="#0000ff" style:font-name="Calibri" fo:font-size="12pt" fo:letter-spacing="normal" style:text-underline-style="solid" style:text-underline-width="auto" style:text-underline-color="font-color" fo:background-color="transparent" loext:char-shading-value="0" style:font-name-asian="Calibri1" style:font-size-asian="12pt" style:font-name-complex="Calibri1"/>
    </style:style>
    <style:style style:name="T32" style:family="text">
      <style:text-properties fo:color="#333399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33" style:family="text">
      <style:text-properties fo:color="#333399" style:font-name="Times New Roman" fo:font-size="12pt" fo:letter-spacing="normal" style:text-underline-style="solid" style:text-underline-width="auto" style:text-underline-color="font-color" fo:background-color="transparent" loext:char-shading-value="0" style:font-name-asian="Times New Roman1" style:font-size-asian="12pt" style:font-name-complex="Times New Roman1"/>
    </style:style>
    <style:style style:name="T34" style:family="text">
      <style:text-properties fo:color="#000080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35" style:family="text">
      <style:text-properties fo:color="#0000cc" style:font-name="Times New Roman" fo:font-size="12pt" fo:letter-spacing="normal" style:text-underline-style="solid" style:text-underline-width="auto" style:text-underline-color="font-color" fo:background-color="transparent" loext:char-shading-value="0" style:font-name-asian="Times New Roman1" style:font-size-asian="12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Рабочая программа ПО ЛИТЕРАТУРЕ 8 класс <text:s/></text:span><text:span text:style-name="T1">к УМК В.Я. Коровиной и др. </text:span></text:p>
      <text:p text:style-name="P1"><text:span text:style-name="T2">МКОУ "СОШ</text:span><text:span text:style-name="T9">№</text:span><text:span text:style-name="T2">61" . Учитель русского языка и литературе : Исламова Фаина Байрамовна</text:span></text:p>
      <text:p text:style-name="P14"><text:span text:style-name="T3">Содержание деятельности по предмету</text:span></text:p>
      <text:p text:style-name="P14"><text:span text:style-name="T4">В этой возрастной группе формируются представления о специфике литературы как искусства слова, развитие умения осознанного чтения, способности общения с художественным миром произведений разных жанров и индивидуальных стилей. Отбор текстов учитывает возрастные особенности учащихся, интерес которых в основном сосредоточен на сюжете и героях произведения. Теоретико-литературные понятия связаны с анализом внутренней структуры художественного произведения — от метафоры до композиции.</text:span></text:p>
      <text:p text:style-name="P14"><text:span text:style-name="T4">Эта группа активно воспринимает прочитанный текст, но недостаточно владеет собственно техникой чтения, именно поэтому на уроках важно уделять внимание чтению вслух, развивать и укреплять стремление к чтению художественной литературы, проектной деятельности учащихся.</text:span></text:p>
      <text:p text:style-name="P14"><text:span text:style-name="T4">Курс литературы строится с опорой на взаимосвязь литературы и истории, что определяет подготовку учащихся к восприятию курса на историко- литературной основе.</text:span></text:p>
      <text:p text:style-name="P14"><text:span text:style-name="T3">Общая характеристика учебного предмета</text:span></text:p>
      <text:p text:style-name="P14"><text:span text:style-name="T4">Главная идея программы по литературе — изучение литературы от фольклора к древнерусской литературе, от нее к русской литературе XVIII, XIX, XX вв. Русская литература является одним из основных источников обогащения речи учащихся, формирования их речевой культуры и коммуникативных навыков. Изучение языка художественных произведений способствует пониманию учащимися эстетической функции слова, овладению ими стилистически окрашенной русской речью.</text:span></text:p>
      <text:p text:style-name="P14"><text:span text:style-name="T4">Специфика учебного предмета «Литература» определяется тем, что он представляет собой единство словесного искусства и основ науки (литературоведения), которая изучает это искусство.</text:span></text:p>
      <text:p text:style-name="P14"><text:span text:style-name="T4">Курс литературы в 8 классе строится на основе сочетания концентрического, историко-хронологического и проблемно-тематического принципов.</text:span></text:p>
      <text:p text:style-name="P14"><text:span text:style-name="T4">Содержание курса литературы в 8 классе включает в себя произведения русской и зарубежной литературы, поднимающие вечные проблемы (добро, зло, жестокость и сострадание, великодушие, прекрасное в природе и человеческой жизни, роль и значение книги в жизни писателя и читателя и т. д.)</text:span></text:p>
      <text:p text:style-name="P14"><text:span text:style-name="T4">Ведущая проблема изучения литературы в 8 классе — особенности труда писателя, его позиция, изображение человека как важнейшая проблема литературы.</text:span></text:p>
      <text:p text:style-name="P14"><text:span text:style-name="T4">В программе соблюдена системная направленность — курс 8 класса представлен разделами:</text:span></text:p>
      <text:list xml:id="list947495722" text:style-name="WWNum11">
        <text:list-item>
          <text:p text:style-name="P10"><text:span text:style-name="T4"><text:s/>Устное народное творчество.</text:span></text:p>
        </text:list-item>
        <text:list-item>
          <text:p text:style-name="P10"><text:span text:style-name="T4"><text:s/>Древнерусская литература.</text:span></text:p>
        </text:list-item>
        <text:list-item>
          <text:p text:style-name="P10"><text:span text:style-name="T4"><text:s/>Русская литература XVIII века.</text:span></text:p>
        </text:list-item>
        <text:list-item>
          <text:p text:style-name="P10"><text:span text:style-name="T4"><text:s/>Русская литература XIX века.</text:span></text:p>
        </text:list-item>
        <text:list-item>
          <text:p text:style-name="P10"><text:span text:style-name="T4"><text:s/>Русская литература XX века.</text:span></text:p>
        </text:list-item>
        <text:list-item>
          <text:p text:style-name="P10"><text:span text:style-name="T4"><text:s/>Литература народов России.</text:span></text:p>
        </text:list-item>
        <text:list-item>
          <text:p text:style-name="P10"><text:span text:style-name="T4"><text:s/>Зарубежная литература.</text:span></text:p>
        </text:list-item>
        <text:list-item>
          <text:p text:style-name="P10"><text:span text:style-name="T4"><text:s/>Обзоры.</text:span></text:p>
        </text:list-item>
        <text:list-item>
          <text:p text:style-name="P10"><text:span text:style-name="T4"><text:s/>Сведения по теории и истории литературы.</text:span></text:p>
        </text:list-item>
      </text:list>
      <text:p text:style-name="P14"><text:span text:style-name="T4">В разделах 1—8 даются перечень произведений художественной литературы, краткие аннотации, раскрывающие их основную проблематику и художественное своеобразие. Изучению произведений предшествует краткий обзор жизни и творчества писателя.</text:span></text:p>
      <text:p text:style-name="P14"><text:span text:style-name="T4">Учитывая рекомендации, изложенные в * Методическом письме о преподавании учебного предмета “Литература” в условиях введения Федерального компонента государственного стандарта общего образования», в рабочей программе выделены часы на развитие речи, на уроки внеклассного чтения, проектную деятельность учащихся.</text:span></text:p>
      <text:p text:style-name="P14"><text:span text:style-name="T4">В программу включен перечень необходимых видов работ по развитию речи: словарная работа, различные виды пересказа, устные и письменные сочинения, отзывы, доклады, диалоги, творческие работы, а также произведения для заучивания наизусть, списки произведений для самостоятельного чтения.</text:span></text:p>
      <text:p text:style-name="P14"><text:span text:style-name="T3">Требования к результатам освоения выпускниками основной школы программы по литературе</text:span></text:p>
      <text:p text:style-name="P14"><text:span text:style-name="T5">Личностные результаты:</text:span></text:p>
      <text:list xml:id="list1219610846" text:style-name="WWNum13">
        <text:list-item>
          <text:p text:style-name="P11"><text:soft-page-break/><text:span text:style-name="T4"><text:s/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span></text:p>
        </text:list-item>
        <text:list-item>
          <text:p text:style-name="P11"><text:span text:style-name="T4"><text:s/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ания в мире профессий и профессиональных предпочтений, с учетом устойчивых познавательных интересов;</text:span></text:p>
        </text:list-item>
        <text:list-item>
          <text:p text:style-name="P11"><text:span text:style-name="T4"><text:s/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span></text:p>
        </text:list-item>
        <text:list-item>
          <text:p text:style-name="P11"><text:span text:style-name="T4"><text:s/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ем взаимопонимания;</text:span></text:p>
        </text:list-item>
        <text:list-item>
          <text:p text:style-name="P11"><text:span text:style-name="T4"><text:s/>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етом региональных, этнокультурных, социальных и экономических особенностей;</text:span></text:p>
        </text:list-item>
        <text:list-item>
          <text:p text:style-name="P11"><text:span text:style-name="T4"><text:s/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span></text:p>
        </text:list-item>
        <text:list-item>
          <text:p text:style-name="P11"><text:span text:style-name="T4"><text:s/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ах деятельности;</text:span></text:p>
        </text:list-item>
        <text:list-item>
          <text:p text:style-name="P11"><text:span text:style-name="T4"><text:s/>формирование экологической культуры на основе признания ценности жизни во всех ее проявлениях и необходимости ответственного, бережного отношения к окружающей среде;</text:span></text:p>
        </text:list-item>
        <text:list-item>
          <text:p text:style-name="P11"><text:span text:style-name="T4"><text:s/>осознание значения семьи в жизни человека и общества, принятие ценностей семейной жизни уважительное и заботливое отношение к членам своей семьи;</text:span></text:p>
        </text:list-item>
        <text:list-item>
          <text:p text:style-name="P11"><text:span text:style-name="T4"><text:s/>развитие эстетического сознания через освоение художественного наследия народов России и мира, творческой деятельности эстетического характера.</text:span></text:p>
        </text:list-item>
      </text:list>
      <text:p text:style-name="P14"><text:span text:style-name="T5">Метапредметные результаты:</text:span></text:p>
      <text:list xml:id="list1384263405" text:style-name="WWNum15">
        <text:list-item>
          <text:p text:style-name="P12"><text:span text:style-name="T4"><text:s/>умение самостоятельно определять цели своего обучения, ставить и формулировать для себя новые задачи в учебе и познавательной деятельности;</text:span></text:p>
        </text:list-item>
        <text:list-item>
          <text:p text:style-name="P12"><text:span text:style-name="T4"><text:s/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span></text:p>
        </text:list-item>
        <text:list-item>
          <text:p text:style-name="P12"><text:span text:style-name="T4"><text:s/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span></text:p>
        </text:list-item>
        <text:list-item>
          <text:p text:style-name="P12"><text:span text:style-name="T4"><text:s/>умение оценивать правильность выполнения учебной задачи, собственные возможности ее решения;</text:span></text:p>
        </text:list-item>
        <text:list-item>
          <text:p text:style-name="P12"><text:span text:style-name="T4"><text:s/>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  </text:list-item>
        <text:list-item>
          <text:p text:style-name="P12"><text:span text:style-name="T4"><text:s/>умение определять понятия, создавать обобщения.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span></text:p>
        </text:list-item>
        <text:list-item>
          <text:p text:style-name="P12"><text:span text:style-name="T4"><text:s/>умение создавать, применять и преобразовывать знаки и символы, модели и схемы для решения учебных и познавательных задач;</text:span></text:p>
        </text:list-item>
        <text:list-item>
          <text:p text:style-name="P12"><text:span text:style-name="T4"><text:s/>смысловое чтение; 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</text:span><text:soft-page-break/><text:span text:style-name="T4">формулировать, аргументировать и отстаивать свое мнение;</text:span></text:p>
        </text:list-item>
        <text:list-item>
          <text:p text:style-name="P12"><text:span text:style-name="T4"><text:s/>умение осознанно использовать речевые средства в соответствии с задачей коммуникации, для выражения своих чувств, мыслей и потребностей, планирования и регуляции своей деятельности; владение устной и письменной речью, монологической контекстной речью;</text:span></text:p>
        </text:list-item>
        <text:list-item>
          <text:p text:style-name="P12"><text:span text:style-name="T4"><text:s/>формирование и развитие компетентности в области использования информационно-коммуникационных технологий.</text:span></text:p>
        </text:list-item>
      </text:list>
      <text:p text:style-name="P14"><text:span text:style-name="T5">Предметные результаты:</text:span></text:p>
      <text:list xml:id="list1621046989" text:style-name="WWNum17">
        <text:list-item>
          <text:p text:style-name="P13"><text:span text:style-name="T4"><text:s/>понимание ключевых проблем изученных произведений русского фольклора и фольклора других народов, древнерусской литературы, литературы XVIII в., русских писателей XIX-XX вв., литературы народов России и зарубежной литературы;</text:span></text:p>
        </text:list-item>
        <text:list-item>
          <text:p text:style-name="P13"><text:span text:style-name="T4"><text:s/>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</text:span></text:p>
        </text:list-item>
        <text:list-item>
          <text:p text:style-name="P13"><text:span text:style-name="T4"><text:s/>умение анализировать литературное произведение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; характеризовать его героев, сопоставлять героев одного или нескольких произведений;</text:span></text:p>
        </text:list-item>
        <text:list-item>
          <text:p text:style-name="P13"><text:span text:style-name="T4"><text:s/>определение в произведении элементов сюжета, композиции, изобразительно-выразительных средств языка, понимание их роли в раскрытии идейно-художественного содержания произведения (элементы филологического анализа); владение элементарной литературоведческой терминологией при анализе литературного произведения;</text:span></text:p>
        </text:list-item>
        <text:list-item>
          <text:p text:style-name="P13"><text:span text:style-name="T4"><text:s/>приобщение к духовно-нравственным ценностям русской литературы и культуры, сопоставление их с духовно-нравственными ценностями других народов;</text:span></text:p>
        </text:list-item>
        <text:list-item>
          <text:p text:style-name="P13"><text:span text:style-name="T4"><text:s/>формулирование собственного отношения к произведениям литературы, их оценка;</text:span></text:p>
        </text:list-item>
        <text:list-item>
          <text:p text:style-name="P13"><text:span text:style-name="T4"><text:s/>собственная интерпретации (в отдельных случаях) изученных литературных произведений;</text:span></text:p>
        </text:list-item>
        <text:list-item>
          <text:p text:style-name="P13"><text:span text:style-name="T4"><text:s/>понимание авторской позиции и свое отношение к ней;</text:span></text:p>
        </text:list-item>
        <text:list-item>
          <text:p text:style-name="P13"><text:span text:style-name="T4"><text:s/>восприятие на слух литературных произведений разных жанров, осмысленное чтение и адекватное восприятие;</text:span></text:p>
        </text:list-item>
        <text:list-item>
          <text:p text:style-name="P13"><text:span text:style-name="T4"><text:s/>умение пересказывать прозаические произведения или их отрывки с использованием образных средств русского языка и цитат из текста, отвечать на вопросы по прослушанному или прочитанному тексту, создавать устные монологические высказывания разного типа, вести диалог;</text:span></text:p>
        </text:list-item>
        <text:list-item>
          <text:p text:style-name="P13"><text:span text:style-name="T4"><text:s/>написание изложений и сочинений на темы, связанные с тематикой, проблематикой изученных произведений; классные и домашние творческие работы; рефераты на литературные и общекультурные темы;</text:span></text:p>
        </text:list-item>
        <text:list-item>
          <text:p text:style-name="P13"><text:span text:style-name="T4"><text:s/>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</text:span></text:p>
        </text:list-item>
        <text:list-item>
          <text:p text:style-name="P13"><text:span text:style-name="T4"><text:s/>понимание русского слова в его эстетической функции, роли изобразительно-выразительных языковых средств в создании художественных образов литературных произведений.</text:span></text:p>
        </text:list-item>
      </text:list>
      <text:p text:style-name="P14"><text:span text:style-name="T3">Содержание тем учебного курса</text:span></text:p>
      <text:p text:style-name="P14"><text:span text:style-name="T3">ВВЕДЕНИЕ (1 ч)</text:span></text:p>
      <text:p text:style-name="P14"><text:span text:style-name="T4">Русская литература и история. Интерес русских писателей к историческому прошлому своего народа. Историзм творчества классиков русской литературы.</text:span></text:p>
      <text:p text:style-name="P14"><text:span text:style-name="T3">УСТНОЕ НАРОДНОЕ ТВОРЧЕСТВО (2 ч)</text:span></text:p>
      <text:p text:style-name="P14"><text:span text:style-name="T5">В мире русской народной песни</text:span><text:span text:style-name="T4"> (лирические, исторические песни).</text:span></text:p>
      <text:p text:style-name="P14"><text:span text:style-name="T5">«В темном лесе», «Уж ты ночка, ноченька темная...», «Вдоль по улице метелица метет...», «Пугачев в темнице», «Пугачев казнен».</text:span><text:span text:style-name="T4"> Отражение жизни народа в народной песне</text:span></text:p>
      <text:p text:style-name="P14"><text:span text:style-name="T5">Частушки</text:span><text:span text:style-name="T4"> как малый песенный жанр. Отражение различных сторон жизни народа в частушках. Разнообразие тематики частушек. Поэтика частушек.</text:span></text:p>
      <text:p text:style-name="P14"><text:span text:style-name="T5">Предания</text:span><text:span text:style-name="T4"> как исторический жанр русской народной прозы.</text:span></text:p>
      <text:p text:style-name="P14"><text:span text:style-name="T5">«О Пугачеве», «О покорении Сибири Ермаком...».</text:span></text:p>
      <text:p text:style-name="P14"><text:span text:style-name="T4">Особенности содержания и формы народных преданий.</text:span></text:p>
      <text:p text:style-name="P14"><text:span text:style-name="T5">Теория литературы. Народная песня, частушка (развитие представлений). Предание (развитие представлений).</text:span></text:p>
      <text:p text:style-name="P14"><text:span text:style-name="T4">Развитие речи (далее — </text:span><text:span text:style-name="T5">P.P.).</text:span><text:span text:style-name="T4"> Выразительное чтение. Устное рецензирование выразительного чтения. Устный монологический ответ по плану с использованием цитирования. Участие в коллективном диалоге.</text:span></text:p>
      <text:p text:style-name="P14"><text:soft-page-break/><text:span text:style-name="T3">ИЗ ДРЕВНЕРУССКОЙ ЛИТЕРАТУРЫ (2 ч)</text:span></text:p>
      <text:p text:style-name="P14"><text:span text:style-name="T4">Из </text:span><text:span text:style-name="T5">«Жития Александра Невского».</text:span><text:span text:style-name="T4"> Зашита русских земель от нашествий и набегов врагов. Бранные подвиги Александра Невского и его духовный подвиг самопожертвования. Художественные особенности воинской повести и жития.</text:span></text:p>
      <text:p text:style-name="P14"><text:span text:style-name="T5">«Шемякин суд».</text:span><text:span text:style-name="T4"> Изображение действительных и вымышленных событий — главное новшество литературы XVII в.</text:span></text:p>
      <text:p text:style-name="P14"><text:span text:style-name="T5">Теория литературы. Летопись. Древнерусская воинская повесть (развитие представлений). Житие как жанр литературы (начальные представления). Сатирическая повесть как жанр древнерусской литературы (начальные представления).</text:span></text:p>
      <text:p text:style-name="P14"><text:span text:style-name="T5">P.P.</text:span><text:span text:style-name="T4"> Выразительное чтение фрагментов древнерусской житийной литературы в современном переводе и сатирических произведений XVII в. Устное рецензирование выразительного чтения. Устные и письменные ответы на вопросы. Характеристика героев литературы XVII в. и их нравственная оценка.</text:span></text:p>
      <text:p text:style-name="P14"><text:span text:style-name="T3">ИЗ РУССКОЙ ЛИТЕРАТУРЫ XVIII ВЕКА (3 ч)</text:span></text:p>
      <text:p text:style-name="P14"><text:span text:style-name="T3">Денис Иванович Фонвизин. </text:span><text:span text:style-name="T4">Краткий рассказ о жизни и творчестве писателя.</text:span></text:p>
      <text:p text:style-name="P14"><text:span text:style-name="T5">«Недоросль»</text:span><text:span text:style-name="T4"> (сцены). Сатирическая направленность комедии. Проблема воспитания истинного гражданина. Социальная и нравственная проблематика комедии. Проблемы воспитания, образования гражданина. Говорящие фамилии и имена. Речевые характеристики персонажей как средство создания комической ситуации. Проект.</text:span></text:p>
      <text:p text:style-name="P14"><text:span text:style-name="T5">Теория литературы. Понятие о классицизме. Основные правила классицизма в драматическом произведении.</text:span></text:p>
      <text:p text:style-name="P14"><text:span text:style-name="T4">Контрольная работа (далее — </text:span><text:span text:style-name="T5">К.Р.).</text:span><text:span text:style-name="T4"> Контрольная работа </text:span><text:span text:style-name="T3">N° 1 </text:span><text:span text:style-name="T4">по комедии </text:span><text:span text:style-name="T3">Д.И. </text:span><text:span text:style-name="T4">Фонвизина «Недоросль».</text:span></text:p>
      <text:p text:style-name="P14"><text:span text:style-name="T5">P.P.</text:span><text:span text:style-name="T4"> Выразительное чтение фрагментов комедии. Устное рецензирование выразительного чтения. Письменный анализ эпизода комедии.</text:span></text:p>
      <text:p text:style-name="P14"><text:span text:style-name="T3">ИЗ РУССКОЙ ЛИТЕРАТУРЫ XIX ВЕКА (35 ч)</text:span></text:p>
      <text:p text:style-name="P14"><text:span text:style-name="T3">Иван .Андреевич Крылов (2 ч)</text:span></text:p>
      <text:p text:style-name="P14"><text:span text:style-name="T4">Краткий рассказ о жизни и творчестве писателя. Поэт и мудрец. Язвительный сатирик и баснописец.</text:span></text:p>
      <text:p text:style-name="P14"><text:span text:style-name="T5">«Обоз».</text:span><text:span text:style-name="T4"> Критика вмешательства императора Александра I в стратегию и тактику М.И. Кутузова в Отечественной войне 1812 г. Мораль басни. Осмеяние пороков: самонадеянности, безответственности, зазнайства.</text:span></text:p>
      <text:p text:style-name="P14"><text:span text:style-name="T5">Теория литературы. Басня. Мораль. Аллегория (развитие представлении).</text:span></text:p>
      <text:p text:style-name="P14"><text:span text:style-name="T5">P.P.</text:span><text:span text:style-name="T4"> Выразительное чтение басни. Устное рецензирование выразительного чтения. Участие в коллективном диалоге. Устный и письменный ответ на вопрос с использованием цитирования. Составление плана басни (в том числе цитатного).</text:span></text:p>
      <text:p text:style-name="P14"><text:span text:style-name="T3">Кондратий Федорович Рылеев (1ч)</text:span></text:p>
      <text:p text:style-name="P14"><text:span text:style-name="T4">Краткий рассказ о жизни и творчестве писателя. Автор сатир и дум. Оценка дум современниками.</text:span></text:p>
      <text:p text:style-name="P14"><text:span text:style-name="T5">«Смерть Ермака».</text:span><text:span text:style-name="T4"> Историческая тема думы. Ермак Тимофеевич — главный герой думы, один из предводителей казаков. Тема расширения русских земель. Текст думы К.Ф. Рылеева — основа народной песни о Ермаке.</text:span></text:p>
      <text:p text:style-name="P14"><text:span text:style-name="T5">Теория литературы. Дума (начальное представление).</text:span></text:p>
      <text:p text:style-name="P14"><text:span text:style-name="T5">P.P.</text:span><text:span text:style-name="T4"> Выразительное чтение отрывков думы. Устное рецензирование выразительного чтения. Участие в коллективном диалоге. Устный и письменный ответы на вопросы.</text:span></text:p>
      <text:p text:style-name="P14"><text:span text:style-name="T3">Александр Сергеевич Пушкин (9 ч)</text:span></text:p>
      <text:p text:style-name="P14"><text:span text:style-name="T4">Краткий рассказ об отношении поэта к истории и исторической теме в литературе.</text:span></text:p>
      <text:p text:style-name="P14"><text:span text:style-name="T5">«Туча».</text:span><text:span text:style-name="T4"> Разноплановость содержания стихотворения — зарисовка природы, отклик на десятилетие восстания декабристов.</text:span></text:p>
      <text:p text:style-name="P14"><text:span text:style-name="T5">«К***»</text:span><text:span text:style-name="T4"> («Я помню чудное мгновенье...»). Обогащение любовной лирики мотивами пробуждения души к творчеству.</text:span></text:p>
      <text:p text:style-name="P14"><text:span text:style-name="T5">«19 октября».</text:span><text:span text:style-name="T4"> Мотивы дружбы, прочного союза и единения друзей. Дружба как нравственный жизненный стержень сообщества избранных.</text:span></text:p>
      <text:p text:style-name="P14"><text:span text:style-name="T5">«История Пугачева»</text:span><text:span text:style-name="T4"> (отрывки). Заглавие А.С. Пушкина («История Пугачева») и поправка Николая 1 («История пугачевского бунта»), принятая Пушкиным как более точная. Смысловое различие. История Пугачевского восстания в художественном произведении и историческом труде писателя и историка. Пугачев и народное восстание. Отношение народа, дворян и автора к предводителю восстания. Бунт «бессмысленный и беспощадный» (А.С. Пушкин). История создания романа. Пугачев в историческом труде А.С. Пушкина и в романе. Форма семейных записок как выражение частного взгляда на отечественную историю.</text:span></text:p>
      <text:p text:style-name="P14"><text:soft-page-break/><text:span text:style-name="T4">Роман </text:span><text:span text:style-name="T5">«Капитанская дочка».</text:span><text:span text:style-name="T4"> Петр Гринев — жизненный путь героя, формирование характера («Береги честь смолоду»). Маша Миронова — нравственная красота героини. Швабрин — антигерой. Значение образа Савельича в романе. Особенности композиции. Гуманизм и историзм А.С. Пушкина. Историческая правда и художественный вымысел в романе. Фольклорные мотивы в романе. Различие авторской позиции в «Капитанской дочке» и в «Истории Пугачева». Проект.</text:span></text:p>
      <text:p text:style-name="P14"><text:span text:style-name="T5">Теория литературы. Историзм художественной литературы (начальные представления). Роман (начальные представления). Реализм (начальные представления).</text:span></text:p>
      <text:p text:style-name="P14"><text:span text:style-name="T5">К.Р.</text:span><text:span text:style-name="T4"> Контрольная работа </text:span><text:span text:style-name="T11">№</text:span><text:span text:style-name="T4"> 2 по произведениям А.С. Пушкина.</text:span></text:p>
      <text:p text:style-name="P14"><text:span text:style-name="T5">P.P.</text:span><text:span text:style-name="T4"> Выразительное чтение стихотворений, фрагментов романа. Устное рецензирование выразительного чтения. Участие в коллективном диалоге. Устная и письменная характеристика героя или групповой характеристики героев (в том числе сравнительная). Составление анализа эпизода. Характеристик сюжета романа, его тематики, проблематики, идейно-эмоционального содержания.</text:span></text:p>
      <text:p text:style-name="P14"><text:span text:style-name="T3">Михаил Юрьевич Лермонтов (5 ч)</text:span></text:p>
      <text:p text:style-name="P14"><text:span text:style-name="T4">Краткий рассказ о жизни и творчестве писателя. Отношение М.Ю. Лермонтова к историческим темам и воплощение этих тем в его творчестве.</text:span></text:p>
      <text:p text:style-name="P14"><text:span text:style-name="T4">Поэма </text:span><text:span text:style-name="T5">«Мцыри».</text:span><text:span text:style-name="T4"> «Мцыри» как романтическая поэма. Романтический герой. Смысл человеческой жизни для Мцыри и для монаха. Трагическое противопоставление человека и обстоятельств. Особенности композиции поэмы. Эпиграф и сюжет поэмы. Исповедь героя как композиционный центр поэмы. Образы монастыря и окружающей природы, смысл их противопоставления. Портрет и речь героя как средства выражения авторского отношения. Смысл финала поэмы.</text:span></text:p>
      <text:p text:style-name="P14"><text:span text:style-name="T5">Теория литературы. Поэма (развитие представлений). Романтический герой (начальные представления), романтическая поэма (начальные представления).</text:span></text:p>
      <text:p text:style-name="P14"><text:span text:style-name="T5">К. Р.</text:span><text:span text:style-name="T4"> Контрольная работа </text:span><text:span text:style-name="T11">№</text:span><text:span text:style-name="T4"> 3 по произведениям М.Ю. Лермонтова.</text:span></text:p>
      <text:p text:style-name="P14"><text:span text:style-name="T5">P.P.</text:span><text:span text:style-name="T4"> Составление плана анализа фрагмента лиро-эпического произведения. Письменный анализ эпизода по плану. Написание сочинения на литературном материале с использованием собственного жизненного и читательского опыта. Редактирование текста. Устный и письменный анализ текста. Участие в коллективном диалоге. Устный и письменный ответы на проблемные вопросы.</text:span></text:p>
      <text:p text:style-name="P14"><text:span text:style-name="T3">Николай Васильевич Гоголь (7 ч)</text:span></text:p>
      <text:p text:style-name="P14"><text:span text:style-name="T4">Краткий рассказ о жизни и творчестве писателя. Отношение Н.В. Гоголя к истории, исторической теме в художественном произведении.</text:span></text:p>
      <text:p text:style-name="P14"><text:span text:style-name="T5">«Ревизор».</text:span><text:span text:style-name="T4"> Комедия «со злостью и солью». История создания и история постановки комедии. Поворот русской драматургии к социальной теме. Отношение современной писателю критики, общественности к комедии «Ревизор». Разоблачение пороков чиновничества. Цель автора — высмеять «все дурное в России» (Н.В. Гоголь). Новизна финала, немой сцены, своеобразие действия пьесы «от начала до конца вытекает из характеров» (В.И. Немирович-Данченко). Хлестаков и «миражная интрига» (Ю. Манн). Хлестаковщина как общественное явление.</text:span></text:p>
      <text:p text:style-name="P14"><text:span text:style-name="T5">«Шинель».</text:span><text:span text:style-name="T4"> Образ «маленького человека» в литературе. Потеря Акакием Акакиевичем Башмач- киным лица (одиночество, косноязычие). Шинель как последняя надежда согреться в холодном мире. Тщетность этой мечты. Петербург как символ вечного адского холода. Незлобивость мелкого чиновника, обладающего духовной силой и противостоящего бездушию общества. Роль фантастики в художественном произведении.</text:span></text:p>
      <text:p text:style-name="P14"><text:span text:style-name="T5">Теория литературы. Комедия (развитие представлений). Сатира и юмор (развитие представлений). Ремарки как форма выражения авторской позиции (начальные представления). Фантастическое (развитие представлений).</text:span></text:p>
      <text:p text:style-name="P14"><text:span text:style-name="T5">К. Р.</text:span><text:span text:style-name="T4"> Контрольная работа </text:span><text:span text:style-name="T11">№</text:span><text:span text:style-name="T4"> 4 по произведению</text:span></text:p>
      <text:p text:style-name="P14"><text:span text:style-name="T4">Н.В. Гоголя «Ревизор».</text:span></text:p>
      <text:p text:style-name="P14"><text:span text:style-name="T5">P.P.</text:span><text:span text:style-name="T4"> Письменный ответ на вопрос проблемного характера с использованием цитирования. Составление плана анализа фрагмента драматического произведения. Устный и письменный анализ эпизодов комедии по плану. Устное рецензирование выразительного чтения. Написание сочинения на литературном материале и с использованием собственного жизненного и читательского опыта. Редактирование текста сочинения.</text:span></text:p>
      <text:p text:style-name="P14"><text:span text:style-name="T3">Иван Сергеевич Тургенев (1ч)</text:span></text:p>
      <text:p text:style-name="P14"><text:span text:style-name="T4">Краткий рассказ о жизни и творчестве писателя. И.С. Тургенев как пропагандист русской литературы в Европе.</text:span></text:p>
      <text:p text:style-name="P17"/>
      <text:p text:style-name="P14"><text:soft-page-break/><text:span text:style-name="T4">Рассказ </text:span><text:span text:style-name="T5">«Певцы».</text:span><text:span text:style-name="T4"> Изображение русской жизни и русских характеров в рассказе. Образ рассказчика. Способы выражения авторской позиции.</text:span></text:p>
      <text:p text:style-name="P14"><text:span text:style-name="T5">Теория литературы. Образ рассказчика (развитие представлений).</text:span></text:p>
      <text:p text:style-name="P14"><text:span text:style-name="T5">P.P.</text:span><text:span text:style-name="T4"> Выразительное чтение отрывков рассказа. Рецензирование выразительного чтения. Устный и письменный ответы на проблемные вопросы.</text:span></text:p>
      <text:p text:style-name="P14"><text:span text:style-name="T3">Михаил Евграфович Салтыков-Щедрин (2 ч)</text:span></text:p>
      <text:p text:style-name="P14"><text:span text:style-name="T4">Краткий рассказ о жизни и творчестве писателя. М.Е. Салтыков-Щедрин - писатель, редактор, издатель.</text:span></text:p>
      <text:p text:style-name="P14"><text:span text:style-name="T5">«История одного города»</text:span><text:span text:style-name="T4"> (отрывок). Художественно-политическая сатира на современные писателю порядки. Ирония писателя-гражданина, бичующего основанный на бесправии народа строй. Гротескные образы градоначальников. Пародия на официальные исторические сочинения.</text:span></text:p>
      <text:p text:style-name="P14"><text:span text:style-name="T5">Теория литературы. Гипербола, гротеск (развитие представлений). Литературная пародия (начальные представления). Эзопов язык (развитие понятия).</text:span></text:p>
      <text:p text:style-name="P14"><text:span text:style-name="T5">P.P.</text:span><text:span text:style-name="T4"> Выразительное чтение фрагментов романа. Устное рецензирование выразительного чтения. Устная и письменная характеристика героев и средств создания их образов. Составление плана письменного высказывания.</text:span></text:p>
      <text:p text:style-name="P14"><text:span text:style-name="T3">Николай Семенович Лесков (1ч)</text:span></text:p>
      <text:p text:style-name="P14"><text:span text:style-name="T4">Краткий рассказ о жизни и творчестве писателя.</text:span></text:p>
      <text:p text:style-name="P14"><text:span text:style-name="T5">«Старый гений».</text:span><text:span text:style-name="T4"> Сатира на чиновничество. Зашита беззащитных. Нравственные проблемы рассказа. Деталь как средство создания образа в рассказе.</text:span></text:p>
      <text:p text:style-name="P14"><text:span text:style-name="T5">Теория литературы. Рассказ (развитие представлений). Художественная деталь (развитие представлений).</text:span></text:p>
      <text:p text:style-name="P14"><text:span text:style-name="T5">P.P.</text:span><text:span text:style-name="T4"> Участие в коллективном диалоге. Выразительное чтение рассказа. Устное рецензирование выразительного чтения. Различные виды пересказов. Составление плана анализа эпизода. Анализ фрагмента рассказа.</text:span></text:p>
      <text:p text:style-name="P14"><text:span text:style-name="T3">Лев Николаевич Толстой (3 ч)</text:span></text:p>
      <text:p text:style-name="P14"><text:span text:style-name="T4">Краткий рассказ о жизни и творчестве писателя. Идеал взаимной любви и согласия в обществе.</text:span></text:p>
      <text:p text:style-name="P14"><text:span text:style-name="T5">«После бала».</text:span><text:span text:style-name="T4"> Идея разделенности двух Россий. Противоречие между сословиями и внутри сословий. Контраст как средство раскрытия конфликта. Психологизм рассказа. Нравственность в основе поступков героя. Мечта о воссоединении дворянства и народа.</text:span></text:p>
      <text:p text:style-name="P14"><text:span text:style-name="T5">Теория литературы. Художественная деталь. Антитеза (развитие представлений). Композиция (развитие представлений). Роль антитезы в композиции произведений.</text:span></text:p>
      <text:p text:style-name="P14"><text:span text:style-name="T5">P.P.</text:span><text:span text:style-name="T4"> Составление плана речевой характеристики героев. Участие в коллективном диалоге. Различные виды пересказов. Устная и письменная характеристика героев и средств создания их образов.</text:span></text:p>
      <text:p text:style-name="P14"><text:span text:style-name="T3">Поэзия родной природы в русской литературе XIX в. (обзор) (2 ч)</text:span></text:p>
      <text:p text:style-name="P14"><text:span text:style-name="T3">А.С. Пушкин </text:span><text:span text:style-name="T5">«Цветы последние милей...»; </text:span><text:span text:style-name="T3">М.Ю. Лермонтов </text:span><text:span text:style-name="T5">«Осень»;</text:span><text:span text:style-name="T4"> </text:span><text:span text:style-name="T3">Ф.И. Тютчев </text:span><text:span text:style-name="T5">«Осенний вечер»;</text:span><text:span text:style-name="T4"> </text:span><text:span text:style-name="T3">А.А. Фет </text:span><text:span text:style-name="T5">«Первый ландыш»;</text:span><text:span text:style-name="T4"> </text:span><text:span text:style-name="T3">А.Н. Майков </text:span><text:span text:style-name="T5">«Поле зыблется цветами...».</text:span><text:span text:style-name="T4"> Поэтическое изображение родной природы и выражение авторского настроения, миросозерцания.</text:span></text:p>
      <text:p text:style-name="P14"><text:span text:style-name="T5">Теория литературы. Лирика как род литературы. Пейзажная лирика как жанр (развитие представлений).</text:span></text:p>
      <text:p text:style-name="P14"><text:span text:style-name="T5">P.P.</text:span><text:span text:style-name="T4"> Выразительное чтение стихотворений. Устное и письменное рецензирование выразительного чтения. Составление плана письменного высказывания. Устный и письменный анализ стихотворений по плану.</text:span></text:p>
      <text:p text:style-name="P14"><text:span text:style-name="T3">Антон Павлович Чехов (2 ч)</text:span></text:p>
      <text:p text:style-name="P14"><text:span text:style-name="T4">Краткий рассказ о жизни и творчестве писателя.</text:span></text:p>
      <text:p text:style-name="P14"><text:span text:style-name="T5">«О любви»</text:span><text:span text:style-name="T4"> (из трилогии). История о любви и упущенном счастье.</text:span></text:p>
      <text:p text:style-name="P14"><text:span text:style-name="T5">Теория литературы. Психологизм художественной литературы (начальные представления).</text:span></text:p>
      <text:p text:style-name="P14"><text:span text:style-name="T5">P.P.</text:span><text:span text:style-name="T4"> Выразительное чтение рассказа. Устное рецензирование выразительного чтения. Устный или письменный ответ на вопрос, в том числе с использованием цитирования. Участие в коллективном диалоге.</text:span></text:p>
      <text:p text:style-name="P14"><text:span text:style-name="T3">ИЗ РУССКОЙ ЛИТЕРАТУРЫ XX ВЕКА (19 ч)</text:span></text:p>
      <text:p text:style-name="P14"><text:span text:style-name="T3">Иван Алексеевич Бунин (1ч)</text:span></text:p>
      <text:p text:style-name="P14"><text:span text:style-name="T4">Краткий рассказ о жизни и творчестве писателя.</text:span></text:p>
      <text:p text:style-name="P14"><text:span text:style-name="T5">«Кавказ».</text:span><text:span text:style-name="T4"> Повествование о любви в различных ее состояниях и в различных жизненных ситуациях. Мастерство Бунина-рассказчика. Психологизм прозы писателя.</text:span></text:p>
      <text:p text:style-name="P14"><text:span text:style-name="T5">Теория литературы. Понятие о теме и идее произведения (развитие представлений).</text:span></text:p>
      <text:p text:style-name="P14"><text:soft-page-break/><text:span text:style-name="T5">Р. Р.</text:span><text:span text:style-name="T4"> Выразительное чтение фрагментов рассказа. Устное и письменное рецензирование выразительного чтения. Различные виды пересказов. Участие в коллективном диалоге. Письменный ответ на вопрос с использованием цитирования.</text:span></text:p>
      <text:p text:style-name="P14"><text:span text:style-name="T3">Александр Иванович Куприн (1ч)</text:span></text:p>
      <text:p text:style-name="P14"><text:span text:style-name="T4">Краткий рассказ о жизни и творчестве писателя.</text:span></text:p>
      <text:p text:style-name="P14"><text:span text:style-name="T5">«Куст сирени».</text:span><text:span text:style-name="T4"> Утверждение согласия и взаимопонимания, любви и счастья в семье. Самоотверженность и находчивость главной героини.</text:span></text:p>
      <text:p text:style-name="P14"><text:span text:style-name="T5">Теория литературы. Сюжет и фабула.</text:span></text:p>
      <text:p text:style-name="P14"><text:span text:style-name="T5">P.P.</text:span><text:span text:style-name="T4"> Выразительное чтение фрагментов рассказа. Устное или письменное рецензирование выразительного чтения. Различные виды пересказов. Участие в коллективном диалоге. Устный или письменный ответ на проблемный вопрос с использованием цитирования.</text:span></text:p>
      <text:p text:style-name="P14"><text:span text:style-name="T3">Александр Александрович Блок (1ч)</text:span></text:p>
      <text:p text:style-name="P14"><text:span text:style-name="T4">Краткий рассказ о жизни и творчестве поэта.</text:span></text:p>
      <text:p text:style-name="P14"><text:span text:style-name="T5">«Россия».</text:span><text:span text:style-name="T4"> Историческая тема в стихотворении, ее современное звучание и смысл.</text:span></text:p>
      <text:p text:style-name="P14"><text:span text:style-name="T5">Теория литературы. Лирический герой (развитие представлений). Обогащение знаний о ритме и рифме.</text:span></text:p>
      <text:p text:style-name="P14"><text:span text:style-name="T5">P.P.</text:span><text:span text:style-name="T4"> Участие в коллективном диалоге. Выразительное чтение. Рецензирование выразительного чтения.</text:span></text:p>
      <text:p text:style-name="P14"><text:span text:style-name="T3">Сергей Александрович Есенин (2 ч)</text:span></text:p>
      <text:p text:style-name="P14"><text:span text:style-name="T4">Краткий рассказ о жизни и творчестве поэта.</text:span></text:p>
      <text:p text:style-name="P14"><text:span text:style-name="T5">«Пугачев».</text:span><text:span text:style-name="T4"> Поэма на историческую тему. Характер Пугачева. Сопоставление образа предводителя восстания в разных произведениях: в фольклоре, в произведениях А.С. Пушкина, С.А. Есенина. Современность и историческое прошлое в драматической поэме С.А. Есенина.</text:span></text:p>
      <text:p text:style-name="P14"><text:span text:style-name="T5">Теория литературы. Драматическая поэма (начальные представления).</text:span></text:p>
      <text:p text:style-name="P14"><text:span text:style-name="T5">К. Р.</text:span><text:span text:style-name="T4"> Контрольная работа </text:span><text:span text:style-name="T11">№</text:span><text:span text:style-name="T4"> 5 по творчеству С.А. Есенина и А.А. Блока.</text:span></text:p>
      <text:p text:style-name="P14"><text:span text:style-name="T5">P.P.</text:span><text:span text:style-name="T4"> Выразительное чтение стихотворений. Устное и письменное рецензирование выразительного чтения. Участие в коллективном диалоге. Устный и письменный ответ на проблемный вопрос. Анализ отрывков драматической поэмы.</text:span></text:p>
      <text:p text:style-name="P14"><text:span text:style-name="T3">Иван Сергеевич Шмелев (1 ч)</text:span></text:p>
      <text:p text:style-name="P14"><text:span text:style-name="T4">Краткий рассказ о жизни и творчестве писателя (детство, юность, начало творческого пути).</text:span></text:p>
      <text:p text:style-name="P14"><text:span text:style-name="T5">«Как я стал писателем».</text:span><text:span text:style-name="T4"> Рассказ о пути к творчеству. Сопоставление художественного произведения с документально-биографическими (мемуары, воспоминания, дневники).</text:span></text:p>
      <text:p text:style-name="P14"><text:span text:style-name="T5">Теория литературы. Мемуарная литература (развитие представлений).</text:span></text:p>
      <text:p text:style-name="P14"><text:span text:style-name="T5">P.P.</text:span><text:span text:style-name="T4"> Участие в коллективном диалоге. Различные виды пересказа. Устный и письменный ответ на проблемный вопрос. Анализ эпизода. Устная и письменная характеристика героев.</text:span></text:p>
      <text:p text:style-name="P14"><text:span text:style-name="T3">Писатели улыбаются (4 ч)</text:span></text:p>
      <text:p text:style-name="P14"><text:span text:style-name="T4">Журнал </text:span><text:span text:style-name="T5">«Сатирикон».</text:span><text:span text:style-name="T4"> </text:span><text:span text:style-name="T3">Тэффи, О. Дымов, А.Т. .Аверченко, </text:span><text:span text:style-name="T6">«</text:span><text:span text:style-name="T5">Всеобщая история</text:span><text:span text:style-name="T4">, </text:span><text:span text:style-name="T5">обработанная “Сатириконом”».</text:span><text:span text:style-name="T4"> Сатирическое изображение исторических событий. Приемы и способы создания сатирического повествования. Смысл иронического повествования о прошлом. Проект.</text:span></text:p>
      <text:p text:style-name="P14"><text:span text:style-name="T5">Теория литературы. Сатира, сатирические приемы (развитие представлений).</text:span></text:p>
      <text:p text:style-name="P14"><text:span text:style-name="T5">P.P.</text:span><text:span text:style-name="T4"> Выразительное чтение. Рецензирование выразительного чтения. Участие в коллективном диалоге.</text:span></text:p>
      <text:p text:style-name="P14"><text:span text:style-name="T3">Тэффи. </text:span><text:span text:style-name="T4">Рассказ </text:span><text:span text:style-name="T5">«Жизнь и воротник».</text:span><text:span text:style-name="T4"> Другие рассказы писательницы (для внеклассного чтения). Сатира и юмор в рассказе.</text:span></text:p>
      <text:p text:style-name="P14"><text:span text:style-name="T5">Теория литературы. Историко-литературный комментарий (развитие представлений).</text:span></text:p>
      <text:p text:style-name="P14"><text:span text:style-name="T5">P.P.</text:span><text:span text:style-name="T4"> Устные и письменные ответы на вопросы. Участие в коллективном диалоге. Характеристика сюжета и героев рассказа, их идейно-эмоционального содержания.</text:span></text:p>
      <text:p text:style-name="P14"><text:span text:style-name="T3">Михаил Михайлович Зощенко. </text:span><text:span text:style-name="T4">Рассказ </text:span><text:span text:style-name="T5">«История болезни».</text:span><text:span text:style-name="T4"> Другие рассказы писателя (для внеклассного чтения). Сатира и юмор в рассказе.</text:span></text:p>
      <text:p text:style-name="P14"><text:span text:style-name="T5">Теория литературы. Литературные традиции. Сатира. Юмор (развитие представлений).</text:span></text:p>
      <text:p text:style-name="P14"><text:span text:style-name="T5">P.P.</text:span><text:span text:style-name="T4"> Устное рецензирование выразительного чтения. Участие в коллективном диалоге. Устный и письменный ответ на проблемный вопрос. Характеристика сюжета и героев рассказа, их идейно-эмоционального содержания</text:span></text:p>
      <text:p text:style-name="P14"><text:span text:style-name="T3">Михаил Андреевич Осоргин. </text:span><text:span text:style-name="T4">Рассказ </text:span><text:span text:style-name="T5">«Пенсне». </text:span><text:span text:style-name="T4">Сочетание фантастики и реальности в рассказе. Мелочи быта и их психологическое содержание. Проект.</text:span></text:p>
      <text:p text:style-name="P14"><text:span text:style-name="T5">Теория литературы. Литературный комментарий (развитие представлений). Фантастика и реальность (развитие представлений)</text:span></text:p>
      <text:p text:style-name="P14"><text:span text:style-name="T5">P.P.</text:span><text:span text:style-name="T4"> Выразительное чтение фрагментов рассказа. Различные виды пересказов. Участие в </text:span><text:soft-page-break/><text:span text:style-name="T4">коллективном диалоге.</text:span></text:p>
      <text:p text:style-name="P14"><text:span text:style-name="T3">Александр Трифонович Твардовский (2 ч)</text:span></text:p>
      <text:p text:style-name="P14"><text:span text:style-name="T4">Краткий рассказ о жизни и творчестве писателя.</text:span></text:p>
      <text:p text:style-name="P14"><text:span text:style-name="T5">«Василий Теркин».</text:span><text:span text:style-name="T4"> Жизнь народа на крутых переломах и поворотах истории в произведениях поэта. Поэтическая энциклопедия Великой Отечественной войны. Тема служения Родине. Новаторский характер Василия Теркина - сочетание черт крестьянина и убеждений гражданина, защитника родной страны. Картины жизни воюющего народа. Реалистическая правда о войне в поэме. Юмор. Язык поэмы. Связь фольклора и литературы. Композиция поэмы. Восприятие поэмы читателями-фронтовиками. Оценка поэмы в литературной критике.</text:span></text:p>
      <text:p text:style-name="P14"><text:span text:style-name="T5">Теория литературы. Фольклоризм литературы (развитие понятия). Авторские отступления как элемент композиции (развитие понятий).</text:span></text:p>
      <text:p text:style-name="P14"><text:span text:style-name="T5">К.Р.</text:span><text:span text:style-name="T4"> Контрольная работа </text:span><text:span text:style-name="T11">№</text:span><text:span text:style-name="T4"> 6 по творчеству А.Т. Твардовского.</text:span></text:p>
      <text:p text:style-name="P14"><text:span text:style-name="T5">P.P.</text:span><text:span text:style-name="T4"> Участие в коллективном диалоге. Составление плана характеристики героев. Устный и письменный анализ эпизода.</text:span></text:p>
      <text:p text:style-name="P14"><text:span text:style-name="T3">Стихи и песни о Великой Отечественной войне 1941—1945 гг. (обзор) (2 ч)</text:span></text:p>
      <text:p text:style-name="P14"><text:span text:style-name="T4">Традиции в изображении боевых подвигов народа и военных будней. Героизм воинов, защищавших свою Родину. </text:span><text:span text:style-name="T3">М.В. Исаковский </text:span><text:span text:style-name="T5">«Катюша», «Враги сожгли родную хату»;</text:span><text:span text:style-name="T4"> </text:span><text:span text:style-name="T3">Б.Ш. Окуджава </text:span><text:span text:style-name="T5">«Песенка о пехоте», «Здесь птицы не поют...»;</text:span><text:span text:style-name="T4"> </text:span><text:span text:style-name="T3">А.И. Фатьянов </text:span><text:span text:style-name="T5">«Соловьи»;</text:span><text:span text:style-name="T4"> </text:span><text:span text:style-name="T3">Л.И. Ошанин </text:span><text:span text:style-name="T5">«Дороги»</text:span><text:span text:style-name="T4"> и др. Лирические и героические песни в годы Великой Отечественной войны. Их призывно-воодушевляюший характер. Выражение в лирической песне сокровенных чувств и переживаний каждого солдата. Проект.</text:span></text:p>
      <text:p text:style-name="P14"><text:span text:style-name="T5">Теория литературы. Лирическое стихотворение, ставшее песней (развитие представлений). Песня как синтетический жанр искусства (развитие представления).</text:span></text:p>
      <text:p text:style-name="P14"><text:span text:style-name="T5">P.P.</text:span><text:span text:style-name="T4"> Выразительное чтение. Устное и письменное рецензирование выразительного чтения. Участие в коллективном диалоге. Устный и письменный ответ на проблемный вопрос.</text:span></text:p>
      <text:p text:style-name="P14"><text:span text:style-name="T3">Виктор Петрович Астафьев (3 ч)</text:span></text:p>
      <text:p text:style-name="P14"><text:span text:style-name="T4">Краткий рассказ о жизни и творчестве писателя.</text:span></text:p>
      <text:p text:style-name="P14"><text:span text:style-name="T5">«Фотография, на которой меня нет».</text:span><text:span text:style-name="T4"> Автобиографический характер рассказа. Отражение военного времени. Мечты и реальность военного детства. Дружеская атмосфера, объединяющая жителей деревни.</text:span></text:p>
      <text:p text:style-name="P14"><text:span text:style-name="T5">Теория литературы. Герой-повествователь (развитие представлений).</text:span></text:p>
      <text:p text:style-name="P14"><text:span text:style-name="T5">К.Р.</text:span><text:span text:style-name="T4"> Контрольная работа </text:span><text:span text:style-name="T11">№</text:span><text:span text:style-name="T4"> 7 по произведениям о Великой Отечественной войне.</text:span></text:p>
      <text:p text:style-name="P14"><text:span text:style-name="T5">P.P.</text:span><text:span text:style-name="T4"> Выразительное чтение отрывков. Комплексный анализ эпизодов. Рецензирование выразительного чтения. Участие в коллективном диалоге.</text:span></text:p>
      <text:p text:style-name="P14"><text:span text:style-name="T3">Русские поэты о Родине, родной природе (обзор) (2 ч)</text:span></text:p>
      <text:p text:style-name="P14"><text:span text:style-name="T3">И.Ф. Анненский </text:span><text:span text:style-name="T5">«Снег»;</text:span><text:span text:style-name="T4"> </text:span><text:span text:style-name="T3">Д.С. Мережковский </text:span><text:span text:style-name="T5">«Родное», «Не надо звуков»;</text:span><text:span text:style-name="T4"> </text:span><text:span text:style-name="T3">Н.А. Заболоцкий </text:span><text:span text:style-name="T5">«Вечер на Оке», «Уступи мне, скворец, уголок...»;</text:span><text:span text:style-name="T4"> </text:span><text:span text:style-name="T3">Н.М. Рубцов </text:span><text:span text:style-name="T5">«По вечерам», «Встреча», «Привет, Россия...».</text:span></text:p>
      <text:p text:style-name="P14"><text:span text:style-name="T4">Поэты русского зарубежья об оставленной ими Родине. </text:span><text:span text:style-name="T3">Н.А. Оцуп </text:span><text:span text:style-name="T4">«</text:span><text:span text:style-name="T5">Мне трудно без России...» (отрывок);</text:span><text:span text:style-name="T4"> </text:span><text:span text:style-name="T3">З.Н. Гиппиус </text:span><text:span text:style-name="T5">«Знайте!», «Так и есть»; </text:span><text:span text:style-name="T3">Дон-Аминадо </text:span><text:span text:style-name="T5">«Бабье лето»;</text:span><text:span text:style-name="T4"> </text:span><text:span text:style-name="T3">И.А. Бунин </text:span><text:span text:style-name="T5">«У птицы есть гнездо...».</text:span><text:span text:style-name="T4"> Общее и индивидуальное в произведениях поэтов русского зарубежья о Родине. Проект.</text:span></text:p>
      <text:p text:style-name="P14"><text:span text:style-name="T5">Теория литературы. Изобразительно-выразительные средства языка (развитие представлений).</text:span></text:p>
      <text:p text:style-name="P14"><text:span text:style-name="T5">P.P.</text:span><text:span text:style-name="T4"> выразительное чтение отрывков. Комплексный анализ эпизодов. Рецензирование выразительного чтения. Участие в коллективном диалоге.</text:span></text:p>
      <text:p text:style-name="P14"><text:span text:style-name="T3">ИЗ ЗАРУБЕЖНОЙ ЛИТЕРАТУРЫ (5 ч)</text:span></text:p>
      <text:p text:style-name="P14"><text:span text:style-name="T3">Уильям Шекспир (2 ч)</text:span></text:p>
      <text:p text:style-name="P14"><text:span text:style-name="T4">Краткий рассказ о жизни и творчестве писателя.</text:span></text:p>
      <text:p text:style-name="P14"><text:span text:style-name="T5">«Ромео и Джульетта».</text:span><text:span text:style-name="T4"> Семейная вражда и любовь героев. Ромео и Джульетта — символ любви и жертвенности. «Вечные проблемы» в творчестве У. Шекспира.</text:span></text:p>
      <text:p text:style-name="P14"><text:span text:style-name="T5">Теория литературы. Конфликт как основа сюжета драматического произведения.</text:span></text:p>
      <text:p text:style-name="P14"><text:span text:style-name="T4">Сонеты </text:span><text:span text:style-name="T5">«Ее глаза на звезды не похожи...», «Увы, мой стих не блещет новизной...».</text:span></text:p>
      <text:p text:style-name="P14"><text:span text:style-name="T4">В строгой форме сонетов живая мысль, подлинные горячие чувства. Воспевание поэтом любви и дружбы. Сюжеты Шекспира — «богатейшая сокровищница лирической поэзии» (В.Г. Белинский).</text:span></text:p>
      <text:p text:style-name="P14"><text:span text:style-name="T5">Теория литературы. Сонет как форма лирической поэзии.</text:span></text:p>
      <text:p text:style-name="P14"><text:span text:style-name="T5">P.P.</text:span><text:span text:style-name="T4"> Выразительное чтение и устное рецензирование выразительного чтения отрывков драматического произведения и сонетов. Устный и письменный ответы на вопросы с </text:span><text:soft-page-break/><text:span text:style-name="T4">использованием цитирования. Участие в коллективном диалоге.</text:span></text:p>
      <text:p text:style-name="P14"><text:span text:style-name="T3">Жан Батист Мольер (2 ч)</text:span></text:p>
      <text:p text:style-name="P14"><text:span text:style-name="T4">Краткий рассказ о жизни и творчестве писателя.</text:span></text:p>
      <text:p text:style-name="P14"><text:span text:style-name="T5">«Мещанин во дворянстве»</text:span><text:span text:style-name="T4"> (обзор с чтением отдельных сцен). XVII в. — эпоха расцвета классицизма в искусстве Франции. Ж.-Б. Мольер — великий комедиограф эпохи классицизма. «Мещанин во дворянстве» — сатира на дворянство и невежественных буржуа. Особенности классицизма в комедии. Комедийное мастерство Ж.-Б. Мольера. Народные истоки смеха Ж.-Б. Мольера. Общечеловеческий смысл комедии.</text:span></text:p>
      <text:p text:style-name="P14"><text:span text:style-name="T5">Теория литературы. Классицизм. Комедия (развитие понятии).</text:span></text:p>
      <text:p text:style-name="P14"><text:span text:style-name="T5">Р. Р.</text:span><text:span text:style-name="T4"> Устный анализ фрагментов комедии. Выразительное чтение. Рецензирование выразительного чтения. Устная и письменная характеристика героев по плану.</text:span></text:p>
      <text:p text:style-name="P14"><text:span text:style-name="T3">Вальтер Скотт (1ч)</text:span></text:p>
      <text:p text:style-name="P14"><text:span text:style-name="T4">Краткий рассказ о жизни и творчестве писателя.</text:span></text:p>
      <text:p text:style-name="P14"><text:span text:style-name="T5">«Айвенго».</text:span><text:span text:style-name="T4"> Исторический роман. Средневековая Англия в романе. Главные герои и события. История, изображенная «домашним образом»; мысли и чувства героев, переданные сквозь призму домашнего быта, обстановки, семейных устоев и отношений.</text:span></text:p>
      <text:p text:style-name="P14"><text:span text:style-name="T5">Теория литературы. Исторический роман (развитие представлений).</text:span></text:p>
      <text:p text:style-name="P14"><text:span text:style-name="T5">P.P.</text:span><text:span text:style-name="T4"> Выразительное чтение отрывков. Рецензирование выразительного чтения. Анализ эпизодов. Устный и письменный ответ на проблемный вопрос. Участие в коллективном диалоге.</text:span></text:p>
      <text:p text:style-name="P14"><text:span text:style-name="T3">ИТОГОВЫЙ КОНТРОЛЬ (1 ч)</text:span></text:p>
      <text:p text:style-name="P14"><text:span text:style-name="T5">К.Р.</text:span><text:span text:style-name="T4"> Контрольное тестирование по итогам изучения курса.</text:span></text:p>
      <text:p text:style-name="P14"><text:span text:style-name="T3">Место предмета</text:span></text:p>
      <text:p text:style-name="P14"><text:span text:style-name="T4">На изучение предмета отводится 2 часа в неделю, итого 68 часов за учебный год.</text:span></text:p>
      <text:p text:style-name="P14"><text:span text:style-name="T3">Распределение учебных часов по разделам программы</text:span></text:p>
      <text:p text:style-name="P14"><text:span text:style-name="T4">Введение — 1 ч.</text:span></text:p>
      <text:p text:style-name="P14"><text:span text:style-name="T4">Устное народное творчество — 2 ч.</text:span></text:p>
      <text:p text:style-name="P14"><text:span text:style-name="T4">Из древнерусской литературы — 2 ч.</text:span></text:p>
      <text:p text:style-name="P14"><text:span text:style-name="T4">Из русской литературы XVIII в. - 3 ч.</text:span></text:p>
      <text:p text:style-name="P14"><text:span text:style-name="T4">Из русской литературы XIX в. - 35 ч (в т. ч. 4 </text:span><text:span text:style-name="T5">К.Р., </text:span><text:span text:style-name="T4">9 </text:span><text:span text:style-name="T5">P.P.,</text:span><text:span text:style-name="T4"> 1 </text:span><text:span text:style-name="T5">В.Ч.).</text:span></text:p>
      <text:p text:style-name="P14"><text:span text:style-name="T4">Из русской литературы XX в. — 19 ч (в т. ч. 3 </text:span><text:span text:style-name="T5">К.Р., 4 P.P., </text:span><text:span text:style-name="T4">1</text:span><text:span text:style-name="T5"> В.Ч.).</text:span></text:p>
      <text:p text:style-name="P14"><text:span text:style-name="T4">Из зарубежной литературы — 5 ч (в т. ч. 1 </text:span><text:span text:style-name="T5">В.Ч.).</text:span></text:p>
      <text:p text:style-name="P1"><text:span text:style-name="T7">Итоговый контроль — 1 ч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2"><text:span text:style-name="T2">КАЛЕНДАРНО-ТЕМАТИЧЕСКОЕ ПЛАНИРОВАНИЕ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3" office:value-type="string">
            <text:p text:style-name="P15"><text:span text:style-name="T11">№</text:span></text:p>
            <text:p text:style-name="P15"><text:span text:style-name="T4">п/п</text:span></text:p>
          </table:table-cell>
          <table:table-cell table:style-name="Таблица1.A1" table:number-rows-spanned="3" office:value-type="string">
            <text:p text:style-name="P15"><text:span text:style-name="T4">Название раздела,</text:span></text:p>
            <text:p text:style-name="P15"><text:span text:style-name="T4">тема урока</text:span></text:p>
          </table:table-cell>
          <table:table-cell table:style-name="Таблица1.A1" table:number-rows-spanned="3" office:value-type="string">
            <text:p text:style-name="P15"><text:span text:style-name="T4">Кол-во часов</text:span></text:p>
          </table:table-cell>
          <table:table-cell table:style-name="Таблица1.A1" table:number-columns-spanned="2" office:value-type="string">
            <text:p text:style-name="P15"><text:span text:style-name="T4">Дата проведения</text:span></text:p>
          </table:table-cell>
          <table:covered-table-cell/>
          <table:table-cell table:style-name="Таблица1.A1" table:number-rows-spanned="2" table:number-columns-spanned="3" office:value-type="string">
            <text:p text:style-name="P15"><text:span text:style-name="T4">Планируемые результаты УУД</text:span></text:p>
          </table:table-cell>
          <table:covered-table-cell/>
          <table:covered-table-cell/>
          <table:table-cell table:style-name="Таблица1.A1" table:number-rows-spanned="3" office:value-type="string">
            <text:p text:style-name="P14"><text:span text:style-name="T4">Форма контроля</text:span></text:p>
          </table:table-cell>
          <table:table-cell table:style-name="Таблица1.A1" table:number-rows-spanned="3" office:value-type="string">
            <text:p text:style-name="P15"><text:span text:style-name="T4">Д/з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table:number-rows-spanned="2" office:value-type="string">
            <text:p text:style-name="P15"><text:span text:style-name="T4">план</text:span></text:p>
          </table:table-cell>
          <table:table-cell table:style-name="Таблица1.A1" table:number-rows-spanned="2" office:value-type="string">
            <text:p text:style-name="P15"><text:span text:style-name="T4">фак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5"><text:span text:style-name="T4">Личностные</text:span></text:p>
          </table:table-cell>
          <table:table-cell table:style-name="Таблица1.A1" office:value-type="string">
            <text:p text:style-name="P15"><text:span text:style-name="T4">Метапредметные</text:span></text:p>
          </table:table-cell>
          <table:table-cell table:style-name="Таблица1.A1" office:value-type="string">
            <text:p text:style-name="P15"><text:span text:style-name="T4">Предметные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2"><text:span text:style-name="T3">ВВЕДЕНИЕ (1 Ч.)</text:span></text:p>
            <text:p text:style-name="P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1</text:span></text:p>
          </table:table-cell>
          <table:table-cell table:style-name="Таблица1.A1" office:value-type="string">
            <text:p text:style-name="P23"><text:span text:style-name="T17">Русская литература и история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определять идейно-исторический замысел художественного произведения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искать и выделять необходимую информацию из учебника; определять понятия, создавать обобщения.</text:span></text:p>
            <text:p text:style-name="P26"><text:span text:style-name="T17"><text:s/></text:span><text:span text:style-name="T18">Регулятивные:</text:span><text:span text:style-name="T17"> выбирать действия в соответствии с поставленной задачей. </text:span><text:span text:style-name="T18">Коммуникативные:</text:span><text:span text:style-name="T17"> уметь ставить вопросы и обращаться за помощью к учебной литературе</text:span></text:p>
          </table:table-cell>
          <table:table-cell table:style-name="Таблица1.A1" office:value-type="string">
            <text:p text:style-name="P23"><text:span text:style-name="T17">Формирование «стартовой» мотивации к обучению</text:span></text:p>
          </table:table-cell>
          <table:table-cell table:style-name="Таблица1.A1" office:value-type="string">
            <text:p text:style-name="P14"><text:span text:style-name="T4">Вопросы учителя, задания в учебнике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3"><text:span text:style-name="T20">УСТНОЕ НАРОДНОЕ ТВОРЧЕСТВО (2 ч)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2</text:span></text:p>
          </table:table-cell>
          <table:table-cell table:style-name="Таблица1.A1" office:value-type="string">
            <text:p text:style-name="P23"><text:span text:style-name="T17">В мире русской народной песни. «В темном лесе...»,</text:span></text:p>
            <text:p text:style-name="P23"><text:span text:style-name="T17">«Уж ты ночка, ноченька темная...», «Вдоль по улице метелица метет...», «Пугачев в темнице», «Пугачев казнен». Частушки</text:span>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определять жанрово- композиционные особенности песни, их смысловую направленность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осмысленно читать и объяснять значение прочитанного, выбирать текст для чтения в зависимости от поставленной цели, определять понятия. </text:span></text:p>
            <text:p text:style-name="P26"><text:span text:style-name="T18">Регулятивные:</text:span><text:span text:style-name="T17"> выполнять учебные действия в громко речевой и умственной формах, использовать речь для регуляции своих действий, устанавливать причинно- следственные связи.</text:span></text:p>
            <text:p text:style-name="P16"><text:span text:style-name="T18">Коммуникативные:</text:span><text:span text:style-name="T17"> строить монологические высказывания, овладеть умениями диалогической речи</text:span></text:p>
          </table:table-cell>
          <table:table-cell table:style-name="Таблица1.A1" office:value-type="string">
            <text:p text:style-name="P23"><text:span text:style-name="T17">Формирование целостного, социально ориентированного представления о жизни, быте и культуре наших предков</text:span></text:p>
          </table:table-cell>
          <table:table-cell table:style-name="Таблица1.A1" office:value-type="string">
            <text:p text:style-name="P15"><text:span text:style-name="T4">Вопросы учителя, задания в учебнике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3</text:span></text:p>
          </table:table-cell>
          <table:table-cell table:style-name="Таблица1.A1" office:value-type="string">
            <text:p text:style-name="P23"><text:span text:style-name="T18">P.P.</text:span><text:span text:style-name="T17"> Предания «О Пугачеве», «О покорении Сибири Ермаком». Духовный подвиг самопожертвовани</text:span><text:soft-page-break/><text:span text:style-name="T17">я Александра</text:span></text:p>
            <text:p text:style-name="P23"><text:span text:style-name="T17">Невского</text:span>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определять жанровое своеобразие преданий, житийной </text:span><text:soft-page-break/><text:span text:style-name="T17">литературы</text:span></text:p>
          </table:table-cell>
          <table:table-cell table:style-name="Таблица1.A1" office:value-type="string">
            <text:p text:style-name="P26"><text:span text:style-name="T18">Познавательные: уметь</text:span><text:span text:style-name="T17"> устанавливать аналогии, ориентироваться в разнообразии способов решения задач.</text:span></text:p>
            <text:p text:style-name="P26"><text:span text:style-name="T18">Регулятивные:</text:span><text:span text:style-name="T17"> </text:span><text:soft-page-break/><text:span text:style-name="T17">формулировать и удерживать учебную задачу, планировать и регулировать свою деятельность. </text:span><text:span text:style-name="T18">Коммуникативные:</text:span><text:span text:style-name="T17"> уметь формулировать собственное мнение и свою позицию: </text:span><text:span text:style-name="T4"><text:s/></text:span><text:span text:style-name="T17">осознанно использовать речевые средства в соответствии с задачей коммуникации для выражения своих чувств, мыслей и потребностей; владение устной и письменной речью, монологической контекстной речью</text:span></text:p>
          </table:table-cell>
          <table:table-cell table:style-name="Таблица1.A1" office:value-type="string">
            <text:p text:style-name="P23"><text:span text:style-name="T17">Формирование устойчивой мотивации к индивидуальной и коллективной творческой </text:span><text:soft-page-break/><text:span text:style-name="T17">деятельности</text:span></text:p>
          </table:table-cell>
          <table:table-cell table:style-name="Таблица1.A1" office:value-type="string">
            <text:p text:style-name="P15"><text:span text:style-name="T4">Вопросы учителя, задания в учебнике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8"><text:span text:style-name="T21">ИЗ ДРЕВНЕРУССКОЙ ЛИТЕРАТУРЫ (2 ч)</text:span></text:p>
            <text:p text:style-name="P25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4</text:span></text:p>
          </table:table-cell>
          <table:table-cell table:style-name="Таблица1.A1" office:value-type="string">
            <text:p text:style-name="P26"><text:span text:style-name="T17">Житие Александра Невского» (фрагменты). Защита русских земель от нашествия врагов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"><text:span text:style-name="T4">Научиться находить композиционно- жанровые признаки житийной литературы</text:span></text:p>
            <text:p text:style-name="P7"/>
          </table:table-cell>
          <table:table-cell table:style-name="Таблица1.A1" office:value-type="string">
            <text:p text:style-name="P1"><text:span text:style-name="T5">Познавательные:</text:span><text:span text:style-name="T4"> уметь искать и выделять необходимую информацию в предложенных текстах.</text:span></text:p>
            <text:p text:style-name="P1"><text:span text:style-name="T5">Регулятивные:</text:span><text:span text:style-name="T4"> уметь выполнять учебные действия, планировать алгоритм ответа. </text:span><text:span text:style-name="T5">Коммуникативные:</text:span><text:span text:style-name="T4"> уметь определять общую цель и пути ее достижения</text:span></text:p>
            <text:p text:style-name="P7"/>
          </table:table-cell>
          <table:table-cell table:style-name="Таблица1.A1" office:value-type="string">
            <text:p text:style-name="P1"><text:span text:style-name="T4">Формирование навыков исследовательской деятельности, готовности и способности вести диалог с другими людьми и достигать в нем взаимопонимания</text:span></text:p>
          </table:table-cell>
          <table:table-cell table:style-name="Таблица1.A1" office:value-type="string">
            <text:p text:style-name="P1"><text:span text:style-name="T14">Практикум</text:span></text:p>
            <text:p text:style-name="P1"><text:span text:style-name="T14">Письменная хар-ка А.Невского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5</text:span></text:p>
          </table:table-cell>
          <table:table-cell table:style-name="Таблица1.A1" office:value-type="string">
            <text:p text:style-name="P26"><text:span text:style-name="T17">Изображение действительных и вымышленных событий в повести «Шемякин суд»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"><text:span text:style-name="T4">Научиться определять жанровые признаки сатирической повести</text:span></text:p>
            <text:p text:style-name="P7"/>
          </table:table-cell>
          <table:table-cell table:style-name="Таблица1.A1" office:value-type="string">
            <text:p text:style-name="P1"><text:span text:style-name="T5">Познавательные:</text:span><text:span text:style-name="T4"> уметь синтезировать полученную информацию для составления аргументированного ответа. </text:span><text:span text:style-name="T5">Регулятивные:</text:span><text:span text:style-name="T4"> уметь определять меры усвоения изученного материала. </text:span><text:span text:style-name="T5">Коммуникативные:</text:span><text:span text:style-name="T4"> уметь делать анализ текста, используя изученную терминологию и полученные знания</text:span></text:p>
            <text:p text:style-name="P7"/>
          </table:table-cell>
          <table:table-cell table:style-name="Таблица1.A1" office:value-type="string">
            <text:p text:style-name="P1"><text:span text:style-name="T4">Формирование навыков взаимо-действия в группе по алгоритму выполнения задачи при консультативной помощи учителя</text:span></text:p>
          </table:table-cell>
          <table:table-cell table:style-name="Таблица1.A1" office:value-type="string">
            <text:p text:style-name="P1"><text:span text:style-name="T14">Сочинение-миниатюра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6"><text:span text:style-name="T3">ИЗ РУССКОЙ ЛИТЕРАТУРЫ XVIII ВЕКА (3 Ч)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3">6</text:span></text:p>
          </table:table-cell>
          <table:table-cell table:style-name="Таблица1.A1" office:value-type="string">
            <text:p text:style-name="P23"><text:span text:style-name="T17">Сатирическая направленность комедии Д.И. Фонвизина «Недоросль»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определять идейно-этическую направленность комедии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устанавливать аналогии, ориентироваться в разнообразии способов решения задач.</text:span></text:p>
            <text:p text:style-name="P26"><text:span text:style-name="T18">Регулятивные:</text:span><text:span text:style-name="T17"> формулировать и удерживать учебную задачу, планировать и регулировать свою деятельности; </text:span><text:span text:style-name="T18">Коммуникативные:</text:span><text:span text:style-name="T17"> уметь формулировать собственное мнение и свою позицию: осознанно использовать речевые средства в соответствии с задачей коммуникации, для выражения своих чувств, мыслей и потребностей; владение устной и письменной речью, монологической контекстной речью</text:span></text:p>
          </table:table-cell>
          <table:table-cell table:style-name="Таблица1.A1" office:value-type="string">
            <text:p text:style-name="P26"><text:span text:style-name="T17">Формирование этических чувств, доброжелательности и эмоционально-нравственной отзывчивости</text:span></text:p>
          </table:table-cell>
          <table:table-cell table:style-name="Таблица1.A1" office:value-type="string">
            <text:p text:style-name="P1"><text:span text:style-name="T14">Тест на восприятие текста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7</text:span></text:p>
          </table:table-cell>
          <table:table-cell table:style-name="Таблица1.A1" office:value-type="string">
            <text:p text:style-name="P23"><text:span text:style-name="T17">Речевые характеристики персонажей как средство создания комической ситуации. Проект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владеть изученной терминологией по теме, выразительному чтению и рецензированию выразительного чтения отрывков комедии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выделять и формулировать познавательную цель.</text:span></text:p>
            <text:p text:style-name="P26"><text:span text:style-name="T18">Регулятивные:</text:span><text:span text:style-name="T17"> применять метод информационного поиска, в том числе с помощью компьютерных средств. </text:span><text:span text:style-name="T18">Коммуникативные:</text:span><text:span text:style-name="T17"> устанавливать рабочие отношения, эффективно сотрудничать и способствовать продуктивной кооперации</text:span></text:p>
          </table:table-cell>
          <table:table-cell table:style-name="Таблица1.A1" office:value-type="string">
            <text:p text:style-name="P26"><text:span text:style-name="T17">Формирование внутренней позиции школьника на основе поступков положительного героя, формирование нравственно-этической ориентации, обеспечивающей личностный моральный выбор</text:span></text:p>
          </table:table-cell>
          <table:table-cell table:style-name="Таблица1.A1" office:value-type="string">
            <text:p text:style-name="P1"><text:span text:style-name="T14">Анализ эпизода. Проект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8</text:span></text:p>
          </table:table-cell>
          <table:table-cell table:style-name="Таблица1.A1" office:value-type="string">
            <text:p text:style-name="P1"><text:span text:style-name="T3">Контрольная работа </text:span><text:span text:style-name="T12">№</text:span><text:span text:style-name="T3"> 1 по комедии Д.И. Фонвизина «Недоросль»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владеть изученной терминологией по теме, навыкам устной и письменной монологической речью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выделять и формулировать познавательную цель. </text:span><text:span text:style-name="T18">Регулятивные:</text:span><text:span text:style-name="T17"> уметь оценивать и формулировать то, что уже усвоено. </text:span><text:span text:style-name="T18">Коммуникативные:</text:span><text:span text:style-name="T17"> уметь моделировать монологическое высказывание, аргументировать свою позицию и координировать ее с позициями партнеров при выработке общего решения в совместной деятельности</text:span></text:p>
          </table:table-cell>
          <table:table-cell table:style-name="Таблица1.A1" office:value-type="string">
            <text:p text:style-name="P23"><text:span text:style-name="T17">Формирование навыков исследования текста с опорой не только на информацию, но и на жанр, композицию. выразительные средства</text:span></text:p>
          </table:table-cell>
          <table:table-cell table:style-name="Таблица1.A1" office:value-type="string">
            <text:p text:style-name="P1"><text:span text:style-name="T15">Контрольная работа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"><text:span text:style-name="T3">ИЗ РУССКОЙ ЛИТЕРАТУРЫ XIX ВЕКА (35 ч)ИВАН АНДРЕЕВИЧ </text:span><text:soft-page-break/><text:span text:style-name="T3">КРЫЛОВ (2 Ч)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9</text:span></text:p>
          </table:table-cell>
          <table:table-cell table:style-name="Таблица1.A1" office:value-type="string">
            <text:p text:style-name="P1"><text:span text:style-name="T3">Язвительный сатирик и баснописец И.А. Крылов</text:span></text:p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находить цитатные примеры из басни для составления аргументации</text:span></text:p>
          </table:table-cell>
          <table:table-cell table:style-name="Таблица1.A1" office:value-type="string">
            <text:p text:style-name="P16"><text:span text:style-name="T18">Познавательные:</text:span><text:span text:style-name="T17"> уметь искать и выделять необходимую информацию в предложенных текстах.</text:span></text:p>
            <text:p text:style-name="P26"><text:span text:style-name="T18">Регулятивные:</text:span><text:span text:style-name="T17"> уметь выполнять учебные действия, планировать алгоритм ответа. </text:span><text:span text:style-name="T18">Коммуникативные:</text:span><text:span text:style-name="T17"> уметь определять общую цель и пути ее достижения</text:span></text:p>
          </table:table-cell>
          <table:table-cell table:style-name="Таблица1.A1" office:value-type="string">
            <text:p text:style-name="P23"><text:span text:style-name="T17">Формирование навыков исследовательской деятельности, готовности и способности вести диалог с другими людьми и достигать в нем взаимопонимания</text:span></text:p>
          </table:table-cell>
          <table:table-cell table:style-name="Таблица1.A1" office:value-type="string">
            <text:p text:style-name="P1"><text:span text:style-name="T14">Индивид. задание.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10</text:span></text:p>
          </table:table-cell>
          <table:table-cell table:style-name="Таблица1.A1" office:value-type="string">
            <text:p text:style-name="P1"><text:span text:style-name="T3">Осмеяние пороков в басне И.А. Крылова «Обоз»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4"><text:span text:style-name="T17">Научиться понимать смысл произведения И.А. Крылова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извлекать необходимую информацию из прослушанного или прочитанного текста; узнавать, называть и определять объекты в соответствии с содержанием.</text:span></text:p>
            <text:p text:style-name="P26"><text:span text:style-name="T18">Регулятивные:</text:span><text:span text:style-name="T17"> уметь анализировать текст жития; формировать ситуацию саморегуляции эмоциональных состояний, т. е. формировать операциональный опыт.</text:span></text:p>
            <text:p text:style-name="P26"><text:span text:style-name="T5">Коммуникативные:</text:span><text:span text:style-name="T4"> уметь читать вслух и понимать прочитанное</text:span></text:p>
          </table:table-cell>
          <table:table-cell table:style-name="Таблица1.A1" office:value-type="string">
            <text:p text:style-name="P23"><text:span text:style-name="T17">Формирование навыков самоанализа и самоконтроля, готовности и способности вести диалог с другими людьми и достигать в нем взаимопонимания</text:span></text:p>
          </table:table-cell>
          <table:table-cell table:style-name="Таблица1.A1" office:value-type="string">
            <text:p text:style-name="P1"><text:span text:style-name="T4">Вопросы учителя, задания в учебнике, чтение наизусть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"><text:span text:style-name="T3">КОНДРАТИЙ ФЕДОРОВИЧ РЫЛЕЕВ (1 Ч)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11</text:span></text:p>
          </table:table-cell>
          <table:table-cell table:style-name="Таблица1.A1" office:value-type="string">
            <text:p text:style-name="P26"><text:span text:style-name="T17">Историческая тема думы «Смерть Ермака» К.Ф. Рылеева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участвовать в коллективном диалоге</text:span></text:p>
          </table:table-cell>
          <table:table-cell table:style-name="Таблица1.A1" office:value-type="string">
            <text:p text:style-name="P16"><text:span text:style-name="T18">Познавательные:</text:span><text:span text:style-name="T17"> уметь узнавать, называть и определять объекты в соответствии с содержанием (формировать умения работать по алгоритмам).</text:span></text:p>
            <text:p text:style-name="P23"><text:span text:style-name="T18">Регулятивные:</text:span><text:span text:style-name="T17"> применять метод информационного поиска, в том числе с помощью компьютерных средств. </text:span><text:span text:style-name="T18">Коммуникативные:</text:span><text:span text:style-name="T17"> формировать навыки коллективного взаимодействия при самодиагностике</text:span></text:p>
          </table:table-cell>
          <table:table-cell table:style-name="Таблица1.A1" office:value-type="string">
            <text:p text:style-name="P23"><text:span text:style-name="T17">Формирование устойчивой мотивации к активной деятельности в составе пары, группы</text:span></text:p>
          </table:table-cell>
          <table:table-cell table:style-name="Таблица1.A1" office:value-type="string">
            <text:p text:style-name="P1"><text:span text:style-name="T14">Групповые проекты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6"><text:span text:style-name="T3">АЛЕКСАНДР СЕРГЕЕВИЧ ПУШКИН (9 Ч)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12</text:span></text:p>
          </table:table-cell>
          <table:table-cell table:style-name="Таблица1.A1" office:value-type="string">
            <text:p text:style-name="P26"><text:span text:style-name="T18">P.P.</text:span><text:span text:style-name="T17"> Разноплановость содержания стихотворения А.С. Пушкина «Туча»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анализировать текст стихотворения</text:span></text:p>
          </table:table-cell>
          <table:table-cell table:style-name="Таблица1.A1" office:value-type="string">
            <text:p text:style-name="P23"><text:span text:style-name="T18">Познавательные:</text:span><text:span text:style-name="T17"> уметь извлекать необходимую информацию из прослушанного или прочитанного текста.</text:span></text:p>
            <text:p text:style-name="P16"><text:span text:style-name="T18">Регулятивные:</text:span><text:span text:style-name="T17"> уметь </text:span><text:soft-page-break/><text:span text:style-name="T17">анализировать стихотворный текст.</text:span></text:p>
            <text:p text:style-name="P23"><text:span text:style-name="T18">Коммуникативные:</text:span><text:span text:style-name="T17"> уметь читать вслух и понимать прочитанное</text:span></text:p>
          </table:table-cell>
          <table:table-cell table:style-name="Таблица1.A1" office:value-type="string">
            <text:p text:style-name="P23"><text:span text:style-name="T17">Формирование навыков самоанализа и самоконтроля, готовности и способности </text:span><text:soft-page-break/><text:span text:style-name="T17">вести диалог с другими людьми и достигать в нем взаимопонимания</text:span></text:p>
          </table:table-cell>
          <table:table-cell table:style-name="Таблица1.A1" office:value-type="string">
            <text:p text:style-name="P1"><text:span text:style-name="T4">Вопросы учителя, задания в учебнике, чтение </text:span><text:soft-page-break/><text:span text:style-name="T4">наизусть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13</text:span></text:p>
          </table:table-cell>
          <table:table-cell table:style-name="Таблица1.A1" office:value-type="string">
            <text:p text:style-name="P1"><text:span text:style-name="T5">P.P.</text:span><text:span text:style-name="T4"> </text:span><text:span text:style-name="T3">Темы любви и дружбы в стихотворениях А.С. Пушкина «****» и «19 октября»</text:span></text:p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правильно и четко давать ответы на поставленные вопросы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синтезировать полученную информацию для составления ответа на проблемный вопрос. </text:span><text:span text:style-name="T18">Регулятивные:</text:span><text:span text:style-name="T17"> уметь определять меры усвоения изученного материала </text:span><text:span text:style-name="T18">Коммуникативные:</text:span><text:span text:style-name="T17"> уметь делать анализ текста, используя изученную терминологию и полученные знания</text:span></text:p>
          </table:table-cell>
          <table:table-cell table:style-name="Таблица1.A1" office:value-type="string">
            <text:p text:style-name="P16"><text:span text:style-name="T17">Формирование навыков самоанализа и самоконтроля</text:span></text:p>
          </table:table-cell>
          <table:table-cell table:style-name="Таблица1.A1" office:value-type="string">
            <text:p text:style-name="P1"><text:span text:style-name="T14">Чтение наизусть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14</text:span></text:p>
          </table:table-cell>
          <table:table-cell table:style-name="Таблица1.A1" office:value-type="string">
            <text:p text:style-name="P1"><text:span text:style-name="T3">История Пугачевского восстания в художественном произведении и историческом труде писателя и историка А.С. Пушкина</text:span></text:p>
            <text:p text:style-name="P1"><text:span text:style-name="T3">(«История Пугачева», «Капитанская дочка»)</text:span></text:p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6"><text:span text:style-name="T17">Научиться аргументировать свою точку зрения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синтезировать полученную информацию для составления аргументированного ответа. </text:span><text:span text:style-name="T18">Регулятивные:</text:span><text:span text:style-name="T17"> уметь определять меры усвоения изученного материала. </text:span><text:span text:style-name="T18">Коммуникативные:</text:span><text:span text:style-name="T17"> уметь делать анализ текста, используя изученную терминологию и полученные знания</text:span></text:p>
          </table:table-cell>
          <table:table-cell table:style-name="Таблица1.A1" office:value-type="string">
            <text:p text:style-name="P26"><text:span text:style-name="T17">Формирование навыков взаимодействия в группе по алгоритму выполнения задачи при консультативной помощи учителя</text:span></text:p>
          </table:table-cell>
          <table:table-cell table:style-name="Таблица1.A1" office:value-type="string">
            <text:p text:style-name="P1"><text:span text:style-name="T14">Тест на восприятие романа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15</text:span></text:p>
          </table:table-cell>
          <table:table-cell table:style-name="Таблица1.A1" office:value-type="string">
            <text:p text:style-name="P1"><text:span text:style-name="T3">Петр Гринев: жизненный путь, формирование его характера в повести А.С. Пушкина «Капитанская дочка»</text:span></text:p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понимать, выразительно читать текст повести; производить самостоятельный и групповой анализ фрагментов текста</text:span></text:p>
          </table:table-cell>
          <table:table-cell table:style-name="Таблица1.A1" office:value-type="string">
            <text:p text:style-name="P23"><text:span text:style-name="T18">Познавательные:</text:span><text:span text:style-name="T17"> узнавать, называть . и определять объекты в соответствии с содержанием.</text:span></text:p>
            <text:p text:style-name="P23"><text:span text:style-name="T18">Регулятивные:</text:span><text:span text:style-name="T17"> формировать ситуацию саморегуляции эмоциональных состояний, т. е. формировать операциональный опыт. </text:span><text:span text:style-name="T18">Коммуникативные:</text:span><text:span text:style-name="T17"> уметь читать вслух, понимать прочитанное и аргументировать свою точку зрения</text:span></text:p>
          </table:table-cell>
          <table:table-cell table:style-name="Таблица1.A1" office:value-type="string">
            <text:p text:style-name="P23"><text:span text:style-name="T17">Формирование устойчивой мотивации к обучению и самосовершенствованию</text:span></text:p>
          </table:table-cell>
          <table:table-cell table:style-name="Таблица1.A1" office:value-type="string">
            <text:p text:style-name="P1"><text:span text:style-name="T14">Сжатый пересказ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16</text:span></text:p>
          </table:table-cell>
          <table:table-cell table:style-name="Таблица1.A1" office:value-type="string">
            <text:p text:style-name="P1"><text:span text:style-name="T5">P.P.</text:span><text:span text:style-name="T4"> </text:span><text:span text:style-name="T3">Маша Миронова - нравственная красота героини повести А.С. Пушкина «Капитанская дочка»</text:span></text:p>
            <text:p text:style-name="P7"><text:soft-page-break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анализировать текст повести с позиции ее идейно-тематической направленности</text:span></text:p>
          </table:table-cell>
          <table:table-cell table:style-name="Таблица1.A1" office:value-type="string">
            <text:p text:style-name="P23"><text:span text:style-name="T18">Познавательные:</text:span><text:span text:style-name="T17"> уметь синтезировать полученную информацию для составления ответа(тест).</text:span></text:p>
            <text:p text:style-name="P23"><text:span text:style-name="T18">Регулятивные:</text:span><text:span text:style-name="T17"> уметь выполнять учебные действия (отвечать на вопросы теста); планировать алгоритм ответа, работать </text:span><text:soft-page-break/><text:span text:style-name="T17">самостоятельно.</text:span></text:p>
            <text:p text:style-name="P23"><text:span text:style-name="T18">Коммуникативные:</text:span><text:span text:style-name="T17"> уметь строить монологическое высказывание, формулировать свою точку зрения, адекватно использовать различные речевые средства для решения коммуникативных задач</text:span></text:p>
          </table:table-cell>
          <table:table-cell table:style-name="Таблица1.A1" office:value-type="string">
            <text:p text:style-name="P23"><text:span text:style-name="T17">Формирование навыков анализа, самоанализа и самоконтроля</text:span></text:p>
          </table:table-cell>
          <table:table-cell table:style-name="Таблица1.A1" office:value-type="string">
            <text:p text:style-name="P1"><text:span text:style-name="T14">Письменный ответ: «Как <text:s/>и почему изменилось отношение Гринева к своему пребыванию </text:span><text:soft-page-break/><text:span text:style-name="T14">в крепости?».</text:span></text:p>
            <text:p text:style-name="P1"><text:span text:style-name="T14">Анализ эпизода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17</text:span></text:p>
          </table:table-cell>
          <table:table-cell table:style-name="Таблица1.A1" office:value-type="string">
            <text:p text:style-name="P1"><text:span text:style-name="T3">Швабрин — антигерой повести А.С. Пушкина «Капитанская дочка»</text:span></text:p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8"><text:span text:style-name="T17">Научиться определять значение картин быта XVIII в. для понимания характеров и идеи повести</text:span></text:p>
          </table:table-cell>
          <table:table-cell table:style-name="Таблица1.A1" office:value-type="string">
            <text:p text:style-name="P23"><text:span text:style-name="T18">Познавательные:</text:span><text:span text:style-name="T17"> уметь искать и выделять необходимую информацию из учебника; определять понятия, создавать обобщения, устанавливать аналогии.</text:span></text:p>
            <text:p text:style-name="P23"><text:span text:style-name="T18">Регулятивные:</text:span><text:span text:style-name="T17"> выбирать действия в соответствии с поставленной задачей, классифицировать, самостоятельно выбирать основания и критерии для классификации. </text:span><text:span text:style-name="T18">Коммуникативные:</text:span><text:span text:style-name="T17"> уметь ставить вопросы и обращаться за помощью к учебной литературе; устанавливать причинно-следственные связи, строить логическое рассуждение, умозаключение (индуктивное, дедуктивное и по аналогии) и делать выводы</text:span></text:p>
          </table:table-cell>
          <table:table-cell table:style-name="Таблица1.A1" office:value-type="string">
            <text:p text:style-name="P23"><text:span text:style-name="T17">Формирование навыков исследовательской деятельности, готовности и способности вести диалог с другими людьми и достигать в нем взаимопонимания</text:span></text:p>
          </table:table-cell>
          <table:table-cell table:style-name="Таблица1.A1" office:value-type="string">
            <text:p text:style-name="P1"><text:span text:style-name="T14">Пересказ. Анализ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18-19</text:span></text:p>
          </table:table-cell>
          <table:table-cell table:style-name="Таблица1.A1" office:value-type="string">
            <text:p text:style-name="P1"><text:span text:style-name="T5">P.P.</text:span><text:span text:style-name="T4"> </text:span><text:span text:style-name="T3">Проект. Составление электронной презентации «Герои повести “ Капитанская дочка” и их прототипы»</text:span></text:p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сопоставлять литературных героев с их прототипами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осмысленно читать и объяснять значение прочитанного, выбирать текст для чтения в зависимости от поставленной цели, определять понятия. </text:span><text:span text:style-name="T18">Регулятивные:</text:span><text:span text:style-name="T17"> выполнять учебные действия в громко речевой и умственной формах, использовать речь для регуляции своих действий, устанавливать причинно- следственные связи.</text:span></text:p>
            <text:p text:style-name="P26"><text:span text:style-name="T18">Коммуникативные:</text:span><text:span text:style-name="T17"> строить монологические высказывания, овладеть умениями диалогической речи</text:span></text:p>
          </table:table-cell>
          <table:table-cell table:style-name="Таблица1.A1" office:value-type="string">
            <text:p text:style-name="P23"><text:span text:style-name="T17">Формирование навыков взаимодействия в группе по алгоритму выполнения задачи при консультативной </text:span><text:span text:style-name="T24">помощи </text:span><text:span text:style-name="T17">учителя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20</text:span></text:p>
          </table:table-cell>
          <table:table-cell table:style-name="Таблица1.A1" office:value-type="string">
            <text:p text:style-name="P1"><text:span text:style-name="T6">Контрольная работа </text:span><text:span text:style-name="T13">№</text:span><text:span text:style-name="T6"> 2 по произведениям </text:span><text:soft-page-break/><text:span text:style-name="T6">А.С. Пушкина</text:span></text:p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проектировать и реализовывать индивидуальный </text:span><text:soft-page-break/><text:span text:style-name="T17">маршрут восполнения проблемных зон в изученных темах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устанавливать аналогии, ориентироваться в разнообразии способов </text:span><text:soft-page-break/><text:span text:style-name="T17">решения задач.</text:span></text:p>
            <text:p text:style-name="P16"><text:span text:style-name="T18">Регулятивные:</text:span><text:span text:style-name="T17"> формулировать и удерживать учебную задачу.</text:span></text:p>
            <text:p text:style-name="P16"><text:span text:style-name="T18">Коммуникативные:</text:span><text:span text:style-name="T17"> уметь формулировать собственное мнение и свою позицию</text:span></text:p>
          </table:table-cell>
          <table:table-cell table:style-name="Таблица1.A1" office:value-type="string">
            <text:p text:style-name="P23"><text:span text:style-name="T17">Формирование навыков индивидуального выполнения </text:span><text:soft-page-break/><text:span text:style-name="T17">диагностических заданий по алгоритму решения литературоведческой задачи</text:span></text:p>
          </table:table-cell>
          <table:table-cell table:style-name="Таблица1.A1" office:value-type="string">
            <text:p text:style-name="P1"><text:span text:style-name="T15">Контрольная работа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"><text:span text:style-name="T3">МИХАИЛ ЮРЬЕВИЧ ЛЕРМОНТОВ (5 Ч)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21</text:span></text:p>
          </table:table-cell>
          <table:table-cell table:style-name="Таблица1.A1" office:value-type="string">
            <text:p text:style-name="P23"><text:span text:style-name="T17"><text:s/>«Мцыри» М.Ю. Лермонтова как </text:span><text:span text:style-name="T4"><text:s/></text:span><text:span text:style-name="T17">романтическая поэма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владеть изученной терминологией по теме, </text:span><text:span text:style-name="T22"><text:s/></text:span><text:span text:style-name="T17">владеть навыками устной монологической речи</text:span></text:p>
          </table:table-cell>
          <table:table-cell table:style-name="Таблица1.A1" office:value-type="string">
            <text:p text:style-name="P14"><text:span text:style-name="T18">Познавательные:</text:span><text:span text:style-name="T17"> выделять и формулировать познавательную цель.</text:span></text:p>
            <text:p text:style-name="P14"><text:span text:style-name="T18">Регулятивные:</text:span><text:span text:style-name="T17"> применять метод информационного поиска, в том числе с помощью компьютерных средств. </text:span><text:span text:style-name="T18">Коммуникативные:</text:span><text:span text:style-name="T17"> устанавливать рабочие отношения, эффективно сотрудничать и способствовать продуктивной кооперации</text:span></text:p>
          </table:table-cell>
          <table:table-cell table:style-name="Таблица1.A1" office:value-type="string">
            <text:p text:style-name="P23"><text:span text:style-name="T17">Формирование навыков исследовательской деятельности, готовности и способности вести диалог с другими людьми и достигать в нем взаимопонимания</text:span></text:p>
          </table:table-cell>
          <table:table-cell table:style-name="Таблица1.A1" office:value-type="string">
            <text:p text:style-name="P1"><text:span text:style-name="T14">Чтение наизусть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22</text:span></text:p>
          </table:table-cell>
          <table:table-cell table:style-name="Таблица1.A1" office:value-type="string">
            <text:p text:style-name="P1"><text:span text:style-name="T3">Трагическое противопоставление человека и обстоятельств в поэме М.Ю. Лермонтова «Мцыри»</text:span></text:p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выявлять характерные художественные средства и приемы лиро-эпического изображения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строить сообщение исследовательского характера в устной форме.</text:span></text:p>
            <text:p text:style-name="P26"><text:span text:style-name="T18">Регулятивные:</text:span><text:span text:style-name="T17"> формировать ситуацию рефлексии и самодиагностики. </text:span><text:span text:style-name="T18">Коммуникативные:</text:span><text:span text:style-name="T17"> уметь проявлять активность для решения коммуникативных и познавательных задач</text:span></text:p>
          </table:table-cell>
          <table:table-cell table:style-name="Таблица1.A1" office:value-type="string">
            <text:p text:style-name="P26"><text:span text:style-name="T17">Формирование навыков самодиагностики по результатам исследовательской деятельности</text:span></text:p>
          </table:table-cell>
          <table:table-cell table:style-name="Таблица1.A1" office:value-type="string">
            <text:p text:style-name="P1"><text:span text:style-name="T14">Тест на восприятие поэмы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23</text:span></text:p>
          </table:table-cell>
          <table:table-cell table:style-name="Таблица1.A1" office:value-type="string">
            <text:p text:style-name="P1"><text:span text:style-name="T3">Особенности композиции поэмы М.Ю. Лермонтова «Мцыри». Эпиграф и сюжет поэмы</text:span></text:p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анализировать эпизод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самостоятельно делать выводы, перерабатывать информацию. </text:span><text:span text:style-name="T18">Регулятивные:</text:span><text:span text:style-name="T17"> уметь планировать алгоритм ответа.</text:span></text:p>
            <text:p text:style-name="P26"><text:span text:style-name="T18">Коммуникативные:</text:span><text:span text:style-name="T17"> уметь формулировать и высказывать свою точку зрения на события и поступки героев</text:span></text:p>
          </table:table-cell>
          <table:table-cell table:style-name="Таблица1.A1" office:value-type="string">
            <text:p text:style-name="P26"><text:span text:style-name="T17">Формирование навыков взаимодействия в группе по алгоритму выполнения задачи при консультативной помощи учителя</text:span></text:p>
          </table:table-cell>
          <table:table-cell table:style-name="Таблица1.A1" office:value-type="string">
            <text:p text:style-name="P1"><text:span text:style-name="T14">Наизусть отрывок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24</text:span></text:p>
          </table:table-cell>
          <table:table-cell table:style-name="Таблица1.A1" office:value-type="string">
            <text:p text:style-name="P1"><text:span text:style-name="T5">P.P.</text:span><text:span text:style-name="T4"> </text:span><text:span text:style-name="T3">Портрет и речь героя как средства выражения авторского отношения. Смысл финала поэмы. Проект</text:span></text:p>
            <text:p text:style-name="P7"><text:soft-page-break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владеть изученной терминологией по теме, владеть навыками устной и письменной монологической речи</text:span></text:p>
          </table:table-cell>
          <table:table-cell table:style-name="Таблица1.A1" office:value-type="string">
            <text:p text:style-name="P23"><text:span text:style-name="T18">Познавательные:</text:span><text:span text:style-name="T17"> выделять и формулировать познавательную цель.</text:span></text:p>
            <text:p text:style-name="P23"><text:span text:style-name="T18">Регулятивные:</text:span><text:span text:style-name="T17"> применять метод информационного поиска, в том числе с помощью компьютерных средств. </text:span><text:span text:style-name="T18">Коммуникативные:</text:span><text:span text:style-name="T17"> устанавливать рабочие отношения, эффективно сотрудничать и </text:span><text:soft-page-break/><text:span text:style-name="T17">способствовать продуктивной кооперации</text:span></text:p>
          </table:table-cell>
          <table:table-cell table:style-name="Таблица1.A1" office:value-type="string">
            <text:p text:style-name="P26"><text:span text:style-name="T17">Формирование навыков исследовательской деятельности, готовности и способности вести диалог с другими и достигать в нем взаимопонимания</text:span></text:p>
          </table:table-cell>
          <table:table-cell table:style-name="Таблица1.A1" office:value-type="string">
            <text:p text:style-name="P1"><text:span text:style-name="T1">Реализация исследовательских проектов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25</text:span></text:p>
          </table:table-cell>
          <table:table-cell table:style-name="Таблица1.A1" office:value-type="string">
            <text:p text:style-name="P1"><text:span text:style-name="T6">Контрольная работа </text:span><text:span text:style-name="T13">№</text:span><text:span text:style-name="T6"> 3 по произведениям М.Ю. Лермонтова</text:span></text:p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проектировать и реализовывать индивидуальный маршрут восполнения проблемных зон в изученных темах</text:span></text:p>
          </table:table-cell>
          <table:table-cell table:style-name="Таблица1.A1" office:value-type="string">
            <text:p text:style-name="P23"><text:span text:style-name="T18">Познавательные:</text:span><text:span text:style-name="T17"> уметь устанавливать аналогии, ориентироваться в разнообразии способов решения задач.</text:span></text:p>
            <text:p text:style-name="P23"><text:span text:style-name="T18">Регулятивные:</text:span><text:span text:style-name="T17"> формулировать и удерживать учебную задачу.</text:span></text:p>
            <text:p text:style-name="P23"><text:span text:style-name="T18">Коммуникативные:</text:span><text:span text:style-name="T17"> уметь формулировать собственное мнение и свою позицию</text:span></text:p>
          </table:table-cell>
          <table:table-cell table:style-name="Таблица1.A1" office:value-type="string">
            <text:p text:style-name="P26"><text:span text:style-name="T17">Формирование навыков индивидуального выполнения диагностических заданий по алгоритму решения литературоведческой задачи</text:span></text:p>
          </table:table-cell>
          <table:table-cell table:style-name="Таблица1.A1" office:value-type="string">
            <text:p text:style-name="P15"><text:span text:style-name="T15">Контрольная работа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"><text:span text:style-name="T3">НИКОЛАЙ ВАСИЛЬЕВИЧ ГОГОЛЬ (7 Ч)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26</text:span></text:p>
          </table:table-cell>
          <table:table-cell table:style-name="Таблица1.A1" office:value-type="string">
            <text:p text:style-name="P1"><text:span text:style-name="T3"><text:s/>«Ревизор». Комедия Н.В. Гоголя «со злостью и солью»</text:span></text:p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определять авторское отношение к героям, идейно-эмоциональное содержание комедии</text:span></text:p>
          </table:table-cell>
          <table:table-cell table:style-name="Таблица1.A1" office:value-type="string">
            <text:p text:style-name="P16"><text:span text:style-name="T18">Познавательные:</text:span><text:span text:style-name="T17"> уметь искать и выделять необходимую информацию в предложенных текстах.</text:span></text:p>
            <text:p text:style-name="P23"><text:span text:style-name="T18">Регулятивные:</text:span><text:span text:style-name="T17"> уметь осознавать усвоенный материал, осознавать качество и уровень усвоения.</text:span></text:p>
            <text:p text:style-name="P23"><text:span text:style-name="T18">Коммуникативные:</text:span><text:span text:style-name="T17"> ставить вопросы, обращаться за помощью, формулировать свои затруднения</text:span></text:p>
          </table:table-cell>
          <table:table-cell table:style-name="Таблица1.A1" office:value-type="string">
            <text:p text:style-name="P26"><text:span text:style-name="T17">Формирование навыков взаимодействия в группе по алгоритму выполнения задачи при консультативной помощи учителя</text:span></text:p>
          </table:table-cell>
          <table:table-cell table:style-name="Таблица1.A1" office:value-type="string">
            <text:p text:style-name="P15"><text:span text:style-name="T1">Развернутые ответы на вопросы.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27</text:span></text:p>
          </table:table-cell>
          <table:table-cell table:style-name="Таблица1.A1" office:value-type="string">
            <text:p text:style-name="P26"><text:span text:style-name="T17">Поворот русской драматургии к социальной теме. «Комедия Н.В. Гоголя «Ревизор»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6"><text:span text:style-name="T17">Научиться понимать смысл произведения и видеть главное</text:span></text:p>
          </table:table-cell>
          <table:table-cell table:style-name="Таблица1.A1" office:value-type="string">
            <text:p text:style-name="P23"><text:span text:style-name="T18">Познавательные:</text:span><text:span text:style-name="T17"> уметь извлекать необходимую информацию из прослушанного или прочитанного текста.</text:span></text:p>
            <text:p text:style-name="P23"><text:span text:style-name="T18">Регулятивные:</text:span><text:span text:style-name="T17"> уметь анализировать стихотворный текст.</text:span></text:p>
            <text:p text:style-name="P23"><text:span text:style-name="T18">Коммуникативные:</text:span><text:span text:style-name="T17"> уметь читать вслух и понимать прочитанное</text:span></text:p>
          </table:table-cell>
          <table:table-cell table:style-name="Таблица1.A1" office:value-type="string">
            <text:p text:style-name="P23"><text:span text:style-name="T17">Формирование навыков самостоятельной работы по алгоритму выполнения задачи</text:span></text:p>
          </table:table-cell>
          <table:table-cell table:style-name="Таблица1.A1" office:value-type="string">
            <text:p text:style-name="P15"><text:span text:style-name="T26">Ответы-рассуждения по поднятым проблемам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28</text:span></text:p>
          </table:table-cell>
          <table:table-cell table:style-name="Таблица1.A1" office:value-type="string">
            <text:p text:style-name="P26"><text:span text:style-name="T18">P.P.</text:span><text:span text:style-name="T17"> Образ «маленького» человека в литературе. Повесть Н.В. Гоголя «Шинель». Проект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выполнять индивидуальное задание в проектной деятельности группы</text:span></text:p>
          </table:table-cell>
          <table:table-cell table:style-name="Таблица1.A1" office:value-type="string">
            <text:p text:style-name="P23"><text:span text:style-name="T18">Познавательные:</text:span><text:span text:style-name="T17"> узнавать, называть и определять объекты в соответствии с содержанием.</text:span></text:p>
            <text:p text:style-name="P23"><text:span text:style-name="T18">Регулятивные:</text:span><text:span text:style-name="T17"> формировать ситуацию саморегуляции эмоциональных состояний, т. е. формировать операциональный опыт. </text:span><text:span text:style-name="T18">Коммуникативные:</text:span><text:span text:style-name="T17"> уметь читать вслух и понимать прочитанное</text:span></text:p>
          </table:table-cell>
          <table:table-cell table:style-name="Таблица1.A1" office:value-type="string">
            <text:p text:style-name="P23"><text:span text:style-name="T17">Формирование устойчивой мотивации к самосовершенствованию</text:span></text:p>
          </table:table-cell>
          <table:table-cell table:style-name="Таблица1.A1" office:value-type="string">
            <text:p text:style-name="P14"><text:span text:style-name="T1">Реализация исследовательских проектов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29</text:span></text:p>
          </table:table-cell>
          <table:table-cell table:style-name="Таблица1.A1" office:value-type="string">
            <text:p text:style-name="P26"><text:span text:style-name="T18">P.P.</text:span><text:span text:style-name="T17"> Шинель как последняя надежда согреться в холодном мире (по повести Н.В. Гоголя «Шинель»)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выявлять художественные особенности поэмы</text:span></text:p>
          </table:table-cell>
          <table:table-cell table:style-name="Таблица1.A1" office:value-type="string">
            <text:p text:style-name="P16"><text:span text:style-name="T18">Познавательные:</text:span><text:span text:style-name="T17"> уметь узнавать, называть и определять объекты в соответствии с содержанием (формировать умения работать по алгоритмам).</text:span></text:p>
            <text:p text:style-name="P23"><text:span text:style-name="T18">Регулятивные:</text:span><text:span text:style-name="T17"> применять </text:span><text:soft-page-break/><text:span text:style-name="T17">метод информационного поиска, в том числе с помощью компьютерных средств. </text:span></text:p>
            <text:p text:style-name="P23"><text:span text:style-name="T18">Коммуникативные:</text:span><text:span text:style-name="T17"> формировать навыки выразительного чтения, коллективного взаимодействия</text:span></text:p>
          </table:table-cell>
          <table:table-cell table:style-name="Таблица1.A1" office:value-type="string">
            <text:p text:style-name="P23"><text:span text:style-name="T17">Формирование навыков взаимодействия в группе по алгоритму выполнения задачи при </text:span><text:soft-page-break/><text:span text:style-name="T17">консультативной помощи учителя</text:span></text:p>
          </table:table-cell>
          <table:table-cell table:style-name="Таблица1.A1" office:value-type="string">
            <text:p text:style-name="P15"><text:span text:style-name="T26">Ответы-рассуждения по поднятым проблемам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30</text:span></text:p>
          </table:table-cell>
          <table:table-cell table:style-name="Таблица1.A1" office:value-type="string">
            <text:p text:style-name="P1"><text:span text:style-name="T3">Петербург как символ вечного адского холода в повести Н.В. Гоголя «Шинель»</text:span></text:p>
            <text:p text:style-name="P7"/>
          </table:table-cell>
          <table:table-cell table:style-name="Таблица1.A1" office:value-type="string">
            <text:p text:style-name="P1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Обобщить и систематизировать полученные знания, закрепить умения и навыки проведения анализа текста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синтезировать полученную информацию для составления ответа (тест).</text:span></text:p>
            <text:p text:style-name="P26"><text:span text:style-name="T18">Регулятивные:</text:span><text:span text:style-name="T17"> уметь выполнять учебные действия (отвечать на вопросы теста); планировать алгоритм ответа, работать самостоятельно.</text:span></text:p>
            <text:p text:style-name="P26"><text:span text:style-name="T18">Коммуникативные:</text:span><text:span text:style-name="T17"> уметь строить монологическое высказывание, формулировать свою точку зрения, адекватно использовать различные речевые средства для решения коммуникативных задач</text:span></text:p>
          </table:table-cell>
          <table:table-cell table:style-name="Таблица1.A1" office:value-type="string">
            <text:p text:style-name="P26"><text:span text:style-name="T17">Формирование устойчивой мотивации к самосовершенствованию</text:span></text:p>
          </table:table-cell>
          <table:table-cell table:style-name="Таблица1.A1" office:value-type="string">
            <text:p text:style-name="P6"/>
            <text:p text:style-name="P1"><text:span text:style-name="T14">Письменная работа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31</text:span></text:p>
          </table:table-cell>
          <table:table-cell table:style-name="Таблица1.A1" office:value-type="string">
            <text:p text:style-name="P1"><text:span text:style-name="T3">Роль фантастики в произведениях Н.В. Гоголя</text:span></text:p>
            <text:p text:style-name="P7"/>
          </table:table-cell>
          <table:table-cell table:style-name="Таблица1.A1" office:value-type="string">
            <text:p text:style-name="P1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определять роль фантастики в произведении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синтезировать полученную информацию для составления ответа(тест).</text:span></text:p>
            <text:p text:style-name="P26"><text:span text:style-name="T18">Регулятивные:</text:span><text:span text:style-name="T17"> уметь выполнять учебные действия (отвечать на вопросы теста); планировать алгоритм ответа, работать самостоятельно.</text:span></text:p>
            <text:p text:style-name="P26"><text:span text:style-name="T18">Коммуникативные:</text:span><text:span text:style-name="T17"> уметь строить монологическое высказывание, формулировать свою точку зрения, адекватно использовать различные речевые средства для решения коммуникативных задач</text:span></text:p>
          </table:table-cell>
          <table:table-cell table:style-name="Таблица1.A1" office:value-type="string">
            <text:p text:style-name="P16"><text:span text:style-name="T17">Формирование мотивации к индивидуальной и коллективной творческой деятельности</text:span></text:p>
          </table:table-cell>
          <table:table-cell table:style-name="Таблица1.A1" office:value-type="string">
            <text:p text:style-name="P1"><text:span text:style-name="T14">Индивид. задание. 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32</text:span></text:p>
          </table:table-cell>
          <table:table-cell table:style-name="Таблица1.A1" office:value-type="string">
            <text:p text:style-name="P1"><text:span text:style-name="T6">Контрольная работа </text:span><text:span text:style-name="T13">№</text:span><text:span text:style-name="T6"> 4 по произведениям Н.В. Гоголя</text:span></text:p>
            <text:p text:style-name="P7"/>
          </table:table-cell>
          <table:table-cell table:style-name="Таблица1.A1" office:value-type="string">
            <text:p text:style-name="P1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проектировать и реализовывать индивидуальный маршрут восполнения проблемных зон в изученных темах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устанавливать аналогии, ориентироваться в разнообразии способов решения задач.</text:span></text:p>
            <text:p text:style-name="P26"><text:span text:style-name="T18">Регулятивные:</text:span><text:span text:style-name="T17"> формулировать и удерживать учебную задачу.</text:span></text:p>
            <text:p text:style-name="P26"><text:span text:style-name="T18">Коммуникативные:</text:span><text:span text:style-name="T17"> уметь формулировать собственное мнение и свою позицию</text:span></text:p>
          </table:table-cell>
          <table:table-cell table:style-name="Таблица1.A1" office:value-type="string">
            <text:p text:style-name="P26"><text:span text:style-name="T17">Формирование навыков индивидуального выполнения диагностических заданий по алгоритму решения литературоведческой задачи</text:span></text:p>
          </table:table-cell>
          <table:table-cell table:style-name="Таблица1.A1" office:value-type="string">
            <text:p text:style-name="P15"><text:span text:style-name="T15">Контрольная работа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"><text:span text:style-name="T23">ИВАН СЕРГЕЕВИЧ </text:span><text:soft-page-break/><text:span text:style-name="T23">ТУРГЕНЕВ (1Ч)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33</text:span></text:p>
          </table:table-cell>
          <table:table-cell table:style-name="Таблица1.A1" office:value-type="string">
            <text:p text:style-name="P26"><text:span text:style-name="T17">Изображение русской жизни и русских характеров в рассказе «Певцы»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составлять характеристику героя (-ев)</text:span></text:p>
          </table:table-cell>
          <table:table-cell table:style-name="Таблица1.A1" office:value-type="string">
            <text:p text:style-name="P23"><text:span text:style-name="T18">Познавательные:</text:span><text:span text:style-name="T17"> самостоятельно делать выводы, перерабатывать информацию. </text:span><text:span text:style-name="T18">Регулятивные:</text:span><text:span text:style-name="T17"> уметь планировать алгоритм ответа.</text:span></text:p>
            <text:p text:style-name="P23"><text:span text:style-name="T18">Коммуникативные:</text:span><text:span text:style-name="T17"> уметь формулировать и высказывать свою точку зрения на события и поступки героев</text:span></text:p>
          </table:table-cell>
          <table:table-cell table:style-name="Таблица1.A1" office:value-type="string">
            <text:p text:style-name="P26"><text:span text:style-name="T17">Формирование навыков исследовательской деятельности, готовности и способности вести диалог с другими людьми и достигать в нем взаимопонимания</text:span></text:p>
          </table:table-cell>
          <table:table-cell table:style-name="Таблица1.A1" office:value-type="string">
            <text:p text:style-name="P15"><text:span text:style-name="T4">Пересказ.</text:span></text:p>
            <text:p text:style-name="P15"><text:span text:style-name="T4">Выразит. чтение</text:span></text:p>
            <text:p text:style-name="P15"><text:span text:style-name="T4">Индивид. задание. 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6"><text:span text:style-name="T3">МИХАИЛ ЕВГРАФОВИЧ САЛТЫКОВ-ЩЕДРИН (2 Ч)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34</text:span></text:p>
          </table:table-cell>
          <table:table-cell table:style-name="Таблица1.A1" office:value-type="string">
            <text:p text:style-name="P26"><text:span text:style-name="T17">Художественная сатира на современные писателю порядки в романе «История одного города» (отрывок)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6"><text:span text:style-name="T17">Научиться определять сатирические способы художественного изображения действительности</text:span></text:p>
          </table:table-cell>
          <table:table-cell table:style-name="Таблица1.A1" office:value-type="string">
            <text:p text:style-name="P23"><text:span text:style-name="T18">Познавательные:</text:span><text:span text:style-name="T17"> уметь устанавливать аналогии. ориентироваться в разнообразии способов решения задач.</text:span></text:p>
            <text:p text:style-name="P23"><text:span text:style-name="T18">Регулятивные:</text:span><text:span text:style-name="T17"> формулировать и удерживать учебную задачу.</text:span></text:p>
            <text:p text:style-name="P23"><text:span text:style-name="T18">Коммуникативные:</text:span><text:span text:style-name="T17"> уметь формулировать собственное мнение и свою позицию</text:span></text:p>
          </table:table-cell>
          <table:table-cell table:style-name="Таблица1.A1" office:value-type="string">
            <text:p text:style-name="P26"><text:span text:style-name="T17">Формирование навыков самодиагностики по алгоритму выполнения задачи при консультативной помощи учителя</text:span></text:p>
          </table:table-cell>
          <table:table-cell table:style-name="Таблица1.A1" office:value-type="string">
            <text:p text:style-name="P1"><text:span text:style-name="T14">Тест на понимание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35</text:span></text:p>
          </table:table-cell>
          <table:table-cell table:style-name="Таблица1.A1" office:value-type="string">
            <text:p text:style-name="P26"><text:span text:style-name="T17">Роман</text:span></text:p>
            <text:p text:style-name="P26"><text:span text:style-name="T17">М.Е. Салтыкова-Щедрина «История одного города» как пародия на офици-альные ис-торические сочинения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определять признаки литературной пародии в художественном тексте</text:span></text:p>
          </table:table-cell>
          <table:table-cell table:style-name="Таблица1.A1" office:value-type="string">
            <text:p text:style-name="P23"><text:span text:style-name="T18">Познавательные:</text:span><text:span text:style-name="T17"> выделять и формулировать познавательную цель.</text:span></text:p>
            <text:p text:style-name="P23"><text:span text:style-name="T18">Регулятивные:</text:span><text:span text:style-name="T17"> применять метод информационного поиска, в том числе с помощью компьютерных средств.</text:span></text:p>
            <text:p text:style-name="P23"><text:span text:style-name="T18">Коммуникативные: </text:span><text:span text:style-name="T17">устанавливать рабочие отношения, эффективно сотрудничать и способствовать продуктивной кооперации</text:span></text:p>
          </table:table-cell>
          <table:table-cell table:style-name="Таблица1.A1" office:value-type="string">
            <text:p text:style-name="P26"><text:span text:style-name="T17">Формирование навыков взаимодействия в группе по алгоритму выполнения задачи при консультативной помощи учителя</text:span></text:p>
          </table:table-cell>
          <table:table-cell table:style-name="Таблица1.A1" office:value-type="string">
            <text:p text:style-name="P1"><text:span text:style-name="T14">Индивид. задание. 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6"><text:span text:style-name="T3">НИКОЛАЙ СЕМЕНОВИЧ ЛЕСКОВ (1Ч)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36</text:span></text:p>
          </table:table-cell>
          <table:table-cell table:style-name="Таблица1.A1" office:value-type="string">
            <text:p text:style-name="P23"><text:span text:style-name="T17">Сатира на чиновничество в рассказе Н.С. Лескова «Старый гений»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аргументировать свои ответы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выделять и формулировать познавательную цель. </text:span><text:span text:style-name="T18">Регулятивные:</text:span><text:span text:style-name="T17"> уметь оценивать и формулировать то, что уже усвоено. </text:span><text:span text:style-name="T18">Коммуникативные:</text:span><text:span text:style-name="T17"> уметь моделировать монологическое высказывание, аргументировать свою позицию и координировать ее с позициями партнеров при выработке общего </text:span><text:soft-page-break/><text:span text:style-name="T17">решения в совместной деятельности</text:span></text:p>
          </table:table-cell>
          <table:table-cell table:style-name="Таблица1.A1" office:value-type="string">
            <text:p text:style-name="P26"><text:span text:style-name="T17">Формирование устойчивой мотивации к индивидуальной и коллективной творческой деятельности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3"><text:span text:style-name="T23">ЛЕВ НИКОЛАЕВИЧ ТОЛСТОЙ (3 Ч)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37</text:span></text:p>
          </table:table-cell>
          <table:table-cell table:style-name="Таблица1.A1" office:value-type="string">
            <text:p text:style-name="P23"><text:span text:style-name="T17">Идеал взаимной любви и согласия в обществе. Рассказ «После бала» Л.Н. Толстого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выстраивать внутреннюю монологическую речь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искать и выделять необходимую информацию в предложенных текстах.</text:span></text:p>
            <text:p text:style-name="P26"><text:span text:style-name="T18">Регулятивные:</text:span><text:span text:style-name="T17"> уметь выполнять учебные действия, планировать алгоритм ответа. </text:span><text:span text:style-name="T18">Коммуникативные:</text:span><text:span text:style-name="T17"> уметь определять общую цель и пути ее достижения</text:span></text:p>
          </table:table-cell>
          <table:table-cell table:style-name="Таблица1.A1" office:value-type="string">
            <text:p text:style-name="P26"><text:span text:style-name="T17">Формирование устойчивой мотивации к самосовершенствованию</text:span></text:p>
          </table:table-cell>
          <table:table-cell table:style-name="Таблица1.A1" office:value-type="string">
            <text:p text:style-name="P15"><text:span text:style-name="T4">Вопросы учителя, задания в учебнике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38</text:span></text:p>
          </table:table-cell>
          <table:table-cell table:style-name="Таблица1.A1" office:value-type="string">
            <text:p text:style-name="P1"><text:span text:style-name="T3">Психологизм рассказа Л.H. Толстого «После база»</text:span></text:p>
            <text:p text:style-name="P7"/>
          </table:table-cell>
          <table:table-cell table:style-name="Таблица1.A1" office:value-type="string">
            <text:p text:style-name="P1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выполнять индивидуальное задание в коллективной проектной деятельности</text:span></text:p>
          </table:table-cell>
          <table:table-cell table:style-name="Таблица1.A1" office:value-type="string">
            <text:p text:style-name="P16"><text:span text:style-name="T18">Познавательные:</text:span><text:span text:style-name="T17"> уметь искать и выделять необходимую информацию в предложенных текстах.</text:span></text:p>
            <text:p text:style-name="P26"><text:span text:style-name="T18">Регулятивные:</text:span><text:span text:style-name="T17"> уметь осознавать усвоенный материал, осознавать качество и уровень усвоения.</text:span></text:p>
            <text:p text:style-name="P26"><text:span text:style-name="T18">Коммуникативные:</text:span><text:span text:style-name="T17"> ставить вопросы, обращаться за помощью, формулировать свои затруднения</text:span></text:p>
          </table:table-cell>
          <table:table-cell table:style-name="Таблица1.A1" office:value-type="string">
            <text:p text:style-name="P26"><text:span text:style-name="T17">Формирование навыков взаимодействия в группе по алгоритму выполнения задачи при консультативной помощи учителя</text:span></text:p>
          </table:table-cell>
          <table:table-cell table:style-name="Таблица1.A1" office:value-type="string">
            <text:p text:style-name="P1"><text:span text:style-name="T14">Цитатный план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39</text:span></text:p>
          </table:table-cell>
          <table:table-cell table:style-name="Таблица1.A1" office:value-type="string">
            <text:p text:style-name="P1"><text:span text:style-name="T5">P.P.</text:span><text:span text:style-name="T4"> </text:span><text:span text:style-name="T3">Нравственность в основе поступков героя рассказа J1.H. Толстого «После бала»</text:span></text:p>
            <text:p text:style-name="P7"/>
          </table:table-cell>
          <table:table-cell table:style-name="Таблица1.A1" office:value-type="string">
            <text:p text:style-name="P1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составлять портрет героя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извлекать необходимую информацию из прослушанного или прочитанного текста.</text:span></text:p>
            <text:p text:style-name="P26"><text:span text:style-name="T18">Регулятивные:</text:span><text:span text:style-name="T17"> уметь анализировать текст. </text:span><text:span text:style-name="T18">Коммуникативные:</text:span><text:span text:style-name="T17"> уметь читать вслух и понимать прочитанное</text:span></text:p>
          </table:table-cell>
          <table:table-cell table:style-name="Таблица1.A1" office:value-type="string">
            <text:p text:style-name="P26"><text:span text:style-name="T17">Формирование навыков исследовательской деятельности, готовности и способности вести диалог с другими людьми и достигать в нем взаимопонимания</text:span></text:p>
          </table:table-cell>
          <table:table-cell table:style-name="Таблица1.A1" office:value-type="string">
            <text:p text:style-name="P1"><text:span text:style-name="T14">Мини-сочинение:</text:span></text:p>
            <text:p text:style-name="P1"><text:span text:style-name="T14">1.Полковник на балу и после бала</text:span></text:p>
            <text:p text:style-name="P1"><text:span text:style-name="T14">2.Письмо Ивана Васильевича Вареньке</text:span></text:p>
            <text:p text:style-name="P1"><text:span text:style-name="T14">3.Утро, изменившее жизнь…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"><text:span text:style-name="T3">ПОЭЗИЯ РОДНОЙ ПРИРОДЫ В РУССКОЙ ЛИТЕРАТУРЕ XIX ВЕКА (2 Ч)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40</text:span></text:p>
          </table:table-cell>
          <table:table-cell table:style-name="Таблица1.A1" office:value-type="string">
            <text:p text:style-name="P29"><text:span text:style-name="T18">Вн. чт.</text:span><text:span text:style-name="T17"> А.С. Пуш</text:span></text:p>
            <text:p text:style-name="P29"><text:span text:style-name="T17">кин «Цветы последние</text:span></text:p>
            <text:p text:style-name="P29"><text:span text:style-name="T17">милеи...», М.Ю. Лермонтов «Осень»,</text:span></text:p>
            <text:p text:style-name="P29"><text:soft-page-break/><text:span text:style-name="T17">Ф.И. Тютчев «Осенний вечер»</text:span></text:p>
          </table:table-cell>
          <table:table-cell table:style-name="Таблица1.A1" office:value-type="string">
            <text:p text:style-name="P30"><text:span text:style-name="T8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6"><text:span text:style-name="T17">Научиться анализи- ровать поэтический текст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знавать, называть и определять объекты в соответствии с содержанием.</text:span></text:p>
            <text:p text:style-name="P26"><text:span text:style-name="T18">Регулятивные:</text:span><text:span text:style-name="T17"> формировать ситуацию саморегуляции </text:span><text:soft-page-break/><text:span text:style-name="T17">эмоциональных состояний, т. е. формировать операциональный опыт. </text:span><text:span text:style-name="T18">Коммуникативные:</text:span><text:span text:style-name="T17"> уметь читать вслух и понимать прочитанное</text:span></text:p>
          </table:table-cell>
          <table:table-cell table:style-name="Таблица1.A1" office:value-type="string">
            <text:p text:style-name="P16"><text:span text:style-name="T17">Формирование мотивации к индивидуальной и коллективной творческой деятельности</text:span></text:p>
          </table:table-cell>
          <table:table-cell table:style-name="Таблица1.A1" office:value-type="string">
            <text:p text:style-name="P15"><text:span text:style-name="T14">Чтение наизусть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41</text:span></text:p>
          </table:table-cell>
          <table:table-cell table:style-name="Таблица1.A1" office:value-type="string">
            <text:p text:style-name="P23"><text:span text:style-name="T18">P.P.</text:span><text:span text:style-name="T17"> <text:s/>А.А. Фет «Первый ландыш», А.Н. Майков «Поле зыблется цветами...» Поэтическое изображение родной природы и выражение авторского настроения, миросозерцания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выразительно читать текст по образцу из фонохрестоматии</text:span></text:p>
          </table:table-cell>
          <table:table-cell table:style-name="Таблица1.A1" office:value-type="string">
            <text:p text:style-name="P16"><text:span text:style-name="T18">Познавательные:</text:span><text:span text:style-name="T17"> уметь узнавать, называть и определять объекты в соответствии с содержанием (формировать умения работать по алгоритмам).</text:span></text:p>
            <text:p text:style-name="P16"><text:span text:style-name="T18">Регулятивные:</text:span><text:span text:style-name="T17"> применять метод информационного поиска, в том числе с помощью компьютерных средств.</text:span></text:p>
            <text:p text:style-name="P26"><text:span text:style-name="T18">Коммуникативные:</text:span><text:span text:style-name="T17"> формировать навыки выразительного чтения, коллективного взаимодействия</text:span></text:p>
          </table:table-cell>
          <table:table-cell table:style-name="Таблица1.A1" office:value-type="string">
            <text:p text:style-name="P26"><text:span text:style-name="T17">Формирование навыков взаимодействия в группе по алгоритму выполнения задачи при консультативной помощи учителя</text:span></text:p>
          </table:table-cell>
          <table:table-cell table:style-name="Таблица1.A1" office:value-type="string">
            <text:p text:style-name="P15"><text:span text:style-name="T14">Чтение наизусть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3"><text:span text:style-name="T3">АНТОН ПАВЛОВИЧ ЧЕХОВ (2 Ч)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42</text:span></text:p>
          </table:table-cell>
          <table:table-cell table:style-name="Таблица1.A1" office:value-type="string">
            <text:p text:style-name="P23"><text:span text:style-name="T23">История о любви и упущенном счастье в рассказе А.П. Чехова «О любви»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определять идейно-эмоциональное содержание рассказа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устанавливать аналогии, ориентироваться в разнообразии способов решения задач.</text:span></text:p>
            <text:p text:style-name="P26"><text:span text:style-name="T18">Регулятивные:</text:span><text:span text:style-name="T17"> формулировать и удерживать учебную задачу.</text:span></text:p>
            <text:p text:style-name="P26"><text:span text:style-name="T18">Коммуникативные:</text:span><text:span text:style-name="T17"> уметь формулировать собственное мнение и свою позицию</text:span></text:p>
          </table:table-cell>
          <table:table-cell table:style-name="Таблица1.A1" office:value-type="string">
            <text:p text:style-name="P26"><text:span text:style-name="T17">Формирование навыков самодиагностики по алгоритму выполнения задачи при консультативной помощи учителя</text:span></text:p>
          </table:table-cell>
          <table:table-cell table:style-name="Таблица1.A1" office:value-type="string">
            <text:p text:style-name="P15"><text:span text:style-name="T26">Ответы-рассуждения по поднятым проблемам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43</text:span></text:p>
          </table:table-cell>
          <table:table-cell table:style-name="Таблица1.A1" office:value-type="string">
            <text:p text:style-name="P23"><text:span text:style-name="T23">Психологизм рассказа А.П. Чехова «О любви»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определять особенности повествования А.П. Чехова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синтезировать полученную информацию для составления ответа (тест).</text:span></text:p>
            <text:p text:style-name="P26"><text:span text:style-name="T18">Регулятивные:</text:span><text:span text:style-name="T17"> уметь выполнять учебные действия (отвечать на вопросы теста); планировать алгоритм ответа, работать самостоятельно.</text:span></text:p>
            <text:p text:style-name="P26"><text:span text:style-name="T18">Коммуникативные:</text:span><text:span text:style-name="T17"> уметь строить монологическое высказывание, формулировать свою точку зрения, адекватно использовать различные речевые средства для решения коммуникативных задач</text:span></text:p>
          </table:table-cell>
          <table:table-cell table:style-name="Таблица1.A1" office:value-type="string">
            <text:p text:style-name="P26"><text:span text:style-name="T17">Формирование навыков исследовательской деятельности, готовности и способности вести диалог с другими людьми и достигать в нем взаимопонимания</text:span></text:p>
          </table:table-cell>
          <table:table-cell table:style-name="Таблица1.A1" office:value-type="string">
            <text:p text:style-name="P15"><text:span text:style-name="T4">Реализация индивидуального задания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3"><text:span text:style-name="T20">ИЗ РУССКОЙ ЛИТЕРАТУРЫ XX ВЕКА (19 ч)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3"><text:span text:style-name="T23">ИВАН АЛЕКСЕЕВИЧ </text:span><text:soft-page-break/><text:span text:style-name="T23">БУНИН (1 Ч)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44</text:span></text:p>
          </table:table-cell>
          <table:table-cell table:style-name="Таблица1.A1" office:value-type="string">
            <text:p text:style-name="P26"><text:span text:style-name="T23">Повествование о любви в различных ее состояниях и в различных жизненных ситуациях в рассказе И.А. Бунина «Кавказ»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"><text:span text:style-name="T4">Научиться анализировать текст</text:span></text:p>
            <text:p text:style-name="P7"/>
          </table:table-cell>
          <table:table-cell table:style-name="Таблица1.A1" office:value-type="string">
            <text:p text:style-name="P1"><text:span text:style-name="T5">Познавательные:</text:span><text:span text:style-name="T4"> уметь синтезировать полученную информацию для составления ответа (тест).</text:span></text:p>
            <text:p text:style-name="P1"><text:span text:style-name="T5">Регулятивные:</text:span><text:span text:style-name="T4"> уметь выполнять учебные действия (отвечать на вопросы теста); планировать алгоритм ответа, работать самостоятельно.</text:span></text:p>
            <text:p text:style-name="P1"><text:span text:style-name="T5">Коммуникативные:</text:span><text:span text:style-name="T4"> уметь строить монологическое высказывание, формулировать свою точку зрения, адекватно использовать различные речевые средства для решения коммуникативных задач</text:span></text:p>
          </table:table-cell>
          <table:table-cell table:style-name="Таблица1.A1" office:value-type="string">
            <text:p text:style-name="P1"><text:span text:style-name="T4">Формирование устойчивой мотивации к самосовершенствованию</text:span></text:p>
            <text:p text:style-name="P7"/>
          </table:table-cell>
          <table:table-cell table:style-name="Таблица1.A1" office:value-type="string">
            <text:p text:style-name="P15"><text:span text:style-name="T14">Мини-сочинение «Над чем заставляет задуматься рассказ»?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6"><text:span text:style-name="T3">АЛЕКСАНДР ИВАНОВИЧ КУПРИН (1Ч)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45</text:span></text:p>
          </table:table-cell>
          <table:table-cell table:style-name="Таблица1.A1" office:value-type="string">
            <text:p text:style-name="P26"><text:span text:style-name="T18">P.P.</text:span><text:span text:style-name="T17"> </text:span><text:span text:style-name="T23">Утверждение согласия и взаимопонимания, любви и счастья в семье (по рассказу «Куст сирени» А.И. Куприна)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"><text:span text:style-name="T4">Научиться анализировать текст рассказа</text:span></text:p>
            <text:p text:style-name="P7"/>
          </table:table-cell>
          <table:table-cell table:style-name="Таблица1.A1" office:value-type="string">
            <text:p text:style-name="P1"><text:span text:style-name="T4">Познавательные: уметь искать и выделять необходимую информацию из учебника, определять понятия, создавать обобщения. Регулятивные: выбирать действия в соответствии с поставленной задачей. Коммуникативные: уметь ставить вопросы и обращаться за помощью к учебной литературе</text:span></text:p>
          </table:table-cell>
          <table:table-cell table:style-name="Таблица1.A1" office:value-type="string">
            <text:p text:style-name="P1"><text:span text:style-name="T4">Формирование мотивации к индивидуальной и коллективной творческой деятельности</text:span></text:p>
            <text:p text:style-name="P7"/>
          </table:table-cell>
          <table:table-cell table:style-name="Таблица1.A1" office:value-type="string">
            <text:p text:style-name="P15"><text:span text:style-name="T14">Анализ эпизода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6"><text:span text:style-name="T3">АЛЕКСАНДР АЛЕКСАНДРОВИЧ БЛОК (1Ч)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46</text:span></text:p>
          </table:table-cell>
          <table:table-cell table:style-name="Таблица1.A1" office:value-type="string">
            <text:p text:style-name="P26"><text:span text:style-name="T18">P.P.</text:span><text:span text:style-name="T23">Историческая тема в стихотворении А.А. Блока «Россия», ее современное звучание и смысл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определять тему и идею поэтического текста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осмысленно читать и объяснять значение прочитанного, выбирать текст для чтения в зависимости от поставленной цели, определять понятия. </text:span><text:span text:style-name="T18">Регулятивные:</text:span><text:span text:style-name="T17"> выполнять учебные действия в громко речевой и умственной формах, использовать речь для регуляции своих действий, устанавливать </text:span><text:soft-page-break/><text:span text:style-name="T17">причинно- следственные связи.</text:span></text:p>
            <text:p text:style-name="P26"><text:span text:style-name="T18">Коммуникативные:</text:span><text:span text:style-name="T17"> строить монологические высказывания, овладеть умениями диалогической речи</text:span></text:p>
          </table:table-cell>
          <table:table-cell table:style-name="Таблица1.A1" office:value-type="string">
            <text:p text:style-name="P26"><text:span text:style-name="T17">Формирование устойчивой мотивации к самосовершенствованию</text:span></text:p>
          </table:table-cell>
          <table:table-cell table:style-name="Таблица1.A1" office:value-type="string">
            <text:p text:style-name="P1"><text:span text:style-name="T14">Чтение наизусть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6"><text:span text:style-name="T3">СЕРГЕЙ АЛЕКСАНДРОВИЧ ЕСЕНИН (2 Ч)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47</text:span></text:p>
          </table:table-cell>
          <table:table-cell table:style-name="Таблица1.A1" office:value-type="string">
            <text:p text:style-name="P26"><text:span text:style-name="T23">Поэма «Пугачев» С.А. Есенина на историческую тему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определять языковые и композиционные особенности поэмы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устанавливать аналогии, ориентироваться в разнообразии способов решения задач.</text:span></text:p>
            <text:p text:style-name="P26"><text:span text:style-name="T18">Регулятивные:</text:span><text:span text:style-name="T17"> формулировать и удерживать учебную задачу.</text:span></text:p>
            <text:p text:style-name="P26"><text:span text:style-name="T18">Коммуникативные:</text:span><text:span text:style-name="T17"> уметь формулировать собственное мнение и свою позицию</text:span></text:p>
          </table:table-cell>
          <table:table-cell table:style-name="Таблица1.A1" office:value-type="string">
            <text:p text:style-name="P26"><text:span text:style-name="T17">Формирование навыков исследовательской деятельности, готовности и способности вести диалог с другими людьми и достигать в нем взаимопонимания</text:span></text:p>
          </table:table-cell>
          <table:table-cell table:style-name="Таблица1.A1" office:value-type="string">
            <text:p text:style-name="P1"><text:span text:style-name="T14">Наизусть отрывок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48</text:span></text:p>
          </table:table-cell>
          <table:table-cell table:style-name="Таблица1.A1" office:value-type="string">
            <text:p text:style-name="P26"><text:span text:style-name="T19">Контрольная работа </text:span><text:span text:style-name="T27">№</text:span><text:span text:style-name="T19"> 5 по творчеству С.А. Есенина и А.А. Блока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проектировать и корректировать индивидуальный маршрут восполнения проблемных зон в изученных темах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самостоятельно делать выводы, перерабатывать информацию. </text:span><text:span text:style-name="T18">Регулятивные:</text:span><text:span text:style-name="T17"> уметь планировать алгоритм ответа.</text:span></text:p>
            <text:p text:style-name="P26"><text:span text:style-name="T18">Коммуникативные:</text:span><text:span text:style-name="T17"> уметь формулировать и высказывать свою точку зрения</text:span></text:p>
          </table:table-cell>
          <table:table-cell table:style-name="Таблица1.A1" office:value-type="string">
            <text:p text:style-name="P26"><text:span text:style-name="T17">Формирование устойчивой мотивации к индивидуальной и коллективной диагностической деятельности</text:span></text:p>
          </table:table-cell>
          <table:table-cell table:style-name="Таблица1.A1" office:value-type="string">
            <text:p text:style-name="P1"><text:span text:style-name="T15">Контрольная работа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6"><text:span text:style-name="T3">ИВАН СЕРГЕЕВИЧ ШМЕЛЕВ (1Ч)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49</text:span></text:p>
          </table:table-cell>
          <table:table-cell table:style-name="Таблица1.A1" office:value-type="string">
            <text:p text:style-name="P26"><text:span text:style-name="T17">И.С. Шмелев. Рассказ о пути к творчеству. «Как я стал писателем»</text:span></text:p>
          </table:table-cell>
          <table:table-cell table:style-name="Таблица1.A1" office:value-type="string">
            <text:p text:style-name="P23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определять особенности повествования И.С. Шмелева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искать и выделять необходимую информацию из учебника, определять понятия, создавать обобщения. </text:span><text:span text:style-name="T18">Регулятивные:</text:span><text:span text:style-name="T17"> выбирать действия в соответствии с поставленной задачей. </text:span><text:span text:style-name="T18">Коммуникативные:</text:span><text:span text:style-name="T17"> уметь ставить вопросы и обращаться за помощью к учебной литературе</text:span></text:p>
          </table:table-cell>
          <table:table-cell table:style-name="Таблица1.A1" office:value-type="string">
            <text:p text:style-name="P26"><text:span text:style-name="T17">Формирование устойчивой мотивации к самосовершенствованию</text:span></text:p>
          </table:table-cell>
          <table:table-cell table:style-name="Таблица1.A1" office:value-type="string">
            <text:p text:style-name="P1"><text:span text:style-name="T15">Сочинение на тему: «Как я написал свое первое сочинение»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50</text:span></text:p>
          </table:table-cell>
          <table:table-cell table:style-name="Таблица1.A1" office:value-type="string">
            <text:p text:style-name="P26"><text:span text:style-name="T3">ПИСАТЕЛИ УЛЫБАЮТСЯ (4 Ч)</text:span><text:span text:style-name="T18"> P.P.</text:span><text:span text:style-name="T17"> Журнал «Сатирикон». Тэффи,</text:span></text:p>
            <text:p text:style-name="P26"><text:span text:style-name="T17">О. Дымов,</text:span></text:p>
            <text:p text:style-name="P26"><text:span text:style-name="T17">А.Т. Аверченко. «Всеобщая история, обработанная «Сатириконом» </text:span><text:soft-page-break/><text:span text:style-name="T17">(отрывки). Проект</text:span></text:p>
          </table:table-cell>
          <table:table-cell table:style-name="Таблица1.A1" office:value-type="string">
            <text:p text:style-name="P23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владеть изученной терминологией по теме, владеть навыками устной монологической речи, выполнять индивидуальное задание в проектной группе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выделять и формулировать познавательную цель.</text:span></text:p>
            <text:p text:style-name="P26"><text:span text:style-name="T18">Регулятивные:</text:span><text:span text:style-name="T17"> применять метод информационного поиска, в том числе с помощью компьютерных средств. </text:span><text:span text:style-name="T18">Коммуникативные:</text:span><text:span text:style-name="T17"> устанавливать рабочие отношения, эффективно сотрудничать и </text:span><text:soft-page-break/><text:span text:style-name="T17">способствовать продуктивной кооперации</text:span></text:p>
          </table:table-cell>
          <table:table-cell table:style-name="Таблица1.A1" office:value-type="string">
            <text:p text:style-name="P26"><text:span text:style-name="T17">Формирование навыков взаимодействия в группе по алгоритму выполнения задачи при консультативной помощи учителя</text:span></text:p>
          </table:table-cell>
          <table:table-cell table:style-name="Таблица1.A1" office:value-type="string">
            <text:p text:style-name="P1"><text:span text:style-name="T14">Индивид. задание.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51</text:span></text:p>
          </table:table-cell>
          <table:table-cell table:style-name="Таблица1.A1" office:value-type="string">
            <text:p text:style-name="P26"><text:span text:style-name="T17">Тэффи. Рассказ «Жизнь и воротник». Сатира и юмор в рассказе</text:span></text:p>
          </table:table-cell>
          <table:table-cell table:style-name="Таблица1.A1" office:value-type="string">
            <text:p text:style-name="P23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аргументировать свой ответ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выделять и формулировать познавательную цель. </text:span><text:span text:style-name="T18">Регулятивные:</text:span><text:span text:style-name="T17"> уметь оценивать и формулировать то, что уже усвоено. </text:span><text:span text:style-name="T18">Коммуникативные:</text:span><text:span text:style-name="T17"> уметь моделировать монологическое высказывание, аргументировать свою позицию и координировать ее с позициями партнеров при выработке общего решения в совместной деятельности</text:span></text:p>
          </table:table-cell>
          <table:table-cell table:style-name="Таблица1.A1" office:value-type="string">
            <text:p text:style-name="P26"><text:span text:style-name="T17">Формирование навыков исследовательской деятельности, готовности и способности вести диалог с другими людьми и достигать в нем взаимопонимания</text:span></text:p>
          </table:table-cell>
          <table:table-cell table:style-name="Таблица1.A1" office:value-type="string">
            <text:p text:style-name="P1"><text:span text:style-name="T14">Индивид. задание.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52</text:span></text:p>
          </table:table-cell>
          <table:table-cell table:style-name="Таблица1.A1" office:value-type="string">
            <text:p text:style-name="P26"><text:span text:style-name="T18">P.P.</text:span><text:span text:style-name="T17"> М.М. Зощенко. Рассказ «История болезни». Сатира и юмор в рассказе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выделять приемы сатирического изображения действительности в рассказе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извлекать необходимую информацию из прослушанного или прочитанного текста и составлять развернутое сообщение.</text:span></text:p>
            <text:p text:style-name="P26"><text:span text:style-name="T18">Регулятивные:</text:span><text:span text:style-name="T17"> уметь анализировать текст и соотносить чужие нравственные принципы со своими.</text:span></text:p>
            <text:p text:style-name="P26"><text:span text:style-name="T18">Коммуникативные:</text:span><text:span text:style-name="T17"> уметь читать вслух, понимать прочитанное и аргументировать свою точку зрения</text:span></text:p>
          </table:table-cell>
          <table:table-cell table:style-name="Таблица1.A1" office:value-type="string">
            <text:p text:style-name="P26"><text:span text:style-name="T17">Формирование устойчивой мотивации к самосовершенствованию</text:span></text:p>
          </table:table-cell>
          <table:table-cell table:style-name="Таблица1.A1" office:value-type="string">
            <text:p text:style-name="P1"><text:span text:style-name="T14">Сочинение-миниатюра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53</text:span></text:p>
          </table:table-cell>
          <table:table-cell table:style-name="Таблица1.A1" office:value-type="string">
            <text:p text:style-name="P26"><text:span text:style-name="T17">М.А. Осоргин. Сочетание фантастики и реальности в рассказе «Пенсне»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определять особенности повествования М.А. Осоргина</text:span></text:p>
          </table:table-cell>
          <table:table-cell table:style-name="Таблица1.A1" office:value-type="string">
            <text:p text:style-name="P16"><text:span text:style-name="T18">Познавательные:</text:span><text:span text:style-name="T17"> уметь искать и выделять необходимую информацию в предложенных текстах.</text:span></text:p>
            <text:p text:style-name="P26"><text:span text:style-name="T18">Регулятивные:</text:span><text:span text:style-name="T17"> уметь осознавать усвоенный материал, осознавать качество и уровень усвоения.</text:span></text:p>
            <text:p text:style-name="P26"><text:span text:style-name="T18">Коммуникативные:</text:span><text:span text:style-name="T17"> ставить вопросы, обращаться за помощью, формулировать свои затруднения</text:span></text:p>
          </table:table-cell>
          <table:table-cell table:style-name="Таблица1.A1" office:value-type="string">
            <text:p text:style-name="P26"><text:span text:style-name="T17">Формирование навыков взаимодействия в группе по алгоритму выполнения задачи при консультативной </text:span><text:span text:style-name="T24">помощи</text:span><text:span text:style-name="T25"> </text:span><text:span text:style-name="T17">учителя</text:span></text:p>
          </table:table-cell>
          <table:table-cell table:style-name="Таблица1.A1" office:value-type="string">
            <text:p text:style-name="P15"><text:span text:style-name="T1">Ответы на проблемные вопросы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6"><text:span text:style-name="T3">АЛЕКСАНДР ТРИФОНОВИЧ ТВАРДОВСКИЙ (2 Ч)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54</text:span></text:p>
          </table:table-cell>
          <table:table-cell table:style-name="Таблица1.A1" office:value-type="string">
            <text:p text:style-name="P26"><text:span text:style-name="T17">Жизнь народа на крутых переломах и поворотах истории в произведении А. Твардовского «Василий Теркин»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аргументировать свой ответ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выделять и формулировать познавательную цель. </text:span><text:span text:style-name="T18">Регулятивные:</text:span><text:span text:style-name="T17"> уметь оценивать и формулировать то, что уже усвоено. </text:span><text:span text:style-name="T18">Коммуникативные:</text:span><text:span text:style-name="T17"> уметь моделировать </text:span><text:soft-page-break/><text:span text:style-name="T17">монологическое высказывание, аргументировать свою позицию и координировать ее с позициями партнеров при выработке общего решения в совместной деятельности</text:span></text:p>
          </table:table-cell>
          <table:table-cell table:style-name="Таблица1.A1" office:value-type="string">
            <text:p text:style-name="P26"><text:span text:style-name="T17">Формирование навыков исследовательской деятельности, готовности и способности вести диалог с другими людьми </text:span><text:soft-page-break/><text:span text:style-name="T17">и достигать в нем взаимопонимания</text:span></text:p>
          </table:table-cell>
          <table:table-cell table:style-name="Таблица1.A1" office:value-type="string">
            <text:p text:style-name="P15"><text:span text:style-name="T4">Тест на восприятие</text:span></text:p>
            <text:p text:style-name="P15"><text:span text:style-name="T4">Индивид. задание. Наизусть отрывок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55</text:span></text:p>
          </table:table-cell>
          <table:table-cell table:style-name="Таблица1.A1" office:value-type="string">
            <text:p text:style-name="P1"><text:span text:style-name="T6">Контрольная работа </text:span><text:span text:style-name="T13">№</text:span><text:span text:style-name="T6"> 6 по творчеству А. Т. Твардовского</text:span></text:p>
            <text:p text:style-name="P7"/>
          </table:table-cell>
          <table:table-cell table:style-name="Таблица1.A1" office:value-type="string">
            <text:p text:style-name="P1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проектировать и корректировать индивидуальный маршрут восполнения проблемных зон в изученных темах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знавать, называть и определять объекты в соответствии с содержанием.</text:span></text:p>
            <text:p text:style-name="P26"><text:span text:style-name="T18">Регулятивные:</text:span><text:span text:style-name="T17"> формировать ситуацию саморегуляции эмоциональных состояний, т. е. формировать операциональный опыт. </text:span><text:span text:style-name="T18">Коммуникативные:</text:span><text:span text:style-name="T17"> уметь читать вслух и понимать прочитанное</text:span></text:p>
          </table:table-cell>
          <table:table-cell table:style-name="Таблица1.A1" office:value-type="string">
            <text:p text:style-name="P26"><text:span text:style-name="T17">Формирование навыков диагностической деятельности</text:span></text:p>
          </table:table-cell>
          <table:table-cell table:style-name="Таблица1.A1" office:value-type="string">
            <text:p text:style-name="P15"><text:span text:style-name="T4">Контрольная работа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"><text:span text:style-name="T3">СТИХИ И ПЕСНИ О ВЕЛИКОЙ ОТЕЧЕСТВЕННОЙ ВОЙНЕ 1941-1945 ГГ. (ОБЗОР) (2 Ч)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56</text:span></text:p>
          </table:table-cell>
          <table:table-cell table:style-name="Таблица1.A1" office:value-type="string">
            <text:p text:style-name="P1"><text:span text:style-name="T3">М.В. Исаковский «Катюша», «Враги сожгли родную хату»; Б.Ш. Окуджава «Песенка о пехоте», «Здесь птицы не поют»</text:span></text:p>
            <text:p text:style-name="P7"/>
          </table:table-cell>
          <table:table-cell table:style-name="Таблица1.A1" office:value-type="string">
            <text:p text:style-name="P1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определять идейно-эмоциональное содержание произведений о войне</text:span></text:p>
          </table:table-cell>
          <table:table-cell table:style-name="Таблица1.A1" office:value-type="string">
            <text:p text:style-name="P16"><text:span text:style-name="T18">Познавательные:</text:span><text:span text:style-name="T17"> уметь узнавать, называть и определять объекты в соответствии с содержанием (формировать умения работать по алгоритмам).</text:span></text:p>
            <text:p text:style-name="P16"><text:span text:style-name="T18">Регулятивные:</text:span><text:span text:style-name="T17"> применять метод информационного поиска, в том числе с помощью компьютерных средств.</text:span></text:p>
            <text:p text:style-name="P26"><text:span text:style-name="T18">Коммуникативные:</text:span><text:span text:style-name="T17"> формировать навыки выразительного чтения, коллективного взаимодействия</text:span></text:p>
          </table:table-cell>
          <table:table-cell table:style-name="Таблица1.A1" office:value-type="string">
            <text:p text:style-name="P16"><text:span text:style-name="T17">Формирование мотивации к индивидуальной и коллективной творческой деятельности</text:span></text:p>
          </table:table-cell>
          <table:table-cell table:style-name="Таблица1.A1" office:value-type="string">
            <text:p text:style-name="P1"><text:span text:style-name="T14">Чтение наизусть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57</text:span></text:p>
          </table:table-cell>
          <table:table-cell table:style-name="Таблица1.A1" office:value-type="string">
            <text:p text:style-name="P1"><text:span text:style-name="T3">А.И. Фатьянов «Соловьи»;</text:span></text:p>
            <text:p text:style-name="P1"><text:span text:style-name="T3">Л.И. Ошанин «Дороги».</text:span></text:p>
            <text:p text:style-name="P1"><text:span text:style-name="T3">Лирические и героические песни о Великой Отечественной войне</text:span></text:p>
            <text:p text:style-name="P7"/>
          </table:table-cell>
          <table:table-cell table:style-name="Таблица1.A1" office:value-type="string">
            <text:p text:style-name="P1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определять жанровокомпозиционные особенности песен о Великой Отечественной войне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синтезировать полученную информацию для составления ответа (тест).</text:span></text:p>
            <text:p text:style-name="P26"><text:span text:style-name="T18">Регулятивные:</text:span><text:span text:style-name="T17"> уметь определять меры усвоения изученного материала. </text:span><text:span text:style-name="T18">Коммуникативные:</text:span><text:span text:style-name="T17"> уметь делать анализ текста, используя изученную терминологию и полученные знания</text:span></text:p>
          </table:table-cell>
          <table:table-cell table:style-name="Таблица1.A1" office:value-type="string">
            <text:p text:style-name="P26"><text:span text:style-name="T17">Формирование навыков взаимодействия в группе по алгоритму выполнения задачи при консультативной помощи учителя</text:span></text:p>
          </table:table-cell>
          <table:table-cell table:style-name="Таблица1.A1" office:value-type="string">
            <text:p text:style-name="P1"><text:span text:style-name="T14">Индивид. задание.</text:span></text:p>
          </table:table-cell>
          <table:table-cell table:style-name="Таблица1.A1" office:value-type="string">
            <text:p text:style-name="P1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"><text:span text:style-name="T3">ВИКТОР ПЕТРОВИЧ АСТАФЬЕВ (3 Ч)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58</text:span></text:p>
          </table:table-cell>
          <table:table-cell table:style-name="Таблица1.A1" office:value-type="string">
            <text:p text:style-name="P26"><text:span text:style-name="T23">Автобиографический характер рассказа В.П. Астафьева «Фотография, на которой меня нет»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определять идейно-тематическое своеобразие рассказа В.П. Астафьева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синтезировать полученную информацию для составления ответа (тест).</text:span></text:p>
            <text:p text:style-name="P26"><text:span text:style-name="T18">Регулятивные:</text:span><text:span text:style-name="T17"> уметь выполнять учебные действия (отвечать на вопросы теста); планировать алгоритм ответа, работать самостоятельно.</text:span></text:p>
            <text:p text:style-name="P26"><text:span text:style-name="T18">Коммуникативные:</text:span><text:span text:style-name="T17"> уметь строить монологическое высказывание, формулировать свою точку зрения, адекватно использовать различные речевые средства для решения коммуникативных задач</text:span></text:p>
          </table:table-cell>
          <table:table-cell table:style-name="Таблица1.A1" office:value-type="string">
            <text:p text:style-name="P16"><text:span text:style-name="T17">Формирование мотивации к индивидуальной и коллективной творческой деятельности</text:span></text:p>
          </table:table-cell>
          <table:table-cell table:style-name="Таблица1.A1" office:value-type="string">
            <text:p text:style-name="P1"><text:span text:style-name="T14">Анализ эпизода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59</text:span></text:p>
          </table:table-cell>
          <table:table-cell table:style-name="Таблица1.A1" office:value-type="string">
            <text:p text:style-name="P26"><text:span text:style-name="T23">Мечты и реальность военного детства в рассказе В.П. Астафьева «Фотография, на которой меня нет»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применять алгоритм проведения анализа текста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синтезировать полученную информацию для составления ответа (тест).</text:span></text:p>
            <text:p text:style-name="P26"><text:span text:style-name="T18">Регулятивные:</text:span><text:span text:style-name="T17"> уметь выполнять учебные действия (отвечать на вопросы теста); планировать алгоритм ответа, работать самостоятельно.</text:span></text:p>
            <text:p text:style-name="P26"><text:span text:style-name="T18">Коммуникативные:</text:span><text:span text:style-name="T17"> уметь строить монологическое высказывание, формулировать свою точку зрения, адекватно использовать различные речевые средства для решения коммуникативных задач</text:span></text:p>
          </table:table-cell>
          <table:table-cell table:style-name="Таблица1.A1" office:value-type="string">
            <text:p text:style-name="P26"><text:span text:style-name="T17">Формирование навыков взаимодействия в группе по алгоритму выполнения задачи при консультативной помощи учителя</text:span></text:p>
          </table:table-cell>
          <table:table-cell table:style-name="Таблица1.A1" office:value-type="string">
            <text:p text:style-name="P1"><text:span text:style-name="T14">Анализ эпизода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60</text:span></text:p>
          </table:table-cell>
          <table:table-cell table:style-name="Таблица1.A1" office:value-type="string">
            <text:p text:style-name="P26"><text:span text:style-name="T18">Контрольная работа </text:span><text:span text:style-name="T28">№</text:span><text:span text:style-name="T17"> 7 </text:span><text:span text:style-name="T18">по произведениям о Великой Отечественной войне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3"><text:span text:style-name="T17">Научиться проектировать и корректировать индивидуальный маршрут восполнения проблемных зон в изученных темах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знавать, называть и определять объекты в соответствии с содержанием.</text:span></text:p>
            <text:p text:style-name="P26"><text:span text:style-name="T18">Регулятивные:</text:span><text:span text:style-name="T17"> формировать ситуацию саморегуляции эмоциональных состояний, т. е. формировать операциональный опыт. </text:span><text:span text:style-name="T18">Коммуникативные:</text:span><text:span text:style-name="T17"> уметь читать вслух и понимать прочитанное</text:span></text:p>
          </table:table-cell>
          <table:table-cell table:style-name="Таблица1.A1" office:value-type="string">
            <text:p text:style-name="P26"><text:span text:style-name="T17">Формирование навыков диагностической деятельности</text:span></text:p>
          </table:table-cell>
          <table:table-cell table:style-name="Таблица1.A1" office:value-type="string">
            <text:p text:style-name="P1"><text:span text:style-name="T16">Контрольная работа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6"><text:span text:style-name="T3">РУССКИЕ ПОЭТЫ О РОДИНЕ, РОДНОЙ ПРИРОДЕ (ОБЗОР) (2 Ч)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3">61</text:span></text:p>
          </table:table-cell>
          <table:table-cell table:style-name="Таблица1.A1" office:value-type="string">
            <text:p text:style-name="P29"><text:span text:style-name="T23">И.Ф. Аннен</text:span></text:p>
            <text:p text:style-name="P29"><text:span text:style-name="T23">ский «Снег»;</text:span></text:p>
            <text:p text:style-name="P29"><text:span text:style-name="T23">Д.С. Мережковский</text:span></text:p>
            <text:p text:style-name="P29"><text:span text:style-name="T23">«Родное»,</text:span></text:p>
            <text:p text:style-name="P29"><text:span text:style-name="T23">«Не надо звуков»;</text:span></text:p>
            <text:p text:style-name="P29"><text:span text:style-name="T23">Н.А. Заболоцкий «Вечер на Оке»,</text:span></text:p>
            <text:p text:style-name="P29"><text:span text:style-name="T23">«Уступи мне,</text:span></text:p>
            <text:p text:style-name="P29"><text:span text:style-name="T23">скворец, уголок...»;</text:span></text:p>
            <text:p text:style-name="P29"><text:span text:style-name="T23">Н.М. Рубцов</text:span></text:p>
            <text:p text:style-name="P29"><text:span text:style-name="T23">«По вечерам»,</text:span></text:p>
            <text:p text:style-name="P29"><text:span text:style-name="T23">«Встреча».</text:span></text:p>
            <text:p text:style-name="P29"><text:span text:style-name="T23">«Привет, Россия...»</text:span></text:p>
          </table:table-cell>
          <table:table-cell table:style-name="Таблица1.A1" office:value-type="string">
            <text:p text:style-name="P30"><text:span text:style-name="T8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6"><text:span text:style-name="T17">Научиться выявлять характерные особенности лирики о природе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строить сообщение исследовательского характера в устной форме.</text:span></text:p>
            <text:p text:style-name="P26"><text:span text:style-name="T18">Регулятивные:</text:span><text:span text:style-name="T17"> формировать ситуацию рефлексии и самодиагностики. </text:span><text:span text:style-name="T18">Коммуникативные:</text:span><text:span text:style-name="T17"> уметь проявлять активность для решения коммуникативных и познавательных задач</text:span></text:p>
          </table:table-cell>
          <table:table-cell table:style-name="Таблица1.A1" office:value-type="string">
            <text:p text:style-name="P26"><text:span text:style-name="T17">Формирование устойчивой мотивации к самосовершенствованию</text:span></text:p>
          </table:table-cell>
          <table:table-cell table:style-name="Таблица1.A1" office:value-type="string">
            <text:p text:style-name="P1"><text:span text:style-name="T14">Чтение наизусть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62</text:span></text:p>
          </table:table-cell>
          <table:table-cell table:style-name="Таблица1.A1" office:value-type="string">
            <text:p text:style-name="P29"><text:span text:style-name="T17">Поэты русского зарубежья об оставленной</text:span></text:p>
            <text:p text:style-name="P29"><text:span text:style-name="T17">ими Родине. Н.А. Оцуп</text:span></text:p>
            <text:p text:style-name="P29"><text:span text:style-name="T17">«Мне трудно</text:span></text:p>
            <text:p text:style-name="P29"><text:span text:style-name="T17">без Рос</text:span></text:p>
            <text:p text:style-name="P29"><text:span text:style-name="T17">сии...»;</text:span></text:p>
            <text:p text:style-name="P29"><text:span text:style-name="T17">З.Н. Гиппиус</text:span></text:p>
            <text:p text:style-name="P29"><text:span text:style-name="T17">«Знайте!»,</text:span></text:p>
            <text:p text:style-name="P29"><text:span text:style-name="T17">«Так и есть»;</text:span></text:p>
            <text:p text:style-name="P29"><text:span text:style-name="T17">Дон-Ами-</text:span></text:p>
            <text:p text:style-name="P29"><text:span text:style-name="T17">надо «Ба</text:span></text:p>
            <text:p text:style-name="P29"><text:span text:style-name="T17">бье лето»;</text:span></text:p>
            <text:p text:style-name="P29"><text:span text:style-name="T17">И.А. Бунин</text:span></text:p>
            <text:p text:style-name="P29"><text:span text:style-name="T17">«У птицы</text:span></text:p>
            <text:p text:style-name="P29"><text:span text:style-name="T17">есть гнездо...» Общее и индивидуальное в произведениях</text:span></text:p>
            <text:p text:style-name="P29"><text:span text:style-name="T17">русских поэтов о Родине</text:span></text:p>
          </table:table-cell>
          <table:table-cell table:style-name="Таблица1.A1" office:value-type="string">
            <text:p text:style-name="P31"><text:span text:style-name="T8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определять жанрово-стилистические черты лирического произведения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самостоятельно делать выводы, перерабатывать информацию. </text:span><text:span text:style-name="T18">Регулятивные:</text:span><text:span text:style-name="T17"> уметь планировать алгоритм ответа.</text:span></text:p>
            <text:p text:style-name="P26"><text:span text:style-name="T18">Коммуникативные:</text:span><text:span text:style-name="T17"> уметь формулировать и высказывать свою точку зрения в соотнесении с позицией автора текста</text:span></text:p>
          </table:table-cell>
          <table:table-cell table:style-name="Таблица1.A1" office:value-type="string">
            <text:p text:style-name="P16"><text:span text:style-name="T17">Формирование навыков взаимодействия в группе по алгоритму выполнения задачи при консультативной помощи учителя</text:span></text:p>
          </table:table-cell>
          <table:table-cell table:style-name="Таблица1.A1" office:value-type="string">
            <text:p text:style-name="P1"><text:span text:style-name="T14">Чтение наизусть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9"><text:span text:style-name="T3">ИЗ ЗАРУБЕЖНОЙ ЛИТЕРАТУРЫ (5 ч)</text:span>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63</text:span></text:p>
          </table:table-cell>
          <table:table-cell table:style-name="Таблица1.A1" office:value-type="string">
            <text:p text:style-name="P26"><text:span text:style-name="T17">Семейная вражда и любовь героев в трагедии «Ромео и Джульетта» У. Шекспира. Сонеты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определять идейно-эмоциональное содержание трагедии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выделять и формулировать познавательную цель.</text:span></text:p>
            <text:p text:style-name="P26"><text:span text:style-name="T18">Регулятивные:</text:span><text:span text:style-name="T17"> применять метод информационного поиска, в том числе с помощью компьютерных средств. </text:span></text:p>
            <text:p text:style-name="P26"><text:span text:style-name="T18">Коммуникативные:</text:span><text:span text:style-name="T17"> устанавливать рабочие отношения, эффективно сотрудничать и способствовать продуктивной кооперации</text:span></text:p>
          </table:table-cell>
          <table:table-cell table:style-name="Таблица1.A1" office:value-type="string">
            <text:p text:style-name="P26"><text:span text:style-name="T17">Формирование навыков исследовательской деятельности, готовности и способности вести диалог с другими людьми и достигать в нем взаимопонимания</text:span></text:p>
          </table:table-cell>
          <table:table-cell table:style-name="Таблица1.A1" office:value-type="string">
            <text:p text:style-name="P1"><text:span text:style-name="T14">Тест на восприятие. Наизусть отрывок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64</text:span></text:p>
          </table:table-cell>
          <table:table-cell table:style-name="Таблица1.A1" office:value-type="string">
            <text:p text:style-name="P26"><text:span text:style-name="T17">Ромео и Джульетта — символ любви и верности. Тема жертвенности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владеть изученной терминологией </text:span><text:soft-page-break/><text:span text:style-name="T17">по теме, навыкам устной монологической речи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выделять и формулировать познавательную цель. </text:span></text:p>
            <text:p text:style-name="P26"><text:span text:style-name="T18">Регулятивные:</text:span><text:span text:style-name="T17"> уметь </text:span><text:soft-page-break/><text:span text:style-name="T17">оценивать и формулировать то, что уже усвоено. </text:span><text:span text:style-name="T18">Коммуникативные:</text:span><text:span text:style-name="T17"> уметь моделировать монологическое высказывание, аргументировать свою позицию и координировать ее с позициями партнеров при выработке общего решения в совместной деятельности</text:span></text:p>
          </table:table-cell>
          <table:table-cell table:style-name="Таблица1.A1" office:value-type="string">
            <text:p text:style-name="P26"><text:span text:style-name="T17">Формирование устойчивой мотивации к самосовершенств</text:span><text:soft-page-break/><text:span text:style-name="T17">ованию</text:span></text:p>
          </table:table-cell>
          <table:table-cell table:style-name="Таблица1.A1" office:value-type="string">
            <text:p text:style-name="P1"><text:span text:style-name="T14">Сочинение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65</text:span></text:p>
          </table:table-cell>
          <table:table-cell table:style-name="Таблица1.A1" office:value-type="string">
            <text:p text:style-name="P26"><text:span text:style-name="T17">Ж.-Б. Мольер - великий комедиограф. «Мещанин во дворянстве» — сатира на дворянство и невежество буржуа</text:span></text:p>
          </table:table-cell>
          <table:table-cell table:style-name="Таблица1.A1" office:value-type="string">
            <text:p text:style-name="P26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определять жанрово-стилистические черты пьесы Ж.-Б. Мольера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самостоятельно делать выводы, перерабатывать информацию. </text:span><text:span text:style-name="T18">Регулятивные:</text:span><text:span text:style-name="T17"> уметь планировать алгоритм ответа.</text:span></text:p>
            <text:p text:style-name="P26"><text:span text:style-name="T18">Коммуникативные:</text:span><text:span text:style-name="T17"> уметь формулировать и высказывать свою точку зрения в соотнесении с позицией автора текста</text:span></text:p>
          </table:table-cell>
          <table:table-cell table:style-name="Таблица1.A1" office:value-type="string">
            <text:p text:style-name="P26"><text:span text:style-name="T17">Формирование навыков взаимодействия в группе по алгоритму выполнения задачи при консультативной помощи учителя</text:span></text:p>
          </table:table-cell>
          <table:table-cell table:style-name="Таблица1.A1" office:value-type="string">
            <text:p text:style-name="P1"><text:span text:style-name="T14">Тест на восприятие и понимание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66</text:span></text:p>
          </table:table-cell>
          <table:table-cell table:style-name="Таблица1.A1" office:value-type="string">
            <text:p text:style-name="P1"><text:span text:style-name="T3">Особенности классицизма в комедии «Мещанин во дворянстве» Ж.- Б. Мольера</text:span></text:p>
            <text:p text:style-name="P7"/>
          </table:table-cell>
          <table:table-cell table:style-name="Таблица1.A1" office:value-type="string">
            <text:p text:style-name="P1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определять признаки классицизма в комедии Ж.-Б. Мольера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извлекать необходимую информацию из прослушанного или прочитанного текста.</text:span></text:p>
            <text:p text:style-name="P26"><text:span text:style-name="T18">Регулятивные:</text:span><text:span text:style-name="T17"> уметь анализировать текст. </text:span><text:span text:style-name="T18">Коммуникативные:</text:span><text:span text:style-name="T17"> уметь читать вслух и понимать прочитанное</text:span></text:p>
          </table:table-cell>
          <table:table-cell table:style-name="Таблица1.A1" office:value-type="string">
            <text:p text:style-name="P26"><text:span text:style-name="T17">Формирование навыков исследовательской деятельности, готовности и способности вести диалог с другими людьми и достигать в нем взаимопонимания</text:span></text:p>
          </table:table-cell>
          <table:table-cell table:style-name="Таблица1.A1" office:value-type="string">
            <text:p text:style-name="P1"><text:span text:style-name="T14">Сочинение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67</text:span></text:p>
          </table:table-cell>
          <table:table-cell table:style-name="Таблица1.A1" office:value-type="string">
            <text:p text:style-name="P1"><text:span text:style-name="T3">Вальтер Скотт. Исторический роман «Айвенго»</text:span></text:p>
            <text:p text:style-name="P7"/>
          </table:table-cell>
          <table:table-cell table:style-name="Таблица1.A1" office:value-type="string">
            <text:p text:style-name="P1"><text:span text:style-name="T4">1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выразительно читать текст, анализировать текст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знавать, называть и определять объекты в соответствии с содержанием.</text:span></text:p>
            <text:p text:style-name="P26"><text:span text:style-name="T18">Регулятивные:</text:span><text:span text:style-name="T17"> формировать ситуацию саморегуляции эмоциональных состояний, т. е. формировать операциональный опыт. </text:span><text:span text:style-name="T18">Коммуникативные:</text:span><text:span text:style-name="T17"> уметь читать вслух и понимать прочитанное</text:span></text:p>
          </table:table-cell>
          <table:table-cell table:style-name="Таблица1.A1" office:value-type="string">
            <text:p text:style-name="P26"><text:span text:style-name="T17">Формирование навыков взаимодействия в группе по алгоритму выполнения задачи при консультативной помощи учителя</text:span>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3">68</text:span></text:p>
          </table:table-cell>
          <table:table-cell table:style-name="Таблица1.A1" office:value-type="string">
            <text:p text:style-name="P1"><text:span text:style-name="T6">Итоговое</text:span></text:p>
            <text:p text:style-name="P1"><text:span text:style-name="T6">тестирование</text:span></text:p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26"><text:span text:style-name="T17">Научиться проектировать и корректировать индивидуальный маршрут восполнения проблемных зон в изученных темах</text:span></text:p>
          </table:table-cell>
          <table:table-cell table:style-name="Таблица1.A1" office:value-type="string">
            <text:p text:style-name="P26"><text:span text:style-name="T18">Познавательные:</text:span><text:span text:style-name="T17"> уметь осмысленно читать и объяснять значение прочитанного, выбирать текст для чтения в зависимости от поставленной цели, определять понятия. </text:span><text:span text:style-name="T18">Регулятивные:</text:span><text:span text:style-name="T17"> выполнять учебные действия в громко речевой и умственной формах, использовать речь для регуляции своих действий, устанавливать </text:span><text:soft-page-break/><text:span text:style-name="T17">причинно- следственные связи.</text:span></text:p>
            <text:p text:style-name="P26"><text:span text:style-name="T18">Коммуникативные:</text:span><text:span text:style-name="T17"> строить монологические высказывания в письменной форме</text:span></text:p>
          </table:table-cell>
          <table:table-cell table:style-name="Таблица1.A1" office:value-type="string">
            <text:p text:style-name="P26"><text:span text:style-name="T17">Формирование навыков исследовательской и диагностической деятельности</text:span></text:p>
          </table:table-cell>
          <table:table-cell table:style-name="Таблица1.A1" office:value-type="string">
            <text:p text:style-name="P15"><text:span text:style-name="T4">Итоговое</text:span></text:p>
            <text:p text:style-name="P15"><text:span text:style-name="T4">тестирование</text:span></text:p>
          </table:table-cell>
          <table:table-cell table:style-name="Таблица1.A1" office:value-type="string">
            <text:p text:style-name="P1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3">УЧЕБНО-МЕТОДИЧЕСКОЕ ОБЕСПЕЧЕНИЕ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<text:span text:style-name="T3">Класс</text:span></text:p>
          </table:table-cell>
          <table:table-cell table:style-name="Таблица2.A1" office:value-type="string">
            <text:p text:style-name="P1"><text:span text:style-name="T3">Учебники </text:span></text:p>
            <text:p text:style-name="P1"><text:span text:style-name="T3">(автор, год издания, издательство)</text:span></text:p>
          </table:table-cell>
          <table:table-cell table:style-name="Таблица2.A1" office:value-type="string">
            <text:p text:style-name="P1"><text:span text:style-name="T3">Методические материалы</text:span></text:p>
          </table:table-cell>
          <table:table-cell table:style-name="Таблица2.A1" office:value-type="string">
            <text:p text:style-name="P1"><text:span text:style-name="T3">Материалы для контроля 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3">9</text:span></text:p>
          </table:table-cell>
          <table:table-cell table:style-name="Таблица2.A1" office:value-type="string">
            <text:p text:style-name="P1"><text:span text:style-name="T5">Коровина В.Я., Журавлев В.П., Коровин В.И., Збар- скии И.С.</text:span><text:span text:style-name="T4"> Литература: Учебник для 9 класса общеобразовательных учреждений. М.: Просвещение, 2012.</text:span></text:p>
            <text:p text:style-name="P7"/>
          </table:table-cell>
          <table:table-cell table:style-name="Таблица2.A1" office:value-type="string">
            <text:list xml:id="list4252227051" text:style-name="WWNum732">
              <text:list-item>
                <text:p text:style-name="P33"><text:span text:style-name="T4">Еремина О.А. Поурочное планирование по литературе. 8 класс к учебнику-хрестоматии «Литература. 8 кл. авт.-сост. В.Я.Коровина и др.»</text:span></text:p>
              </text:list-item>
              <text:list-item>
                <text:p text:style-name="P33"><text:span text:style-name="T4">Золотарева И.В., Крысова Т.А. . Поурочные разработки по литературе. 8 класс. – М.: «ВАКО», 2013.</text:span></text:p>
              </text:list-item>
              <text:list-item>
                <text:p text:style-name="P33"><text:span text:style-name="T4">Коровина В.Я. и др. Читаем, думаем, спорим…: 8 кл. – М.: Просвещение, 2010.</text:span></text:p>
              </text:list-item>
            </text:list>
          </table:table-cell>
          <table:table-cell table:style-name="Таблица2.A1" office:value-type="string">
            <text:list xml:id="list125329531695148" text:continue-numbering="true" text:style-name="WWNum732">
              <text:list-item>
                <text:p text:style-name="P34"><text:span text:style-name="T4">Наталия Миронова: Тесты по Литературе: 8 класс: к учебнику-хрестоматии В.Я. Коровиной и др. "Литература. 8 класс". </text:span><text:a xlink:type="simple" xlink:href="http://www.labirint.ru/pubhouse/151/" text:style-name="Internet_20_link" text:visited-style-name="Visited_20_Internet_20_Link"><text:span text:style-name="T29">Экзамен</text:span></text:a><text:span text:style-name="T4">, 2013.</text:span></text:p>
              </text:list-item>
              <text:list-item>
                <text:p text:style-name="P35"><text:span text:style-name="T4">Алиева Л.Ю., Торкунова Т.В. Тесты по литературе. – М.: Айрис, 2013</text:span></text:p>
              </text:list-item>
            </text:list>
          </table:table-cell>
        </table:table-row>
      </table:table>
      <text:p text:style-name="P4"/>
      <text:p text:style-name="P4"/>
      <text:p text:style-name="P15"><text:soft-page-break/><text:span text:style-name="T3">УЧЕБНО-ТЕХНИЧЕСКОЕ ОБЕСПЕЧЕНИЕ</text:span>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5"><text:span text:style-name="T12">№</text:span><text:span text:style-name="T3"> п.п.</text:span></text:p>
          </table:table-cell>
          <table:table-cell table:style-name="Таблица3.A1" office:value-type="string">
            <text:p text:style-name="P15"><text:span text:style-name="T3">Средства</text:span></text:p>
          </table:table-cell>
          <table:table-cell table:style-name="Таблица3.A1" office:value-type="string">
            <text:p text:style-name="P15"><text:span text:style-name="T3">Перечень средств</text:span></text:p>
          </table:table-cell>
        </table:table-row>
        <table:table-row table:style-name="Таблица3.2">
          <table:table-cell table:style-name="Таблица3.A2" office:value-type="string">
            <text:p text:style-name="P15"><text:span text:style-name="T3">1</text:span></text:p>
          </table:table-cell>
          <table:table-cell table:style-name="Таблица3.A2" office:value-type="string">
            <text:p text:style-name="P14"><text:span text:style-name="T1">учебно-лабораторное оборудование и приборы</text:span></text:p>
          </table:table-cell>
          <table:table-cell table:style-name="Таблица3.A2" office:value-type="string">
            <text:p text:style-name="P22"/>
          </table:table-cell>
        </table:table-row>
        <table:table-row table:style-name="Таблица3.3">
          <table:table-cell table:style-name="Таблица3.A2" office:value-type="string">
            <text:p text:style-name="P15"><text:span text:style-name="T3">2</text:span></text:p>
          </table:table-cell>
          <table:table-cell table:style-name="Таблица3.A2" office:value-type="string">
            <text:p text:style-name="P14"><text:span text:style-name="T1">технические и электронные средства обучения и контроля знаний учащихся</text:span></text:p>
          </table:table-cell>
          <table:table-cell table:style-name="Таблица3.A2" office:value-type="string">
            <text:p text:style-name="P14"><text:span text:style-name="T4">В.Я.Коровина, В.П.Журавлев, В.И.Коровин. Литература: 9 класс: Фонохрестоматия: Электронное учебное пособие на CD-ROM. Просвещение,<text:tab/>2011<text:tab/></text:span></text:p>
          </table:table-cell>
        </table:table-row>
        <table:table-row table:style-name="Таблица3.4">
          <table:table-cell table:style-name="Таблица3.A2" office:value-type="string">
            <text:p text:style-name="P15"><text:span text:style-name="T3">3</text:span></text:p>
          </table:table-cell>
          <table:table-cell table:style-name="Таблица3.A2" office:value-type="string">
            <text:p text:style-name="P14"><text:span text:style-name="T1">цифровые образовательные ресурсы</text:span></text:p>
          </table:table-cell>
          <table:table-cell table:style-name="Таблица3.A2" office:value-type="string">
            <text:list xml:id="list2183545814" text:style-name="WWNum753">
              <text:list-item>
                <text:p text:style-name="P36"><text:span text:style-name="T4">Сайт «Единое окно доступа к образовательным ресурсам»: [Электронный документ]. Режим доступа: </text:span><text:a xlink:type="simple" xlink:href="http://window.edu.ru/" text:style-name="Internet_20_link" text:visited-style-name="Visited_20_Internet_20_Link"><text:span text:style-name="T29">http://window.edu.ru</text:span></text:a></text:p>
              </text:list-item>
              <text:list-item>
                <text:p text:style-name="P36"><text:span text:style-name="T4"><text:s/>Сайт «Каталог единой коллекции цифровых образовательных ресурсов»: [Электронный документ). Режим доступа: </text:span><text:a xlink:type="simple" xlink:href="http://school-collection.edu.ri/" text:style-name="Internet_20_link" text:visited-style-name="Visited_20_Internet_20_Link"><text:span text:style-name="T29">http://school-collection.edu.Ri</text:span></text:a></text:p>
              </text:list-item>
              <text:list-item>
                <text:p text:style-name="P36"><text:span text:style-name="T4"><text:s/>Сайт «Каталог электронных образовательных ресурсов Федерального центра»: [Электронный документ]. Режим доступа: </text:span><text:a xlink:type="simple" xlink:href="http://fcior.edu.ru/" text:style-name="Internet_20_link" text:visited-style-name="Visited_20_Internet_20_Link"><text:span text:style-name="T29">http://fcior.edu.ru</text:span></text:a></text:p>
              </text:list-item>
              <text:list-item>
                <text:p text:style-name="P36"><text:span text:style-name="T4"><text:s/>Сайт «Образовательные ресурсы сети Интернет»: [Электронный документ]. Режим доступа: </text:span><text:a xlink:type="simple" xlink:href="http://katalog.iot.ru/" text:style-name="Internet_20_link" text:visited-style-name="Visited_20_Internet_20_Link"><text:span text:style-name="T29">http://katalog.iot.ru</text:span></text:a></text:p>
              </text:list-item>
              <text:list-item>
                <text:p text:style-name="P36"><text:span text:style-name="T4"><text:s/>Сайт «Сеть творческих учителей»: (Электронный документ]. Режим доступа: </text:span><text:a xlink:type="simple" xlink:href="http://www.it-n.ru/" text:style-name="Internet_20_link" text:visited-style-name="Visited_20_Internet_20_Link"><text:span text:style-name="T29">http://www.it-n.ru</text:span></text:a></text:p>
              </text:list-item>
              <text:list-item>
                <text:p text:style-name="P38"><text:a xlink:type="simple" xlink:href="http://www.fplib.ru/" text:style-name="Internet_20_link" text:visited-style-name="Visited_20_Internet_20_Link"><text:span text:style-name="T31">http://www.fplib.ru/</text:span></text:a><text:span text:style-name="T32"> <text:s/></text:span><text:span text:style-name="T4">Русская поэзия XIX и XX веков</text:span></text:p>
              </text:list-item>
              <text:list-item>
                <text:p text:style-name="P38"><text:a xlink:type="simple" xlink:href="http://litera.edu.ru/" text:style-name="Internet_20_link" text:visited-style-name="Visited_20_Internet_20_Link"><text:span text:style-name="T31">http://litera.edu.ru/</text:span></text:a><text:span text:style-name="T32"> </text:span><text:span text:style-name="T4">Коллекция «Русская и зарубежная литература для школы» Российского общеобразовательного портала </text:span></text:p>
              </text:list-item>
              <text:list-item>
                <text:p text:style-name="P38"><text:a xlink:type="simple" xlink:href="http://metlit.nm.ru/" text:style-name="Internet_20_link" text:visited-style-name="Visited_20_Internet_20_Link"><text:span text:style-name="T31">http://metlit.nm.ru/</text:span></text:a><text:span text:style-name="T32"> <text:s/></text:span><text:span text:style-name="T4">Методика преподавания литературы</text:span></text:p>
              </text:list-item>
              <text:list-item>
                <text:p text:style-name="P38"><text:a xlink:type="simple" xlink:href="http://www.lermontow.org.ru/" text:style-name="Internet_20_link" text:visited-style-name="Visited_20_Internet_20_Link"><text:span text:style-name="T31">http://www.lermontow.org.ru/</text:span></text:a><text:span text:style-name="T34"> </text:span><text:span text:style-name="T4">Лермонтов Михаил Юрьевич</text:span></text:p>
              </text:list-item>
              <text:list-item>
                <text:p text:style-name="P38"><text:a xlink:type="simple" xlink:href="http://www.antonchehov.org.ru/" text:style-name="Internet_20_link" text:visited-style-name="Visited_20_Internet_20_Link"><text:span text:style-name="T35">http://www.antonchehov.org.ru/</text:span></text:a><text:span text:style-name="T33"> </text:span><text:span text:style-name="T32"><text:s/></text:span><text:span text:style-name="T4">Чехов Антон Павлович</text:span></text:p>
              </text:list-item>
              <text:list-item>
                <text:p text:style-name="P38"><text:a xlink:type="simple" xlink:href="http://www.levtolstoy.org.ru/" text:style-name="Internet_20_link" text:visited-style-name="Visited_20_Internet_20_Link"><text:span text:style-name="T31">http://www.levtolstoy.org.ru/</text:span></text:a><text:span text:style-name="T32"> </text:span><text:span text:style-name="T4">Толстой Лев Николаевич</text:span></text:p>
              </text:list-item>
              <text:list-item>
                <text:p text:style-name="P38"><text:a xlink:type="simple" xlink:href="http://www.aleksandrpushkin.net.ru/" text:style-name="Internet_20_link" text:visited-style-name="Visited_20_Internet_20_Link"><text:span text:style-name="T31">http://www.aleksandrpushkin.net.ru/</text:span></text:a><text:span text:style-name="T32"> </text:span><text:span text:style-name="T4">Пушкин Александр Сергеевич</text:span></text:p>
              </text:list-item>
              <text:list-item>
                <text:p text:style-name="P38"><text:a xlink:type="simple" xlink:href="http://www.nikolaygogol.org.ru/" text:style-name="Internet_20_link" text:visited-style-name="Visited_20_Internet_20_Link"><text:span text:style-name="T31">http://www.nikolaygogol.org.ru/</text:span></text:a><text:span text:style-name="T32"> </text:span><text:span text:style-name="T4">Гоголь Николай Васильевич</text:span></text:p>
              </text:list-item>
              <text:list-item>
                <text:p text:style-name="P38"><text:a xlink:type="simple" xlink:href="http://pisatel.org/old/" text:style-name="Internet_20_link" text:visited-style-name="Visited_20_Internet_20_Link"><text:span text:style-name="T31">http://pisatel.org/old/</text:span></text:a><text:span text:style-name="T32"> </text:span><text:span text:style-name="T4">Древнерусская литература</text:span></text:p>
              </text:list-item>
              <text:list-item>
                <text:p text:style-name="P38"><text:a xlink:type="simple" xlink:href="http://www.zhukovskiy.net.ru/" text:style-name="Internet_20_link" text:visited-style-name="Visited_20_Internet_20_Link"><text:span text:style-name="T31">http://www.zhukovskiy.net.ru/</text:span></text:a><text:span text:style-name="T34"> </text:span><text:span text:style-name="T4">Жуковский Василий Андреевич</text:span></text:p>
              </text:list-item>
            </text:list>
            <text:p text:style-name="P37"><text:span text:style-name="T4"><text:tab/></text:span></text:p>
          </table:table-cell>
        </table:table-row>
      </table:table>
      <text:p text:style-name="P6"/>
      <text:p text:style-name="P6"/>
      <text:p text:style-name="P6"><text:soft-page-break/></text:p>
      <text:p text:style-name="P1"><text:span text:style-name="T2">Список рекомендуемой литературы </text:span></text:p>
      <text:p text:style-name="P1"><text:span text:style-name="T2">Основной</text:span></text:p>
      <text:p text:style-name="P1"><text:span text:style-name="T1">1.<text:tab/> Асмолов Л.Г. Системно-деятельностный подход к разработке стандартов нового поколения. М.: Педагогика, 2009.</text:span></text:p>
      <text:p text:style-name="P1"><text:span text:style-name="T1">2.<text:tab/> Концепция Федеральных государственных образовательных стандартов общего образования / Под ред. А.М. Кондакова. А.А. Кузнецова. М.: Просвещение, 2008.</text:span></text:p>
      <text:p text:style-name="P1"><text:span text:style-name="T1">3.<text:tab/> Коровина В.Я. Журавлев В.П., Коровин В.И. и др. Литература: Учебник для 8 класса общеобразовательных учреждений. М.: Просвещение, 2012.</text:span></text:p>
      <text:p text:style-name="P1"><text:span text:style-name="T1">4.<text:tab/> Национальная образовательная инициатива «Наша новая школа»: [Электронный документ]. Режим доступа: </text:span><text:a xlink:type="simple" xlink:href="http://mon.gov.ru/dok/akt/6591" text:style-name="Internet_20_link" text:visited-style-name="Visited_20_Internet_20_Link"><text:span text:style-name="T30">http://mon.gov.ru/dok/akt/6591</text:span></text:a></text:p>
      <text:p text:style-name="P1"><text:span text:style-name="T1">5.<text:tab/> Постановление Главного государственного санитарного врача РФ от 29.12.2010 </text:span><text:span text:style-name="T10">№</text:span><text:span text:style-name="T1"> 189 «Санитарно- эпидемиологические требования к условиям и организации обучения в общеобразовательных учреждениях» (СанПиН 2.4.2.2621-10).</text:span></text:p>
      <text:p text:style-name="P1"><text:span text:style-name="T1">6.<text:tab/> Приказ Министерства образования и науки РФ от 24.11.2011 </text:span><text:span text:style-name="T10">№</text:span><text:span text:style-name="T1"> МД 1552/03 «Рекомендации по оснащению общеобразовательных учреждений учебным и учебно-лабораторным оборудованием, необходимым для реализации ФГОС основного общего образования, организации проектной деятельности, моделирования и технического творчества обучающихся».</text:span></text:p>
      <text:p text:style-name="P1"><text:span text:style-name="T1">7.<text:tab/> Примерная основная образовательная программа образовательного учреждения. Основная школа. М.: Просвещение, 2011.</text:span></text:p>
      <text:p text:style-name="P1"><text:span text:style-name="T1">8.<text:tab/> Примерные программы внеурочной деятельности / Под ред. В.А. Горского. М.: Просвещение, 2010.</text:span></text:p>
      <text:p text:style-name="P1"><text:span text:style-name="T1">9.<text:tab/> Приоритетный национальный проект «Образование»: [Электронный документ]. Режим доступа: </text:span><text:a xlink:type="simple" xlink:href="http://mon.gov.ru/pro/pnpo" text:style-name="Internet_20_link" text:visited-style-name="Visited_20_Internet_20_Link"><text:span text:style-name="T30">http://mon.gov.ru/pro/pnpo</text:span></text:a></text:p>
      <text:p text:style-name="P1"><text:span text:style-name="T1">10.<text:tab/> Система гигиенических требований к условиям реализации основной образовательной программы основного общего образования: [Электронный документ!. Режим доступа: </text:span><text:a xlink:type="simple" xlink:href="http://standart.edu.ru/" text:style-name="Internet_20_link" text:visited-style-name="Visited_20_Internet_20_Link"><text:span text:style-name="T30">http://standart.edu.ru</text:span></text:a></text:p>
      <text:p text:style-name="P1"><text:span text:style-name="T1">11.<text:tab/> Федеральная целевая программа развития образования на 2011—2015 гг.: [Электронный документ]. Режим доступа: </text:span><text:a xlink:type="simple" xlink:href="http://mon.gov.ru/press/news/8286" text:style-name="Internet_20_link" text:visited-style-name="Visited_20_Internet_20_Link"><text:span text:style-name="T30">http://mon.gov.ru/press/news/8286</text:span></text:a></text:p>
      <text:p text:style-name="P1"><text:span text:style-name="T1">12.<text:tab/> Федеральный государственный образовательный стандарт основного общего образования. М.: Просвещение, 2010.</text:span></text:p>
      <text:p text:style-name="P1"><text:span text:style-name="T1">13.<text:tab/> Федеральный закон от 29.12.2012 </text:span><text:span text:style-name="T10">№</text:span><text:span text:style-name="T1"> 273-ФЗ «Об образовании в Российской Федерации».</text:span></text:p>
      <text:p text:style-name="P1"><text:span text:style-name="T1">14.<text:tab/> Формирование универсальных учебных действий в основной школе: от действия к мысли. Система заданий. Пособие для учителя / Под ред. А. Г. Асмолова. М.: Просвещение, 2010.</text:span></text:p>
      <text:p text:style-name="P1"><text:span text:style-name="T1">15.<text:tab/> Фундаментальное ядро содержания общего образования / Под ред. В.В. Козлова, А.М. Кондакова. М.: Просвещение, 2011.</text:span></text:p>
      <text:p text:style-name="P1"><text:span text:style-name="T2">Дополнительный</text:span></text:p>
      <text:p text:style-name="P1"><text:span text:style-name="T1">1.<text:tab/> Асмолов А. Г. Как будем жить дальше? Социальные эффекты образовательной политики //Лидеры образования. 2007. </text:span><text:span text:style-name="T10">№</text:span><text:span text:style-name="T1"> 7.</text:span></text:p>
      <text:p text:style-name="P1"><text:soft-page-break/><text:span text:style-name="T1">2.<text:tab/> Асмолов А.Г. Стратегия социокультурной модернизации образования: на пути преодоления кризиса идентичности и построения гражданского общества // Вопросы образования. 2008. </text:span><text:span text:style-name="T10">№</text:span><text:span text:style-name="T1"> 1.</text:span></text:p>
      <text:p text:style-name="P1"><text:span text:style-name="T1">3.<text:tab/> Асмолов А.Г., Семенов А.Л., Уваров А. Ю. Российская школа и новые информационные технологии: взгляд в следующее десятилетие. М.: НексПринт, 2010.</text:span></text:p>
      <text:p text:style-name="P1"><text:span text:style-name="T1">4.<text:tab/> Дистанционные образовательные технологии: проектирование и реализация учебных курсов / Под общ. ред. М.Б. Лебедевой. СПб.: БХВ-Петербург, 2010.</text:span></text:p>
      <text:p text:style-name="P1"><text:span text:style-name="T1">5.<text:tab/> Жильцова О.А. Организация исследовательской и проектной деятельности школьников: дистанционная поддержка педагогических инноваций при подготовке школьников к деятельности в сфере науки и высоких технологий. М.: Просвещение, 200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2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3">
      <text:list-level-style-bullet text:level="1" style:num-suffix="•" text:bullet-char="•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4.4.2$Windows_x86 LibreOffice_project/2524958677847fb3bb44820e40380acbe820f960</meta:generator>
    <dc:date>2019-01-14T12:53:27.547000000</dc:date>
    <meta:document-statistic meta:table-count="3" meta:image-count="0" meta:object-count="0" meta:page-count="32" meta:paragraph-count="913" meta:word-count="9272" meta:character-count="77518" meta:non-whitespace-character-count="69100"/>
    <meta:user-defined meta:name="Info 1"/>
    <meta:user-defined meta:name="Info 2"/>
    <meta:user-defined meta:name="Info 3"/>
    <meta:user-defined meta:name="Info 4"/>
  </office:meta>
</office:document-meta>
</file>