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onotype Corsiva1" svg:font-family="'Monotype Corsiva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</office:font-face-decls>
  <office:automatic-styles>
    <style:style style:name="Таблица2" style:family="table">
      <style:table-properties style:width="18.538cm" fo:margin-top="0cm" fo:margin-bottom="0cm" table:align="center" style:writing-mode="lr-tb"/>
    </style:style>
    <style:style style:name="Таблица2.A" style:family="table-column">
      <style:table-column-properties style:column-width="10.62cm"/>
    </style:style>
    <style:style style:name="Таблица2.B" style:family="table-column">
      <style:table-column-properties style:column-width="1.803cm"/>
    </style:style>
    <style:style style:name="Таблица2.C" style:family="table-column">
      <style:table-column-properties style:column-width="3.563cm"/>
    </style:style>
    <style:style style:name="Таблица2.D" style:family="table-column">
      <style:table-column-properties style:column-width="2.5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3" style:family="table">
      <style:table-properties style:width="27.005cm" fo:margin-left="-0.18cm" fo:margin-top="0cm" fo:margin-bottom="0cm" table:align="left" style:writing-mode="lr-tb"/>
    </style:style>
    <style:style style:name="Таблица3.A" style:family="table-column">
      <style:table-column-properties style:column-width="1.625cm"/>
    </style:style>
    <style:style style:name="Таблица3.B" style:family="table-column">
      <style:table-column-properties style:column-width="0.062cm"/>
    </style:style>
    <style:style style:name="Таблица3.C" style:family="table-column">
      <style:table-column-properties style:column-width="0.065cm"/>
    </style:style>
    <style:style style:name="Таблица3.D" style:family="table-column">
      <style:table-column-properties style:column-width="3.141cm"/>
    </style:style>
    <style:style style:name="Таблица3.E" style:family="table-column">
      <style:table-column-properties style:column-width="0.041cm"/>
    </style:style>
    <style:style style:name="Таблица3.F" style:family="table-column">
      <style:table-column-properties style:column-width="0.069cm"/>
    </style:style>
    <style:style style:name="Таблица3.G" style:family="table-column">
      <style:table-column-properties style:column-width="2.655cm"/>
    </style:style>
    <style:style style:name="Таблица3.H" style:family="table-column">
      <style:table-column-properties style:column-width="0.044cm"/>
    </style:style>
    <style:style style:name="Таблица3.I" style:family="table-column">
      <style:table-column-properties style:column-width="0.051cm"/>
    </style:style>
    <style:style style:name="Таблица3.J" style:family="table-column">
      <style:table-column-properties style:column-width="5.209cm"/>
    </style:style>
    <style:style style:name="Таблица3.L" style:family="table-column">
      <style:table-column-properties style:column-width="8.218cm"/>
    </style:style>
    <style:style style:name="Таблица3.M" style:family="table-column">
      <style:table-column-properties style:column-width="3.27cm"/>
    </style:style>
    <style:style style:name="Таблица3.N" style:family="table-column">
      <style:table-column-properties style:column-width="2.512cm"/>
    </style:style>
    <style:style style:name="Таблица3.1" style:family="table-row">
      <style:table-row-properties style:min-row-height="1.177cm" fo:keep-together="auto"/>
    </style:style>
    <style:style style:name="Таблица3.A1" style:family="table-cell">
      <style:table-cell-properties fo:padding-left="0.071cm" fo:padding-right="0.071cm" fo:padding-top="0cm" fo:padding-bottom="0cm" fo:border="0.5pt solid #00000a"/>
    </style:style>
    <style:style style:name="Таблица3.2" style:family="table-row">
      <style:table-row-properties style:min-row-height="0.441cm" fo:keep-together="auto"/>
    </style:style>
    <style:style style:name="Таблица3.3" style:family="table-row">
      <style:table-row-properties style:min-row-height="2.6cm" fo:keep-together="auto"/>
    </style:style>
    <style:style style:name="Таблица3.5" style:family="table-row">
      <style:table-row-properties style:min-row-height="1.871cm" fo:keep-together="auto"/>
    </style:style>
    <style:style style:name="Таблица3.6" style:family="table-row">
      <style:table-row-properties style:min-row-height="0.423cm" fo:keep-together="auto"/>
    </style:style>
    <style:style style:name="Таблица3.7" style:family="table-row">
      <style:table-row-properties style:min-row-height="3.327cm" fo:keep-together="auto"/>
    </style:style>
    <style:style style:name="Таблица3.8" style:family="table-row">
      <style:table-row-properties style:min-row-height="2.985cm" fo:keep-together="auto"/>
    </style:style>
    <style:style style:name="Таблица3.9" style:family="table-row">
      <style:table-row-properties style:min-row-height="3.708cm" fo:keep-together="auto"/>
    </style:style>
    <style:style style:name="Таблица3.10" style:family="table-row">
      <style:table-row-properties style:min-row-height="4.891cm" fo:keep-together="auto"/>
    </style:style>
    <style:style style:name="Таблица3.11" style:family="table-row">
      <style:table-row-properties style:min-row-height="3.087cm" fo:keep-together="auto"/>
    </style:style>
    <style:style style:name="Таблица3.12" style:family="table-row">
      <style:table-row-properties style:min-row-height="1.914cm" fo:keep-together="auto"/>
    </style:style>
    <style:style style:name="Таблица3.15" style:family="table-row">
      <style:table-row-properties style:min-row-height="1.205cm" fo:keep-together="auto"/>
    </style:style>
    <style:style style:name="Таблица3.17" style:family="table-row">
      <style:table-row-properties style:min-row-height="2.062cm" fo:keep-together="auto"/>
    </style:style>
    <style:style style:name="Таблица3.21" style:family="table-row">
      <style:table-row-properties style:min-row-height="2.48cm" fo:keep-together="auto"/>
    </style:style>
    <style:style style:name="Таблица3.23" style:family="table-row">
      <style:table-row-properties style:min-row-height="0.714cm" fo:keep-together="auto"/>
    </style:style>
    <style:style style:name="Таблица3.30" style:family="table-row">
      <style:table-row-properties style:min-row-height="5.355cm" fo:keep-together="auto"/>
    </style:style>
    <style:style style:name="Таблица3.31" style:family="table-row">
      <style:table-row-properties style:min-row-height="5.373cm" fo:keep-together="auto"/>
    </style:style>
    <style:style style:name="Таблица3.32" style:family="table-row">
      <style:table-row-properties style:min-row-height="5.918cm" fo:keep-together="auto"/>
    </style:style>
    <style:style style:name="Таблица3.33" style:family="table-row">
      <style:table-row-properties style:min-row-height="3.995cm" fo:keep-together="auto"/>
    </style:style>
    <style:style style:name="Таблица3.34" style:family="table-row">
      <style:table-row-properties style:min-row-height="5.106cm" fo:keep-together="auto"/>
    </style:style>
    <style:style style:name="Таблица3.35" style:family="table-row">
      <style:table-row-properties style:min-row-height="6.191cm" fo:keep-together="auto"/>
    </style:style>
    <style:style style:name="Таблица3.36" style:family="table-row">
      <style:table-row-properties style:min-row-height="6.376cm" fo:keep-together="auto"/>
    </style:style>
    <style:style style:name="Таблица3.37" style:family="table-row">
      <style:table-row-properties style:min-row-height="4.392cm" fo:keep-together="auto"/>
    </style:style>
    <style:style style:name="Таблица3.38" style:family="table-row">
      <style:table-row-properties style:min-row-height="6.138cm" fo:keep-together="auto"/>
    </style:style>
    <style:style style:name="Таблица3.39" style:family="table-row">
      <style:table-row-properties style:min-row-height="0.457cm" fo:keep-together="auto"/>
    </style:style>
    <style:style style:name="Таблица3.40" style:family="table-row">
      <style:table-row-properties style:min-row-height="3.307cm" fo:keep-together="auto"/>
    </style:style>
    <style:style style:name="Таблица3.41" style:family="table-row">
      <style:table-row-properties style:min-row-height="5.953cm" fo:keep-together="auto"/>
    </style:style>
    <style:style style:name="Таблица3.42" style:family="table-row">
      <style:table-row-properties style:min-row-height="7.197cm" fo:keep-together="auto"/>
    </style:style>
    <style:style style:name="Таблица3.43" style:family="table-row">
      <style:table-row-properties style:min-row-height="4.808cm" fo:keep-together="auto"/>
    </style:style>
    <style:style style:name="Таблица3.44" style:family="table-row">
      <style:table-row-properties style:min-row-height="3.353cm" fo:keep-together="auto"/>
    </style:style>
    <style:style style:name="Таблица3.45" style:family="table-row">
      <style:table-row-properties style:min-row-height="5.496cm" fo:keep-together="auto"/>
    </style:style>
    <style:style style:name="Таблица3.46" style:family="table-row">
      <style:table-row-properties style:min-row-height="6.359cm" fo:keep-together="auto"/>
    </style:style>
    <style:style style:name="Таблица3.47" style:family="table-row">
      <style:table-row-properties style:min-row-height="3.641cm" fo:keep-together="auto"/>
    </style:style>
    <style:style style:name="Таблица3.49" style:family="table-row">
      <style:table-row-properties style:min-row-height="4.496cm" fo:keep-together="auto"/>
    </style:style>
    <style:style style:name="Таблица3.50" style:family="table-row">
      <style:table-row-properties style:min-row-height="2.692cm" fo:keep-together="auto"/>
    </style:style>
    <style:style style:name="Таблица3.51" style:family="table-row">
      <style:table-row-properties style:min-row-height="3.522cm" fo:keep-together="auto"/>
    </style:style>
    <style:style style:name="Таблица3.52" style:family="table-row">
      <style:table-row-properties style:min-row-height="2.328cm" fo:keep-together="auto"/>
    </style:style>
    <style:style style:name="Таблица3.53" style:family="table-row">
      <style:table-row-properties style:min-row-height="1.715cm" fo:keep-together="auto"/>
    </style:style>
    <style:style style:name="Таблица3.54" style:family="table-row">
      <style:table-row-properties style:min-row-height="2.337cm" fo:keep-together="auto"/>
    </style:style>
    <style:style style:name="Таблица3.B54" style:family="table-cell">
      <style:table-cell-properties fo:padding-left="0.071cm" fo:padding-right="0.071cm" fo:padding-top="0cm" fo:padding-bottom="0cm" fo:border-left="0.5pt solid #00000a" fo:border-right="0.5pt solid #00000a" fo:border-top="none" fo:border-bottom="none"/>
    </style:style>
    <style:style style:name="Таблица3.55" style:family="table-row">
      <style:table-row-properties style:min-row-height="0.702cm" fo:keep-together="auto"/>
    </style:style>
    <style:style style:name="Таблица3.B55" style:family="table-cell">
      <style:table-cell-properties fo:padding-left="0.071cm" fo:padding-right="0.071cm" fo:padding-top="0cm" fo:padding-bottom="0cm" fo:border-left="0.5pt solid #00000a" fo:border-right="0.5pt solid #00000a" fo:border-top="none" fo:border-bottom="0.5pt solid #00000a"/>
    </style:style>
    <style:style style:name="Таблица3.56" style:family="table-row">
      <style:table-row-properties style:min-row-height="1.214cm" fo:keep-together="auto"/>
    </style:style>
    <style:style style:name="Таблица3.57" style:family="table-row">
      <style:table-row-properties style:min-row-height="2.858cm" fo:keep-together="auto"/>
    </style:style>
    <style:style style:name="Таблица3.58" style:family="table-row">
      <style:table-row-properties style:min-row-height="2.974cm" fo:keep-together="auto"/>
    </style:style>
    <style:style style:name="Таблица3.59" style:family="table-row">
      <style:table-row-properties style:min-row-height="5.419cm" fo:keep-together="auto"/>
    </style:style>
    <style:style style:name="Таблица3.61" style:family="table-row">
      <style:table-row-properties style:min-row-height="0.963cm" fo:keep-together="auto"/>
    </style:style>
    <style:style style:name="Таблица3.O61" style:family="table-cell">
      <style:table-cell-properties fo:padding-left="0.079cm" fo:padding-right="0.071cm" fo:padding-top="0cm" fo:padding-bottom="0cm" fo:border="none"/>
    </style:style>
    <style:style style:name="Таблица3.62" style:family="table-row">
      <style:table-row-properties style:min-row-height="3.895cm" fo:keep-together="auto"/>
    </style:style>
    <style:style style:name="Таблица3.64" style:family="table-row">
      <style:table-row-properties style:min-row-height="5.055cm" fo:keep-together="auto"/>
    </style:style>
    <style:style style:name="Таблица3.65" style:family="table-row">
      <style:table-row-properties style:min-row-height="3.593cm" fo:keep-together="auto"/>
    </style:style>
    <style:style style:name="Таблица3.66" style:family="table-row">
      <style:table-row-properties style:min-row-height="2.785cm" fo:keep-together="auto"/>
    </style:style>
    <style:style style:name="Таблица3.68" style:family="table-row">
      <style:table-row-properties style:min-row-height="2.388cm" fo:keep-together="auto"/>
    </style:style>
    <style:style style:name="Таблица3.69" style:family="table-row">
      <style:table-row-properties style:min-row-height="3.87cm" fo:keep-together="auto"/>
    </style:style>
    <style:style style:name="Таблица3.71" style:family="table-row">
      <style:table-row-properties style:min-row-height="2.995cm" fo:keep-together="auto"/>
    </style:style>
    <style:style style:name="Таблица3.72" style:family="table-row">
      <style:table-row-properties style:min-row-height="5.782cm" fo:keep-together="auto"/>
    </style:style>
    <style:style style:name="Таблица3.73" style:family="table-row">
      <style:table-row-properties style:min-row-height="5.427cm" fo:keep-together="auto"/>
    </style:style>
    <style:style style:name="Таблица3.74" style:family="table-row">
      <style:table-row-properties style:min-row-height="3.538cm" fo:keep-together="auto"/>
    </style:style>
    <style:style style:name="Таблица3.75" style:family="table-row">
      <style:table-row-properties style:min-row-height="2.803cm" fo:keep-together="auto"/>
    </style:style>
    <style:style style:name="Таблица3.76" style:family="table-row">
      <style:table-row-properties style:min-row-height="1.963cm" fo:keep-together="auto"/>
    </style:style>
    <style:style style:name="Таблица3.77" style:family="table-row">
      <style:table-row-properties style:min-row-height="2.794cm" fo:keep-together="auto"/>
    </style:style>
    <style:style style:name="Таблица3.78" style:family="table-row">
      <style:table-row-properties style:min-row-height="4.309cm" fo:keep-together="auto"/>
    </style:style>
    <style:style style:name="Таблица3.79" style:family="table-row">
      <style:table-row-properties style:min-row-height="2.311cm" fo:keep-together="auto"/>
    </style:style>
    <style:style style:name="Таблица3.80" style:family="table-row">
      <style:table-row-properties style:min-row-height="1.947cm" fo:keep-together="auto"/>
    </style:style>
    <style:style style:name="Таблица3.81" style:family="table-row">
      <style:table-row-properties style:min-row-height="1.93cm" fo:keep-together="auto"/>
    </style:style>
    <style:style style:name="Таблица3.82" style:family="table-row">
      <style:table-row-properties style:min-row-height="0.448cm" fo:keep-together="auto"/>
    </style:style>
    <style:style style:name="Таблица3.83" style:family="table-row">
      <style:table-row-properties style:min-row-height="3.942cm" fo:keep-together="auto"/>
    </style:style>
    <style:style style:name="Таблица3.84" style:family="table-row">
      <style:table-row-properties style:min-row-height="3.6cm" fo:keep-together="auto"/>
    </style:style>
    <style:style style:name="Таблица3.85" style:family="table-row">
      <style:table-row-properties style:min-row-height="6.615cm" fo:keep-together="auto"/>
    </style:style>
    <style:style style:name="Таблица3.87" style:family="table-row">
      <style:table-row-properties style:min-row-height="5.45cm" fo:keep-together="auto"/>
    </style:style>
    <style:style style:name="Таблица3.88" style:family="table-row">
      <style:table-row-properties style:min-row-height="4.366cm" fo:keep-together="auto"/>
    </style:style>
    <style:style style:name="Таблица3.89" style:family="table-row">
      <style:table-row-properties style:min-row-height="3.429cm" fo:keep-together="auto"/>
    </style:style>
    <style:style style:name="Таблица3.91" style:family="table-row">
      <style:table-row-properties style:min-row-height="2.685cm" fo:keep-together="auto"/>
    </style:style>
    <style:style style:name="Таблица3.92" style:family="table-row">
      <style:table-row-properties style:min-row-height="0.464cm" fo:keep-together="auto"/>
    </style:style>
    <style:style style:name="Таблица3.94" style:family="table-row">
      <style:table-row-properties style:min-row-height="2.268cm" fo:keep-together="auto"/>
    </style:style>
    <style:style style:name="Таблица3.95" style:family="table-row">
      <style:table-row-properties style:min-row-height="4.098cm" fo:keep-together="auto"/>
    </style:style>
    <style:style style:name="Таблица3.98" style:family="table-row">
      <style:table-row-properties style:min-row-height="3.75cm" fo:keep-together="auto"/>
    </style:style>
    <style:style style:name="Таблица3.99" style:family="table-row">
      <style:table-row-properties style:min-row-height="0.432cm" fo:keep-together="auto"/>
    </style:style>
    <style:style style:name="Таблица3.100" style:family="table-row">
      <style:table-row-properties style:min-row-height="3.246cm" fo:keep-together="auto"/>
    </style:style>
    <style:style style:name="Таблица3.101" style:family="table-row">
      <style:table-row-properties style:min-row-height="2.353cm" fo:keep-together="auto"/>
    </style:style>
    <style:style style:name="Таблица3.102" style:family="table-row">
      <style:table-row-properties style:min-row-height="3.378cm" fo:keep-together="auto"/>
    </style:style>
    <style:style style:name="Таблица3.103" style:family="table-row">
      <style:table-row-properties style:min-row-height="4.226cm" fo:keep-together="auto"/>
    </style:style>
    <style:style style:name="Таблица3.105" style:family="table-row">
      <style:table-row-properties style:min-row-height="3.747cm" fo:keep-together="auto"/>
    </style:style>
    <style:style style:name="Таблица3.106" style:family="table-row">
      <style:table-row-properties style:min-row-height="5.241cm" fo:keep-together="auto"/>
    </style:style>
    <style:style style:name="Таблица3.108" style:family="table-row">
      <style:table-row-properties style:min-row-height="2.727cm" fo:keep-together="auto"/>
    </style:style>
    <style:style style:name="Таблица3.109" style:family="table-row">
      <style:table-row-properties style:min-row-height="4.225cm" fo:keep-together="auto"/>
    </style:style>
    <style:style style:name="Таблица3.111" style:family="table-row">
      <style:table-row-properties style:min-row-height="1.965cm" fo:keep-together="auto"/>
    </style:style>
    <style:style style:name="Таблица3.114" style:family="table-row">
      <style:table-row-properties style:min-row-height="2.734cm" fo:keep-together="auto"/>
    </style:style>
    <style:style style:name="Таблица3.118" style:family="table-row">
      <style:table-row-properties style:min-row-height="3.861cm" fo:keep-together="auto"/>
    </style:style>
    <style:style style:name="Таблица3.119" style:family="table-row">
      <style:table-row-properties style:min-row-height="2.464cm" fo:keep-together="auto"/>
    </style:style>
    <style:style style:name="Таблица3.120" style:family="table-row">
      <style:table-row-properties style:min-row-height="3.115cm" fo:keep-together="auto"/>
    </style:style>
    <style:style style:name="Таблица3.121" style:family="table-row">
      <style:table-row-properties style:min-row-height="2.76cm" fo:keep-together="auto"/>
    </style:style>
    <style:style style:name="Таблица3.122" style:family="table-row">
      <style:table-row-properties style:min-row-height="2.362cm" fo:keep-together="auto"/>
    </style:style>
    <style:style style:name="Таблица3.123" style:family="table-row">
      <style:table-row-properties style:min-row-height="2.355cm" fo:keep-together="auto"/>
    </style:style>
    <style:style style:name="Таблица3.124" style:family="table-row">
      <style:table-row-properties style:min-row-height="2.455cm" fo:keep-together="auto"/>
    </style:style>
    <style:style style:name="Таблица3.125" style:family="table-row">
      <style:table-row-properties style:min-row-height="2.649cm" fo:keep-together="auto"/>
    </style:style>
    <style:style style:name="Таблица3.127" style:family="table-row">
      <style:table-row-properties style:min-row-height="3.302cm" fo:keep-together="auto"/>
    </style:style>
    <style:style style:name="Таблица3.128" style:family="table-row">
      <style:table-row-properties style:min-row-height="2.997cm" fo:keep-together="auto"/>
    </style:style>
    <style:style style:name="Таблица3.129" style:family="table-row">
      <style:table-row-properties style:min-row-height="2.667cm" fo:keep-together="auto"/>
    </style:style>
    <style:style style:name="Таблица3.130" style:family="table-row">
      <style:table-row-properties style:min-row-height="3.411cm" fo:keep-together="auto"/>
    </style:style>
    <style:style style:name="Таблица3.131" style:family="table-row">
      <style:table-row-properties style:min-row-height="2.395cm" fo:keep-together="auto"/>
    </style:style>
    <style:style style:name="Таблица3.132" style:family="table-row">
      <style:table-row-properties style:min-row-height="3.877cm" fo:keep-together="auto"/>
    </style:style>
    <style:style style:name="Таблица3.133" style:family="table-row">
      <style:table-row-properties style:min-row-height="1.998cm" fo:keep-together="auto"/>
    </style:style>
    <style:style style:name="Таблица3.134" style:family="table-row">
      <style:table-row-properties style:min-row-height="2.007cm" fo:keep-together="auto"/>
    </style:style>
    <style:style style:name="Таблица3.135" style:family="table-row">
      <style:table-row-properties style:min-row-height="0.49cm" fo:keep-together="auto"/>
    </style:style>
    <style:style style:name="Таблица3.136" style:family="table-row">
      <style:table-row-properties style:min-row-height="2.769cm" fo:keep-together="auto"/>
    </style:style>
    <style:style style:name="Таблица3.137" style:family="table-row">
      <style:table-row-properties style:min-row-height="0.499cm" fo:keep-together="auto"/>
    </style:style>
    <style:style style:name="Таблица3.138" style:family="table-row">
      <style:table-row-properties style:min-row-height="4.131cm" fo:keep-together="auto"/>
    </style:style>
    <style:style style:name="Таблица3.139" style:family="table-row">
      <style:table-row-properties style:min-row-height="2.776cm" fo:keep-together="auto"/>
    </style:style>
    <style:style style:name="Таблица3.140" style:family="table-row">
      <style:table-row-properties style:min-row-height="2.963cm" fo:keep-together="auto"/>
    </style:style>
    <style:style style:name="Таблица3.A140" style:family="table-cell">
      <style:table-cell-properties fo:padding-left="0.065cm" fo:padding-right="0.071cm" fo:padding-top="0cm" fo:padding-bottom="0cm" fo:border="0.75pt solid #00000a"/>
    </style:style>
    <style:style style:name="Таблица3.141" style:family="table-row">
      <style:table-row-properties style:min-row-height="4.403cm" fo:keep-together="auto"/>
    </style:style>
    <style:style style:name="Таблица3.142" style:family="table-row">
      <style:table-row-properties style:min-row-height="2.616cm" fo:keep-together="auto"/>
    </style:style>
    <style:style style:name="Таблица3.144" style:family="table-row">
      <style:table-row-properties style:min-row-height="3.336cm" fo:keep-together="auto"/>
    </style:style>
    <style:style style:name="Таблица3.D144" style:family="table-cell">
      <style:table-cell-properties fo:padding-left="0.065cm" fo:padding-right="0.071cm" fo:padding-top="0cm" fo:padding-bottom="0cm" fo:border-left="0.75pt solid #00000a" fo:border-right="0.75pt solid #00000a" fo:border-top="0.75pt solid #00000a" fo:border-bottom="0.5pt solid #00000a"/>
    </style:style>
    <style:style style:name="Таблица3.145" style:family="table-row">
      <style:table-row-properties style:min-row-height="2.972cm" fo:keep-together="auto"/>
    </style:style>
    <style:style style:name="Таблица3.A145" style:family="table-cell">
      <style:table-cell-properties fo:padding-left="0.065cm" fo:padding-right="0.071cm" fo:padding-top="0cm" fo:padding-bottom="0cm" fo:border-left="0.75pt solid #00000a" fo:border-right="0.5pt solid #00000a" fo:border-top="0.75pt solid #00000a" fo:border-bottom="0.75pt solid #00000a"/>
    </style:style>
    <style:style style:name="Таблица3.146" style:family="table-row">
      <style:table-row-properties style:min-row-height="2.32cm" fo:keep-together="auto"/>
    </style:style>
    <style:style style:name="Таблица3.A146" style:family="table-cell">
      <style:table-cell-properties fo:padding-left="0.071cm" fo:padding-right="0.071cm" fo:padding-top="0cm" fo:padding-bottom="0cm" fo:border-left="0.5pt solid #00000a" fo:border-right="0.5pt solid #00000a" fo:border-top="0.75pt solid #00000a" fo:border-bottom="0.75pt solid #00000a"/>
    </style:style>
    <style:style style:name="Таблица3.148" style:family="table-row">
      <style:table-row-properties style:min-row-height="2.304cm" fo:keep-together="auto"/>
    </style:style>
    <style:style style:name="Таблица3.150" style:family="table-row">
      <style:table-row-properties style:min-row-height="2.701cm" fo:keep-together="auto"/>
    </style:style>
    <style:style style:name="Таблица3.151" style:family="table-row">
      <style:table-row-properties style:min-row-height="4.725cm" fo:keep-together="auto"/>
    </style:style>
    <style:style style:name="Таблица3.152" style:family="table-row">
      <style:table-row-properties style:min-row-height="1.956cm" fo:keep-together="auto"/>
    </style:style>
    <style:style style:name="Таблица3.153" style:family="table-row">
      <style:table-row-properties style:min-row-height="2.732cm" fo:keep-together="auto"/>
    </style:style>
    <style:style style:name="Таблица3.J153" style:family="table-cell">
      <style:table-cell-properties fo:padding-left="0.065cm" fo:padding-right="0.071cm" fo:padding-top="0cm" fo:padding-bottom="0cm" fo:border-left="0.75pt solid #00000a" fo:border-right="0.75pt solid #00000a" fo:border-top="0.75pt solid #00000a" fo:border-bottom="none"/>
    </style:style>
    <style:style style:name="Таблица3.154" style:family="table-row">
      <style:table-row-properties style:min-row-height="2.722cm" fo:keep-together="auto"/>
    </style:style>
    <style:style style:name="Таблица3.J154" style:family="table-cell">
      <style:table-cell-properties fo:padding-left="0.065cm" fo:padding-right="0.071cm" fo:padding-top="0cm" fo:padding-bottom="0cm" fo:border-left="0.75pt solid #00000a" fo:border-right="0.75pt solid #00000a" fo:border-top="none" fo:border-bottom="0.5pt solid #00000a"/>
    </style:style>
    <style:style style:name="Таблица3.155" style:family="table-row">
      <style:table-row-properties style:min-row-height="4.71cm" fo:keep-together="auto"/>
    </style:style>
    <style:style style:name="Таблица3.156" style:family="table-row">
      <style:table-row-properties style:min-row-height="2.371cm" fo:keep-together="auto"/>
    </style:style>
    <style:style style:name="Таблица3.157" style:family="table-row">
      <style:table-row-properties style:min-row-height="1.99cm" fo:keep-together="auto"/>
    </style:style>
    <style:style style:name="Таблица3.158" style:family="table-row">
      <style:table-row-properties style:min-row-height="0.474cm" fo:keep-together="auto"/>
    </style:style>
    <style:style style:name="Таблица3.159" style:family="table-row">
      <style:table-row-properties style:min-row-height="1.806cm" fo:keep-together="auto"/>
    </style:style>
    <style:style style:name="Таблица3.J160" style:family="table-cell">
      <style:table-cell-properties fo:padding-left="0.065cm" fo:padding-right="0.071cm" fo:padding-top="0cm" fo:padding-bottom="0cm" fo:border-left="0.75pt solid #00000a" fo:border-right="0.75pt solid #00000a" fo:border-top="0.5pt solid #00000a" fo:border-bottom="0.5pt solid #00000a"/>
    </style:style>
    <style:style style:name="Таблица3.161" style:family="table-row">
      <style:table-row-properties style:min-row-height="1.499cm" fo:keep-together="auto"/>
    </style:style>
    <style:style style:name="Таблица3.162" style:family="table-row">
      <style:table-row-properties style:min-row-height="2.478cm" fo:keep-together="auto"/>
    </style:style>
    <style:style style:name="Таблица3.A162" style:family="table-cell">
      <style:table-cell-properties fo:padding-left="0.071cm" fo:padding-right="0.071cm" fo:padding-top="0cm" fo:padding-bottom="0cm" fo:border-left="0.5pt solid #00000a" fo:border-right="0.75pt solid #00000a" fo:border-top="0.75pt solid #00000a" fo:border-bottom="0.75pt solid #00000a"/>
    </style:style>
    <style:style style:name="Таблица3.163" style:family="table-row">
      <style:table-row-properties style:min-row-height="2.08cm" fo:keep-together="auto"/>
    </style:style>
    <style:style style:name="Таблица3.J163" style:family="table-cell">
      <style:table-cell-properties fo:padding-left="0.065cm" fo:padding-right="0.071cm" fo:padding-top="0cm" fo:padding-bottom="0cm" fo:border-left="0.75pt solid #00000a" fo:border-right="0.75pt solid #00000a" fo:border-top="none" fo:border-bottom="0.75pt solid #00000a"/>
    </style:style>
    <style:style style:name="Таблица3.164" style:family="table-row">
      <style:table-row-properties style:min-row-height="2.066cm" fo:keep-together="auto"/>
    </style:style>
    <style:style style:name="Таблица3.A164" style:family="table-cell">
      <style:table-cell-properties fo:padding-left="0.071cm" fo:padding-right="0.071cm" fo:padding-top="0cm" fo:padding-bottom="0cm" fo:border-left="0.5pt solid #00000a" fo:border-right="0.75pt solid #00000a" fo:border-top="0.75pt solid #00000a" fo:border-bottom="0.5pt solid #00000a"/>
    </style:style>
    <style:style style:name="Таблица3.166" style:family="table-row">
      <style:table-row-properties style:min-row-height="3.242cm" fo:keep-together="auto"/>
    </style:style>
    <style:style style:name="Таблица3.167" style:family="table-row">
      <style:table-row-properties style:min-row-height="2.831cm" fo:keep-together="auto"/>
    </style:style>
    <style:style style:name="Таблица3.168" style:family="table-row">
      <style:table-row-properties style:min-row-height="4.974cm" fo:keep-together="auto"/>
    </style:style>
    <style:style style:name="Таблица3.171" style:family="table-row">
      <style:table-row-properties style:min-row-height="3.598cm" fo:keep-together="auto"/>
    </style:style>
    <style:style style:name="Таблица3.172" style:family="table-row">
      <style:table-row-properties style:min-row-height="1.76cm" fo:keep-together="auto"/>
    </style:style>
    <style:style style:name="Таблица3.176" style:family="table-row">
      <style:table-row-properties style:min-row-height="3.487cm" fo:keep-together="auto"/>
    </style:style>
    <style:style style:name="Таблица3.177" style:family="table-row">
      <style:table-row-properties style:min-row-height="4.542cm" fo:keep-together="auto"/>
    </style:style>
    <style:style style:name="Таблица3.178" style:family="table-row">
      <style:table-row-properties style:min-row-height="2.401cm" fo:keep-together="auto"/>
    </style:style>
    <style:style style:name="Таблица3.180" style:family="table-row">
      <style:table-row-properties style:min-row-height="2.709cm" fo:keep-together="auto"/>
    </style:style>
    <style:style style:name="Таблица3.183" style:family="table-row">
      <style:table-row-properties style:min-row-height="3.447cm" fo:keep-together="auto"/>
    </style:style>
    <style:style style:name="Таблица3.186" style:family="table-row">
      <style:table-row-properties style:min-row-height="2.738cm" fo:keep-together="auto"/>
    </style:style>
    <style:style style:name="Таблица3.192" style:family="table-row">
      <style:table-row-properties style:min-row-height="0.141cm" fo:keep-together="auto"/>
    </style:style>
    <style:style style:name="Таблица3.193" style:family="table-row">
      <style:table-row-properties style:min-row-height="2.316cm" fo:keep-together="auto"/>
    </style:style>
    <style:style style:name="Таблица3.194" style:family="table-row">
      <style:table-row-properties style:min-row-height="1.617cm" fo:keep-together="auto"/>
    </style:style>
    <style:style style:name="Таблица3.196" style:family="table-row">
      <style:table-row-properties style:min-row-height="0.483cm" fo:keep-together="auto"/>
    </style:style>
    <style:style style:name="Таблица3.197" style:family="table-row">
      <style:table-row-properties style:min-row-height="2.06cm" fo:keep-together="auto"/>
    </style:style>
    <style:style style:name="Таблица3.198" style:family="table-row">
      <style:table-row-properties style:min-row-height="2.215cm" fo:keep-together="auto"/>
    </style:style>
    <style:style style:name="Таблица3.202" style:family="table-row">
      <style:table-row-properties style:min-row-height="2.45cm" fo:keep-together="auto"/>
    </style:style>
    <style:style style:name="Таблица3.203" style:family="table-row">
      <style:table-row-properties style:min-row-height="2.752cm" fo:keep-together="auto"/>
    </style:style>
    <style:style style:name="Таблица3.204" style:family="table-row">
      <style:table-row-properties style:min-row-height="3.817cm" fo:keep-together="auto"/>
    </style:style>
    <style:style style:name="Таблица3.205" style:family="table-row">
      <style:table-row-properties style:min-row-height="2.406cm" fo:keep-together="auto"/>
    </style:style>
    <style:style style:name="Таблица3.J207" style:family="table-cell">
      <style:table-cell-properties fo:padding-left="0.071cm" fo:padding-right="0.071cm" fo:padding-top="0cm" fo:padding-bottom="0cm" fo:border="0.75pt solid #00000a"/>
    </style:style>
    <style:style style:name="Таблица3.208" style:family="table-row">
      <style:table-row-properties style:min-row-height="1.245cm" fo:keep-together="auto"/>
    </style:style>
    <style:style style:name="P1" style:family="paragraph" style:parent-style-name="Standard">
      <loext:graphic-properties draw:fill="solid" draw:fill-color="#ffffff"/>
      <style:paragraph-properties fo:line-height="150%" fo:background-color="#ffffff"/>
      <style:text-properties fo:color="#000000" style:font-name="Times New Roman" fo:font-size="14pt" fo:letter-spacing="0.009cm" officeooo:paragraph-rsid="000bf793" style:font-size-asian="14pt" style:font-name-complex="Times New Roman1" style:font-size-complex="14pt" style:font-weight-complex="bold"/>
    </style:style>
    <style:style style:name="P2" style:family="paragraph" style:parent-style-name="Standard">
      <style:text-properties fo:color="#000000" style:font-name="Times New Roman" fo:letter-spacing="0.007cm" fo:font-weight="bold" officeooo:paragraph-rsid="000bf793" style:font-weight-asian="bold" style:font-name-complex="Times New Roman1"/>
    </style:style>
    <style:style style:name="P3" style:family="paragraph" style:parent-style-name="Standard">
      <style:paragraph-properties>
        <style:tab-stops>
          <style:tab-stop style:position="9.419cm"/>
        </style:tab-stops>
      </style:paragraph-properties>
      <style:text-properties officeooo:paragraph-rsid="000bf793"/>
    </style:style>
    <style:style style:name="P4" style:family="paragraph" style:parent-style-name="Standard">
      <loext:graphic-properties draw:fill="solid" draw:fill-color="#ffffff"/>
      <style:paragraph-properties fo:line-height="150%" fo:background-color="#ffffff"/>
      <style:text-properties officeooo:paragraph-rsid="000bf793"/>
    </style:style>
    <style:style style:name="P5" style:family="paragraph" style:parent-style-name="Standard">
      <style:text-properties style:font-name="Times New Roman" officeooo:paragraph-rsid="000bf793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0bf793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officeooo:paragraph-rsid="000bf793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officeooo:paragraph-rsid="000bf793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bf793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Monotype Corsiva" fo:font-size="14pt" fo:font-weight="bold" officeooo:paragraph-rsid="000bf793" style:font-size-asian="14pt" style:font-weight-asian="bold" style:font-name-complex="Monotype Corsiva1" style:font-size-complex="2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Monotype Corsiva" officeooo:paragraph-rsid="000bf793" style:font-name-complex="Monotype Corsiva1" style:font-size-complex="18pt"/>
    </style:style>
    <style:style style:name="P12" style:family="paragraph" style:parent-style-name="Standard">
      <style:paragraph-properties fo:margin-top="0cm" fo:margin-bottom="0cm" loext:contextual-spacing="false"/>
      <style:text-properties style:font-name="Monotype Corsiva" officeooo:paragraph-rsid="000bf793" style:font-name-complex="Monotype Corsiva1" style:font-size-complex="18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Monotype Corsiva" fo:font-size="16pt" fo:font-weight="bold" officeooo:paragraph-rsid="000bf793" style:font-size-asian="16pt" style:font-weight-asian="bold" style:font-name-complex="Monotype Corsiva1" style:font-size-complex="16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officeooo:paragraph-rsid="000bf793" style:font-size-asian="16pt" style:font-weight-asian="bold" style:font-size-complex="16pt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0.559cm" fo:background-color="#ffffff"/>
      <style:text-properties officeooo:paragraph-rsid="000bf79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f793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0bf793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0bf793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0bf793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0bf793" style:font-name-asian="Times New Roman1" style:font-size-asian="10pt" style:font-name-complex="Times New Roman1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style="italic" officeooo:paragraph-rsid="000bf793" style:font-name-asian="Times New Roman1" style:font-size-asian="10pt" style:font-style-asian="italic" style:font-name-complex="Times New Roman1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0bf793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0bf793" style:font-name-asian="Times New Roman1" style:font-name-complex="Times New Roman1"/>
    </style:style>
    <style:style style:name="P2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524cm"/>
        </style:tab-stops>
      </style:paragraph-properties>
      <style:text-properties fo:color="#000000" style:font-name="Times New Roman" fo:letter-spacing="0.002cm" officeooo:paragraph-rsid="000bf793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2.566cm"/>
        </style:tab-stops>
      </style:paragraph-properties>
      <style:text-properties style:font-name="Times New Roman" fo:font-size="11pt" officeooo:paragraph-rsid="000bf793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bf793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loext:contextual-spacing="false"/>
      <style:text-properties style:font-name="Times New Roman" fo:font-size="11pt" officeooo:paragraph-rsid="000bf793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paragraph-rsid="000bf793" style:font-name-asian="Times New Roman1" style:font-size-asian="10pt" style:font-style-asian="italic" style:font-name-complex="Times New Roman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bf793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/>
      <style:text-properties officeooo:paragraph-rsid="000bf793"/>
    </style:style>
    <style:style style:name="P31" style:family="paragraph" style:parent-style-name="Standard">
      <loext:graphic-properties draw:fill="solid" draw:fill-color="#ffffff"/>
      <style:paragraph-properties fo:margin-left="0cm" fo:margin-right="0cm" fo:line-height="150%" fo:text-align="end" style:justify-single-word="false" fo:text-indent="1.251cm" style:auto-text-indent="false" fo:background-color="#ffffff"/>
      <style:text-properties fo:color="#000000" style:font-name="Times New Roman" fo:font-size="14pt" fo:letter-spacing="0.009cm" officeooo:paragraph-rsid="000bf793" style:font-size-asian="14pt" style:font-name-complex="Times New Roman1" style:font-size-complex="14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.372cm" fo:margin-bottom="0.353cm" loext:contextual-spacing="false" fo:line-height="150%" fo:text-align="center" style:justify-single-word="false" fo:text-indent="0cm" style:auto-text-indent="false" fo:background-color="#ffffff"/>
      <style:text-properties officeooo:paragraph-rsid="000bf793"/>
    </style:style>
    <style:style style:name="P33" style:family="paragraph" style:parent-style-name="Standard">
      <loext:graphic-properties draw:fill="solid" draw:fill-color="#ffffff"/>
      <style:paragraph-properties fo:margin-left="0.067cm" fo:margin-right="0cm" fo:margin-top="0.372cm" fo:margin-bottom="0cm" loext:contextual-spacing="false" fo:line-height="150%" fo:text-align="center" style:justify-single-word="false" fo:text-indent="0cm" style:auto-text-indent="false" fo:background-color="#ffffff"/>
      <style:text-properties officeooo:paragraph-rsid="000bf793"/>
    </style:style>
    <style:style style:name="P34" style:family="paragraph" style:parent-style-name="Standard">
      <loext:graphic-properties draw:fill="solid" draw:fill-color="#ffffff"/>
      <style:paragraph-properties fo:margin-left="0.067cm" fo:margin-right="0cm" fo:margin-top="0.37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0bf793"/>
    </style:style>
    <style:style style:name="P35" style:family="paragraph" style:parent-style-name="Standard">
      <loext:graphic-properties draw:fill="solid" draw:fill-color="#ffffff"/>
      <style:paragraph-properties fo:margin-left="0.067cm" fo:margin-right="0cm" fo:margin-top="0.372cm" fo:margin-bottom="0cm" loext:contextual-spacing="false" fo:line-height="150%" fo:text-align="end" style:justify-single-word="false" fo:text-indent="0cm" style:auto-text-indent="false" fo:background-color="#ffffff"/>
      <style:text-properties officeooo:paragraph-rsid="000bf793"/>
    </style:style>
    <style:style style:name="P36" style:family="paragraph" style:parent-style-name="Standard">
      <loext:graphic-properties draw:fill="solid" draw:fill-color="#ffffff"/>
      <style:paragraph-properties fo:margin-left="0.067cm" fo:margin-right="0cm" fo:margin-top="0.372cm" fo:margin-bottom="0cm" loext:contextual-spacing="false" fo:line-height="150%" fo:text-indent="0cm" style:auto-text-indent="false" fo:background-color="#ffffff"/>
      <style:text-properties officeooo:paragraph-rsid="000bf793"/>
    </style:style>
    <style:style style:name="P37" style:family="paragraph" style:parent-style-name="Standard">
      <loext:graphic-properties draw:fill="solid" draw:fill-color="#ffffff"/>
      <style:paragraph-properties fo:margin-left="0.067cm" fo:margin-right="0cm" fo:margin-top="0.372cm" fo:margin-bottom="0.353cm" loext:contextual-spacing="false" fo:line-height="0.559cm" fo:text-indent="0cm" style:auto-text-indent="false" fo:background-color="#ffffff"/>
      <style:text-properties fo:color="#000000" style:font-name="Times New Roman" fo:letter-spacing="0.007cm" fo:font-weight="bold" officeooo:paragraph-rsid="000bf793" style:font-weight-asian="bold" style:font-name-complex="Times New Roman1"/>
    </style:style>
    <style:style style:name="P38" style:family="paragraph" style:parent-style-name="Standard">
      <loext:graphic-properties draw:fill="solid" draw:fill-color="#ffffff"/>
      <style:paragraph-properties fo:margin-left="0.067cm" fo:margin-right="0cm" fo:margin-top="0.372cm" fo:margin-bottom="0.353cm" loext:contextual-spacing="false" fo:line-height="0.559cm" fo:text-indent="0cm" style:auto-text-indent="false" fo:background-color="#ffffff"/>
      <style:text-properties fo:color="#000000" style:font-name="Times New Roman" fo:letter-spacing="0.007cm" officeooo:paragraph-rsid="000bf793" style:font-name-complex="Times New Roman1"/>
    </style:style>
    <style:style style:name="P39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0.559cm" fo:text-indent="0cm" style:auto-text-indent="false" fo:background-color="#ffffff"/>
      <style:text-properties officeooo:paragraph-rsid="000bf793"/>
    </style:style>
    <style:style style:name="P40" style:family="paragraph" style:parent-style-name="Standard">
      <loext:graphic-properties draw:fill="solid" draw:fill-color="#ffffff"/>
      <style:paragraph-properties fo:margin-left="0.067cm" fo:margin-right="0cm" fo:margin-top="0cm" fo:margin-bottom="0cm" loext:contextual-spacing="false" fo:line-height="100%" fo:text-indent="0cm" style:auto-text-indent="false" fo:background-color="#ffffff"/>
      <style:text-properties officeooo:paragraph-rsid="000bf793"/>
    </style:style>
    <style:style style:name="P41" style:family="paragraph" style:parent-style-name="Standard">
      <loext:graphic-properties draw:fill="solid" draw:fill-color="#ffffff"/>
      <style:paragraph-properties fo:margin-left="0.067cm" fo:margin-right="0cm" fo:line-height="0.559cm" fo:text-align="center" style:justify-single-word="false" fo:text-indent="0cm" style:auto-text-indent="false" fo:background-color="#ffffff"/>
      <style:text-properties fo:color="#000000" style:font-name="Times New Roman" fo:letter-spacing="0.007cm" fo:font-weight="bold" officeooo:paragraph-rsid="000bf793" style:font-weight-asian="bold" style:font-name-complex="Times New Roman1"/>
    </style:style>
    <style:style style:name="P42" style:family="paragraph" style:parent-style-name="Standard">
      <loext:graphic-properties draw:fill="solid" draw:fill-color="#ffffff"/>
      <style:paragraph-properties fo:margin-top="0.372cm" fo:margin-bottom="0cm" loext:contextual-spacing="false" fo:line-height="150%" fo:text-align="justify" style:justify-single-word="false" fo:background-color="#ffffff"/>
      <style:text-properties officeooo:paragraph-rsid="000bf793"/>
    </style:style>
    <style:style style:name="P43" style:family="paragraph" style:parent-style-name="Standard">
      <style:paragraph-properties fo:text-align="center" style:justify-single-word="false" fo:break-before="page"/>
      <style:text-properties officeooo:paragraph-rsid="000bf793"/>
    </style:style>
    <style:style style:name="P44" style:family="paragraph" style:parent-style-name="Standard">
      <style:paragraph-properties fo:margin-left="-0.183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0bf793" style:font-name-asian="Times New Roman1" style:font-size-asian="10pt" style:font-name-complex="Times New Roman1" style:font-size-complex="10pt"/>
    </style:style>
    <style:style style:name="P45" style:family="paragraph" style:parent-style-name="Standard">
      <loext:graphic-properties draw:fill="solid" draw:fill-color="#ffffff"/>
      <style:paragraph-properties fo:margin-left="0cm" fo:margin-right="0.002cm" fo:line-height="0.49cm" fo:text-align="center" style:justify-single-word="false" fo:text-indent="0cm" style:auto-text-indent="false" fo:background-color="#ffffff"/>
      <style:text-properties fo:color="#000000" style:font-name="Times New Roman" fo:letter-spacing="0.007cm" fo:font-weight="bold" officeooo:paragraph-rsid="000bf793" style:font-weight-asian="bold" style:font-name-complex="Times New Roman1"/>
    </style:style>
    <style:style style:name="P46" style:family="paragraph" style:parent-style-name="Standard">
      <loext:graphic-properties draw:fill="solid" draw:fill-color="#ffffff"/>
      <style:paragraph-properties fo:margin-left="0cm" fo:margin-right="0.002cm" fo:line-height="0.49cm" fo:text-indent="0cm" style:auto-text-indent="false" fo:background-color="#ffffff"/>
      <style:text-properties fo:color="#000000" style:font-name="Times New Roman" fo:letter-spacing="0.007cm" fo:font-weight="bold" officeooo:paragraph-rsid="000bf793" style:font-weight-asian="bold" style:font-name-complex="Times New Roman1"/>
    </style:style>
    <style:style style:name="P47" style:family="paragraph" style:parent-style-name="Standard">
      <loext:graphic-properties draw:fill="solid" draw:fill-color="#ffffff"/>
      <style:paragraph-properties fo:margin-left="0cm" fo:margin-right="0.002cm" fo:line-height="0.49cm" fo:text-align="center" style:justify-single-word="false" fo:text-indent="0cm" style:auto-text-indent="false" fo:break-before="page" fo:background-color="#ffffff"/>
      <style:text-properties officeooo:paragraph-rsid="000bf793"/>
    </style:style>
    <style:style style:name="P48" style:family="paragraph" style:parent-style-name="Standard">
      <loext:graphic-properties draw:fill="solid" draw:fill-color="#ffffff"/>
      <style:paragraph-properties fo:margin-left="0.982cm" fo:margin-right="0.002cm" fo:line-height="0.49cm" fo:text-align="center" style:justify-single-word="false" fo:text-indent="-0.982cm" style:auto-text-indent="false" fo:background-color="#ffffff"/>
      <style:text-properties officeooo:paragraph-rsid="000bf793"/>
    </style:style>
    <style:style style:name="P49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orphans="0" fo:widows="0" fo:text-indent="1.251cm" style:auto-text-indent="false" fo:background-color="#ffffff">
        <style:tab-stops>
          <style:tab-stop style:position="1.566cm"/>
        </style:tab-stops>
      </style:paragraph-properties>
      <style:text-properties officeooo:paragraph-rsid="000bf793"/>
    </style:style>
    <style:style style:name="P50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orphans="0" fo:widows="0" fo:text-indent="1.251cm" style:auto-text-indent="false" fo:background-color="#ffffff">
        <style:tab-stops>
          <style:tab-stop style:position="1.524cm"/>
        </style:tab-stops>
      </style:paragraph-properties>
      <style:text-properties officeooo:paragraph-rsid="000bf793"/>
    </style:style>
    <style:style style:name="P51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cm" loext:contextual-spacing="false" fo:line-height="100%" fo:orphans="0" fo:widows="0" fo:text-indent="1.251cm" style:auto-text-indent="false" fo:background-color="#ffffff">
        <style:tab-stops>
          <style:tab-stop style:position="1.524cm"/>
        </style:tab-stops>
      </style:paragraph-properties>
      <style:text-properties officeooo:paragraph-rsid="000bf793"/>
    </style:style>
    <style:style style:name="P52" style:family="paragraph" style:parent-style-name="Standard">
      <loext:graphic-properties draw:fill="solid" draw:fill-color="#ffffff"/>
      <style:paragraph-properties fo:margin-left="7.214cm" fo:margin-right="0cm" fo:text-indent="0cm" style:auto-text-indent="false" fo:background-color="#ffffff"/>
      <style:text-properties officeooo:paragraph-rsid="000bf793"/>
    </style:style>
    <style:style style:name="P53" style:family="paragraph" style:parent-style-name="Standard" style:list-style-name="WWNum2">
      <loext:graphic-properties draw:fill="solid" draw:fill-color="#ffffff"/>
      <style:paragraph-properties fo:margin-left="1.251cm" fo:margin-right="0cm" fo:margin-top="0cm" fo:margin-bottom="0cm" loext:contextual-spacing="false" fo:line-height="100%" fo:orphans="0" fo:widows="0" fo:text-indent="1.251cm" style:auto-text-indent="false" fo:background-color="#ffffff">
        <style:tab-stops>
          <style:tab-stop style:position="1.524cm"/>
        </style:tab-stops>
      </style:paragraph-properties>
      <style:text-properties officeooo:paragraph-rsid="000bf793"/>
    </style:style>
    <style:style style:name="P54" style:family="paragraph" style:parent-style-name="Standard" style:master-page-name="Standard">
      <loext:graphic-properties draw:fill="solid" draw:fill-color="#ffffff"/>
      <style:paragraph-properties fo:line-height="150%" style:page-number="auto" fo:background-color="#ffffff"/>
      <style:text-properties fo:color="#000000" style:font-name="Times New Roman" fo:font-size="14pt" fo:letter-spacing="0.009cm" officeooo:paragraph-rsid="000bf793" style:font-size-asian="14pt" style:font-name-complex="Times New Roman1" style:font-size-complex="14pt" style:font-weight-complex="bold"/>
    </style:style>
    <style:style style:name="P55" style:family="paragraph" style:parent-style-name="No_20_Spacing">
      <style:paragraph-properties fo:text-align="center" style:justify-single-word="false"/>
      <style:text-properties officeooo:paragraph-rsid="000bf793"/>
    </style:style>
    <style:style style:name="P56" style:family="paragraph" style:parent-style-name="No_20_Spacing">
      <style:paragraph-properties fo:text-align="center" style:justify-single-word="false"/>
      <style:text-properties style:font-name="Times New Roman" officeooo:paragraph-rsid="000bf793" style:font-name-asian="Times New Roman1" style:font-name-complex="Times New Roman1"/>
    </style:style>
    <style:style style:name="P57" style:family="paragraph" style:parent-style-name="No_20_Spacing">
      <style:text-properties style:font-name="Times New Roman" officeooo:paragraph-rsid="000bf793" style:font-name-complex="Times New Roman1"/>
    </style:style>
    <style:style style:name="P58" style:family="paragraph" style:parent-style-name="No_20_Spacing">
      <style:text-properties officeooo:paragraph-rsid="000bf793"/>
    </style:style>
    <style:style style:name="P59" style:family="paragraph" style:parent-style-name="No_20_Spacing">
      <style:paragraph-properties fo:margin-top="0cm" fo:margin-bottom="0cm" loext:contextual-spacing="false"/>
      <style:text-properties style:font-name="Times New Roman" officeooo:paragraph-rsid="000bf793" style:font-name-asian="Times New Roman1" style:font-name-complex="Times New Roman1"/>
    </style:style>
    <style:style style:name="P60" style:family="paragraph" style:parent-style-name="No_20_Spacing">
      <style:paragraph-properties fo:break-before="page"/>
      <style:text-properties style:font-name="Times New Roman" officeooo:paragraph-rsid="000bf793" style:font-name-complex="Times New Roman1"/>
    </style:style>
    <style:style style:name="P6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0bf793"/>
    </style:style>
    <style:style style:name="P62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bf793" style:font-name-complex="Times New Roman1"/>
    </style:style>
    <style:style style:name="P63" style:family="paragraph" style:parent-style-name="Heading_20_2">
      <style:paragraph-properties fo:margin-top="0cm" fo:margin-bottom="0.353cm" loext:contextual-spacing="false"/>
      <style:text-properties officeooo:paragraph-rsid="000bf793"/>
    </style:style>
    <style:style style:name="P64" style:family="paragraph" style:parent-style-name="Plain_20_Text">
      <style:paragraph-properties fo:text-align="center" style:justify-single-word="false"/>
      <style:text-properties officeooo:paragraph-rsid="000bf793"/>
    </style:style>
    <style:style style:name="P65" style:family="paragraph" style:parent-style-name="Plain_20_Text">
      <style:paragraph-properties fo:text-align="center" style:justify-single-word="false"/>
      <style:text-properties style:font-name="Times New Roman" fo:font-size="12pt" fo:font-weight="bold" officeooo:paragraph-rsid="000bf793" style:font-size-asian="12pt" style:font-weight-asian="bold" style:font-name-complex="Times New Roman1" style:font-size-complex="12pt"/>
    </style:style>
    <style:style style:name="P66" style:family="paragraph" style:parent-style-name="Plain_20_Text">
      <style:text-properties style:font-name="Times New Roman" fo:font-size="12pt" fo:font-weight="bold" officeooo:paragraph-rsid="000bf793" style:font-size-asian="12pt" style:font-weight-asian="bold" style:font-name-complex="Times New Roman1" style:font-size-complex="12pt"/>
    </style:style>
    <style:style style:name="P67" style:family="paragraph" style:parent-style-name="Plain_20_Text">
      <style:paragraph-properties fo:text-align="center" style:justify-single-word="false"/>
      <style:text-properties style:font-name="Times New Roman" fo:font-size="12pt" officeooo:paragraph-rsid="000bf793" style:font-size-asian="12pt" style:font-name-complex="Times New Roman1" style:font-size-complex="12pt"/>
    </style:style>
    <style:style style:name="P68" style:family="paragraph" style:parent-style-name="Plain_20_Text">
      <style:text-properties style:font-name="Times New Roman" fo:font-size="12pt" officeooo:paragraph-rsid="000bf793" style:font-size-asian="12pt" style:font-name-complex="Times New Roman1" style:font-size-complex="12pt"/>
    </style:style>
    <style:style style:name="P69" style:family="paragraph" style:parent-style-name="Plain_20_Text">
      <style:paragraph-properties fo:text-align="end" style:justify-single-word="false"/>
      <style:text-properties officeooo:paragraph-rsid="000bf793"/>
    </style:style>
    <style:style style:name="P70" style:family="paragraph" style:parent-style-name="Plain_20_Text">
      <style:paragraph-properties fo:text-align="justify" style:justify-single-word="false"/>
      <style:text-properties officeooo:paragraph-rsid="000bf793"/>
    </style:style>
    <style:style style:name="P71" style:family="paragraph" style:parent-style-name="Plain_20_Text" style:list-style-name="WWNum3">
      <style:text-properties officeooo:paragraph-rsid="000bf793"/>
    </style:style>
    <style:style style:name="P72" style:family="paragraph" style:parent-style-name="Plain_20_Text" style:list-style-name="WWNum4">
      <style:text-properties officeooo:paragraph-rsid="000bf793"/>
    </style:style>
    <style:style style:name="P73" style:family="paragraph" style:parent-style-name="Plain_20_Text" style:list-style-name="WWNum5">
      <style:text-properties officeooo:paragraph-rsid="000bf793"/>
    </style:style>
    <style:style style:name="P74" style:family="paragraph" style:parent-style-name="Plain_20_Text">
      <style:text-properties officeooo:paragraph-rsid="000bf793"/>
    </style:style>
    <style:style style:name="P75" style:family="paragraph" style:parent-style-name="Plain_20_Text">
      <style:paragraph-properties fo:text-align="center" style:justify-single-word="false" fo:break-before="page"/>
      <style:text-properties officeooo:paragraph-rsid="000bf793"/>
    </style:style>
    <style:style style:name="P76" style:family="paragraph" style:parent-style-name="Plain_20_Text">
      <style:paragraph-properties fo:margin-top="0cm" fo:margin-bottom="0.212cm" loext:contextual-spacing="false" fo:text-align="center" style:justify-single-word="false"/>
      <style:text-properties officeooo:paragraph-rsid="000bf793"/>
    </style:style>
    <style:style style:name="P77" style:family="paragraph" style:parent-style-name="Plain_20_Text">
      <style:paragraph-properties fo:margin-top="0cm" fo:margin-bottom="0.212cm" loext:contextual-spacing="false"/>
      <style:text-properties officeooo:paragraph-rsid="000bf793"/>
    </style:style>
    <style:style style:name="P78" style:family="paragraph" style:parent-style-name="Plain_20_Text">
      <style:paragraph-properties fo:margin-left="0.635cm" fo:margin-right="0cm" fo:text-align="center" style:justify-single-word="false" fo:text-indent="0cm" style:auto-text-indent="false" fo:break-before="page"/>
      <style:text-properties officeooo:paragraph-rsid="000bf793"/>
    </style:style>
    <style:style style:name="P79" style:family="paragraph" style:parent-style-name="Plain_20_Text">
      <style:paragraph-properties fo:margin-left="0.635cm" fo:margin-right="0cm" fo:text-align="center" style:justify-single-word="false" fo:text-indent="0cm" style:auto-text-indent="false"/>
      <style:text-properties officeooo:paragraph-rsid="000bf793"/>
    </style:style>
    <style:style style:name="P80" style:family="paragraph" style:parent-style-name="Plain_20_Text">
      <style:paragraph-properties fo:margin-left="0.635cm" fo:margin-right="0cm" fo:text-indent="0cm" style:auto-text-indent="false"/>
      <style:text-properties style:font-name="Times New Roman" fo:font-size="12pt" officeooo:paragraph-rsid="000bf793" style:font-size-asian="12pt" style:font-name-complex="Times New Roman1" style:font-size-complex="12pt"/>
    </style:style>
    <style:style style:name="P81" style:family="paragraph" style:parent-style-name="Plain_20_Text">
      <style:paragraph-properties fo:margin-left="0.635cm" fo:margin-right="0cm" fo:text-indent="0cm" style:auto-text-indent="false"/>
      <style:text-properties officeooo:paragraph-rsid="000bf793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fo:font-size="12pt" fo:font-weight="bold" style:font-size-asian="12pt" style:font-weight-asian="bold" style:font-size-complex="18pt"/>
    </style:style>
    <style:style style:name="T4" style:family="text">
      <style:text-properties fo:font-size="10pt" style:font-size-asian="10pt" style:font-size-complex="18pt"/>
    </style:style>
    <style:style style:name="T5" style:family="text">
      <style:text-properties fo:font-size="10pt" style:font-name-asian="Times New Roman1" style:font-size-asian="10pt" style:font-size-complex="10pt"/>
    </style:style>
    <style:style style:name="T6" style:family="text">
      <style:text-properties style:font-name="Monotype Corsiva" fo:font-size="28pt" fo:font-weight="bold" style:font-size-asian="28pt" style:font-weight-asian="bold" style:font-name-complex="Monotype Corsiva1" style:font-size-complex="28pt"/>
    </style:style>
    <style:style style:name="T7" style:family="text">
      <style:text-properties style:font-name="Monotype Corsiva" fo:font-size="24pt" fo:font-weight="bold" style:font-size-asian="24pt" style:font-weight-asian="bold" style:font-name-complex="Monotype Corsiva1" style:font-size-complex="24pt"/>
    </style:style>
    <style:style style:name="T8" style:family="text">
      <style:text-properties fo:color="#000000" style:font-name="Monotype Corsiva" fo:font-size="20pt" fo:font-weight="bold" style:font-size-asian="20pt" style:font-weight-asian="bold" style:font-name-complex="Monotype Corsiva1" style:font-size-complex="20pt"/>
    </style:style>
    <style:style style:name="T9" style:family="text">
      <style:text-properties fo:color="#000000" style:font-name="Monotype Corsiva" fo:font-size="22pt" fo:font-weight="bold" style:font-size-asian="22pt" style:font-weight-asian="bold" style:font-name-complex="Monotype Corsiva1" style:font-size-complex="22pt"/>
    </style:style>
    <style:style style:name="T10" style:family="text">
      <style:text-properties fo:color="#000000" style:font-name="Monotype Corsiva" fo:font-size="16pt" fo:font-weight="bold" style:font-size-asian="16pt" style:font-weight-asian="bold" style:font-name-complex="Monotype Corsiva1" style:font-size-complex="16pt"/>
    </style:style>
    <style:style style:name="T11" style:family="text">
      <style:text-properties fo:color="#000000" style:font-name="Monotype Corsiva" fo:font-size="16pt" fo:font-weight="bold" officeooo:rsid="000dcedd" style:font-size-asian="16pt" style:font-weight-asian="bold" style:font-name-complex="Monotype Corsiva1" style:font-size-complex="16pt"/>
    </style:style>
    <style:style style:name="T12" style:family="text">
      <style:text-properties fo:color="#000000" style:font-name="Times New Roman" fo:font-size="14pt" fo:letter-spacing="0.009cm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letter-spacing="0.007cm" fo:font-weight="bold" style:font-weight-asian="bold" style:font-name-complex="Times New Roman1"/>
    </style:style>
    <style:style style:name="T14" style:family="text">
      <style:text-properties fo:color="#000000" style:font-name="Times New Roman" fo:letter-spacing="0.007cm" fo:language="en" fo:country="US" fo:font-weight="bold" style:font-weight-asian="bold" style:font-name-complex="Times New Roman1"/>
    </style:style>
    <style:style style:name="T15" style:family="text">
      <style:text-properties fo:color="#000000" style:font-name="Times New Roman" fo:letter-spacing="0.007cm" fo:language="en" fo:country="US" fo:font-weight="bold" officeooo:rsid="000dcedd" style:font-weight-asian="bold" style:font-name-complex="Times New Roman1"/>
    </style:style>
    <style:style style:name="T16" style:family="text">
      <style:text-properties fo:color="#000000" style:font-name="Times New Roman" fo:letter-spacing="0.007cm" style:font-name-complex="Times New Roman1"/>
    </style:style>
    <style:style style:name="T17" style:family="text">
      <style:text-properties fo:color="#000000" style:font-name="Times New Roman" fo:font-size="11pt" fo:letter-spacing="0.007cm" fo:font-weight="bold" style:font-name-asian="Times New Roman1" style:font-size-asian="11pt" style:font-weight-asian="bold" style:font-name-complex="Times New Roman1" style:font-size-complex="11pt"/>
    </style:style>
    <style:style style:name="T18" style:family="text">
      <style:text-properties fo:color="#000000" style:font-name="Times New Roman" fo:font-size="11pt" fo:letter-spacing="0.007cm" style:font-name-asian="Times New Roman1" style:font-size-asian="11pt" style:font-name-complex="Times New Roman1" style:font-size-complex="11pt"/>
    </style:style>
    <style:style style:name="T19" style:family="text"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0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21" style:family="text">
      <style:text-properties fo:color="#000000" style:font-name="Times New Roman" fo:font-size="11pt" style:font-name-asian="Times New Roman1" style:font-size-asian="11pt" style:language-asian="en" style:country-asian="US" style:font-name-complex="Times New Roman1" style:font-size-complex="11pt"/>
    </style:style>
    <style:style style:name="T22" style:family="text">
      <style:text-properties fo:color="#000000" style:font-name="Times New Roman" fo:font-weight="bold" style:font-weight-asian="bold" style:font-name-complex="Times New Roman1"/>
    </style:style>
    <style:style style:name="T23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24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5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fo:color="#000000" style:font-name="Times New Roman" fo:font-size="10pt" style:font-name-asian="Times New Roman1" style:font-size-asian="10pt" style:font-name-complex="Times New Roman1" style:font-size-complex="10pt" style:font-style-complex="italic"/>
    </style:style>
    <style:style style:name="T2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fo:color="#000000" style:font-name="Times New Roman" fo:letter-spacing="0.002cm" style:font-name-complex="Times New Roman1"/>
    </style:style>
    <style:style style:name="T29" style:family="text">
      <style:text-properties fo:color="#000000" style:font-name="Times New Roman" fo:letter-spacing="0.002cm" fo:font-style="italic" fo:font-weight="bold" style:font-style-asian="italic" style:font-weight-asian="bold" style:font-name-complex="Times New Roman1"/>
    </style:style>
    <style:style style:name="T30" style:family="text">
      <style:text-properties fo:color="#000000" style:font-name="Times New Roman" fo:letter-spacing="-0.002cm" style:font-name-complex="Times New Roman1"/>
    </style:style>
    <style:style style:name="T31" style:family="text">
      <style:text-properties fo:color="#000000" style:font-name="Times New Roman" fo:letter-spacing="-0.004cm" style:font-name-complex="Times New Roman1"/>
    </style:style>
    <style:style style:name="T32" style:family="text">
      <style:text-properties fo:color="#000000" style:font-name="Times New Roman" fo:letter-spacing="-0.011cm" style:font-name-complex="Times New Roman1"/>
    </style:style>
    <style:style style:name="T33" style:family="text">
      <style:text-properties fo:color="#000000" style:font-name="Times New Roman" fo:letter-spacing="-0.012cm" style:font-name-complex="Times New Roman1"/>
    </style:style>
    <style:style style:name="T34" style:family="text">
      <style:text-properties fo:color="#000000" style:font-name="Times New Roman" fo:letter-spacing="0.004cm" style:font-name-complex="Times New Roman1"/>
    </style:style>
    <style:style style:name="T35" style:family="text">
      <style:text-properties fo:color="#000000" style:font-name="Times New Roman" fo:letter-spacing="-0.005cm" style:font-name-complex="Times New Roman1"/>
    </style:style>
    <style:style style:name="T36" style:family="text">
      <style:text-properties fo:color="#000000" style:font-name="Times New Roman" fo:letter-spacing="0.005cm" style:font-name-complex="Times New Roman1"/>
    </style:style>
    <style:style style:name="T37" style:family="text">
      <style:text-properties fo:color="#000000" style:font-name="Times New Roman" fo:letter-spacing="0.009cm" style:font-name-complex="Times New Roman1"/>
    </style:style>
    <style:style style:name="T38" style:family="text">
      <style:text-properties fo:color="#000000" style:font-name="Times New Roman" style:font-name-complex="Times New Roman1"/>
    </style:style>
    <style:style style:name="T39" style:family="text">
      <style:text-properties fo:color="#000000" style:font-name="Vrinda" fo:font-size="10pt" style:font-name-asian="Times New Roman1" style:font-size-asian="10pt" style:font-name-complex="Vrinda1" style:font-size-complex="10pt"/>
    </style:style>
    <style:style style:name="T40" style:family="text">
      <style:text-properties fo:color="#000000" fo:font-size="10pt" style:font-name-asian="Times New Roman1" style:font-size-asian="10pt" style:font-size-complex="10pt"/>
    </style:style>
    <style:style style:name="T41" style:family="text">
      <style:text-properties fo:color="#000000" fo:font-size="10pt" style:font-name-asian="Times New Roman1" style:font-size-asian="10pt" style:font-name-complex="Vrinda1" style:font-size-complex="10pt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color="#548dd4" fo:font-size="14pt" style:font-size-asian="14pt" style:font-size-complex="14pt"/>
    </style:style>
    <style:style style:name="T4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8" style:family="text">
      <style:text-properties style:font-name="Times New Roman" fo:font-size="10pt" style:font-name-asian="Times New Roman1" style:font-size-asian="10pt" style:font-name-complex="Times New Roman1" style:font-size-complex="10pt" style:font-style-complex="italic"/>
    </style:style>
    <style:style style:name="T49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50" style:family="text">
      <style:text-properties style:font-name="Times New Roman" fo:font-weight="bold" style:font-weight-asian="bold" style:font-name-complex="Times New Roman1"/>
    </style:style>
    <style:style style:name="T51" style:family="text">
      <style:text-properties style:font-name="Times New Roman" fo:language="en" fo:country="US" fo:font-weight="bold" style:font-weight-asian="bold" style:font-name-complex="Times New Roman1"/>
    </style:style>
    <style:style style:name="T52" style:family="text">
      <style:text-properties style:font-name="Times New Roman" style:font-name-asian="Times New Roman1" style:font-name-complex="Times New Roman1"/>
    </style:style>
    <style:style style:name="T5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4" style:family="text">
      <style:text-properties style:font-name="Times New Roman" fo:font-size="12pt" style:font-size-asian="12pt" style:font-name-complex="Times New Roman1" style:font-size-complex="12pt"/>
    </style:style>
    <style:style style:name="T5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6" style:family="text">
      <style:text-properties style:font-name="Times New Roman" fo:font-size="12pt" style:font-size-asian="12pt" style:language-asian="en" style:country-asian="US" style:font-name-complex="Times New Roman1" style:font-size-complex="12pt" style:font-style-complex="italic"/>
    </style:style>
    <style:style style:name="T5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0" style:family="text">
      <style:text-properties style:font-name="Times New Roman" style:font-name-complex="Times New Roman1"/>
    </style:style>
    <style:style style:name="T61" style:family="text">
      <style:text-properties style:font-name="Vrinda" fo:font-size="10pt" style:font-name-asian="Times New Roman1" style:font-size-asian="10pt" style:font-name-complex="Vrinda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"/>
      <text:p text:style-name="P9"><text:span text:style-name="T1">Муниципальное бюджетное общеобразовательное учреждение</text:span></text:p>
      <text:p text:style-name="P9"><text:span text:style-name="T1"><text:s/>«</text:span><text:span text:style-name="T2">средняя общеобразовательная школа №61 г.Махачкала»</text:span></text:p>
      <text:p text:style-name="P10"/>
      <text:p text:style-name="P10"/>
      <text:p text:style-name="P10"/>
      <text:p text:style-name="P9"><text:span text:style-name="T3">«Рассмотрено» <text:s text:c="44"/>«Согласовано» <text:s text:c="23"/>«Утверждаю»</text:span></text:p>
      <text:p text:style-name="P9"><text:span text:style-name="T4">на заседании методического объединения <text:s text:c="15"/>Зам. директора поУВР <text:s text:c="28"/>Директор</text:span></text:p>
      <text:p text:style-name="P9"><text:span text:style-name="T4">учителей русского языка и литературы <text:s text:c="21"/>Эльдаров Х.Д. <text:s text:c="40"/>Дибиров. К.О.</text:span></text:p>
      <text:p text:style-name="P9"><text:span text:style-name="T4">Протокол № 1 <text:s text:c="2"/>от «01.09. 2018 г.» <text:s text:c="27"/>« 01.09. 2018 г.» <text:s text:c="36"/>«01.09. 2018 г.»</text:span></text:p>
      <text:p text:style-name="P30"><text:span text:style-name="T4"><text:s text:c="75"/>Руководитель МО</text:span></text:p>
      <text:p text:style-name="P9"><text:span text:style-name="T4">_____________ <text:s/>/ <text:s/>__________________/ <text:s text:c="19"/>_____________ <text:s text:c="36"/>_____________</text:span></text:p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9"><text:span text:style-name="T6">Рабочая программа</text:span></text:p>
      <text:p text:style-name="P9"><text:span text:style-name="T7">по <text:s/>русскому <text:s/>языку</text:span></text:p>
      <text:p text:style-name="P14"/>
      <text:p text:style-name="P14"/>
      <text:p text:style-name="P14"/>
      <text:p text:style-name="P14"><text:soft-page-break/></text:p>
      <text:p text:style-name="P30"><text:span text:style-name="T8">Учебный год: <text:s text:c="7"/>2018/2019</text:span></text:p>
      <text:p text:style-name="P30"><text:span text:style-name="T8">Класс: <text:s text:c="2"/></text:span><text:span text:style-name="T9">5</text:span></text:p>
      <text:p text:style-name="P30"><text:span text:style-name="T8">Учитель</text:span><text:span text:style-name="T10">: <text:s text:c="3"/></text:span><text:span text:style-name="T11">Исламова Фаина Байрамовна</text:span></text:p>
      <text:p text:style-name="P3"><text:span text:style-name="T42">Количество часов</text:span><text:span text:style-name="T43">:</text:span></text:p>
      <text:p text:style-name="P3"><text:span text:style-name="T42">Всего</text:span><text:span text:style-name="T43">: 204</text:span><text:span text:style-name="T44"> </text:span><text:span text:style-name="T43">, <text:s/></text:span><text:span text:style-name="T42">в неделю: </text:span><text:span text:style-name="T43">6 <text:s text:c="2"/></text:span></text:p>
      <text:p text:style-name="P4"><text:span text:style-name="T12">Предметная линия учебников Т.А. Ладыженской, М.Т. Баранова, Л.А. Тростенцовой</text:span></text:p>
      <text:p text:style-name="P31"/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>Раздел </text:span><text:span text:style-name="T14">I</text:span><text:span text:style-name="T13">. Учебно-тематический план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office:value-type="string">
            <text:p text:style-name="P33"><text:span text:style-name="T17">Содержание</text:span></text:p>
          </table:table-cell>
          <table:table-cell table:style-name="Таблица2.A1" office:value-type="string">
            <text:p text:style-name="P34"><text:span text:style-name="T17">Кол-во часов</text:span></text:p>
          </table:table-cell>
          <table:table-cell table:style-name="Таблица2.A1" office:value-type="string">
            <text:p text:style-name="P36"><text:span text:style-name="T17">Количество тестов и контрольных работ</text:span></text:p>
          </table:table-cell>
          <table:table-cell table:style-name="Таблица2.A1" office:value-type="string">
            <text:p text:style-name="P34"><text:span text:style-name="T17">Развитие речи</text:span></text:p>
          </table:table-cell>
        </table:table-row>
        <table:table-row table:style-name="Таблица2.1">
          <table:table-cell table:style-name="Таблица2.A1" office:value-type="string">
            <text:p text:style-name="P42"><text:span text:style-name="T18">Язык и общение. </text:span></text:p>
          </table:table-cell>
          <table:table-cell table:style-name="Таблица2.A1" office:value-type="string">
            <text:p text:style-name="P34"><text:span text:style-name="T18">3</text:span></text:p>
          </table:table-cell>
          <table:table-cell table:style-name="Таблица2.A1" office:value-type="string">
            <text:p text:style-name="P34"><text:span text:style-name="T18">0</text:span></text:p>
          </table:table-cell>
          <table:table-cell table:style-name="Таблица2.A1" office:value-type="string">
            <text:p text:style-name="P34"><text:span text:style-name="T18">1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18">Повторение изученного материала в начальных классах</text:span></text:p>
          </table:table-cell>
          <table:table-cell table:style-name="Таблица2.A1" office:value-type="string">
            <text:p text:style-name="P34"><text:span text:style-name="T18">32</text:span></text:p>
          </table:table-cell>
          <table:table-cell table:style-name="Таблица2.A1" office:value-type="string">
            <text:p text:style-name="P34"><text:span text:style-name="T18">3</text:span></text:p>
          </table:table-cell>
          <table:table-cell table:style-name="Таблица2.A1" office:value-type="string">
            <text:p text:style-name="P34"><text:span text:style-name="T18">4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18">Синтаксис. Пунктуация. Культура речи.</text:span></text:p>
          </table:table-cell>
          <table:table-cell table:style-name="Таблица2.A1" office:value-type="string">
            <text:p text:style-name="P34"><text:span text:style-name="T18">42</text:span></text:p>
          </table:table-cell>
          <table:table-cell table:style-name="Таблица2.A1" office:value-type="string">
            <text:p text:style-name="P34"><text:span text:style-name="T18">2</text:span></text:p>
          </table:table-cell>
          <table:table-cell table:style-name="Таблица2.A1" office:value-type="string">
            <text:p text:style-name="P34"><text:span text:style-name="T18">6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18">Фонетика. Орфоэпия. Графика. Орфография. Культура речи.</text:span></text:p>
          </table:table-cell>
          <table:table-cell table:style-name="Таблица2.A1" office:value-type="string">
            <text:p text:style-name="P34"><text:span text:style-name="T18">17</text:span></text:p>
          </table:table-cell>
          <table:table-cell table:style-name="Таблица2.A1" office:value-type="string">
            <text:p text:style-name="P34"><text:span text:style-name="T18">1</text:span></text:p>
          </table:table-cell>
          <table:table-cell table:style-name="Таблица2.A1" office:value-type="string">
            <text:p text:style-name="P34"><text:span text:style-name="T18">3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18">Лексика. Культура речи.</text:span></text:p>
          </table:table-cell>
          <table:table-cell table:style-name="Таблица2.A1" office:value-type="string">
            <text:p text:style-name="P34"><text:span text:style-name="T18">13</text:span></text:p>
          </table:table-cell>
          <table:table-cell table:style-name="Таблица2.A1" office:value-type="string">
            <text:p text:style-name="P34"><text:span text:style-name="T18">1</text:span></text:p>
          </table:table-cell>
          <table:table-cell table:style-name="Таблица2.A1" office:value-type="string">
            <text:p text:style-name="P34"><text:span text:style-name="T18">2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18">Морфемика. Орфография. Культура речи.</text:span></text:p>
          </table:table-cell>
          <table:table-cell table:style-name="Таблица2.A1" office:value-type="string">
            <text:p text:style-name="P34"><text:span text:style-name="T18">22</text:span></text:p>
          </table:table-cell>
          <table:table-cell table:style-name="Таблица2.A1" office:value-type="string">
            <text:p text:style-name="P34"><text:span text:style-name="T18">1</text:span></text:p>
          </table:table-cell>
          <table:table-cell table:style-name="Таблица2.A1" office:value-type="string">
            <text:p text:style-name="P34"><text:span text:style-name="T18">1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18">Морфология. Орфография. Культура речи.</text:span></text:p>
          </table:table-cell>
          <table:table-cell table:style-name="Таблица2.A1" office:value-type="string">
            <text:p text:style-name="P34"><text:span text:style-name="T18">57</text:span></text:p>
          </table:table-cell>
          <table:table-cell table:style-name="Таблица2.A1" office:value-type="string">
            <text:p text:style-name="P34"><text:span text:style-name="T18">3</text:span></text:p>
          </table:table-cell>
          <table:table-cell table:style-name="Таблица2.A1" office:value-type="string">
            <text:p text:style-name="P34"><text:span text:style-name="T18">6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18">Повторение и систематизация изученного материала.</text:span></text:p>
          </table:table-cell>
          <table:table-cell table:style-name="Таблица2.A1" office:value-type="string">
            <text:p text:style-name="P34"><text:span text:style-name="T18">18</text:span></text:p>
          </table:table-cell>
          <table:table-cell table:style-name="Таблица2.A1" office:value-type="string">
            <text:p text:style-name="P34"><text:span text:style-name="T18">1</text:span></text:p>
          </table:table-cell>
          <table:table-cell table:style-name="Таблица2.A1" office:value-type="string">
            <text:p text:style-name="P34"><text:span text:style-name="T18">2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18">ИТОГО</text:span></text:p>
          </table:table-cell>
          <table:table-cell table:style-name="Таблица2.A1" office:value-type="string">
            <text:p text:style-name="P34"><text:span text:style-name="T18">204</text:span></text:p>
          </table:table-cell>
          <table:table-cell table:style-name="Таблица2.A1" office:value-type="string">
            <text:p text:style-name="P34"><text:span text:style-name="T18">12</text:span></text:p>
          </table:table-cell>
          <table:table-cell table:style-name="Таблица2.A1" office:value-type="string">
            <text:p text:style-name="P34"><text:span text:style-name="T18">25</text:span></text:p>
          </table:table-cell>
        </table:table-row>
      </table:table>
      <text:p text:style-name="P37"/>
      <text:p text:style-name="P8"><text:span text:style-name="T13">Раздел </text:span><text:span text:style-name="T14">II</text:span><text:span text:style-name="T13">. Содержание тем учебного курса.</text:span></text:p>
      <text:p text:style-name="P39"><text:span text:style-name="T13">Язык - важнейшее средство общения (3 ч) </text:span></text:p>
      <text:p text:style-name="P39"><text:span text:style-name="T13">Повторение пройденного материала <text:s/>в начальных классах (32 ч) </text:span></text:p>
      <text:p text:style-name="P39"><text:span text:style-name="T16">I. Части слова. Орфограмма. Место орфограмм в словах. Правописание проверяемых и непроверяемых гласных и согласных в корне слова. Правописание букв и, а, у после шипящих. Разделительные ъ и ь.</text:span></text:p>
      <text:p text:style-name="P39"><text:span text:style-name="T16">Самостоятельные и служебные части речи. Имя существительное: три склонения, род, падеж, число. Правописание гласных в надежных окончаниях существительных. Буква ь на конце существительных после шипящих. </text:span></text:p>
      <text:p text:style-name="P39"><text:span text:style-name="T16">Имя прилагательное: род, падеж, число. Правописание гласных в надежных окончаниях прилагательных. </text:span></text:p>
      <text:p text:style-name="P39"><text:soft-page-break/><text:span text:style-name="T16">Местоимения 1, 2 и 3-го лица. Глагол: лицо, время, число, род (в прошедшем времени); правописание гласных в личных окончаниях наиболее употребительных глаголов 1 и 2 спряжения; буква ь во 2-м лице единственного числа глаголов. Правописание -тся и -ться; раздельное написание не с глаголами. </text:span></text:p>
      <text:p text:style-name="P39"><text:span text:style-name="T16">Наречие (ознакомление). Предлоги и союзы. Раздельное написание предлогов со словами.</text:span></text:p>
      <text:p text:style-name="P39"><text:span text:style-name="T16">Текст. Тема текста. Стили.</text:span></text:p>
      <text:p text:style-name="P39"><text:span text:style-name="T13">Синтаксис. Пунктуация. Культура речи. (42 ч)</text:span></text:p>
      <text:p text:style-name="P39"><text:span text:style-name="T16">I. Основные синтаксические понятия (единицы): словосочетание, предложение, текст. </text:span></text:p>
      <text:p text:style-name="P39"><text:span text:style-name="T16">Пунктуация как раздел науки о языке. </text:span></text:p>
      <text:p text:style-name="P39"><text:span text:style-name="T16">Словосочетание: главное и зависимое слова в словосочетании. </text:span></text:p>
      <text:p text:style-name="P39"><text:span text:style-name="T16">Предложение. Простое предложение; виды простых предложений по цели высказывания: повествовательные, вопросительные, побудительные. Восклицательные и невосклицательные предложения. Знаки препинания: знаки завершения (в конце предложения), выделения, разделения (повторение). </text:span></text:p>
      <text:p text:style-name="P39"><text:span text:style-name="T16">Грамматическая основа предложения. </text:span></text:p>
      <text:p text:style-name="P39"><text:span text:style-name="T16">Главные члены предложения, второстепенные члены предложения: дополнение, определение, обстоятельство. </text:span></text:p>
      <text:p text:style-name="P39"><text:span text:style-name="T16">Нераспространенные и распространенные предложения (с двумя главными членами). Предложения с однородными членами, не связанными союза- ми, а также связанными союзами а, но и одиночным союзом и; запятая между однородными членами без союзов и с союзами а, но, и. Обобщающие слова перед однородными членами. Двоеточие после обобщающего слова. </text:span></text:p>
      <text:p text:style-name="P39"><text:span text:style-name="T16">Синтаксический разбор словосочетания и предложения. </text:span></text:p>
      <text:p text:style-name="P39"><text:span text:style-name="T16">Обращение, знаки препинания при обращении. Вводные слова и словосочетания. </text:span></text:p>
      <text:p text:style-name="P39"><text:span text:style-name="T16">Сложное предложение. Наличие двух и более грамматических основ как признак сложного предложения. Сложные предложения с союзами (с двумя главными членами в каждом простом предложении).</text:span></text:p>
      <text:p text:style-name="P39"><text:span text:style-name="T16">Запятая между простыми предложениями в сложном предложении перед союзами и, а, но, чтобы, потому что, когда, который, что, если.</text:span></text:p>
      <text:p text:style-name="P39"><text:span text:style-name="T16">Прямая речь после слов автора и перед ними; знаки препинания при прямой речи. </text:span></text:p>
      <text:p text:style-name="P39"><text:span text:style-name="T16">Диалог. Тире в начале реплик диалога.</text:span></text:p>
      <text:p text:style-name="P39"><text:span text:style-name="T16">II. Умение интонационно правильно произносить повествовательные, вопросительные, побудительные и восклицательные предложения, а также предложения с обобщающим словом.</text:span></text:p>
      <text:p text:style-name="P39"><text:span text:style-name="T16">III. Речь устная и письменная; диалогическая и монологическая. Основная мысль текста. Этикетные диалоги. Письмо как одна из разновидностей текста. </text:span></text:p>
      <text:p text:style-name="P39"><text:span text:style-name="T13">Фонетика. Орфоэпия. Графика. Орфография. Культура речи (17 ч)</text:span></text:p>
      <text:p text:style-name="P39"><text:span text:style-name="T16">I. Фонетика как раздел науки о языке. Звук как единица языка. Звуки речи; гласные и согласные звуки. Ударение в слове. Гласные </text:span><text:soft-page-break/><text:span text:style-name="T16">ударные и безударные. Твердые и мягкие согласные. Твердые и мягкие согласные, не имеющие парных звуков. Звонкие и глухие согласные. Сонорные согласные. Шипящие и ц. Сильные и слабые позиции звуков. </text:span></text:p>
      <text:p text:style-name="P39"><text:span text:style-name="T16">Фонетический разбор слова. Орфоэпические словари. </text:span></text:p>
      <text:p text:style-name="P39"><text:span text:style-name="T16">Графика как раздел науки о языке. Обозначение звуков речи на письме; алфавит. Рукописные и печатные буквы; прописные и строчные. Каллиграфия. </text:span></text:p>
      <text:p text:style-name="P39"><text:span text:style-name="T16">Звуковое значение букв е, ё, ю, я. Обозначение мягкости согласных. Мягкий знак для обозначения мягкости согласных. Опознавательные признаки орфограмм.</text:span></text:p>
      <text:p text:style-name="P39"><text:span text:style-name="T16">Орфографический разбор.</text:span></text:p>
      <text:p text:style-name="P39"><text:span text:style-name="T16">Орфографические словари.</text:span></text:p>
      <text:p text:style-name="P39"><text:span text:style-name="T16">II. Умение соблюдать основные правила литературного произношения в рамках требований учебника; произносить гласные и согласные перед гласным е.</text:span></text:p>
      <text:p text:style-name="P39"><text:span text:style-name="T16">Умение находить справки о произношении слов в различных словарях (в том числе орфоэпических).</text:span></text:p>
      <text:p text:style-name="P39"><text:span text:style-name="T16">III. Типы текстов. Повествование. Описание (предмета), отбор языковых средств в зависимости от темы, цели, адресата высказывания.</text:span></text:p>
      <text:p text:style-name="P39"><text:span text:style-name="T13">Лексика. Культура речи (13 ч)</text:span></text:p>
      <text:p text:style-name="P39"><text:span text:style-name="T16">I. Лексика как раздел науки о языке. Слово как единица языка. Слово и его лексическое значение. Многозначные и однозначные слова. Прямое и переносное значения слов. Омонимы. Синонимы. Антонимы. Толковые словари. </text:span></text:p>
      <text:p text:style-name="P39"><text:span text:style-name="T16">II. Умение пользоваться толковым словарем, словарем антонимов и другими школьными словарями. Умение употреблять слова в свойственном им значении. </text:span></text:p>
      <text:p text:style-name="P39"><text:span text:style-name="T16">Ш. Создание текста на основе исходного (подробное изложение), членение его на части. Описание изображенного на картине с использованием необходимых языковых средств.</text:span></text:p>
      <text:p text:style-name="P39"><text:span text:style-name="T13">Морфемика. Орфография. Культура речи (22 ч)</text:span></text:p>
      <text:p text:style-name="P40"><text:span text:style-name="T16">I. Морфемика как раздел науки о языке. Морфема как минимальная значимая часть слов. Изменение и образование слов. Однокоренные слова. Основа и окончание в самостоятельных словах. Нулевое окончание. Роль окончаний в словах. Корень, суффикс, приставка; их назначение в слове. чередование гласных и согласных в слове. Варианты морфем. Морфемный разбор слов. Морфемные словари.</text:span></text:p>
      <text:p text:style-name="P39"><text:span text:style-name="T16">Орфография как раздел науки о языке. Орфографическое правило. </text:span></text:p>
      <text:p text:style-name="P39"><text:span text:style-name="T16">Правописание гласных и согласных в приставках; буквы з и с на конце приставок. Правописание чередующихся гласных о и а в корнях -лож-/ -лаг-, -рос- / -раст-. Буквы е и о после шипящих в корне. Буквы ы и и после ц. </text:span></text:p>
      <text:p text:style-name="P39"><text:span text:style-name="T16">II. Умение употреблять слова с разными приставками и суффиксами. Умение пользоваться орфографическими и морфемными словарями. </text:span></text:p>
      <text:p text:style-name="P39"><text:span text:style-name="T16">III. Рассуждение в повествовании. Рассуждение, его структура и разновидности. </text:span></text:p>
      <text:p text:style-name="P39"><text:soft-page-break/><text:span text:style-name="T16">Морфемика. Состав слов. Морфемы. Значения морфем. Морфемный разбор слов. Образование и изменение слов. Однокоренные слова и формы одного и того же слова.</text:span></text:p>
      <text:p text:style-name="P39"><text:span text:style-name="T16">Окончание. Основа. Производная и производящая основа. Корень слова. Морфемный разбор слов. </text:span></text:p>
      <text:p text:style-name="P39"><text:span text:style-name="T16">Рассуждение как тип речи. Особенности текста-рассуждения. Композиция рассуждения</text:span></text:p>
      <text:p text:style-name="P39"><text:span text:style-name="T16">Суффикс как значимая часть слова. Значения суффиксов. Морфемный разбор слов. </text:span></text:p>
      <text:p text:style-name="P39"><text:span text:style-name="T16">Приставка как самостоятельное словообразовательное средство, которое присоединяется к целому слову, а не к части. Значения приставок. Приставки и предлоги. Морфемный разбор слов. </text:span></text:p>
      <text:p text:style-name="P39"><text:span text:style-name="T16">Чередование звуков. Чередующиеся гласные и согласные звуки в корнях слов. Чередование при образовании и при изменении слов</text:span></text:p>
      <text:p text:style-name="P39"><text:span text:style-name="T16">Беглость гласных. Условия беглости гласных в слове. Варианты морфем. Морфемный разбор слов</text:span></text:p>
      <text:p text:style-name="P39"><text:span text:style-name="T16">Чередование звуков. Варианты морфем</text:span></text:p>
      <text:p text:style-name="P39"><text:span text:style-name="T16">Тема, основная мысль, план текста. Авторский стиль. Языковые особенности текста. Творческое задание к тексту</text:span></text:p>
      <text:p text:style-name="P39"><text:span text:style-name="T16">Состав слова. Устный и письменный морфемный разбор слов</text:span></text:p>
      <text:p text:style-name="P15"><text:span text:style-name="T16">Шипящие согласные звуки. Правописание гласных ё — о в корне слов после шипящих под ударением. Слова-исключения</text:span></text:p>
      <text:p text:style-name="P39"><text:span text:style-name="T16">Условия выбора букв и — ы после ц. Грамматические разборы. </text:span></text:p>
      <text:p text:style-name="P39"><text:span text:style-name="T16">Состав слова. Орфограммы в корнях слов. Морфемный разбор слов. </text:span></text:p>
      <text:p text:style-name="P39"><text:span text:style-name="T16">Орфография. Пунктуация. Грамматические разборы</text:span></text:p>
      <text:p text:style-name="P39"><text:span text:style-name="T13">Морфология. Орфография. Культура речи (57 ч)</text:span></text:p>
      <text:p text:style-name="P39"><text:span text:style-name="T13">Самостоятельные и служебные части речи (1 ч)</text:span></text:p>
      <text:p text:style-name="P39"><text:span text:style-name="T16">Место причастия, деепричастия, категории состояния в системе частей речи. </text:span></text:p>
      <text:p text:style-name="P39"><text:span text:style-name="T13">Имя существительное (21 ч)</text:span></text:p>
      <text:p text:style-name="P39"><text:span text:style-name="T16">I. Имя существительное как часть речи. Синтаксическая роль имени существительного в предложении. </text:span></text:p>
      <text:p text:style-name="P39"><text:span text:style-name="T16">Существительные одушевленные и неодушевленные (повторение). Существительные собственные и нарицательные. Большая буква в географическими названиях, в названиях улиц и площадей, в названиях исторических событий. Большая буква в названиях книг, газет, журналов, картин и кинофильмов, спектаклей, литературных и музыкальных произведений; выделение этих названий кавычками. Род существительных. Три склонения имен существительных: изменение существительных по падежам и числам.</text:span></text:p>
      <text:p text:style-name="P39"><text:span text:style-name="T16">Существительные, имеющие форму только единственного или только множественного числа.</text:span></text:p>
      <text:p text:style-name="P39"><text:span text:style-name="T16">Морфологический разбор слов. Буквы о и е после шипящих и ц в окончаниях существительных.</text:span></text:p>
      <text:p text:style-name="P39"><text:span text:style-name="T16">Склонение существительных на -ия, -ий, -ие. Правописание гласных в падежных окончаниях имен существительных.</text:span></text:p>
      <text:p text:style-name="P39"><text:span text:style-name="T16">II. Умение согласовывать прилагательные и глаголы прошедшего времени с существительными, род которых может быть определен неверно (например, фамилия, яблоко). </text:span></text:p>
      <text:p text:style-name="P39"><text:soft-page-break/><text:span text:style-name="T16">Умение правильно образовывать формы именительного (инженеры, выборы) и родительного (чулок, мест) падежей множественного числа. </text:span></text:p>
      <text:p text:style-name="P39"><text:span text:style-name="T16">Умение использовать в речи существительные-синонимы для более точного выражения мыслей и для устранения неоправданного повтора одних и тех же слов. </text:span></text:p>
      <text:p text:style-name="P39"><text:span text:style-name="T16">III. Доказательства и объяснения в рассуждении. </text:span></text:p>
      <text:p text:style-name="P39"><text:span text:style-name="T13">Имя прилагательное (11 ч)</text:span></text:p>
      <text:p text:style-name="P39"><text:span text:style-name="T16">I. Имя прилагательное как часть речи. Синтаксическая роль имени прилагательного в предложении.</text:span></text:p>
      <text:p text:style-name="P39"><text:span text:style-name="T16">Полные и краткие прилагательные. Правописание гласных в падежных окончаниях прилагательных с основой на шипящую. Неупотребление буквы ь на конце кратких прилагательных с основой на шипящую. </text:span></text:p>
      <text:p text:style-name="P39"><text:span text:style-name="T16">Изменение полных прилагательных по родам, падежам и числам, а кратких - по родам и числам. </text:span></text:p>
      <text:p text:style-name="P39"><text:span text:style-name="T16">II. Умение правильно ставить ударение в краткой форме прилагательных (труден, трудна, трудно).</text:span></text:p>
      <text:p text:style-name="P39"><text:span text:style-name="T16">Умение пользоваться в речи прилагательными-синонимами для более точного выражения мысли и для устранения неоправданных повторений одних и тех же слов. </text:span></text:p>
      <text:p text:style-name="P39"><text:span text:style-name="T16">III. Описание животного. Структура текста данного жанра. Стилистические разновидности этого жанра. </text:span></text:p>
      <text:p text:style-name="P39"><text:span text:style-name="T13">Глагол (24 ч)</text:span></text:p>
      <text:p text:style-name="P39"><text:span text:style-name="T16">I. Глагол как часть речи. Синтаксическая роль глагола в предложении. </text:span></text:p>
      <text:p text:style-name="P39"><text:span text:style-name="T16">Неопределенная форма глагола (инфинитив на -ть (-ться), -ти (-тись), -чь (-чься). Правописание -ться и -чь (-чься) в неопределенной форме (повторение).</text:span></text:p>
      <text:p text:style-name="P39"><text:span text:style-name="T16">Совершенный и несовершенный вид глагола; I и II спряжение. Правописание гласных в безударных личных окончаниях глаголов. </text:span></text:p>
      <text:p text:style-name="P39"><text:span text:style-name="T16">Правописание чередующихся гласных е и и в корнях глаголов -бер- / -бир-, -дер- / -дир-, -мер- / -мир-, - nep- / -пир-, - тер- / - тир-, -стел- / -стил-. Правописание не с глаголами. </text:span></text:p>
      <text:p text:style-name="P39"><text:span text:style-name="T16">II. Соблюдение правильного ударения в глаголах, при произношении которых допускаются ошибки (начать, понять; начал, понял; начала, поняла; повторит, облегчит и др.).</text:span></text:p>
      <text:p text:style-name="P39"><text:span text:style-name="T16">Умение согласовывать глагол-сказуемое в прошедшем времени с подлежащим, выраженным существительным среднего рода и собирательным существительным. Умение употреблять при глаголах имена существительные в нужном падеже.</text:span></text:p>
      <text:p text:style-name="P39"><text:span text:style-name="T16">Умение использовать в речи глаголы-синонимы (например, со значением высказывания, перемещения, нахождения) для более точного выражения мысли, для устранения неоправданного повтора слов. </text:span></text:p>
      <text:p text:style-name="P39"><text:span text:style-name="T16">III. Понятие о рассказе, об особенностях его структуры и стиля. Невыдуманный рассказ о себе. Рассказы по сюжетным картинкам. </text:span></text:p>
      <text:p text:style-name="P39"><text:span text:style-name="T13">Повторение и систематизация пройденного материала <text:s/>в 5 классе (18 ч)</text:span></text:p>
      <text:h text:style-name="P63" text:outline-level="2"><text:soft-page-break/></text:h>
      <text:p text:style-name="P41"/>
      <text:p text:style-name="P43"><text:span text:style-name="T13">Раздел </text:span><text:span text:style-name="T14">I</text:span><text:span text:style-name="T15">II</text:span><text:span text:style-name="T13">. Календарно-тематическое планирование.</text:span></text:p>
      <text:p text:style-name="P16"><text:span text:style-name="T22">Тематическое планирование</text:span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E"/>
        <table:table-column table:style-name="Таблица3.L"/>
        <table:table-column table:style-name="Таблица3.M"/>
        <table:table-column table:style-name="Таблица3.N"/>
        <table:table-row table:style-name="Таблица3.1">
          <table:table-cell table:style-name="Таблица3.A1" office:value-type="string">
            <text:p text:style-name="P17"><text:span text:style-name="T19">№, дата</text:span></text:p>
          </table:table-cell>
          <table:table-cell table:style-name="Таблица3.A1" table:number-columns-spanned="3" office:value-type="string">
            <text:p text:style-name="P17"><text:span text:style-name="T19">Тема урок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19">Тип урок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19">Элементы содержания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19">Основные требования к знаниям, умениям и навыкам учащихся</text:span></text:p>
          </table:table-cell>
          <table:covered-table-cell/>
          <table:table-cell table:style-name="Таблица3.A1" office:value-type="string">
            <text:p text:style-name="P17"><text:span text:style-name="T19">Вид контроля, самостоятель­ной работы</text:span></text:p>
          </table:table-cell>
          <table:table-cell table:style-name="Таблица3.A1" office:value-type="string">
            <text:p text:style-name="P17"><text:span text:style-name="T19">Домашнее задание</text:span></text:p>
          </table:table-cell>
        </table:table-row>
        <table:table-row table:style-name="Таблица3.2">
          <table:table-cell table:style-name="Таблица3.A1" table:number-columns-spanned="14" office:value-type="string">
            <text:p text:style-name="P16"><text:span text:style-name="T20">ЯЗЫК И ОБЩЕНИЕ (3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7"><text:span text:style-name="T20">1</text:span></text:p>
          </table:table-cell>
          <table:table-cell table:style-name="Таблица3.A1" table:number-columns-spanned="3" office:value-type="string">
            <text:p text:style-name="P17"><text:span text:style-name="T20">Язык — важнейшее средство человече­ского об­ще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одержание и на­значение УМК. Язык — важнейшее средство челове­ческого общения. Учебное исследо­вание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содержание и назначение УМК, условные обозначения, используемые в нем; роль языка как важнейшего средства челове­ческого общения</text:span></text:p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45">§1, упр.3</text:span></text:p>
          </table:table-cell>
        </table:table-row>
        <table:table-row table:style-name="Таблица3.3">
          <table:table-cell table:style-name="Таблица3.A1" office:value-type="string">
            <text:p text:style-name="P17"><text:span text:style-name="T20">2</text:span></text:p>
          </table:table-cell>
          <table:table-cell table:style-name="Таблица3.A1" table:number-columns-spanned="3" office:value-type="string">
            <text:p text:style-name="P17"><text:span text:style-name="T20">Язык и речь. Язык и его единицы. Общение устное и письменное.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ния нового мате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Основные особенности устной и письменной речи. Устные и письменные высказывания с точки зрения их цели, условий создания.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6">особенности устной и письменной речи, единицы языка.</text:span></text:p>
            <text:p text:style-name="P17"><text:span text:style-name="T23">Уметь</text:span><text:span text:style-name="T26">: выделять единицы языка, анализировать устные и письменные высказывания с точки зрения их цели, условий общения.</text:span></text:p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61">§</text:span><text:span text:style-name="T5">2,3 упр. 10</text:span></text:p>
          </table:table-cell>
        </table:table-row>
        <table:table-row table:style-name="Таблица3.5">
          <table:table-cell table:style-name="Таблица3.A1" office:value-type="string">
            <text:p text:style-name="P17"><text:span text:style-name="T20">3</text:span></text:p>
          </table:table-cell>
          <table:table-cell table:style-name="Таблица3.A1" table:number-columns-spanned="3" office:value-type="string">
            <text:p text:style-name="P17"><text:span text:style-name="T20">Стили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раз­вития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тиль речи. Науч­ный, художествен­ный, разговорный стили. Учебное исследование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стили речи и их признаки. </text:span></text:p>
            <text:p text:style-name="P17"><text:span text:style-name="T23">Уметь: </text:span><text:span text:style-name="T25">правильно и доказатель­но определять принадлежность текстов к тому или иному стилю речи; анализировать тексты упражнений с точки зрения целей высказывания.</text:span></text:p>
            <text:p text:style-name="P19"/>
            <text:p text:style-name="P19"/>
          </table:table-cell>
          <table:covered-table-cell/>
          <table:table-cell table:style-name="Таблица3.A1" office:value-type="string">
            <text:p text:style-name="P17"><text:span text:style-name="T20">Анализ тек­ста, тест-пятиминутка <text:s/>№2</text:span></text:p>
          </table:table-cell>
          <table:table-cell table:style-name="Таблица3.A1" office:value-type="string">
            <text:p text:style-name="P17"><text:span text:style-name="T45">§4, дифференцированное задание</text:span></text:p>
          </table:table-cell>
        </table:table-row>
        <table:table-row table:style-name="Таблица3.6">
          <table:table-cell table:style-name="Таблица3.A1" table:number-columns-spanned="14" office:value-type="string">
            <text:p text:style-name="P16"><text:span text:style-name="T20">ПОВТОРЕНИЕ ИЗУЧЕННОГО МАТЕРИАЛА <text:s/>В НАЧАЛЬНЫХ КЛАССАХ (32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17"><text:span text:style-name="T20">4. </text:span></text:p>
          </table:table-cell>
          <table:table-cell table:style-name="Таблица3.A1" table:number-columns-spanned="3" office:value-type="string">
            <text:p text:style-name="P17"><text:span text:style-name="T20">Входной диагностический тест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контроля знаний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Фонетика. Орфография. Морфология. Синтаксис. Пунктуация. Культура речи.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6">решать тестовые задания, применяя знания, полученные в начальной школе.</text:span></text:p>
          </table:table-cell>
          <table:covered-table-cell/>
          <table:table-cell table:style-name="Таблица3.A1" office:value-type="string">
            <text:p text:style-name="P17"><text:span text:style-name="T20">Входной контроль (Тест №1)</text:span></text:p>
          </table:table-cell>
          <table:table-cell table:style-name="Таблица3.A1" office:value-type="string">
            <text:p text:style-name="P17"><text:span text:style-name="T45">Нет задания</text:span></text:p>
          </table:table-cell>
        </table:table-row>
        <text:soft-page-break/>
        <table:table-row table:style-name="Таблица3.8">
          <table:table-cell table:style-name="Таблица3.A1" office:value-type="string">
            <text:p text:style-name="P17"><text:span text:style-name="T20">5</text:span></text:p>
          </table:table-cell>
          <table:table-cell table:style-name="Таблица3.A1" table:number-columns-spanned="3" office:value-type="string">
            <text:p text:style-name="P17"><text:span text:style-name="T20">Состав сло­ва. Окон­чание. Ко­рень слов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бинированный</text:span></text:p>
            <text:p text:style-name="P17"><text:span text:style-name="T20">урок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остав слова. Окончание, личное окончание, формы одного и того же слова. Корень — главная часть сло­ва. Ряды однокоренных слов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окончание, личное окончание, корень слова; </text:span><text:span text:style-name="T25">орфо­граммы в корне и окончании слов.</text:span></text:p>
            <text:p text:style-name="P17"><text:span text:style-name="T23">Уметь: </text:span><text:span text:style-name="T25">выделять в словах корень и окончание; подбирать однокоренные слова; изменять форму слов</text:span></text:p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45">§5, упр.22</text:span></text:p>
          </table:table-cell>
        </table:table-row>
        <table:table-row table:style-name="Таблица3.9">
          <table:table-cell table:style-name="Таблица3.A1" office:value-type="string">
            <text:p text:style-name="P17"><text:span text:style-name="T20">6</text:span></text:p>
          </table:table-cell>
          <table:table-cell table:style-name="Таблица3.A1" table:number-columns-spanned="3" office:value-type="string">
            <text:p text:style-name="P17"><text:span text:style-name="T20">Суффикс. Приставка. Орфограмм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бинированный урок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уффикс, пристав­ка, их роль в слове. Морфемный раз­бор слов. Учебное исследование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суффикс, при­ставка; </text:span><text:span text:style-name="T25">основные значения при­ставок и суффиксов; орфограм­мы в приставках и суффиксах. </text:span></text:p>
            <text:p text:style-name="P17"><text:span text:style-name="T23">Уметь: </text:span><text:span text:style-name="T25">выполнять морфемный разбор слов; приводить примеры слов с приставками и суффикса­ми, имеющими разное значение, и составлять с ними словосочета­ния и предложения</text:span></text:p>
          </table:table-cell>
          <table:covered-table-cell/>
          <table:table-cell table:style-name="Таблица3.A1" office:value-type="string">
            <text:p text:style-name="P17"><text:span text:style-name="T20">Тест-пятиминутка №3 (тематический контроль)</text:span></text:p>
          </table:table-cell>
          <table:table-cell table:style-name="Таблица3.A1" office:value-type="string">
            <text:p text:style-name="P17"><text:span text:style-name="T45">§6, упр. 24</text:span></text:p>
          </table:table-cell>
        </table:table-row>
        <table:table-row table:style-name="Таблица3.10">
          <table:table-cell table:style-name="Таблица3.A1" office:value-type="string">
            <text:p text:style-name="P17"><text:span text:style-name="T20">7</text:span></text:p>
          </table:table-cell>
          <table:table-cell table:style-name="Таблица3.A1" table:number-columns-spanned="3" office:value-type="string">
            <text:p text:style-name="P17"><text:span text:style-name="T20">Звуки и буквы. Произношение и правописание. Орфогра­фия. Ор­фограмма. Правопи­сание про­веряемых безударных гласных в корне слова 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бинированный урок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Звуки и буквы. Обозначение звуков на письме. Транскрипция. Орфография, гра­фика, орфограмма. Ударение. Ударные и безударные глас­ные. Проверяемые безударные глас­ные в корне слов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орфография, гра­фика, орфограмма, орфограмма-буква, ударение, ударный/безудар­ный гласный; </text:span><text:span text:style-name="T25">способы проверки правописания слов с безударны­ми гласными в корне. </text:span></text:p>
            <text:p text:style-name="P17"><text:span text:style-name="T23">Уметь: </text:span><text:span text:style-name="T26">различать понятия буква и звук; записывать и читать слова в транскрипции; </text:span><text:span text:style-name="T25">правильно писать слова с проверяемыми безударными гласными в корне, подбирать к ним проверочные слова</text:span></text:p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45">§7, упр. 37,38</text:span></text:p>
            <text:p text:style-name="P17"><text:span text:style-name="T45"><text:s/>(словарный диктант)</text:span></text:p>
          </table:table-cell>
        </table:table-row>
        <table:table-row table:style-name="Таблица3.11">
          <table:table-cell table:style-name="Таблица3.A1" office:value-type="string">
            <text:p text:style-name="P17"><text:span text:style-name="T20">8</text:span></text:p>
          </table:table-cell>
          <table:table-cell table:style-name="Таблица3.A1" table:number-columns-spanned="3" office:value-type="string">
            <text:p text:style-name="P17"><text:span text:style-name="T20">Правописа­ние непро­веряемых безударных гласных</text:span></text:p>
            <text:p text:style-name="P17"><text:span text:style-name="T20">в корне слов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бинированный урок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Непроверяемые безударные глас­ные в корне слова. Орфографический словарь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5">различать проверяемые и непроверяемые безударные гласные в корне слова; правильно писать знакомые словарные сло­ва; работать с орфографическим</text:span></text:p>
            <text:p text:style-name="P17"><text:span text:style-name="T26">словарем; графически обозначать изученные орфограммы</text:span></text:p>
          </table:table-cell>
          <table:covered-table-cell/>
          <table:table-cell table:style-name="Таблица3.A1" office:value-type="string">
            <text:p text:style-name="P17"><text:span text:style-name="T20">Словарно-орфографическая работа по упражнениям 37,38</text:span></text:p>
          </table:table-cell>
          <table:table-cell table:style-name="Таблица3.A1" office:value-type="string">
            <text:p text:style-name="P17"><text:span text:style-name="T20">подготовиться к тесту</text:span></text:p>
            <text:p text:style-name="P26"/>
          </table:table-cell>
        </table:table-row>
        <table:table-row table:style-name="Таблица3.12">
          <table:table-cell table:style-name="Таблица3.A1" office:value-type="string">
            <text:p text:style-name="P17"><text:span text:style-name="T20">9</text:span></text:p>
          </table:table-cell>
          <table:table-cell table:style-name="Таблица3.A1" table:number-columns-spanned="3" office:value-type="string">
            <text:p text:style-name="P17"><text:span text:style-name="T20">Провероч­ная работа по теме «Право­писание безударных гласных в корне </text:span><text:soft-page-break/><text:span text:style-name="T20">слова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прак­тикум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Проверяемые и не­проверяемые без­ударные гласные в корне слова. Про­верочные слов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6">различать проверяемые и непроверяемые безударные гласные в корне слова; подбирать проверочные слова</text:span></text:p>
          </table:table-cell>
          <table:covered-table-cell/>
          <table:table-cell table:style-name="Таблица3.A1" office:value-type="string">
            <text:p text:style-name="P17"><text:span text:style-name="T20">Тест (тематический контроль)</text:span></text:p>
          </table:table-cell>
          <table:table-cell table:style-name="Таблица3.A1" office:value-type="string">
            <text:p text:style-name="P17"><text:span text:style-name="T20">Индивиду­альные зада­ния со словарными словами </text:span></text:p>
            <text:p text:style-name="P17"><text:soft-page-break/><text:span text:style-name="T20">стр. 16</text:span></text:p>
          </table:table-cell>
        </table:table-row>
        <table:table-row table:style-name="Таблица3.12">
          <table:table-cell table:style-name="Таблица3.A1" office:value-type="string">
            <text:p text:style-name="P17"><text:span text:style-name="T20">10</text:span></text:p>
          </table:table-cell>
          <table:table-cell table:style-name="Таблица3.A1" table:number-columns-spanned="3" office:value-type="string">
            <text:p text:style-name="P17"><text:span text:style-name="T20">Правопи­сание про­веряемых согласных в корне слов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бинированный урок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30"><text:span text:style-name="T45">Звонкие и глухие согласные. Спо­собы проверки правописания слов с парными звон­кими и глухими согласными. Омо­нимы</text:span></text:p>
            <text:p text:style-name="P27"/>
            <text:p text:style-name="P59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7"><text:span text:style-name="T46">Знать: </text:span><text:span text:style-name="T48">понятия звонкий/глухой согласный; парные и непарные звонкие и глухие согласные; способы проверки правописания слов с парными звонкими и глу­хими согласными.</text:span></text:p>
            <text:p text:style-name="P17"><text:span text:style-name="T46">Уметь: </text:span><text:span text:style-name="T48">правильно писать слова с парными звонкими и глухими согласными в корне, подбирать к ним проверочные слова; со­ставлять пары одинаково произ­носимых слов и использовать их в нужном лексическом значении при составлении словосочетаний и предложений</text:span></text:p>
            <text:p text:style-name="P28"/>
            <text:p text:style-name="P28"/>
          </table:table-cell>
          <table:covered-table-cell/>
          <table:table-cell table:style-name="Таблица3.A1" office:value-type="string">
            <text:p text:style-name="P17"><text:span text:style-name="T20">Объясни­тельный диктант</text:span></text:p>
          </table:table-cell>
          <table:table-cell table:style-name="Таблица3.A1" office:value-type="string">
            <text:p text:style-name="P17"><text:span text:style-name="T45">§8, упр.45</text:span></text:p>
          </table:table-cell>
        </table:table-row>
        <table:table-row table:style-name="Таблица3.12">
          <table:table-cell table:style-name="Таблица3.A1" office:value-type="string">
            <text:p text:style-name="P17"><text:span text:style-name="T20">11</text:span></text:p>
          </table:table-cell>
          <table:table-cell table:style-name="Таблица3.A1" table:number-columns-spanned="3" office:value-type="string">
            <text:p text:style-name="P17"><text:span text:style-name="T20">Правопи­сание про­веряемых согласных в корне слов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прак­тику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Провероч­ный диктант</text:span></text:p>
          </table:table-cell>
          <table:table-cell table:style-name="Таблица3.A1" office:value-type="string">
            <text:p text:style-name="P17"><text:span text:style-name="T45">§8, упр.44</text:span></text:p>
          </table:table-cell>
        </table:table-row>
        <table:table-row table:style-name="Таблица3.15">
          <table:table-cell table:style-name="Таблица3.A1" office:value-type="string">
            <text:p text:style-name="P17"><text:span text:style-name="T20">12</text:span></text:p>
          </table:table-cell>
          <table:table-cell table:style-name="Таблица3.A1" table:number-columns-spanned="3" office:value-type="string">
            <text:p text:style-name="P17"><text:span text:style-name="T20">Правописа­ние непро­веряемых согласных в корне слов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бинированный урок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Непроверяемые согласные в корне слова. Удвоенные согласные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6">различать проверяемые и непроверяемые согласные в корне слова; правильно пи­сать знакомые словарные слова; работать с орфографическим словарем; графически обозначать изученные орфограммы</text:span></text:p>
          </table:table-cell>
          <table:covered-table-cell/>
          <table:table-cell table:style-name="Таблица3.A1" office:value-type="string">
            <text:p text:style-name="P17"><text:span text:style-name="T20">Тест-пятиминутка №4</text:span></text:p>
          </table:table-cell>
          <table:table-cell table:style-name="Таблица3.A1" office:value-type="string">
            <text:p text:style-name="P17"><text:span text:style-name="T45">§9, подготовиться к словарному диктанту по словам стр.18-19</text:span></text:p>
          </table:table-cell>
        </table:table-row>
        <table:table-row table:style-name="Таблица3.12">
          <table:table-cell table:style-name="Таблица3.A1" office:value-type="string">
            <text:p text:style-name="P17"><text:span text:style-name="T20">13</text:span></text:p>
          </table:table-cell>
          <table:table-cell table:style-name="Таблица3.A1" table:number-columns-spanned="3" office:value-type="string">
            <text:p text:style-name="P17"><text:span text:style-name="T20">Правописа­ние непро­износимых согласных в корне слов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бинированный урок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Непроизносимые согласные в корне слова. Провероч­ные слова. Устная и письменная речь. Этимология. Учеб­ное исследование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6">понятие непроизносимый согласный; способы проверки правописания слов с непроизно­симыми согласными в корне.</text:span><text:span text:style-name="T23"> </text:span></text:p>
            <text:p text:style-name="P17"><text:span text:style-name="T23">Уметь: </text:span><text:span text:style-name="T26">разграничивать виды орфограмм в корне слова; пра­вильно писать слова с непроиз­носимыми согласными в корне, подбирать к ним проверочные слова; графически обозначать изученные орфограммы</text:span></text:p>
          </table:table-cell>
          <table:covered-table-cell/>
          <table:table-cell table:style-name="Таблица3.A1" office:value-type="string">
            <text:p text:style-name="P17"><text:span text:style-name="T20">Словарный диктант</text:span></text:p>
          </table:table-cell>
          <table:table-cell table:style-name="Таблица3.A1" office:value-type="string">
            <text:p text:style-name="P17"><text:span text:style-name="T20">Составить таблицу с примерами «Виды орфо­грамм в кор­не слова» / упр.49</text:span></text:p>
          </table:table-cell>
        </table:table-row>
        <table:table-row table:style-name="Таблица3.17">
          <table:table-cell table:style-name="Таблица3.A1" office:value-type="string">
            <text:p text:style-name="P17"><text:span text:style-name="T20">14</text:span></text:p>
            <text:p text:style-name="P22"/>
            <text:p text:style-name="P22"/>
          </table:table-cell>
          <table:table-cell table:style-name="Таблица3.A1" table:number-columns-spanned="3" office:value-type="string">
            <text:p text:style-name="P17"><text:span text:style-name="T20">Буквы и, у, а после шипящих</text:span></text:p>
            <text:p text:style-name="P22"/>
            <text:p text:style-name="P22"/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бинированный урок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7"><text:span text:style-name="T20">Шипящие соглас­ные. Буквосоче­тание. Буквы и, у, а после шипящих. Учебное исследо­вание</text:span></text:p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21"/>
            <text:p text:style-name="P17"><text:span text:style-name="T23">Знать: </text:span><text:span text:style-name="T26">понятия шипящий соглас­ный, буквосочетание; правила правописания гласных букв по­сле шипящих согласных. </text:span></text:p>
            <text:p text:style-name="P17"><text:span text:style-name="T23">Уметь: </text:span><text:span text:style-name="T26">правильно писать слова с изученной орфограммой и обо­значать ее графически</text:span></text:p>
            <text:p text:style-name="P21"/>
            <text:p text:style-name="P21"/>
            <text:p text:style-name="P21"/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45">§10, упр.53</text:span></text:p>
          </table:table-cell>
        </table:table-row>
        <table:table-row table:style-name="Таблица3.12">
          <table:table-cell table:style-name="Таблица3.A1" office:value-type="string">
            <text:p text:style-name="P17"><text:span text:style-name="T20">15</text:span></text:p>
          </table:table-cell>
          <table:table-cell table:style-name="Таблица3.A1" table:number-columns-spanned="3" office:value-type="string">
            <text:p text:style-name="P17"><text:span text:style-name="T20">Буквы и, у, а после шипящих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прак­тику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Тест (тематический контроль)</text:span></text:p>
          </table:table-cell>
          <table:table-cell table:style-name="Таблица3.A1" office:value-type="string">
            <text:p text:style-name="P17"><text:span text:style-name="T20">Подобрать 5—10 слов и из литера­турных про­изведений с изученной орфограм­мой</text:span></text:p>
          </table:table-cell>
        </table:table-row>
        <text:soft-page-break/>
        <table:table-row table:style-name="Таблица3.12">
          <table:table-cell table:style-name="Таблица3.A1" office:value-type="string">
            <text:p text:style-name="P17"><text:span text:style-name="T20">16</text:span></text:p>
          </table:table-cell>
          <table:table-cell table:style-name="Таблица3.A1" table:number-columns-spanned="3" office:value-type="string">
            <text:p text:style-name="P17"><text:span text:style-name="T20">Разделительные ъ и ь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­бини­рованный урок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Особенности про­исхождения и су­ществования в рус­ском языке букв Ъ и Ь. Функции ъ и ь в словах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6">особенности происхожде­ния и существования в русском языке букв ъ и ь; условия упо­требления разделительных ъ и ь.</text:span><text:span text:style-name="T23"> </text:span></text:p>
            <text:p text:style-name="P17"><text:span text:style-name="T23">Уметь: </text:span><text:span text:style-name="T26">разграничивать функции ъ и ъ в словах; правильно писать слова с разделительными ъ и ь знаками.</text:span></text:p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47">§11, упр.57 (словарный диктант)</text:span><text:span text:style-name="T25">, подготовить­ся к устному выступле­нию на тему «Происхож­дение и упо­требление в русском языке ъ и ь»</text:span></text:p>
          </table:table-cell>
        </table:table-row>
        <table:table-row table:style-name="Таблица3.12">
          <table:table-cell table:style-name="Таблица3.A1" office:value-type="string">
            <text:p text:style-name="P17"><text:span text:style-name="T20">17</text:span></text:p>
          </table:table-cell>
          <table:table-cell table:style-name="Таблица3.A1" table:number-columns-spanned="3" office:value-type="string">
            <text:p text:style-name="P17"><text:span text:style-name="T20">Раздельное написание предлогов с другими словам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­бини­рованный урок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7"><text:span text:style-name="T20">Орфограмма-пробел. Предлоги и приставки. Раз­дельное написание предлогов со сло­вами. Грамматиче­ские разборы</text:span></text:p>
            <text:p text:style-name="P22"/>
            <text:p text:style-name="P22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7"><text:span text:style-name="T23">Знать: </text:span><text:span text:style-name="T26">понятие орфограмма-пробел; алгоритм распознавания предлогов и приставок.</text:span><text:span text:style-name="T23"> </text:span></text:p>
            <text:p text:style-name="P17"><text:span text:style-name="T23">Уметь: </text:span><text:span text:style-name="T26">различать предлоги и приставки; писать предлоги с другими словами раздельно; разграничивать орфограмму-букву и орфограмму-пробел и обозначать их графически; использовать предлоги в устной и письменной речи; правильно употреблять предлоги с место­имениями</text:span></text:p>
            <text:p text:style-name="P21"/>
          </table:table-cell>
          <table:covered-table-cell/>
          <table:table-cell table:style-name="Таблица3.A1" office:value-type="string">
            <text:p text:style-name="P17"><text:span text:style-name="T20">Провероч­ный диктант с дополни­тельным заданием</text:span></text:p>
          </table:table-cell>
          <table:table-cell table:style-name="Таблица3.A1" office:value-type="string">
            <text:p text:style-name="P17"><text:span text:style-name="T39">§</text:span><text:span text:style-name="T40">12, упр.62</text:span></text:p>
          </table:table-cell>
        </table:table-row>
        <table:table-row table:style-name="Таблица3.21">
          <table:table-cell table:style-name="Таблица3.A1" office:value-type="string">
            <text:p text:style-name="P17"><text:span text:style-name="T20">18</text:span></text:p>
          </table:table-cell>
          <table:table-cell table:style-name="Таблица3.A1" table:number-columns-spanned="3" office:value-type="string">
            <text:p text:style-name="P17"><text:span text:style-name="T20">Раздельное написание предлогов с другими словам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прак­тику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Самостоя­тельная ра­бота</text:span></text:p>
          </table:table-cell>
          <table:table-cell table:style-name="Таблица3.A1" office:value-type="string">
            <text:p text:style-name="P17"><text:span text:style-name="T20">Упр. 65 по вариантам (1 часть и 2 часть)</text:span></text:p>
          </table:table-cell>
        </table:table-row>
        <table:table-row table:style-name="Таблица3.12">
          <table:table-cell table:style-name="Таблица3.A1" office:value-type="string">
            <text:p text:style-name="P17"><text:span text:style-name="T20">19</text:span></text:p>
          </table:table-cell>
          <table:table-cell table:style-name="Таблица3.A1" table:number-columns-spanned="3" office:value-type="string">
            <text:p text:style-name="P17"><text:span text:style-name="T20">Контроль­ная работа <text:s/>по теме «Правопи­сание кор­ней слов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конт­роля знаний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Орфография. Пунктуация. Грам­матические раз­боры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6">писать текст под диктов­ку и выполнять грамматическое задание к нему</text:span></text:p>
          </table:table-cell>
          <table:covered-table-cell/>
          <table:table-cell table:style-name="Таблица3.A1" office:value-type="string">
            <text:p text:style-name="P17"><text:span text:style-name="T20">Диктант с граммати­ческим зада­нием</text:span></text:p>
          </table:table-cell>
          <table:table-cell table:style-name="Таблица3.A1" office:value-type="string">
            <text:p text:style-name="P17"><text:span text:style-name="T20">Задания нет</text:span></text:p>
          </table:table-cell>
        </table:table-row>
        <table:table-row table:style-name="Таблица3.23">
          <table:table-cell table:style-name="Таблица3.A1" office:value-type="string">
            <text:p text:style-name="P17"><text:span text:style-name="T20">20</text:span></text:p>
          </table:table-cell>
          <table:table-cell table:style-name="Таблица3.A1" table:number-columns-spanned="3" office:value-type="string">
            <text:p text:style-name="P17"><text:span text:style-name="T20">Анализ контроль­ной работы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кор­рекции знаний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Анализ ошибок, допущенных в кон­трольном диктанте. Грамматические разборы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6">выполнять работу над ошибками, допущенными в кон­трольном диктанте и граммати­ческом задании к нему</text:span></text:p>
          </table:table-cell>
          <table:covered-table-cell/>
          <table:table-cell table:style-name="Таблица3.A1" office:value-type="string">
            <text:p text:style-name="P17"><text:span text:style-name="T20">Работа над ошибками</text:span></text:p>
          </table:table-cell>
          <table:table-cell table:style-name="Таблица3.A1" office:value-type="string">
            <text:p text:style-name="P17"><text:span text:style-name="T20">Индивиду­альные зада­ния</text:span></text:p>
          </table:table-cell>
        </table:table-row>
        <table:table-row table:style-name="Таблица3.12">
          <table:table-cell table:style-name="Таблица3.A1" office:value-type="string">
            <text:p text:style-name="P17"><text:span text:style-name="T20">21</text:span></text:p>
          </table:table-cell>
          <table:table-cell table:style-name="Таблица3.A1" table:number-columns-spanned="3" office:value-type="string">
            <text:p text:style-name="P17"><text:span text:style-name="T20">Текст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исследован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Текст и его при­знаки. Смысловая связь предложений и частей текста. Тема текста. Заго­ловок к тексту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6">понятия текст, смысловая часть текста; признаки текста.</text:span><text:span text:style-name="T23"> </text:span></text:p>
            <text:p text:style-name="P17"><text:span text:style-name="T23">Уметь: </text:span><text:span text:style-name="T26">определять тему текста и озаглавливать его; устанавли­вать последовательность пред­ложений и смысловых частей текста, определять средства связи между ними; самостоятельно составлять текст на заданную тему; выполнять грамматические разборы</text:span></text:p>
          </table:table-cell>
          <table:covered-table-cell/>
          <table:table-cell table:style-name="Таблица3.A1" office:value-type="string">
            <text:p text:style-name="P17"><text:span text:style-name="T20">Творческая работа</text:span></text:p>
          </table:table-cell>
          <table:table-cell table:style-name="Таблица3.A1" office:value-type="string">
            <text:p text:style-name="P17"><text:span text:style-name="T39">§</text:span><text:span text:style-name="T40">13, упр. 63</text:span></text:p>
          </table:table-cell>
        </table:table-row>
        <text:soft-page-break/>
        <table:table-row table:style-name="Таблица3.12">
          <table:table-cell table:style-name="Таблица3.A1" office:value-type="string">
            <text:p text:style-name="P17"><text:span text:style-name="T20">22</text:span></text:p>
          </table:table-cell>
          <table:table-cell table:style-name="Таблица3.A1" table:number-columns-spanned="3" office:value-type="string">
            <text:p text:style-name="P17"><text:span text:style-name="T20">Изложение 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раз­вития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Тема, основная мысль, план текста. Стиль и тип речи. Структура текста. Авторский стиль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6">определять тему и основ­ную мысль текста, составлять его план; писать изложение, сохра­няя структуру текста и авторский стиль</text:span></text:p>
          </table:table-cell>
          <table:covered-table-cell/>
          <table:table-cell table:style-name="Таблица3.A1" office:value-type="string">
            <text:p text:style-name="P17"><text:span text:style-name="T20">Изложение по упр. 66</text:span></text:p>
          </table:table-cell>
          <table:table-cell table:style-name="Таблица3.A1" office:value-type="string">
            <text:p text:style-name="P17"><text:span text:style-name="T20">Индивиду­альная рабо­та с текстом</text:span></text:p>
          </table:table-cell>
        </table:table-row>
        <table:table-row table:style-name="Таблица3.12">
          <table:table-cell table:style-name="Таблица3.A1" office:value-type="string">
            <text:p text:style-name="P17"><text:span text:style-name="T20">23</text:span></text:p>
          </table:table-cell>
          <table:table-cell table:style-name="Таблица3.A1" table:number-columns-spanned="3" office:value-type="string">
            <text:p text:style-name="P17"><text:span text:style-name="T20">Анализ из­ложе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кор­рекции знаний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Анализ ошибок, допущенных в из­ложении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6">выполнять работу над ошибками, допущенными в из­ложении</text:span></text:p>
          </table:table-cell>
          <table:covered-table-cell/>
          <table:table-cell table:style-name="Таблица3.A1" office:value-type="string">
            <text:p text:style-name="P17"><text:span text:style-name="T20">Работа над ошибками</text:span></text:p>
          </table:table-cell>
          <table:table-cell table:style-name="Таблица3.A1" office:value-type="string">
            <text:p text:style-name="P17"><text:span text:style-name="T20">Дифференцированные <text:s/>зада­ния</text:span></text:p>
          </table:table-cell>
        </table:table-row>
        <table:table-row table:style-name="Таблица3.23">
          <table:table-cell table:style-name="Таблица3.A1" office:value-type="string">
            <text:p text:style-name="P17"><text:span text:style-name="T20">24</text:span></text:p>
          </table:table-cell>
          <table:table-cell table:style-name="Таблица3.A1" table:number-columns-spanned="3" office:value-type="string">
            <text:p text:style-name="P17"><text:span text:style-name="T20">Части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­бини­рованный урок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Части речи. Алго­ритм распознава­ния частей речи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6">общее грамматическое значение, морфологические признаки, синтаксическую роль частей речи, изученных в началь­ной школе; алгоритм распознава­ния частей речи. </text:span></text:p>
            <text:p text:style-name="P17"><text:span text:style-name="T23">Уметь: </text:span><text:span text:style-name="T26">распознавать части речи; приводить примеры слов разных частей речи и составлять с ними предложения и словосочетания; выполнять грамматические раз­боры</text:span></text:p>
          </table:table-cell>
          <table:covered-table-cell/>
          <table:table-cell table:style-name="Таблица3.A1" office:value-type="string">
            <text:p text:style-name="P17"><text:span text:style-name="T20">Тест-пятиминутка <text:s/>№5</text:span></text:p>
          </table:table-cell>
          <table:table-cell table:style-name="Таблица3.A1" office:value-type="string">
            <text:p text:style-name="P17"><text:span text:style-name="T45">§14, <text:s/>ур.71</text:span></text:p>
          </table:table-cell>
        </table:table-row>
        <table:table-row table:style-name="Таблица3.12">
          <table:table-cell table:style-name="Таблица3.A1" office:value-type="string">
            <text:p text:style-name="P17"><text:span text:style-name="T20">25</text:span></text:p>
          </table:table-cell>
          <table:table-cell table:style-name="Таблица3.A1" table:number-columns-spanned="3" office:value-type="string">
            <text:p text:style-name="P17"><text:span text:style-name="T20">Глаго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исследован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Глагол. Общее грамматическое значение, морфо­логические призна­ки, синтаксическая роль глаголов. Неопределенная форма глагола. Время, лицо и чис­ло глагола. Морфо­логический разбор глаголов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6">понятие глагол; общее грамматическое значение и мор­фологические признаки глагола.</text:span><text:span text:style-name="T23"> </text:span></text:p>
            <text:p text:style-name="P17"><text:span text:style-name="T23">Уметь: </text:span><text:span text:style-name="T26">отличать глаголы от дру­гих самостоятельных частей речи; определять время, лицо и число глаголов; образовывать неопределенную форму глаголов; объяснять правописание глаго­лов и графически обозначать ор­фограммы; грамотно употреблять глаголы в речи; выполнять мор­фологический разбор глаголов</text:span></text:p>
          </table:table-cell>
          <table:covered-table-cell/>
          <table:table-cell table:style-name="Таблица3.A1" office:value-type="string">
            <text:p text:style-name="P17"><text:span text:style-name="T20">Морфологи­ческий раз­бор глаголов,</text:span></text:p>
            <text:p text:style-name="P17"><text:span text:style-name="T20">тест-пятиминутка </text:span></text:p>
            <text:p text:style-name="P17"><text:span text:style-name="T20">№ 6</text:span></text:p>
          </table:table-cell>
          <table:table-cell table:style-name="Таблица3.A1" office:value-type="string">
            <text:p text:style-name="P17"><text:span text:style-name="T47">§15, <text:s/>упр.76</text:span><text:span text:style-name="T25">, продолжить работу над учебным исследо­ванием, связанным с морфоло­гическими признаками глаголов и употреб­лением их в речи</text:span></text:p>
          </table:table-cell>
        </table:table-row>
        <table:table-row table:style-name="Таблица3.12">
          <table:table-cell table:style-name="Таблица3.A1" office:value-type="string">
            <text:p text:style-name="P17"><text:span text:style-name="T20">26</text:span></text:p>
          </table:table-cell>
          <table:table-cell table:style-name="Таблица3.A1" table:number-columns-spanned="3" office:value-type="string">
            <text:p text:style-name="P17"><text:span text:style-name="T20">Правопи­сание </text:span></text:p>
            <text:p text:style-name="P17"><text:span text:style-name="T20">-тся и -ться в глаголах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прак­тикум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Буквосочетание. Неопределенная форма глагола. Правописание -тся и -ться в глаголах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6">правило правописа­ния -тся и -ться в глаголах.</text:span><text:span text:style-name="T23"> </text:span></text:p>
            <text:p text:style-name="P17"><text:span text:style-name="T23">Уметь: </text:span><text:span text:style-name="T26">различать глаголы в не­определенной форме и глаголы в форме 3-го лица, правильно писать их; грамотно употреблять глаголы в речи</text:span></text:p>
          </table:table-cell>
          <table:covered-table-cell/>
          <table:table-cell table:style-name="Таблица3.A1" office:value-type="string">
            <text:p text:style-name="P17"><text:span text:style-name="T20">Предупре­дительный диктант</text:span></text:p>
          </table:table-cell>
          <table:table-cell table:style-name="Таблица3.A1" office:value-type="string">
            <text:p text:style-name="P17"><text:span text:style-name="T45">§16, упр.78</text:span></text:p>
          </table:table-cell>
        </table:table-row>
        <text:soft-page-break/>
        <table:table-row table:style-name="Таблица3.30">
          <table:table-cell table:style-name="Таблица3.A1" office:value-type="string">
            <text:p text:style-name="P17"><text:span text:style-name="T20">27</text:span></text:p>
          </table:table-cell>
          <table:table-cell table:style-name="Таблица3.A1" table:number-columns-spanned="3" office:value-type="string">
            <text:p text:style-name="P17"><text:span text:style-name="T20">Тема текст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раз­вития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вязный текст. Тема текста. За­головок к тексту. Смысловые части</text:span></text:p>
            <text:p text:style-name="P17"><text:span text:style-name="T20">текста и их по­следовательность. Средства связи предложений в тек­сте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6">понятия текст, тема текста, смысловая часть текста; признаки текста; средства связи частей текста.</text:span></text:p>
            <text:p text:style-name="P17"><text:span text:style-name="T23">Уметь: </text:span><text:span text:style-name="T25">определять тему текста и озаглавливать его; указывать средства связи предложений в тексте; самостоятельно состав­лять текст на заданную тему; выполнять грамматические раз­боры</text:span></text:p>
          </table:table-cell>
          <table:covered-table-cell/>
          <table:table-cell table:style-name="Таблица3.A1" office:value-type="string">
            <text:p text:style-name="P17"><text:span text:style-name="T20">Сочинение-миниатюра</text:span></text:p>
          </table:table-cell>
          <table:table-cell table:style-name="Таблица3.A1" office:value-type="string">
            <text:p text:style-name="P17"><text:span text:style-name="T39">§</text:span><text:span text:style-name="T40">17, индивиду­альные зада­ния, подго­товиться</text:span></text:p>
            <text:p text:style-name="P17"><text:span text:style-name="T40">к словарно­му диктанту по словарным словам со стр. 18-28</text:span></text:p>
          </table:table-cell>
        </table:table-row>
        <table:table-row table:style-name="Таблица3.31">
          <table:table-cell table:style-name="Таблица3.A1" office:value-type="string">
            <text:p text:style-name="P17"><text:span text:style-name="T20">28</text:span></text:p>
          </table:table-cell>
          <table:table-cell table:style-name="Таблица3.A1" table:number-columns-spanned="3" office:value-type="string">
            <text:p text:style-name="P17"><text:span text:style-name="T25">Личные окончания глаголов. </text:span><text:span text:style-name="T23">Не </text:span><text:span text:style-name="T25">с глаго­лам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бинированный</text:span></text:p>
            <text:p text:style-name="P17"><text:span text:style-name="T20">урок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Спряжение глаго­лов. Личные окон­чания глаголов I и II спряжения. Правописание </text:span><text:span text:style-name="T23">не </text:span><text:span text:style-name="T25">с глаголами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6">спряжение гла­голов, личные окончания глаголов;</text:span><text:span text:style-name="T23"> </text:span><text:span text:style-name="T25">личные окончания глаголов I и II спряжения.</text:span></text:p>
            <text:p text:style-name="P17"><text:span text:style-name="T23">Уметь: </text:span><text:span text:style-name="T25">определять спряжение глаголов; правильно писать без­ударные личные окончания гла­голов и объяснять их правописа­ние устно и графически; писать </text:span><text:span text:style-name="T23">не </text:span><text:span text:style-name="T25">с глаголами раздельно</text:span></text:p>
          </table:table-cell>
          <table:covered-table-cell/>
          <table:table-cell table:style-name="Таблица3.A1" office:value-type="string">
            <text:p text:style-name="P17"><text:span text:style-name="T20">Словар­ный диктант, <text:s/>тест-пятиминутка №7</text:span></text:p>
          </table:table-cell>
          <table:table-cell table:style-name="Таблица3.A1" office:value-type="string">
            <text:p text:style-name="P17"><text:span text:style-name="T39">§</text:span><text:span text:style-name="T40">18,</text:span><text:span text:style-name="T41"> </text:span><text:span text:style-name="T40">индиви­дуальная работа со словарем, подгото­вить план учебного исследова­ния по теме «Глагол и его формы» или упр. 85</text:span></text:p>
          </table:table-cell>
        </table:table-row>
        <table:table-row table:style-name="Таблица3.32">
          <table:table-cell table:style-name="Таблица3.A1" office:value-type="string">
            <text:p text:style-name="P17"><text:span text:style-name="T20">29</text:span></text:p>
          </table:table-cell>
          <table:table-cell table:style-name="Таблица3.A1" table:number-columns-spanned="3" office:value-type="string">
            <text:p text:style-name="P17"><text:span text:style-name="T20">Имя суще­ствитель­но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исследован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уществительное как самостоятель­ная часть речи. Начальная форма, род, склонение, число, падеж имен существительных. 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имя существи­тельное; </text:span><text:span text:style-name="T25">общее грамматическое значение и морфологические признаки существительных. </text:span></text:p>
            <text:p text:style-name="P17"><text:span text:style-name="T23">Уметь: </text:span><text:span text:style-name="T25">распознавать имена су­ществительные среди других ча­стей речи, указывать их функцию в предложении; определять на­чальную форму, род, склонение, число, падеж существительных; рассказывать об этимологии существительных, указанных учителем или самостоятельно выбранных для учебного иссле­дования</text:span></text:p>
          </table:table-cell>
          <table:covered-table-cell/>
          <table:table-cell table:style-name="Таблица3.A1" office:value-type="string">
            <text:p text:style-name="P17"><text:span text:style-name="T20">Выборочный диктант, тест-пятиминутка №8</text:span></text:p>
          </table:table-cell>
          <table:table-cell table:style-name="Таблица3.A1" office:value-type="string">
            <text:p text:style-name="P17"><text:span text:style-name="T45">§19, упр. 93</text:span></text:p>
          </table:table-cell>
        </table:table-row>
        <text:soft-page-break/>
        <table:table-row table:style-name="Таблица3.33">
          <table:table-cell table:style-name="Таблица3.A1" office:value-type="string">
            <text:p text:style-name="P17"><text:span text:style-name="T20">30</text:span></text:p>
          </table:table-cell>
          <table:table-cell table:style-name="Таблица3.A1" table:number-columns-spanned="3" office:value-type="string">
            <text:p text:style-name="P17"><text:span text:style-name="T20">Имя существительное 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бинированный урок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Функция сущест­вительных в пред­ложении. Учебное исследование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общее грамматическое значение и морфологические признаки существительных. </text:span></text:p>
            <text:p text:style-name="P17"><text:span text:style-name="T23">Уметь: </text:span><text:span text:style-name="T25">распознавать имена су­ществительные среди других ча­стей речи; рассказывать об этимологии существительных, указанных учителем или самостоятельно выбранных для учебного иссле­дования</text:span></text:p>
          </table:table-cell>
          <table:covered-table-cell/>
          <table:table-cell table:style-name="Таблица3.A1" office:value-type="string">
            <text:p text:style-name="P17"><text:span text:style-name="T20">Творческая работа, исследование</text:span></text:p>
          </table:table-cell>
          <table:table-cell table:style-name="Таблица3.A1" office:value-type="string">
            <text:p text:style-name="P17"><text:span text:style-name="T61">§</text:span><text:span text:style-name="T5">19, упр. 97</text:span></text:p>
          </table:table-cell>
        </table:table-row>
        <table:table-row table:style-name="Таблица3.34">
          <table:table-cell table:style-name="Таблица3.A1" office:value-type="string">
            <text:p text:style-name="P17"><text:span text:style-name="T20">31</text:span></text:p>
          </table:table-cell>
          <table:table-cell table:style-name="Таблица3.A1" table:number-columns-spanned="3" office:value-type="string">
            <text:p text:style-name="P17"><text:span text:style-name="T20">Имя прила­гательно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Комбинированный</text:span></text:p>
            <text:p text:style-name="P17"><text:span text:style-name="T20">уро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Имя прилагатель­ное как самостоя­тельная часть речи. Общее граммати­ческое значение, морфологические признаки, синтак­сическая роль имен прилагательных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имя прилага­тельное; </text:span><text:span text:style-name="T25">общее грамматическое значение и морфологические признаки имен прилагательных. </text:span></text:p>
            <text:p text:style-name="P17"><text:span text:style-name="T23">Уметь: </text:span><text:span text:style-name="T25">распознавать прилага­тельные среди других частей речи; определять значение и мор­фологические признаки прилага­тельных, их роль в предложении; комментировать изменение форм прилагательных; составлять сочетания сущест­вительного и прилагательного</text:span></text:p>
            <text:p text:style-name="P19"/>
          </table:table-cell>
          <table:covered-table-cell/>
          <table:table-cell table:style-name="Таблица3.A1" office:value-type="string">
            <text:p text:style-name="P17"><text:span text:style-name="T20">Словарно-орфоэпическая работа, творческая работа</text:span></text:p>
          </table:table-cell>
          <table:table-cell table:style-name="Таблица3.A1" office:value-type="string">
            <text:p text:style-name="P17"><text:span text:style-name="T47">§20,упр.101</text:span><text:span text:style-name="T25">, составить орфогра­фический словарик из прила­гательных, исполь­зованных на уроках</text:span></text:p>
          </table:table-cell>
        </table:table-row>
        <table:table-row table:style-name="Таблица3.35">
          <table:table-cell table:style-name="Таблица3.A1" office:value-type="string">
            <text:p text:style-name="P17"><text:span text:style-name="T20">32</text:span></text:p>
          </table:table-cell>
          <table:table-cell table:style-name="Таблица3.A1" table:number-columns-spanned="3" office:value-type="string">
            <text:p text:style-name="P17"><text:span text:style-name="T20">Обучающее сочинение по картине А.А. Пла­стова «Ле­том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раз­вития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Репродукция картины. Манера художника. Перед­ний и задний план картины. Цветовая гамма. Краткая биография худож­ника А.А. Пла­стова. Творческая история картины «Летом». Тема, основная мысль и план сочинения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6">понятия репродукция картины, манера художника, передний/задний план картины, цветовая гамма; биографические сведения о художнике А.А. Пла­стове; творческую историю кар­тины «Летом» (кратко). </text:span></text:p>
            <text:p text:style-name="P17"><text:span text:style-name="T23">Уметь: </text:span><text:span text:style-name="T26">давать общую характе­ристику увиденного на картине, на ее переднем и заднем плане; составлять устный рассказ о ге­роях картины; составлять план сочинения по картине; отбирать языковой материал для сочинения</text:span></text:p>
          </table:table-cell>
          <table:covered-table-cell/>
          <table:table-cell table:style-name="Таблица3.A1" office:value-type="string">
            <text:p text:style-name="P17"><text:span text:style-name="T20">Словарно-орфографическая работа</text:span></text:p>
          </table:table-cell>
          <table:table-cell table:style-name="Таблица3.A1" office:value-type="string">
            <text:p text:style-name="P17"><text:span text:style-name="T45">Упр. 107 (подготовиться к словарному диктанту)</text:span></text:p>
          </table:table-cell>
        </table:table-row>
        <text:soft-page-break/>
        <table:table-row table:style-name="Таблица3.36">
          <table:table-cell table:style-name="Таблица3.A1" office:value-type="string">
            <text:p text:style-name="P17"><text:span text:style-name="T20">33</text:span></text:p>
          </table:table-cell>
          <table:table-cell table:style-name="Таблица3.A1" table:number-columns-spanned="3" office:value-type="string">
            <text:p text:style-name="P17"><text:span text:style-name="T20">Местоиме­н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исследован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Местоимение как самостоятельная часть речи. Личные местоимения. Упо­требление пред­логов с местоиме­ниями 3-го лица. Учебное исследо­вание (история на­звания части речи, анализ примеров, начальный анализ образования место­имения как само­стоятельной части речи, знакомство с библиографией по теме)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6">понятия местоимение, личное местоимение; морфологи­ческие признаки местоимений; местоимения 1, 2 и 3-го лица.</text:span><text:span text:style-name="T23"> </text:span></text:p>
            <text:p text:style-name="P17"><text:span text:style-name="T23">Уметь: </text:span><text:span text:style-name="T26">распознавать местоиме­ния среди других частей речи (в том числе в косвенных паде­жах) и определять их морфоло­гические признаки; употреблять местоимения 3-го лица с пред­логами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covered-table-cell/>
          <table:table-cell table:style-name="Таблица3.A1" office:value-type="string">
            <text:p text:style-name="P17"><text:span text:style-name="T20">Рассказ на тему «Моя мама (подруга, соседка, бабушка и т. д.)» с употреб­лением ме­стоимений 3-го лица женского рода в ро­дительном падеже</text:span></text:p>
          </table:table-cell>
          <table:table-cell table:style-name="Таблица3.A1" office:value-type="string">
            <text:p text:style-name="P17"><text:span text:style-name="T45">§21, упр.112, <text:s/>составить и записать 5—8 пред­ложений с личным местоимени­ем их, обо­значающим принадлеж­ность</text:span></text:p>
          </table:table-cell>
        </table:table-row>
        <table:table-row table:style-name="Таблица3.37">
          <table:table-cell table:style-name="Таблица3.A1" office:value-type="string">
            <text:p text:style-name="P17"><text:span text:style-name="T20">34</text:span></text:p>
          </table:table-cell>
          <table:table-cell table:style-name="Таблица3.A1" table:number-columns-spanned="3" office:value-type="string">
            <text:p text:style-name="P17"><text:span text:style-name="T20">Основная мысль тек­ст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раз­вития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Текст. Основная мысль и содержа­ние текста. Заголо­вок к тексту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6">понятие основная мысль текста.</text:span></text:p>
            <text:p text:style-name="P17"><text:span text:style-name="T23">Уметь: </text:span><text:span text:style-name="T26">определять основную мысль текста (высказывания) и сопоставлять ее с названием текста; находить слова, словосо­четания и предложения, в кото­рых сформулирована основная мысль текста; самостоятельно озаглавливать тексты; редактиро­вать текст с учетом его основной мысли; писать сочинение по дан­ному началу</text:span></text:p>
          </table:table-cell>
          <table:covered-table-cell/>
          <table:table-cell table:style-name="Таблица3.A1" office:value-type="string">
            <text:p text:style-name="P17"><text:span text:style-name="T20">Сочинение по данному началу, работа в парах</text:span></text:p>
          </table:table-cell>
          <table:table-cell table:style-name="Таблица3.A1" office:value-type="string">
            <text:p text:style-name="P17"><text:span text:style-name="T61">§</text:span><text:span text:style-name="T5"> 22, дописать начатое в классе сочинение</text:span></text:p>
          </table:table-cell>
        </table:table-row>
        <table:table-row table:style-name="Таблица3.38">
          <table:table-cell table:style-name="Таблица3.A1" office:value-type="string">
            <text:p text:style-name="P17"><text:span text:style-name="T20">35</text:span></text:p>
          </table:table-cell>
          <table:table-cell table:style-name="Таблица3.A1" table:number-columns-spanned="3" office:value-type="string">
            <text:p text:style-name="P17"><text:span text:style-name="T20">Контроль­ная работа <text:s/>по теме «Морфоло­гия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конт­роля знаний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Орфография. Пунктуация. Грам­матические раз­боры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6">писать текст под диктов­ку и выполнять грамматическое задание к нему</text:span></text:p>
          </table:table-cell>
          <table:covered-table-cell/>
          <table:table-cell table:style-name="Таблица3.A1" office:value-type="string">
            <text:p text:style-name="P17"><text:span text:style-name="T20">Диктант с граммати­ческим зада­нием</text:span></text:p>
          </table:table-cell>
          <table:table-cell table:style-name="Таблица3.A1" office:value-type="string">
            <text:p text:style-name="P17"><text:span text:style-name="T45">Задания нет</text:span></text:p>
          </table:table-cell>
        </table:table-row>
        <text:soft-page-break/>
        <table:table-row table:style-name="Таблица3.39">
          <table:table-cell table:style-name="Таблица3.A1" table:number-columns-spanned="14" office:value-type="string">
            <text:p text:style-name="P16"><text:span text:style-name="T20">СИНТАКСИС. ПУНКТУАЦИЯ. КУЛЬТУРА РЕЧИ (42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0">
          <table:table-cell table:style-name="Таблица3.A1" office:value-type="string">
            <text:p text:style-name="P17"><text:span text:style-name="T25">36</text:span></text:p>
          </table:table-cell>
          <table:table-cell table:style-name="Таблица3.A1" table:number-columns-spanned="3" office:value-type="string">
            <text:p text:style-name="P17"><text:span text:style-name="T20">Синтаксис и пунктуация.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7">Урок изучения нового мате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интаксис. Пунк­туация. Слово­сочетание, его структура. </text:span></text:p>
            <text:p text:style-name="P23"/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синтаксис, пунк­туация, </text:span><text:span text:style-name="T26">значение знаков препинания для понимания текста</text:span><text:span text:style-name="T23">.</text:span></text:p>
            <text:p text:style-name="P17"><text:span text:style-name="T23">Уметь: </text:span><text:span text:style-name="T25">анализировать текст с точки зрения роли в них знаков препинания</text:span><text:span text:style-name="T47">.</text:span></text:p>
          </table:table-cell>
          <table:covered-table-cell/>
          <table:table-cell table:style-name="Таблица3.A1" office:value-type="string">
            <text:p text:style-name="P17"><text:span text:style-name="T20">Исследование</text:span></text:p>
          </table:table-cell>
          <table:table-cell table:style-name="Таблица3.A1" office:value-type="string">
            <text:p text:style-name="P17"><text:span text:style-name="T61">§</text:span><text:span text:style-name="T5">23,24 упр.120</text:span></text:p>
          </table:table-cell>
        </table:table-row>
        <table:table-row table:style-name="Таблица3.41">
          <table:table-cell table:style-name="Таблица3.A1" office:value-type="string">
            <text:p text:style-name="P17"><text:span text:style-name="T20">37</text:span></text:p>
          </table:table-cell>
          <table:table-cell table:style-name="Таблица3.A1" table:number-columns-spanned="3" office:value-type="string">
            <text:p text:style-name="P17"><text:span text:style-name="T20">Понятие словосоче­та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интаксис. Пунк­туация. Слово­сочетание, его структура. Главное и зависимое слово в словосочетании.</text:span></text:p>
            <text:p text:style-name="P17"><text:span text:style-name="T45">Синонимичные словосочетания. Смысловая и грам­матическая связь слов в словосоче­тании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синтаксис, пунк­туация, словосочетание; </text:span><text:span text:style-name="T25">призна­ки и структуру словосочетания; виды и способы связи слов в сло­восочетании, порядок разбора словосочетания.</text:span></text:p>
            <text:p text:style-name="P17"><text:span text:style-name="T23">Уметь: </text:span><text:span text:style-name="T25">определять главное и за</text:span><text:span text:style-name="T47">висимое слово в словосочета­ниях; устанавливать смысловую и грамматическую связь слов в словосочетаниях; распознавать словосочетания, характерные для книжного стиля; заменять сло­восочетания <text:s/>«СУЩ. + СУЩ.» сино­нимичными словосочетаниями «прил. + суш.» и наоборот; со­ставлять словосочетания со сло­варными словами учебника</text:span></text:p>
          </table:table-cell>
          <table:covered-table-cell/>
          <table:table-cell table:style-name="Таблица3.A1" office:value-type="string">
            <text:p text:style-name="P17"><text:span text:style-name="T20">Практиче­ская работа, тест-пятиминутка №9</text:span></text:p>
          </table:table-cell>
          <table:table-cell table:style-name="Таблица3.A1" office:value-type="string">
            <text:p text:style-name="P17"><text:span text:style-name="T45">§25,упр. 126 (словарный диктант)</text:span></text:p>
          </table:table-cell>
        </table:table-row>
        <table:table-row table:style-name="Таблица3.42">
          <table:table-cell table:style-name="Таблица3.A1" office:value-type="string">
            <text:p text:style-name="P17"><text:span text:style-name="T45">38</text:span></text:p>
          </table:table-cell>
          <table:table-cell table:style-name="Таблица3.A1" table:number-columns-spanned="3" office:value-type="string">
            <text:p text:style-name="P17"><text:span text:style-name="T45">Строение словосоче­та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Урок-исследован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Строение слово­сочетания. Смыс­ловая и граммати­ческая связь слов в словосочетании. Именные и гла­гольные словосо­четания, их роль в тексте. Свобод­ные и несвободные словосочетания. Наблюдение над ролью именных и глагольных слово­сочетаний в тексте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46">Знать: </text:span><text:span text:style-name="T47">строение словосочета­ния; понятия </text:span><text:span text:style-name="T46">главное/зависимое слово в словосочетании, именное/ глагольное словосочетание, свобод­ное/несвободное словосочетание. </text:span></text:p>
            <text:p text:style-name="P17"><text:span text:style-name="T46">Уметь: </text:span><text:span text:style-name="T47">определять строение словосочетаний; устанавливать смысловую и грамматическую связь слов в словосочетаниях; распознавать именные и глаголь­ные словосочетания, определять их роль в тексте</text:span></text:p>
          </table:table-cell>
          <table:covered-table-cell/>
          <table:table-cell table:style-name="Таблица3.A1" office:value-type="string">
            <text:p text:style-name="P17"><text:span text:style-name="T45">Предупре­дительный диктант</text:span></text:p>
          </table:table-cell>
          <table:table-cell table:style-name="Таблица3.A1" office:value-type="string">
            <text:p text:style-name="P17"><text:span text:style-name="T45">Упр.133, подготовить устное сооб­щение о сло­восочетании как единице синтаксиса</text:span></text:p>
          </table:table-cell>
        </table:table-row>
        <text:soft-page-break/>
        <table:table-row table:style-name="Таблица3.43">
          <table:table-cell table:style-name="Таблица3.A1" office:value-type="string">
            <text:p text:style-name="P17"><text:span text:style-name="T45">39</text:span></text:p>
          </table:table-cell>
          <table:table-cell table:style-name="Таблица3.A1" table:number-columns-spanned="3" office:value-type="string">
            <text:p text:style-name="P17"><text:span text:style-name="T45">Понятие предложе­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Предложение как основная единица синтаксиса. Грани­цы предложений. Знаки препинания в конце предло­жений. Структура предложений и текста в целом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46">Знать: </text:span><text:span text:style-name="T47">понятия </text:span><text:span text:style-name="T46">предложение, границы предложения, знак конца предложения, интонация конца предложения; </text:span><text:span text:style-name="T47">особенности пред­ложения как основной единицы синтаксиса и его признаки. </text:span></text:p>
            <text:p text:style-name="P17"><text:span text:style-name="T46">Уметь: </text:span><text:span text:style-name="T47">определять и обозначать знаками препинания границы предложений в тексте; восстанав­ливать структуру предложений и текста в целом; выразительно читать текст; самостоятельно со­ставлять предложения</text:span></text:p>
          </table:table-cell>
          <table:covered-table-cell/>
          <table:table-cell table:style-name="Таблица3.A1" office:value-type="string">
            <text:p text:style-name="P17"><text:span text:style-name="T45">Творческая работа</text:span></text:p>
          </table:table-cell>
          <table:table-cell table:style-name="Таблица3.A1" office:value-type="string">
            <text:p text:style-name="P17"><text:span text:style-name="T45">§27,упр. 136</text:span></text:p>
          </table:table-cell>
        </table:table-row>
        <table:table-row table:style-name="Таблица3.44">
          <table:table-cell table:style-name="Таблица3.A1" office:value-type="string">
            <text:p text:style-name="P17"><text:span text:style-name="T45">40</text:span></text:p>
          </table:table-cell>
          <table:table-cell table:style-name="Таблица3.A1" table:number-columns-spanned="3" office:value-type="string">
            <text:p text:style-name="P17"><text:span text:style-name="T45">Сжатое из­ложен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Урок раз­вития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Изложения раз­ных типов (полное и сжатое). Тема, основная мысль, план текста. Абзац. Приемы сжатия, текст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46">Знать: </text:span><text:span text:style-name="T47">особенности сжатого из­ложения; приемы сжатия текста; понятие </text:span><text:span text:style-name="T46">абзац.</text:span></text:p>
            <text:p text:style-name="P17"><text:span text:style-name="T46">Уметь: </text:span><text:span text:style-name="T47">определять тему и основ­ную мысль текста, составлять его план; выделять в тексте главную и второстепенную информацию; использовать различные приемы сжатия текста</text:span></text:p>
          </table:table-cell>
          <table:covered-table-cell/>
          <table:table-cell table:style-name="Таблица3.A1" office:value-type="string">
            <text:p text:style-name="P17"><text:span text:style-name="T45">Сжатое из­ложение по упр. 137</text:span></text:p>
          </table:table-cell>
          <table:table-cell table:style-name="Таблица3.A1" office:value-type="string">
            <text:p text:style-name="P17"><text:span text:style-name="T45">Индивиду­альная рабо­та с готовым текстом</text:span></text:p>
          </table:table-cell>
        </table:table-row>
        <table:table-row table:style-name="Таблица3.45">
          <table:table-cell table:style-name="Таблица3.A1" office:value-type="string">
            <text:p text:style-name="P17"><text:span text:style-name="T45">41</text:span></text:p>
          </table:table-cell>
          <table:table-cell table:style-name="Таблица3.A1" table:number-columns-spanned="3" office:value-type="string">
            <text:p text:style-name="P17"><text:span text:style-name="T45">Виды пред­ложений по цели высказыва­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7"><text:span text:style-name="T45">Цель высказы­вания. Пове­ствовательная, вопросительная, побудительная интонация предло­жения. Интонаци­онный слух. 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17"><text:span text:style-name="T45">Цель высказы­вания. Пове­ствовательная, вопросительная, побудительная интонация предло­жения. Син­таксический разбор предложений</text:span></text:p>
            <text:p text:style-name="P26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7"><text:span text:style-name="T46">Знать: </text:span><text:span text:style-name="T47">понятия </text:span><text:span text:style-name="T46">цель высказыва­ния, интонационный слух; </text:span><text:span text:style-name="T47">виды предложений по цели высказы­вания.</text:span></text:p>
            <text:p text:style-name="P17"><text:span text:style-name="T46">Уметь: </text:span><text:span text:style-name="T47">распознавать повест­вовательные, вопросительные и побудительные предложения, конструировать их самостоя­тельно и употреблять в речи; при чтении текста соблюдать нужную интонацию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17"><text:soft-page-break/><text:span text:style-name="T46">Знать: </text:span><text:span text:style-name="T47">понятия </text:span><text:span text:style-name="T46">цель высказыва­ния, интонационный слух; </text:span><text:span text:style-name="T47">виды предложений по цели высказы­вания.</text:span></text:p>
            <text:p text:style-name="P17"><text:span text:style-name="T46">Уметь: </text:span><text:span text:style-name="T47">распознавать повест­вовательные, вопросительные и побудительные предложения, конструировать их самостоя­тельно и употреблять в речи; при чтении текста соблюдать нужную интонацию; определять роль разных по цели высказывания предложений в различных стилях речи; выполнять синтаксический разбор предложений</text:span></text:p>
          </table:table-cell>
          <table:covered-table-cell/>
          <table:table-cell table:style-name="Таблица3.A1" office:value-type="string">
            <text:p text:style-name="P17"><text:span text:style-name="T45">Словарный диктант</text:span></text:p>
          </table:table-cell>
          <table:table-cell table:style-name="Таблица3.A1" office:value-type="string">
            <text:p text:style-name="P17"><text:span text:style-name="T61">§</text:span><text:span text:style-name="T5"> <text:s/>28, подобрать и проана­лизировать 5—10 разных по цели высказыва­ния пред­ложений из художест­венных про­изведений, изучаемых на уроках литературы</text:span></text:p>
          </table:table-cell>
        </table:table-row>
        <table:table-row table:style-name="Таблица3.46">
          <table:table-cell table:style-name="Таблица3.A1" office:value-type="string">
            <text:p text:style-name="P17"><text:span text:style-name="T45">42</text:span></text:p>
            <text:p text:style-name="P26"/>
            <text:p text:style-name="P26"/>
            <text:p text:style-name="P26"/>
          </table:table-cell>
          <table:table-cell table:style-name="Таблица3.A1" table:number-columns-spanned="3" office:value-type="string">
            <text:p text:style-name="P17"><text:span text:style-name="T45">Виды пред­ложений по цели высказыва­ния</text:span></text:p>
            <text:p text:style-name="P25"/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Урок за­креп­ления знаний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45">Объясни­тельный диктант</text:span></text:p>
          </table:table-cell>
          <table:table-cell table:style-name="Таблица3.A1" office:value-type="string">
            <text:p text:style-name="P17"><text:span text:style-name="T45">§28, упр. 142(словарный диктант)</text:span></text:p>
          </table:table-cell>
        </table:table-row>
        <table:table-row table:style-name="Таблица3.47">
          <table:table-cell table:style-name="Таблица3.A1" office:value-type="string">
            <text:p text:style-name="P17"><text:span text:style-name="T45">43</text:span></text:p>
          </table:table-cell>
          <table:table-cell table:style-name="Таблица3.A1" table:number-columns-spanned="3" office:value-type="string">
            <text:p text:style-name="P17"><text:span text:style-name="T45">Воскли­цательные предложе­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Тон голоса. Ин­тонация. Воскли­цательные и не­восклицательные предложения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46">Знать: </text:span><text:span text:style-name="T47">понятия </text:span><text:span text:style-name="T46">тон голоса, инто­нация; </text:span><text:span text:style-name="T47">виды предложений по ин­тонации.</text:span></text:p>
            <text:p text:style-name="P17"><text:span text:style-name="T46">Уметь: </text:span><text:span text:style-name="T47">различать восклицатель­ные и невосклицательные пред­ложения</text:span></text:p>
          </table:table-cell>
          <table:covered-table-cell/>
          <table:table-cell table:style-name="Таблица3.A1" office:value-type="string">
            <text:p text:style-name="P17"><text:span text:style-name="T45">Словарный <text:s/>диктант</text:span></text:p>
          </table:table-cell>
          <table:table-cell table:style-name="Таблица3.A1" office:value-type="string">
            <text:p text:style-name="P17"><text:span text:style-name="T45">§29, упр. 151, подобрать 5—10 пред­ложений, разных по интона­ционной окраске</text:span></text:p>
          </table:table-cell>
        </table:table-row>
        <table:table-row table:style-name="Таблица3.43">
          <table:table-cell table:style-name="Таблица3.A1" office:value-type="string">
            <text:p text:style-name="P17"><text:span text:style-name="T45">44</text:span></text:p>
          </table:table-cell>
          <table:table-cell table:style-name="Таблица3.A1" table:number-columns-spanned="3" office:value-type="string">
            <text:p text:style-name="P17"><text:span text:style-name="T45">Главные члены предложе­ния. Под­лежаще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Грамматическая основа предложе­ния. Подлежащее как главный член предложения. Спо­собы выражения подлежащего. Син­таксический разбор предложений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46">Знать: </text:span><text:span text:style-name="T47">понятия </text:span><text:span text:style-name="T46">главный член предложения, грамматическая основа предложения, подлежащее; </text:span><text:span text:style-name="T47">способы выражения подлежа­щего.</text:span></text:p>
            <text:p text:style-name="P17"><text:span text:style-name="T46">Уметь: </text:span><text:span text:style-name="T47">разграничивать главные и второстепенные члены предло­жения; находить в предложении подлежащее и определять способ его выражения; выполнять син­таксический разбор предложении</text:span></text:p>
          </table:table-cell>
          <table:covered-table-cell/>
          <table:table-cell table:style-name="Таблица3.A1" office:value-type="string">
            <text:p text:style-name="P17"><text:span text:style-name="T45">Текущий контроль</text:span></text:p>
          </table:table-cell>
          <table:table-cell table:style-name="Таблица3.A1" office:value-type="string">
            <text:p text:style-name="P17"><text:span text:style-name="T45">§30,31, упр.157</text:span></text:p>
          </table:table-cell>
        </table:table-row>
        <text:soft-page-break/>
        <table:table-row table:style-name="Таблица3.49">
          <table:table-cell table:style-name="Таблица3.A1" office:value-type="string">
            <text:p text:style-name="P17"><text:span text:style-name="T20">45</text:span></text:p>
          </table:table-cell>
          <table:table-cell table:style-name="Таблица3.A1" table:number-columns-spanned="3" office:value-type="string">
            <text:p text:style-name="P17"><text:span text:style-name="T20">Сказуемо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казуемое как главный член пред­ложения. Способы выражения сказуе­мого. Лингвисты о сказуемом. Дву­составное предло­жение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сказуемое; </text:span><text:span text:style-name="T25">спо­собы выражения сказуемого; взаимосвязь подлежащего и ска­зуемого; достижения лингвистов в изучении сказуемого. </text:span></text:p>
            <text:p text:style-name="P17"><text:span text:style-name="T23">Уметь: </text:span><text:span text:style-name="T25">распознавать сказуемое среди других членов предложе­ния, ставить к нему вопросы и определять способ выражения; конструировать предложения, вставляя в них подходящие по смыслу сказуемые</text:span></text:p>
          </table:table-cell>
          <table:covered-table-cell/>
          <table:table-cell table:style-name="Таблица3.A1" office:value-type="string">
            <text:p text:style-name="P17"><text:span text:style-name="T20">Практиче­ская работа, </text:span></text:p>
            <text:p text:style-name="P17"><text:span text:style-name="T20">тест-пятиминутка №10</text:span></text:p>
          </table:table-cell>
          <table:table-cell table:style-name="Таблица3.A1" office:value-type="string">
            <text:p text:style-name="P17"><text:span text:style-name="T45">§32, упр.165</text:span></text:p>
          </table:table-cell>
        </table:table-row>
        <table:table-row table:style-name="Таблица3.50">
          <table:table-cell table:style-name="Таблица3.A1" office:value-type="string">
            <text:p text:style-name="P17"><text:span text:style-name="T20">46</text:span></text:p>
          </table:table-cell>
          <table:table-cell table:style-name="Таблица3.A1" table:number-columns-spanned="3" office:value-type="string">
            <text:p text:style-name="P17"><text:span text:style-name="T20">Тире между подлежа­щим и ска­зуемым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пособы выраже­ния главных чле­нов предложения. Условия постановки тире между подлежащим и ска­зуемым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условия постановки тире между подлежащим и сказуемым. </text:span></text:p>
            <text:p text:style-name="P17"><text:span text:style-name="T23">Уметь: </text:span><text:span text:style-name="T25">определять способы вы­ражения главных членов предло­жения; обосновывать употреб­ление тире между подлежащим и сказуемым</text:span></text:p>
          </table:table-cell>
          <table:covered-table-cell/>
          <table:table-cell table:style-name="Таблица3.A1" office:value-type="string">
            <text:p text:style-name="P17"><text:span text:style-name="T20">Объясни­тельный диктант, </text:span></text:p>
            <text:p text:style-name="P17"><text:span text:style-name="T20">тест-пятиминутка №11</text:span></text:p>
          </table:table-cell>
          <table:table-cell table:style-name="Таблица3.A1" office:value-type="string">
            <text:p text:style-name="P17"><text:span text:style-name="T45">§33, </text:span></text:p>
            <text:p text:style-name="P17"><text:span text:style-name="T45">упр. 169</text:span></text:p>
          </table:table-cell>
        </table:table-row>
        <table:table-row table:style-name="Таблица3.51">
          <table:table-cell table:style-name="Таблица3.A1" office:value-type="string">
            <text:p text:style-name="P17"><text:span text:style-name="T20">47</text:span></text:p>
          </table:table-cell>
          <table:table-cell table:style-name="Таблица3.A1" table:number-columns-spanned="3" office:value-type="string">
            <text:p text:style-name="P17"><text:span text:style-name="T20">Нераспро­страненные и распро­страненные предложе­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Виды предложений по наличию второ­степенных членов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виды предложений по на­личию второстепенных членов. </text:span><text:span text:style-name="T23">Уметь: </text:span><text:span text:style-name="T25">различать распростра­ненные и нераспространенные предложения; подчеркивать главные члены предложения; распространять предложения второстепенными членами</text:span></text:p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45">§34, упр.173</text:span></text:p>
          </table:table-cell>
        </table:table-row>
        <table:table-row table:style-name="Таблица3.52">
          <table:table-cell table:style-name="Таблица3.A1" office:value-type="string">
            <text:p text:style-name="P17"><text:span text:style-name="T20">48</text:span></text:p>
          </table:table-cell>
          <table:table-cell table:style-name="Таблица3.A1" table:number-columns-spanned="3" office:value-type="string">
            <text:p text:style-name="P17"><text:span text:style-name="T20">Сочинение на тему «Памятный (интерес­ный, весе­лый) день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раз­вития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Тема сочинения. План сочинения. Материалы к сочи­нению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5">самостоятельно писать сочинение на заданную тему; связно и последовательно изла­гать свои мысли</text:span></text:p>
          </table:table-cell>
          <table:covered-table-cell/>
          <table:table-cell table:style-name="Таблица3.A1" office:value-type="string">
            <text:p text:style-name="P17"><text:span text:style-name="T20">Сочинение</text:span></text:p>
          </table:table-cell>
          <table:table-cell table:style-name="Таблица3.A1" office:value-type="string">
            <text:p text:style-name="P17"><text:span text:style-name="T20">задания нет</text:span></text:p>
          </table:table-cell>
        </table:table-row>
        <table:table-row table:style-name="Таблица3.53">
          <table:table-cell table:style-name="Таблица3.A1" office:value-type="string">
            <text:p text:style-name="P17"><text:span text:style-name="T20">49</text:span></text:p>
          </table:table-cell>
          <table:table-cell table:style-name="Таблица3.A1" table:number-columns-spanned="3" office:value-type="string">
            <text:p text:style-name="P17"><text:span text:style-name="T20">Второсте­пенные члены предложе­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Второстепенные члены, поясняю­щие подлежащее и сказуемое. Распространенные и нераспростра­ненные предложе­ния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второстепенные члены предложения; </text:span><text:span text:style-name="T25">функции второстепенных членов предло­жения.</text:span></text:p>
            <text:p text:style-name="P17"><text:span text:style-name="T23">Уметь: </text:span><text:span text:style-name="T25">разграничивать главные и второстепенные члены пред­ложения; различать распростра­ненные и нераспространенные предложения; выделять второ­степенные члены, поясняющие подлежащее и сказуемое</text:span></text:p>
          </table:table-cell>
          <table:covered-table-cell/>
          <table:table-cell table:style-name="Таблица3.A1" office:value-type="string">
            <text:p text:style-name="P17"><text:span text:style-name="T20">Практиче­ская работа</text:span></text:p>
          </table:table-cell>
          <table:table-cell table:style-name="Таблица3.A1" office:value-type="string">
            <text:p text:style-name="P17"><text:span text:style-name="T45">§35,36,</text:span></text:p>
            <text:p text:style-name="P17"><text:span text:style-name="T45"><text:s/>упр. 180 (словарный диктант)</text:span></text:p>
          </table:table-cell>
        </table:table-row>
        <table:table-row table:style-name="Таблица3.54">
          <table:table-cell table:style-name="Таблица3.A1" table:number-rows-spanned="2" office:value-type="string">
            <text:p text:style-name="P17"><text:span text:style-name="T20">50</text:span></text:p>
          </table:table-cell>
          <table:table-cell table:style-name="Таблица3.B54" table:number-columns-spanned="3" office:value-type="string">
            <text:p text:style-name="P17"><text:span text:style-name="T20">Дополне­ние</text:span></text:p>
          </table:table-cell>
          <table:covered-table-cell/>
          <table:covered-table-cell/>
          <table:table-cell table:style-name="Таблица3.B54" table:number-columns-spanned="3" office:value-type="string">
            <text:p text:style-name="P17"><text:span text:style-name="T20">Урок изуче­ния </text:span><text:soft-page-break/><text:span text:style-name="T20">нового мате­риала</text:span></text:p>
          </table:table-cell>
          <table:covered-table-cell/>
          <table:covered-table-cell/>
          <table:table-cell table:style-name="Таблица3.B54" table:number-columns-spanned="3" office:value-type="string">
            <text:p text:style-name="P17"><text:span text:style-name="T25">Дополнение как второстепенный </text:span><text:soft-page-break/><text:span text:style-name="T25">член предложения. Значение и спо­собы выражения дополнений. При</text:span><text:span text:style-name="T47">глагольное допол­нение. Косвенные падежи. Синтак­сический разбор предложений. Кон­струирование пред­ложений по схемам</text:span></text:p>
          </table:table-cell>
          <table:covered-table-cell/>
          <table:covered-table-cell/>
          <table:table-cell table:style-name="Таблица3.B54" table:number-columns-spanned="2" office:value-type="string">
            <text:p text:style-name="P17"><text:span text:style-name="T23">Знать: </text:span><text:span text:style-name="T25">понятия </text:span><text:span text:style-name="T23">дополнение, при­глагольное </text:span><text:soft-page-break/><text:span text:style-name="T23">дополнение, косвенные падежи; </text:span><text:span text:style-name="T25">значение и способы вы­ражения дополнений. </text:span></text:p>
            <text:p text:style-name="P17"><text:span text:style-name="T23">Уметь: </text:span><text:span text:style-name="T25">выделять дополнения вместе с теми словами, к кото</text:span><text:span text:style-name="T47">рым они относятся, подчерки­вать их в предложении; выпол­нять синтаксический разбор предложений; конструировать предложения по схемам</text:span></text:p>
          </table:table-cell>
          <table:covered-table-cell/>
          <table:table-cell table:style-name="Таблица3.B54" office:value-type="string">
            <text:p text:style-name="P17"><text:span text:style-name="T20">Предупре­</text:span><text:soft-page-break/><text:span text:style-name="T20">дительный диктант</text:span></text:p>
          </table:table-cell>
          <table:table-cell table:style-name="Таблица3.B54" office:value-type="string">
            <text:p text:style-name="P17"><text:span text:style-name="T45">§36,упр.179</text:span></text:p>
          </table:table-cell>
        </table:table-row>
        <table:table-row table:style-name="Таблица3.55">
          <table:covered-table-cell/>
          <table:table-cell table:style-name="Таблица3.B55" table:number-columns-spanned="3" office:value-type="string">
            <text:p text:style-name="P29"/>
          </table:table-cell>
          <table:covered-table-cell/>
          <table:covered-table-cell/>
          <table:table-cell table:style-name="Таблица3.B55" table:number-columns-spanned="3" office:value-type="string">
            <text:p text:style-name="P29"/>
          </table:table-cell>
          <table:covered-table-cell/>
          <table:covered-table-cell/>
          <table:table-cell table:style-name="Таблица3.B55" table:number-columns-spanned="3" office:value-type="string">
            <text:p text:style-name="P29"/>
          </table:table-cell>
          <table:covered-table-cell/>
          <table:covered-table-cell/>
          <table:table-cell table:style-name="Таблица3.B55" table:number-columns-spanned="2" office:value-type="string">
            <text:p text:style-name="P29"/>
          </table:table-cell>
          <table:covered-table-cell/>
          <table:table-cell table:style-name="Таблица3.B55" office:value-type="string">
            <text:p text:style-name="P29"/>
          </table:table-cell>
          <table:table-cell table:style-name="Таблица3.B55" office:value-type="string">
            <text:p text:style-name="P44"/>
          </table:table-cell>
        </table:table-row>
        <table:table-row table:style-name="Таблица3.56">
          <table:table-cell table:style-name="Таблица3.A1" office:value-type="string">
            <text:p text:style-name="P17"><text:span text:style-name="T45">51</text:span></text:p>
          </table:table-cell>
          <table:table-cell table:style-name="Таблица3.A1" table:number-columns-spanned="3" office:value-type="string">
            <text:p text:style-name="P17"><text:span text:style-name="T45">Определе­н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7"><text:span text:style-name="T45">Определение как второстепенный член предложения. Значение и спо­собы выражения определений. Определяемое сло­во. Согласование. Смысловая и худо­жественная функ­ция определений. </text:span></text:p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28"/>
            <text:p text:style-name="P17"><text:span text:style-name="T46">Знать: </text:span><text:span text:style-name="T47">понятия </text:span><text:span text:style-name="T46">определение, определяемое слово, согласование; </text:span><text:span text:style-name="T47">значение и способы выражения определений.</text:span></text:p>
            <text:p text:style-name="P17"><text:span text:style-name="T46">Уметь: </text:span><text:span text:style-name="T47">распознавать определе­ния и подчеркивать их в предло­жении; при сравнении текстов определять смысловую и худо­жественную функцию определе­ний; выполнять синтаксический разбор предложений</text:span></text:p>
            <text:p text:style-name="P29"/>
            <text:p text:style-name="P29"/>
          </table:table-cell>
          <table:covered-table-cell/>
          <table:table-cell table:style-name="Таблица3.A1" office:value-type="string">
            <text:p text:style-name="P17"><text:span text:style-name="T45">Анализ предложе­ний, тест</text:span></text:p>
          </table:table-cell>
          <table:table-cell table:style-name="Таблица3.A1" office:value-type="string">
            <text:p text:style-name="P17"><text:span text:style-name="T45">§37, </text:span></text:p>
            <text:p text:style-name="P17"><text:span text:style-name="T45">упр. 182, подобрать дополнитель­ный мате­риал по теме урока</text:span></text:p>
          </table:table-cell>
        </table:table-row>
        <table:table-row table:style-name="Таблица3.57">
          <table:table-cell table:style-name="Таблица3.A1" office:value-type="string">
            <text:p text:style-name="P17"><text:span text:style-name="T45">52</text:span></text:p>
          </table:table-cell>
          <table:table-cell table:style-name="Таблица3.A1" table:number-columns-spanned="3" office:value-type="string">
            <text:p text:style-name="P17"><text:span text:style-name="T45">Определе­н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Урок за­креп­ления зн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45">Предупре­дительный диктант с дополни­тельным заданием</text:span></text:p>
          </table:table-cell>
          <table:table-cell table:style-name="Таблица3.A1" office:value-type="string">
            <text:p text:style-name="P17"><text:span text:style-name="T61">§</text:span><text:span text:style-name="T5">37, упр.184 (сочинение)</text:span></text:p>
          </table:table-cell>
        </table:table-row>
        <table:table-row table:style-name="Таблица3.58">
          <table:table-cell table:style-name="Таблица3.A1" office:value-type="string">
            <text:p text:style-name="P17"><text:span text:style-name="T45">53</text:span></text:p>
          </table:table-cell>
          <table:table-cell table:style-name="Таблица3.A1" table:number-columns-spanned="3" office:value-type="string">
            <text:p text:style-name="P17"><text:span text:style-name="T45">Обстоя­тельство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7"><text:span text:style-name="T45">Обстоятельство как второстепенный член предложения. Значения, способы выражения обстоя­тельств, их роль в предложении. Синтаксический разбор предложе­ний</text:span></text:p>
            <text:p text:style-name="P26"/>
            <text:p text:style-name="P26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7"><text:span text:style-name="T46">Знать: </text:span><text:span text:style-name="T47">понятие </text:span><text:span text:style-name="T46">обстоятельство; </text:span><text:span text:style-name="T47">значения и способы выражения обстоятельств.</text:span></text:p>
            <text:p text:style-name="P17"><text:span text:style-name="T46">Уметь: </text:span><text:span text:style-name="T47">распознавать обстоятель­ства и подчеркивать их в предло­жении; различать обстоятельства, отличающиеся по значению; определять роль обстоятельств в предложении; дополнять пред­ложения подходящими по смыс­лу обстоятельствами; заменять словосочетания с предлогами противоположными по смыслу словосочетаниями (приехать на Урал — приехать с Урала); вы­полнять синтаксический разбор предложений</text:span></text:p>
            <text:p text:style-name="P29"/>
            <text:p text:style-name="P29"/>
          </table:table-cell>
          <table:covered-table-cell/>
          <table:table-cell table:style-name="Таблица3.A1" office:value-type="string">
            <text:p text:style-name="P17"><text:span text:style-name="T45">Словарный диктант</text:span></text:p>
          </table:table-cell>
          <table:table-cell table:style-name="Таблица3.A1" office:value-type="string">
            <text:p text:style-name="P17"><text:span text:style-name="T45">§38, </text:span></text:p>
            <text:p text:style-name="P17"><text:span text:style-name="T45">упр. 190</text:span></text:p>
          </table:table-cell>
        </table:table-row>
        <table:table-row table:style-name="Таблица3.59">
          <table:table-cell table:style-name="Таблица3.A1" office:value-type="string">
            <text:p text:style-name="P17"><text:span text:style-name="T45">54</text:span></text:p>
          </table:table-cell>
          <table:table-cell table:style-name="Таблица3.A1" table:number-columns-spanned="3" office:value-type="string">
            <text:p text:style-name="P17"><text:span text:style-name="T45">Обстоя­тельство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Урок за­креп­ления зн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45">Самостоя­тельная работа с ди­дактическим материалом, </text:span></text:p>
            <text:p text:style-name="P17"><text:span text:style-name="T45">Тест-пятиминутка №12</text:span></text:p>
          </table:table-cell>
          <table:table-cell table:style-name="Таблица3.A1" office:value-type="string">
            <text:p text:style-name="P17"><text:span text:style-name="T45">Составить таблицу с примерами «Второ­степенные члены пред­ложения: вопросы, способ вы­ражения, роль </text:span><text:soft-page-break/><text:span text:style-name="T45">в пред­ложении», упр. 191</text:span></text:p>
          </table:table-cell>
        </table:table-row>
        <table:table-row table:style-name="Таблица3.53">
          <table:table-cell table:style-name="Таблица3.A1" office:value-type="string">
            <text:p text:style-name="P17"><text:span text:style-name="T45">55</text:span></text:p>
          </table:table-cell>
          <table:table-cell table:style-name="Таблица3.A1" table:number-columns-spanned="3" office:value-type="string">
            <text:p text:style-name="P17"><text:span text:style-name="T45">Предложе­ния с одно­родными членам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45">Однородные чле­ны предложения. Признаки одно­родности. Союзная и бессоюзная связь однородных членов предложения. Ин­тонация перечисле­ния и пунктуация в предложениях с однородными членами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46">Знать: </text:span><text:span text:style-name="T47">понятия </text:span><text:span text:style-name="T46">однородные члены предложения, союзная/бессоюзная связь; </text:span><text:span text:style-name="T47">признаки однородности. </text:span><text:span text:style-name="T46">Уметь: </text:span><text:span text:style-name="T47">находить однородные члены в предложении; опреде­лять, какие члены предложения являются однородными, способ связи однородных членов; читать предложения с однородными членами, соблюдая интонацию перечисления, и комментировать пунктуацию в них</text:span></text:p>
          </table:table-cell>
          <table:covered-table-cell/>
          <table:table-cell table:style-name="Таблица3.A1" office:value-type="string">
            <text:p text:style-name="P17"><text:span text:style-name="T45">Словарно-орфографическая работа</text:span></text:p>
          </table:table-cell>
          <table:table-cell table:style-name="Таблица3.A1" office:value-type="string">
            <text:p text:style-name="P17"><text:span text:style-name="T45">§40, № 192</text:span></text:p>
          </table:table-cell>
        </table:table-row>
        <table:table-row table:style-name="Таблица3.61">
          <table:table-cell table:style-name="Таблица3.A1" office:value-type="string">
            <text:p text:style-name="P17"><text:span text:style-name="T45">56</text:span></text:p>
          </table:table-cell>
          <table:table-cell table:style-name="Таблица3.A1" table:number-columns-spanned="3" office:value-type="string">
            <text:p text:style-name="P17"><text:span text:style-name="T20">Знаки пре­пинания в предло­жениях с однород­ными чле­нам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7"><text:span text:style-name="T20">Союзная и бес­союзная связь однородных чле­нов предложения. Запятые при од­нородных членах предложения. Син­таксический разбор предложений</text:span></text:p>
            <text:p text:style-name="P22"/>
            <text:p text:style-name="P22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21"/>
            <text:p text:style-name="P17"><text:span text:style-name="T23">Знать: </text:span><text:span text:style-name="T25">условия постановки запятой в предложениях с од­нородными членами; понятие </text:span><text:span text:style-name="T23">обобщающее слово.</text:span></text:p>
            <text:p text:style-name="P17"><text:span text:style-name="T23"><text:s/>Уметь: </text:span><text:span text:style-name="T25">различать союзную и бессоюзную связь однородных членов предложения; расставлять знаки препинания в предложе­ниях с однородными членами; исправлять речевые ошибки в предложениях с однородными членами; выполнять синтаксиче­ский разбор предложений</text:span></text:p>
            <text:p text:style-name="P19"/>
            <text:p text:style-name="P19"/>
          </table:table-cell>
          <table:covered-table-cell/>
          <table:table-cell table:style-name="Таблица3.A1" office:value-type="string">
            <text:p text:style-name="P17"><text:span text:style-name="T20">Предупре­дительный диктант, синтаксиче­ский разбор предложе­ний</text:span></text:p>
          </table:table-cell>
          <table:table-cell table:style-name="Таблица3.A1" office:value-type="string">
            <text:p text:style-name="P17"><text:span text:style-name="T45">§40, </text:span></text:p>
            <text:p text:style-name="P17"><text:span text:style-name="T45">упр. 197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62">
          <table:table-cell table:style-name="Таблица3.A1" office:value-type="string">
            <text:p text:style-name="P17"><text:span text:style-name="T20">57</text:span></text:p>
          </table:table-cell>
          <table:table-cell table:style-name="Таблица3.A1" table:number-columns-spanned="3" office:value-type="string">
            <text:p text:style-name="P17"><text:span text:style-name="T20">Знаки пре­пинания в предло­жениях с однород­ными чле­нам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прак­тику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Тест (тематический контроль)</text:span></text:p>
          </table:table-cell>
          <table:table-cell table:style-name="Таблица3.A1" office:value-type="string">
            <text:p text:style-name="P17"><text:span text:style-name="T45">§40, упр.199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62">
          <table:table-cell table:style-name="Таблица3.A1" office:value-type="string">
            <text:p text:style-name="P17"><text:span text:style-name="T20">58</text:span></text:p>
          </table:table-cell>
          <table:table-cell table:style-name="Таблица3.A1" table:number-columns-spanned="3" office:value-type="string">
            <text:p text:style-name="P17"><text:span text:style-name="T20">Обобщающие слова при однородных членах предложе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практикум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Об­общающие слова при однородных членах. Пунктуа­ция в предложени­ях с обобщающими словами при од­нородных членах. Редактирование предложений.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4">Знать</text:span><text:span text:style-name="T25">: понятие </text:span><text:span text:style-name="T24">обобщающее слово</text:span><text:span text:style-name="T25">, правила пунк­туации в предложениях с обоб­щающими словами при однород­ных членах.</text:span></text:p>
            <text:p text:style-name="P17"><text:span text:style-name="T24">Уметь</text:span><text:span text:style-name="T25">: расставлять знаки препинания в предложе­ниях с однородными членами и в предложениях с обобщающи­ми словами при однородных чле­нах; исправлять речевые ошибки в предложениях с однородными членами; выполнять синтаксиче­ский разбор предложений</text:span></text:p>
            <text:p text:style-name="P19"/>
          </table:table-cell>
          <table:covered-table-cell/>
          <table:table-cell table:style-name="Таблица3.A1" office:value-type="string">
            <text:p text:style-name="P17"><text:span text:style-name="T20">Синтаксический разбор предложений, </text:span></text:p>
            <text:p text:style-name="P17"><text:span text:style-name="T20">тест-пятиминутка №13</text:span></text:p>
          </table:table-cell>
          <table:table-cell table:style-name="Таблица3.A1" office:value-type="string">
            <text:p text:style-name="P17"><text:span text:style-name="T61">§</text:span><text:span text:style-name="T5">40, упр.205</text:span></text:p>
          </table:table-cell>
          <table:table-cell table:style-name="Таблица3.O61" office:value-type="string">
            <text:p text:style-name="P29"/>
          </table:table-cell>
        </table:table-row>
        <text:soft-page-break/>
        <table:table-row table:style-name="Таблица3.64">
          <table:table-cell table:style-name="Таблица3.A1" office:value-type="string">
            <text:p text:style-name="P17"><text:span text:style-name="T20">59</text:span></text:p>
          </table:table-cell>
          <table:table-cell table:style-name="Таблица3.A1" table:number-columns-spanned="3" office:value-type="string">
            <text:p text:style-name="P17"><text:span text:style-name="T20">Предложе­ния с обра­щениям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9"/>
            <text:p text:style-name="P19"/>
            <text:p text:style-name="P17"><text:span text:style-name="T25">Обращение и его функции в предло­жении. Различия между подлежащим и обращением. Звательная инто­нация - опознава­тельный признак обращения. Знаки препинания при обращении. Пред­ложения с обраще­ниями к неодушев­ленным предметам</text:span></text:p>
            <text:p text:style-name="P19"/>
            <text:p text:style-name="P19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21"/>
            <text:p text:style-name="P21"/>
            <text:p text:style-name="P17"><text:span text:style-name="T23">Знать: </text:span><text:span text:style-name="T25">понятия </text:span><text:span text:style-name="T23">обращение, зва­тельная интонация; </text:span><text:span text:style-name="T25">функции обращения в предложении; раз­личия между подлежащим и об­ращением.</text:span></text:p>
            <text:p text:style-name="P17"><text:span text:style-name="T23">Уметь: </text:span><text:span text:style-name="T25">распознавать обращения в предложениях, отличать их от подлежащих; ставить знаки препинания при обращениях; находить предложения с обра­щениями к неодушевленным предметам; выразительно читать предложения с обращениями, использовать их в собственной речи</text:span></text:p>
            <text:p text:style-name="P19"/>
            <text:p text:style-name="P19"/>
          </table:table-cell>
          <table:covered-table-cell/>
          <table:table-cell table:style-name="Таблица3.A1" office:value-type="string">
            <text:p text:style-name="P17"><text:span text:style-name="T20">Анализ предложе­ний</text:span></text:p>
          </table:table-cell>
          <table:table-cell table:style-name="Таблица3.A1" office:value-type="string">
            <text:p text:style-name="P17"><text:span text:style-name="T39">§</text:span><text:span text:style-name="T40">41, упр.206;</text:span></text:p>
            <text:p text:style-name="P17"><text:span text:style-name="T40">подобрать 8—10 пред­ложений с обра­щениями из художест­венных про­изведений, изучаемых на уроках литературы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65">
          <table:table-cell table:style-name="Таблица3.A1" office:value-type="string">
            <text:p text:style-name="P17"><text:span text:style-name="T20">60</text:span></text:p>
          </table:table-cell>
          <table:table-cell table:style-name="Таблица3.A1" table:number-columns-spanned="3" office:value-type="string">
            <text:p text:style-name="P17"><text:span text:style-name="T20">Предложе­ния с обра­щениям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за­креп­ления зн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Объясни­тельный диктант с граммати­ческим зада­нием</text:span></text:p>
          </table:table-cell>
          <table:table-cell table:style-name="Таблица3.A1" office:value-type="string">
            <text:p text:style-name="P17"><text:span text:style-name="T45">§41, упр.212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66">
          <table:table-cell table:style-name="Таблица3.A1" office:value-type="string">
            <text:p text:style-name="P17"><text:span text:style-name="T20">61</text:span></text:p>
          </table:table-cell>
          <table:table-cell table:style-name="Таблица3.A1" table:number-columns-spanned="3" office:value-type="string">
            <text:p text:style-name="P17"><text:span text:style-name="T20">Синтак­сический и пунктуа­ционный разбор про­стого пред­ложе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прак­тикум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7"><text:span text:style-name="T20">Порядок синтакси­ческого и пунктуа­ционного разбора предложения. Схе­ма простого пред­ложения</text:span></text:p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7"><text:span text:style-name="T23">Знать: </text:span><text:span text:style-name="T25">порядок синтаксического и пунктуационного разбора про­стого предложения. </text:span><text:span text:style-name="T23">Уметь: </text:span><text:span text:style-name="T25">выполнять синтаксиче­ский и пунктуационный разбор простых предложений; строить схемы простых предложений</text:span></text:p>
          </table:table-cell>
          <table:covered-table-cell/>
          <table:table-cell table:style-name="Таблица3.A1" office:value-type="string">
            <text:p text:style-name="P17"><text:span text:style-name="T20">Работа с раз­даточным материалом, самодиктант</text:span></text:p>
          </table:table-cell>
          <table:table-cell table:style-name="Таблица3.A1" office:value-type="string">
            <text:p text:style-name="P17"><text:span text:style-name="T45">§44, упр.217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66">
          <table:table-cell table:style-name="Таблица3.A1" office:value-type="string">
            <text:p text:style-name="P17"><text:span text:style-name="T20">62</text:span></text:p>
          </table:table-cell>
          <table:table-cell table:style-name="Таблица3.A1" table:number-columns-spanned="3" office:value-type="string">
            <text:p text:style-name="P17"><text:span text:style-name="T20">Синтак­сический и пунктуа­ционный разбор про­стого пред­ложе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проверочная работа (тематический контроль)</text:span></text:p>
          </table:table-cell>
          <table:table-cell table:style-name="Таблица3.A1" office:value-type="string">
            <text:p text:style-name="P17"><text:span text:style-name="T61">§</text:span><text:span text:style-name="T5">44, упр.221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68">
          <table:table-cell table:style-name="Таблица3.A1" office:value-type="string">
            <text:p text:style-name="P17"><text:span text:style-name="T20">63,64</text:span></text:p>
          </table:table-cell>
          <table:table-cell table:style-name="Таблица3.A1" table:number-columns-spanned="3" office:value-type="string">
            <text:p text:style-name="P17"><text:span text:style-name="T20">Письмо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раз­вития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Письмо. Виды писем. Правила написания писем. Пунктуация в пред­ложениях с обра­щениями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виды писем; правила на­писания писем.</text:span></text:p>
            <text:p text:style-name="P17"><text:span text:style-name="T23">Уметь: </text:span><text:span text:style-name="T25">работать над написанием письма; правильно ставить зна­ки препинания в предложениях с обращениями</text:span></text:p>
          </table:table-cell>
          <table:covered-table-cell/>
          <table:table-cell table:style-name="Таблица3.A1" office:value-type="string">
            <text:p text:style-name="P17"><text:span text:style-name="T20">Творческая работа</text:span></text:p>
          </table:table-cell>
          <table:table-cell table:style-name="Таблица3.A1" office:value-type="string">
            <text:p text:style-name="P17"><text:span text:style-name="T20">Индивиду­альная ра­бота по теме учебного ис­следования</text:span></text:p>
          </table:table-cell>
          <table:table-cell table:style-name="Таблица3.O61" office:value-type="string">
            <text:p text:style-name="P29"/>
          </table:table-cell>
        </table:table-row>
        <text:soft-page-break/>
        <table:table-row table:style-name="Таблица3.69">
          <table:table-cell table:style-name="Таблица3.A1" office:value-type="string">
            <text:p text:style-name="P17"><text:span text:style-name="T20">65</text:span></text:p>
          </table:table-cell>
          <table:table-cell table:style-name="Таблица3.A1" table:number-columns-spanned="3" office:value-type="string">
            <text:p text:style-name="P17"><text:span text:style-name="T20">Кон­трольное сочинение по картине Ф.П. Ре­шетникова «Опять двойка!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конт­роля знаний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Биографические сведения о худож­нике Ф.П. Решет­никове. Творческая история картины «Опять двойка!». Стиль и тип речи. Языковой материал для сочинения по картине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биографические сведения о художнике Ф.П. Решетникове и творческую историю картины «Опять двойка!» (кратко). </text:span><text:span text:style-name="T23">Уметь: </text:span><text:span text:style-name="T25">самостоятельно писать сочинение по картине</text:span></text:p>
          </table:table-cell>
          <table:covered-table-cell/>
          <table:table-cell table:style-name="Таблица3.A1" office:value-type="string">
            <text:p text:style-name="P17"><text:span text:style-name="T20">Сочинение</text:span></text:p>
          </table:table-cell>
          <table:table-cell table:style-name="Таблица3.A1" office:value-type="string">
            <text:p text:style-name="P17"><text:span text:style-name="T20">Задания нет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62">
          <table:table-cell table:style-name="Таблица3.A1" office:value-type="string">
            <text:p text:style-name="P17"><text:span text:style-name="T20">66</text:span></text:p>
          </table:table-cell>
          <table:table-cell table:style-name="Таблица3.A1" table:number-columns-spanned="3" office:value-type="string">
            <text:p text:style-name="P17"><text:span text:style-name="T20">Простые и сложные предложе­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9"/>
            <text:p text:style-name="P17"><text:span text:style-name="T25">Признаки простого и сложного предло­жений, их функции в тексте. Запятая между частями сложного предло­жения</text:span></text:p>
            <text:p text:style-name="P19"/>
            <text:p text:style-name="P19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21"/>
            <text:p text:style-name="P17"><text:span text:style-name="T23">Знать: </text:span><text:span text:style-name="T25">признаки простого и сложного предложения, их функции в тексте; различия ме­жду простым и сложным предло­жением.</text:span></text:p>
            <text:p text:style-name="P17"><text:span text:style-name="T23">Уметь: </text:span><text:span text:style-name="T25">различать простые и сложные предложения и пра­вильно расставлять в них знаки препинания</text:span></text:p>
            <text:p text:style-name="P19"/>
            <text:p text:style-name="P19"/>
          </table:table-cell>
          <table:covered-table-cell/>
          <table:table-cell table:style-name="Таблица3.A1" office:value-type="string">
            <text:p text:style-name="P17"><text:span text:style-name="T20">Комменти­рованный диктант</text:span></text:p>
          </table:table-cell>
          <table:table-cell table:style-name="Таблица3.A1" office:value-type="string">
            <text:p text:style-name="P17"><text:span text:style-name="T47">§45, упр.226</text:span><text:span text:style-name="T25">, </text:span></text:p>
            <text:p text:style-name="P17"><text:span text:style-name="T25">индиви­дуальная работа с дидак­тическим материалом (по выбору учителя)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71">
          <table:table-cell table:style-name="Таблица3.A1" office:value-type="string">
            <text:p text:style-name="P17"><text:span text:style-name="T20">67</text:span></text:p>
          </table:table-cell>
          <table:table-cell table:style-name="Таблица3.A1" table:number-columns-spanned="3" office:value-type="string">
            <text:p text:style-name="P17"><text:span text:style-name="T20">Простые и сложные предложе­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за­креп­ления зн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Комменти­рованное письмо с частичным разбором предложе­ния,</text:span></text:p>
            <text:p text:style-name="P17"><text:span text:style-name="T20"><text:s/>тест-пятиминутка №14</text:span></text:p>
          </table:table-cell>
          <table:table-cell table:style-name="Таблица3.A1" office:value-type="string">
            <text:p text:style-name="P17"><text:span text:style-name="T45">§45, </text:span></text:p>
            <text:p text:style-name="P17"><text:span text:style-name="T45">упр. 231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72">
          <table:table-cell table:style-name="Таблица3.A1" office:value-type="string">
            <text:p text:style-name="P17"><text:span text:style-name="T20">68</text:span></text:p>
          </table:table-cell>
          <table:table-cell table:style-name="Таблица3.A1" table:number-columns-spanned="3" office:value-type="string">
            <text:p text:style-name="P17"><text:span text:style-name="T20">Синтак­сический разбор сложного предложе­н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прак­тикум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ложное предло­жение. Структура сложного пред­ложения. Сред­ства связи частей сложного предло­жения. Порядок синтаксического разбора сложно­го предложения. Схема сложного предложения. Конструирование сложных предло­жений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рядок синтаксического разбора сложного предложения. </text:span></text:p>
            <text:p text:style-name="P17"><text:span text:style-name="T23">Уметь: </text:span><text:span text:style-name="T25">выполнять устный и письменный синтаксический разбор сложных предложений; составлять схемы предложений</text:span></text:p>
          </table:table-cell>
          <table:covered-table-cell/>
          <table:table-cell table:style-name="Таблица3.A1" office:value-type="string">
            <text:p text:style-name="P17"><text:span text:style-name="T20">Синтаксический разбор предложений</text:span></text:p>
          </table:table-cell>
          <table:table-cell table:style-name="Таблица3.A1" office:value-type="string">
            <text:p text:style-name="P17"><text:span text:style-name="T45">§46, упр.235 (словарный диктант)</text:span></text:p>
          </table:table-cell>
          <table:table-cell table:style-name="Таблица3.O61" office:value-type="string">
            <text:p text:style-name="P29"/>
          </table:table-cell>
        </table:table-row>
        <text:soft-page-break/>
        <table:table-row table:style-name="Таблица3.73">
          <table:table-cell table:style-name="Таблица3.A1" office:value-type="string">
            <text:p text:style-name="P17"><text:span text:style-name="T20">69</text:span></text:p>
          </table:table-cell>
          <table:table-cell table:style-name="Таблица3.A1" table:number-columns-spanned="3" office:value-type="string">
            <text:p text:style-name="P17"><text:span text:style-name="T20">Прямая речь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7"><text:span text:style-name="T20">Способы передачи чужой речи. Струк­тура предложений с прямой речью. Место слов автора и прямой речи. Глаголы, вводя­щие прямую речь в предложение. Знаки препинания при прямой речи. Роль предложений с прямой речью в художественном тексте. Схемы предложений с прямой речью</text:span></text:p>
            <text:p text:style-name="P22"/>
            <text:p text:style-name="P17"><text:span text:style-name="T20">Знаки препинания при прямой речи. Роль предложений с прямой речью в художественном тексте. Схемы предложений с прямой речью</text:span></text:p>
            <text:p text:style-name="P22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7"><text:span text:style-name="T23">Знать: </text:span><text:span text:style-name="T25">способы передачи чу­жой речи; понятие </text:span><text:span text:style-name="T23">прямая речь; </text:span><text:span text:style-name="T25">структуру предложений с прямой речью; правила пунктуации при прямой речи.</text:span></text:p>
            <text:p text:style-name="P17"><text:span text:style-name="T23">Уметь: </text:span><text:span text:style-name="T25">распознавать предло­жения с прямой речью; разгра­ничивать прямую речь и слова автора и по необходимости менять их местами; расставлять знаки препинания в предложе­ниях с прямой речью; определять глаголы, вводящие прямую речь в предложение; конструировать предложения с прямой речью; составлять схемы предложений с прямой речью</text:span></text:p>
            <text:p text:style-name="P19"/>
            <text:p text:style-name="P17"><text:span text:style-name="T23">Уметь: </text:span><text:span text:style-name="T25">расставлять знаки препинания в предложе­ниях с прямой речью; конструировать предложения с прямой речью; составлять схемы предложений с прямой речью</text:span></text:p>
            <text:p text:style-name="P19"/>
            <text:p text:style-name="P19"/>
            <text:p text:style-name="P19"/>
          </table:table-cell>
          <table:covered-table-cell/>
          <table:table-cell table:style-name="Таблица3.A1" office:value-type="string">
            <text:p text:style-name="P17"><text:span text:style-name="T20">Творческая работа, словар­ный диктант с взаимопро­веркой</text:span></text:p>
          </table:table-cell>
          <table:table-cell table:style-name="Таблица3.A1" office:value-type="string">
            <text:p text:style-name="P17"><text:span text:style-name="T39">§</text:span><text:span text:style-name="T40">47, упр.240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74">
          <table:table-cell table:style-name="Таблица3.A1" office:value-type="string">
            <text:p text:style-name="P17"><text:span text:style-name="T20">70</text:span></text:p>
          </table:table-cell>
          <table:table-cell table:style-name="Таблица3.A1" table:number-columns-spanned="3" office:value-type="string">
            <text:p text:style-name="P17"><text:span text:style-name="T20">Пунктуа­ция при прямой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прак­тику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Практиче­ская работа,</text:span></text:p>
            <text:p text:style-name="P17"><text:span text:style-name="T20"><text:s/>тест-пятиминутка №15</text:span></text:p>
          </table:table-cell>
          <table:table-cell table:style-name="Таблица3.A1" office:value-type="string">
            <text:p text:style-name="P17"><text:span text:style-name="T45">§47, </text:span></text:p>
            <text:p text:style-name="P17"><text:span text:style-name="T45">упр. 243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75">
          <table:table-cell table:style-name="Таблица3.A1" office:value-type="string">
            <text:p text:style-name="P17"><text:span text:style-name="T20">71</text:span></text:p>
          </table:table-cell>
          <table:table-cell table:style-name="Таблица3.A1" table:number-columns-spanned="3" office:value-type="string">
            <text:p text:style-name="P17"><text:span text:style-name="T20">Тест по теме «Пунктуа­ция при прямой речи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конт­роля знаний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Прямая речь. Слова автора. Пунктуация. Схемы предложений с прямой речью.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Уметь: распознавать предложения с прямой речью, разграничивать прямую речь и слова автора, расставлять знаки препинания</text:span></text:p>
          </table:table-cell>
          <table:covered-table-cell/>
          <table:table-cell table:style-name="Таблица3.A1" office:value-type="string">
            <text:p text:style-name="P17"><text:span text:style-name="T20">Тест (тематический контроль)</text:span></text:p>
          </table:table-cell>
          <table:table-cell table:style-name="Таблица3.A1" office:value-type="string">
            <text:p text:style-name="P17"><text:span text:style-name="T45">Дифференцированные задания 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76">
          <table:table-cell table:style-name="Таблица3.A1" office:value-type="string">
            <text:p text:style-name="P17"><text:span text:style-name="T20">72</text:span></text:p>
          </table:table-cell>
          <table:table-cell table:style-name="Таблица3.A1" table:number-columns-spanned="3" office:value-type="string">
            <text:p text:style-name="P17"><text:span text:style-name="T20">Диалог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9"/>
            <text:p text:style-name="P17"><text:span text:style-name="T25">Диалог. Структура диалога. Пунктуа­ционное оформ­ление реплик диалога. Диалог в художественном тексте. Состав­ление диалогов по схемам. Словарно-орфоэпическая работа</text:span></text:p>
            <text:p text:style-name="P19"><text:soft-page-break/></text:p>
            <text:p text:style-name="P19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21"/>
            <text:p text:style-name="P17"><text:span text:style-name="T23">Знать: </text:span><text:span text:style-name="T25">понятия </text:span><text:span text:style-name="T23">диалог, репли­ка; </text:span><text:span text:style-name="T25">структуру диалога; правила пунктуационного оформления диалогов.</text:span></text:p>
            <text:p text:style-name="P17"><text:span text:style-name="T23">Уметь: </text:span><text:span text:style-name="T25">определять, сколько че­ловек участвует в диалоге; запи­сывать и правильно оформлять реплики диалога; составлять диа­логи по схемам</text:span></text:p>
            <text:p text:style-name="P19"/>
            <text:p text:style-name="P19"><text:soft-page-break/></text:p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20">Составить диалог на тему «Разговор в книжном магазине» или упр. 246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77">
          <table:table-cell table:style-name="Таблица3.A1" office:value-type="string">
            <text:p text:style-name="P17"><text:span text:style-name="T20">73</text:span></text:p>
          </table:table-cell>
          <table:table-cell table:style-name="Таблица3.A1" table:number-columns-spanned="3" office:value-type="string">
            <text:p text:style-name="P17"><text:span text:style-name="T20">Пунктуа­ция при диалог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прак­тику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Предупре­дительный диктант</text:span></text:p>
          </table:table-cell>
          <table:table-cell table:style-name="Таблица3.A1" office:value-type="string">
            <text:p text:style-name="P17"><text:span text:style-name="T45">§48, </text:span></text:p>
            <text:p text:style-name="P17"><text:span text:style-name="T45">упр.249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78">
          <table:table-cell table:style-name="Таблица3.A1" office:value-type="string">
            <text:p text:style-name="P17"><text:span text:style-name="T20">74</text:span></text:p>
          </table:table-cell>
          <table:table-cell table:style-name="Таблица3.A1" table:number-columns-spanned="3" office:value-type="string">
            <text:p text:style-name="P17"><text:span text:style-name="T20">Повторе­ние и об­общение изученного материала в разделе «Синтак­сис. Пунк­туация. Культура речи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повто­рения и об­обще­ния знаний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интаксис и пунк­туация. Простое и сложное пред­ложения. Прямая речь. Диалог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теоретический материал, изученный на предыдущих уро­ках.</text:span></text:p>
            <text:p text:style-name="P17"><text:span text:style-name="T23">Уметь: </text:span><text:span text:style-name="T25">применять на практике изученные правила пунктуации; правильно оформлять тексты, включающие в себя различные способы передачи чужой речи</text:span></text:p>
          </table:table-cell>
          <table:covered-table-cell/>
          <table:table-cell table:style-name="Таблица3.A1" office:value-type="string">
            <text:p text:style-name="P17"><text:span text:style-name="T20">Тест (тематический контроль)</text:span></text:p>
          </table:table-cell>
          <table:table-cell table:style-name="Таблица3.A1" office:value-type="string">
            <text:p text:style-name="P17"><text:span text:style-name="T45">отв. на вопросы стр. 105-106 (устно)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79">
          <table:table-cell table:style-name="Таблица3.A1" office:value-type="string">
            <text:p text:style-name="P17"><text:span text:style-name="T20">75</text:span></text:p>
          </table:table-cell>
          <table:table-cell table:style-name="Таблица3.A1" table:number-columns-spanned="3" office:value-type="string">
            <text:p text:style-name="P17"><text:span text:style-name="T20">Контроль­ная работа <text:s/>по теме «Синтак­сис. Пунк­туация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конт­роля знаний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Орфография. Пунктуация. Грам­матические раз­боры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5">писать текст под диктов­ку и выполнять грамматическое задание к нему</text:span></text:p>
          </table:table-cell>
          <table:covered-table-cell/>
          <table:table-cell table:style-name="Таблица3.A1" office:value-type="string">
            <text:p text:style-name="P17"><text:span text:style-name="T20">Диктант с граммати­ческим зада­нием</text:span></text:p>
          </table:table-cell>
          <table:table-cell table:style-name="Таблица3.A1" office:value-type="string">
            <text:p text:style-name="P17"><text:span text:style-name="T20">Задания нет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80">
          <table:table-cell table:style-name="Таблица3.A1" office:value-type="string">
            <text:p text:style-name="P17"><text:span text:style-name="T20">76</text:span></text:p>
          </table:table-cell>
          <table:table-cell table:style-name="Таблица3.A1" table:number-columns-spanned="3" office:value-type="string">
            <text:p text:style-name="P17"><text:span text:style-name="T20">Анализ контроль­ной работы 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кор­рекции знаний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Анализ ошибок, допущенных в кон­трольном диктанте. Грамматические разборы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5">выполнять работу над ошибками, допущенными в кон­трольном диктанте и граммати­ческом задании к нему</text:span></text:p>
          </table:table-cell>
          <table:covered-table-cell/>
          <table:table-cell table:style-name="Таблица3.A1" office:value-type="string">
            <text:p text:style-name="P17"><text:span text:style-name="T20">Работа над ошибками</text:span></text:p>
          </table:table-cell>
          <table:table-cell table:style-name="Таблица3.A1" office:value-type="string">
            <text:p text:style-name="P17"><text:span text:style-name="T20">Индивиду­альные зада­ния или упр.252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81">
          <table:table-cell table:style-name="Таблица3.A1" office:value-type="string">
            <text:p text:style-name="P17"><text:span text:style-name="T20">77</text:span></text:p>
          </table:table-cell>
          <table:table-cell table:style-name="Таблица3.A1" table:number-columns-spanned="3" office:value-type="string">
            <text:p text:style-name="P17"><text:span text:style-name="T20">Выбороч­ное изло­жен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раз­вития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Тема, основная мысль и план тек­ста. Авторский стиль. Языковые особенности текста</text:span></text:p>
            <text:p text:style-name="P22"/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5">слушать и анализировать текст, составлять его план; пи­сать изложение близко к тексту, сохраняя авторский стиль</text:span></text:p>
          </table:table-cell>
          <table:covered-table-cell/>
          <table:table-cell table:style-name="Таблица3.A1" office:value-type="string">
            <text:p text:style-name="P17"><text:span text:style-name="T20">Изложение</text:span></text:p>
          </table:table-cell>
          <table:table-cell table:style-name="Таблица3.A1" office:value-type="string">
            <text:p text:style-name="P17"><text:span text:style-name="T20">Индивиду­альная ра­бота 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82">
          <table:table-cell table:style-name="Таблица3.A1" table:number-columns-spanned="14" office:value-type="string">
            <text:p text:style-name="P16"><text:span text:style-name="T20">ФОНЕТИКА. ОРФОЭПИЯ. ГРАФИКА. ОРФОГРАФИЯ. КУЛЬТУРА РЕЧИ (17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O61" office:value-type="string">
            <text:p text:style-name="P29"/>
          </table:table-cell>
        </table:table-row>
        <text:soft-page-break/>
        <table:table-row table:style-name="Таблица3.83">
          <table:table-cell table:style-name="Таблица3.A1" office:value-type="string">
            <text:p text:style-name="P17"><text:span text:style-name="T20">78</text:span></text:p>
          </table:table-cell>
          <table:table-cell table:style-name="Таблица3.A1" table:number-columns-spanned="3" office:value-type="string">
            <text:p text:style-name="P17"><text:span text:style-name="T20">Гласные звук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Фонетика и графи­ка. Гласные звуки. Образование глас­ных звуков. Обо­значение гласных звуков на письме. Орфоэпия. Рифма. Наблюдения над ролью гласных звуков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фонетика, гра­фика, орфоэпия; </text:span><text:span text:style-name="T25">особенности гласных звуков; различия между гласными и согласными звуками; звуковое значение гласных букв. </text:span></text:p>
            <text:p text:style-name="P17"><text:span text:style-name="T23">Уметь: </text:span><text:span text:style-name="T25">различать понятия </text:span><text:span text:style-name="T23">буква </text:span><text:span text:style-name="T25">и </text:span><text:span text:style-name="T23">звук; </text:span><text:span text:style-name="T25">использовать различные способы, помогающие отличить гласные звуки от согласных; определять роль гласных звуков в поэтической речи</text:span></text:p>
            <text:p text:style-name="P19"/>
          </table:table-cell>
          <table:covered-table-cell/>
          <table:table-cell table:style-name="Таблица3.A1" office:value-type="string">
            <text:p text:style-name="P17"><text:span text:style-name="T20">Практиче­ская работа</text:span></text:p>
          </table:table-cell>
          <table:table-cell table:style-name="Таблица3.A1" office:value-type="string">
            <text:p text:style-name="P17"><text:span text:style-name="T45">§49, 50, </text:span></text:p>
            <text:p text:style-name="P17"><text:span text:style-name="T45">упр.259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84">
          <table:table-cell table:style-name="Таблица3.A1" office:value-type="string">
            <text:p text:style-name="P17"><text:span text:style-name="T20">79</text:span></text:p>
          </table:table-cell>
          <table:table-cell table:style-name="Таблица3.A1" table:number-columns-spanned="3" office:value-type="string">
            <text:p text:style-name="P17"><text:span text:style-name="T20">Согласные звуки. Из­менение звуков в потоке речи. 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огласные звуки. Буквы, обозна­чающие согласные звуки. Шипящие согласные. Позиционные чередования согласных. Сильные <text:s/>и слабые позиции гласных и согласных.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согласный звук, твердый/мягкий согласный; </text:span><text:span text:style-name="T25">спо­собы образования согласных зву­ков.</text:span></text:p>
            <text:p text:style-name="P17"><text:span text:style-name="T23">Уметь: </text:span><text:span text:style-name="T25">различать гласные и со­гласные звуки; выделять буквы, обозначающие согласные звуки.</text:span></text:p>
          </table:table-cell>
          <table:covered-table-cell/>
          <table:table-cell table:style-name="Таблица3.A1" office:value-type="string">
            <text:p text:style-name="P17"><text:span text:style-name="T20">Творческое списывание текста</text:span></text:p>
          </table:table-cell>
          <table:table-cell table:style-name="Таблица3.A1" office:value-type="string">
            <text:p text:style-name="P17"><text:span text:style-name="T45">§51, 52, </text:span></text:p>
            <text:p text:style-name="P17"><text:span text:style-name="T45">упр. 267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85">
          <table:table-cell table:style-name="Таблица3.A1" office:value-type="string">
            <text:p text:style-name="P17"><text:span text:style-name="T20">80</text:span></text:p>
          </table:table-cell>
          <table:table-cell table:style-name="Таблица3.A1" table:number-columns-spanned="3" office:value-type="string">
            <text:p text:style-name="P17"><text:span text:style-name="T20">Согласные звуки. Со­гласные твердые и мягк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Согласные звуки. Парные и непарные твердые и мягкие соглас­ные. Обозначение мягкости согласных на письме. Наблю­дение над повто­ряющимися звука­ми в скороговорках. Использование слов с повторяющимися звуками в изобра­зительных целях. 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твердый/мягкий согласный; </text:span><text:span text:style-name="T25">спо­собы образования согласных зву­ков; парные и непарные твердые и мягкие согласные. </text:span></text:p>
            <text:p text:style-name="P17"><text:span text:style-name="T23">Уметь: </text:span><text:span text:style-name="T25">различать гласные и со­гласные звуки; выделять буквы, обозначающие согласные звуки; распознавать парные и непарные твердые и мягкие согласные; анализировать смысловое различие слов, отличающихся только твердой/мягкой согласной.</text:span></text:p>
          </table:table-cell>
          <table:covered-table-cell/>
          <table:table-cell table:style-name="Таблица3.A1" office:value-type="string">
            <text:p text:style-name="P17"><text:span text:style-name="T20">Творческая работа</text:span></text:p>
          </table:table-cell>
          <table:table-cell table:style-name="Таблица3.A1" office:value-type="string">
            <text:p text:style-name="P17"><text:span text:style-name="T45">§53, упр.273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81">
          <table:table-cell table:style-name="Таблица3.A1" office:value-type="string">
            <text:p text:style-name="P17"><text:span text:style-name="T20">81</text:span></text:p>
          </table:table-cell>
          <table:table-cell table:style-name="Таблица3.A1" table:number-columns-spanned="3" office:value-type="string">
            <text:p text:style-name="P17"><text:span text:style-name="T20">Повество­ван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раз­вития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Повествование как тип речи. Призна­ки повествователь­ного текст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повествование; </text:span><text:span text:style-name="T25">признаки повествовательного текста.</text:span></text:p>
            <text:p text:style-name="P17"><text:span text:style-name="T23">Уметь: </text:span><text:span text:style-name="T25">анализировать тексты по­вествовательного типа, доказывать принадлежность текста к определенному стилю.</text:span></text:p>
          </table:table-cell>
          <table:covered-table-cell/>
          <table:table-cell table:style-name="Таблица3.A1" office:value-type="string">
            <text:p text:style-name="P17"><text:span text:style-name="T20">Комплекс­ный анализ текста</text:span></text:p>
          </table:table-cell>
          <table:table-cell table:style-name="Таблица3.A1" office:value-type="string">
            <text:p text:style-name="P17"><text:span text:style-name="T45">§54, индивидуальные задания</text:span></text:p>
          </table:table-cell>
          <table:table-cell table:style-name="Таблица3.O61" office:value-type="string">
            <text:p text:style-name="P29"/>
          </table:table-cell>
        </table:table-row>
        <text:soft-page-break/>
        <table:table-row table:style-name="Таблица3.87">
          <table:table-cell table:style-name="Таблица3.A1" office:value-type="string">
            <text:p text:style-name="P17"><text:span text:style-name="T45">82</text:span></text:p>
          </table:table-cell>
          <table:table-cell table:style-name="Таблица3.A1" table:number-columns-spanned="3" office:value-type="string">
            <text:p text:style-name="P17"><text:span text:style-name="T20">Согласные звонкие и глух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Различия между звонкими и глу­хими согласными, способы их обра­зования. Буквы, обозначающие звонкие и глухие согласные звуки. Парные и не­парные звонкие и глухие соглас­ные. Наблюдения над ролью повто­ряющегося звука в художественном произведении. Зву­копись</text:span></text:p>
            <text:p text:style-name="P22"/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звонкий/глухой согласный; </text:span><text:span text:style-name="T25">способы образования звонких и глухих согласных; пар­ные и непарные звонкие и глухие согласные.</text:span></text:p>
            <text:p text:style-name="P17"><text:span text:style-name="T23">Уметь: </text:span><text:span text:style-name="T25">распознавать парные и непарные звонкие и глухие согласные; выделять буквы, обозначающие звонкие и глухие согласные</text:span></text:p>
          </table:table-cell>
          <table:covered-table-cell/>
          <table:table-cell table:style-name="Таблица3.A1" office:value-type="string">
            <text:p text:style-name="P17"><text:span text:style-name="T20">Тест (тематический контроль)</text:span></text:p>
          </table:table-cell>
          <table:table-cell table:style-name="Таблица3.A1" office:value-type="string">
            <text:p text:style-name="P17"><text:span text:style-name="T45">§56, </text:span></text:p>
            <text:p text:style-name="P17"><text:span text:style-name="T45">упр.279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88">
          <table:table-cell table:style-name="Таблица3.A1" office:value-type="string">
            <text:p text:style-name="P17"><text:span text:style-name="T20">83</text:span></text:p>
          </table:table-cell>
          <table:table-cell table:style-name="Таблица3.A1" table:number-columns-spanned="3" office:value-type="string">
            <text:p text:style-name="P17"><text:span text:style-name="T20">Графика. Алфавит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Начертание букв. Графика. Алфавит. Порядок букв в ал­фавите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графика, алфа­вит; </text:span><text:span text:style-name="T25">порядок букв в алфавите; историю русского алфавита. </text:span></text:p>
            <text:p text:style-name="P17"><text:span text:style-name="T23">Уметь: </text:span><text:span text:style-name="T25">записывать слова в ал­фавитном порядке; выполнять устный и письменный фонетиче­ский разбор слов; находить слова в словаре.</text:span></text:p>
          </table:table-cell>
          <table:covered-table-cell/>
          <table:table-cell table:style-name="Таблица3.A1" office:value-type="string">
            <text:p text:style-name="P17"><text:span text:style-name="T20">Работа со словарями</text:span></text:p>
          </table:table-cell>
          <table:table-cell table:style-name="Таблица3.A1" office:value-type="string">
            <text:p text:style-name="P17"><text:span text:style-name="T45">§56,57, </text:span></text:p>
            <text:p text:style-name="P17"><text:span text:style-name="T45">упр. 293 (словарный диктант)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89">
          <table:table-cell table:style-name="Таблица3.A1" office:value-type="string">
            <text:p text:style-name="P17"><text:span text:style-name="T45">84</text:span></text:p>
          </table:table-cell>
          <table:table-cell table:style-name="Таблица3.A1" table:number-columns-spanned="3" office:value-type="string">
            <text:p text:style-name="P17"><text:span text:style-name="T20">Описание предмет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раз­вития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Описание. Отличи­тельные признаки делового и худо­жественного опи­сания. Описание предмета. Учебное исследование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описание; </text:span><text:span text:style-name="T25">отли­чительные признаки делового и художественного описания. </text:span><text:span text:style-name="T23">Уметь: </text:span><text:span text:style-name="T25">писать сочинение-ми­ниатюру «Описание предмета».</text:span></text:p>
          </table:table-cell>
          <table:covered-table-cell/>
          <table:table-cell table:style-name="Таблица3.A1" office:value-type="string">
            <text:p text:style-name="P17"><text:span text:style-name="T20">Сочинение-миниатюра</text:span></text:p>
          </table:table-cell>
          <table:table-cell table:style-name="Таблица3.A1" office:value-type="string">
            <text:p text:style-name="P17"><text:span text:style-name="T39">§</text:span><text:span text:style-name="T40">58, сочинение по упр.295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50">
          <table:table-cell table:style-name="Таблица3.A1" office:value-type="string">
            <text:p text:style-name="P17"><text:span text:style-name="T20">85</text:span></text:p>
          </table:table-cell>
          <table:table-cell table:style-name="Таблица3.A1" table:number-columns-spanned="3" office:value-type="string">
            <text:p text:style-name="P17"><text:span text:style-name="T20">Обозна­чение мягкости согласных с помощью мягкого знак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9"/>
            <text:p text:style-name="P17"><text:span text:style-name="T25">Употребление </text:span><text:span text:style-name="T23">ь </text:span><text:span text:style-name="T25">для обозначения мяг­кости согласных. Правописание бук­восочетаний с ши­пящими </text:span><text:span text:style-name="T23">ч и щ </text:span><text:span text:style-name="T25">без </text:span><text:span text:style-name="T23">ь. </text:span><text:span text:style-name="T25">Смыслоразличительная функция </text:span><text:span text:style-name="T23">ь</text:span><text:span text:style-name="T26"> знака </text:span><text:span text:style-name="T23"><text:s/></text:span><text:span text:style-name="T25">в слове.</text:span></text:p>
            <text:p text:style-name="P19"><text:soft-page-break/></text:p>
            <text:p text:style-name="P19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21"/>
            <text:p text:style-name="P17"><text:span text:style-name="T23">Знать: </text:span><text:span text:style-name="T25">правила употребления </text:span><text:span text:style-name="T23">ь </text:span><text:span text:style-name="T25">для обозначения мягкости со­гласных; функции </text:span><text:span text:style-name="T23">ь </text:span><text:span text:style-name="T25">в словах. </text:span></text:p>
            <text:p text:style-name="P17"><text:span text:style-name="T23">Уметь: </text:span><text:span text:style-name="T25">распознавать в словах </text:span><text:span text:style-name="T23">ь </text:span><text:span text:style-name="T26">знак</text:span><text:span text:style-name="T23">, </text:span><text:span text:style-name="T25">обозначающий мягкость со­гласного; различать функции </text:span><text:span text:style-name="T23">ь </text:span><text:span text:style-name="T25">в словах.</text:span></text:p>
            <text:p text:style-name="P19"/>
            <text:p text:style-name="P19"/>
          </table:table-cell>
          <table:covered-table-cell/>
          <table:table-cell table:style-name="Таблица3.A1" office:value-type="string">
            <text:p text:style-name="P17"><text:span text:style-name="T20">Словарный диктант</text:span></text:p>
          </table:table-cell>
          <table:table-cell table:style-name="Таблица3.A1" office:value-type="string">
            <text:p text:style-name="P17"><text:span text:style-name="T45">§59, составить словосочетания со словами на полях стр.118</text:span></text:p>
            <text:p text:style-name="P22"/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91">
          <table:table-cell table:style-name="Таблица3.A1" office:value-type="string">
            <text:p text:style-name="P17"><text:span text:style-name="T20">86</text:span></text:p>
          </table:table-cell>
          <table:table-cell table:style-name="Таблица3.A1" table:number-columns-spanned="3" office:value-type="string">
            <text:p text:style-name="P17"><text:span text:style-name="T20">Обозна­чение мягкости согласных с помощью мягкого знак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за­креп­ления зн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Провероч­ный диктант, </text:span></text:p>
            <text:p text:style-name="P17"><text:span text:style-name="T20">тест-пятиминутка №16</text:span></text:p>
          </table:table-cell>
          <table:table-cell table:style-name="Таблица3.A1" office:value-type="string">
            <text:p text:style-name="P17"><text:span text:style-name="T40"><text:s/></text:span><text:span text:style-name="T39">§</text:span><text:span text:style-name="T40">59, упр.302 (словарный диктант)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92">
          <table:table-cell table:style-name="Таблица3.A1" office:value-type="string">
            <text:p text:style-name="P17"><text:span text:style-name="T20">87</text:span></text:p>
          </table:table-cell>
          <table:table-cell table:style-name="Таблица3.A1" table:number-columns-spanned="3" office:value-type="string">
            <text:p text:style-name="P17"><text:span text:style-name="T25">Двойная роль букв </text:span><text:span text:style-name="T23">е, ё, ю, 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Двойная роль гласных </text:span><text:span text:style-name="T23">е, ё, ю, я. </text:span><text:span text:style-name="T25">Позиции, в кото­рых гласные </text:span><text:span text:style-name="T23">е, ё, ю, я </text:span><text:span text:style-name="T25">обозначают два звука. Лингвисти­ческие игры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двойную роль гласных </text:span><text:span text:style-name="T23">е, ё, ю, я; </text:span><text:span text:style-name="T25">позиции, в которых гласные </text:span><text:span text:style-name="T23">е, ё, ю, я </text:span><text:span text:style-name="T25">обозначают два звука.</text:span></text:p>
            <text:p text:style-name="P17"><text:span text:style-name="T23">Уметь: </text:span><text:span text:style-name="T25">определять роль гласных </text:span><text:span text:style-name="T23">е, ё, ю,я в </text:span><text:span text:style-name="T25">словах; выполнять фо­нетический анализ слов, в которых буквы </text:span><text:span text:style-name="T24">е,ё,ю,я</text:span><text:span text:style-name="T25"> обозначают два звука или мягкость предыдущего согласного.</text:span></text:p>
          </table:table-cell>
          <table:covered-table-cell/>
          <table:table-cell table:style-name="Таблица3.A1" office:value-type="string">
            <text:p text:style-name="P17"><text:span text:style-name="T20">Тест (тематический контроль)</text:span></text:p>
          </table:table-cell>
          <table:table-cell table:style-name="Таблица3.A1" office:value-type="string">
            <text:p text:style-name="P17"><text:span text:style-name="T45">§60, упр.307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54">
          <table:table-cell table:style-name="Таблица3.A1" office:value-type="string">
            <text:p text:style-name="P17"><text:span text:style-name="T20">88</text:span></text:p>
          </table:table-cell>
          <table:table-cell table:style-name="Таблица3.A1" table:number-columns-spanned="3" office:value-type="string">
            <text:p text:style-name="P17"><text:span text:style-name="T20">Орфоэпия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Произношение слов. Орфоэпия. Орфоэпические нормы. Орфоэпи­ческий словарь и словарь ударений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орфоэпия</text:span><text:span text:style-name="T26">, важность нормативного произношения для культурного человека, понятие </text:span><text:span text:style-name="T23">произносительные нормы. </text:span></text:p>
            <text:p text:style-name="P17"><text:span text:style-name="T23">Уметь: </text:span><text:span text:style-name="T25">произносить слова в со­ответствии с орфоэпическими нормами русского языка; рабо­тать с орфоэпическим словарем и словарем ударений; находить произносительные ошибки и исправлять их.</text:span></text:p>
          </table:table-cell>
          <table:covered-table-cell/>
          <table:table-cell table:style-name="Таблица3.A1" office:value-type="string">
            <text:p text:style-name="P17"><text:span text:style-name="T20">Словарно-орфоэпическая работа</text:span></text:p>
          </table:table-cell>
          <table:table-cell table:style-name="Таблица3.A1" office:value-type="string">
            <text:p text:style-name="P17"><text:span text:style-name="T45">§61, упр.312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94">
          <table:table-cell table:style-name="Таблица3.A1" office:value-type="string">
            <text:p text:style-name="P17"><text:span text:style-name="T20">89</text:span></text:p>
          </table:table-cell>
          <table:table-cell table:style-name="Таблица3.A1" table:number-columns-spanned="3" office:value-type="string">
            <text:p text:style-name="P17"><text:span text:style-name="T20">Фонетиче­ский раз­бор слов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Звуки и буквы. Слоги, ударение в слове. По­рядок фонетиче­ского разбора слов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рядок фонетического разбора слова.</text:span></text:p>
            <text:p text:style-name="P17"><text:span text:style-name="T23">Уметь: </text:span><text:span text:style-name="T25">выполнять устные и письменные фонетические разборы слов.</text:span></text:p>
          </table:table-cell>
          <table:covered-table-cell/>
          <table:table-cell table:style-name="Таблица3.A1" office:value-type="string">
            <text:p text:style-name="P17"><text:span text:style-name="T20">Фонетиче­ский разбор слов</text:span></text:p>
          </table:table-cell>
          <table:table-cell table:style-name="Таблица3.A1" office:value-type="string">
            <text:p text:style-name="P17"><text:span text:style-name="T45">§63, упр.315 (словарный диктант)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95">
          <table:table-cell table:style-name="Таблица3.A1" office:value-type="string">
            <text:p text:style-name="P17"><text:span text:style-name="T20">90, 91</text:span></text:p>
          </table:table-cell>
          <table:table-cell table:style-name="Таблица3.A1" table:number-columns-spanned="3" office:value-type="string">
            <text:p text:style-name="P17"><text:span text:style-name="T20">Повторе­ние и об­общение изученного материала в разделе «Фонетика. Орфоэпия. Графика. Орфогра­фия. Куль­тура речи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и повто­рения и об­обще­ния знаний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Фонетика и гра­фика. Гласные и согласные звуки. Функции ь в сло­вах. Двойная роль гласных </text:span><text:span text:style-name="T23">е, ё, ю, я. </text:span><text:span text:style-name="T25">Фонетический раз­бор слов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теоретический материал, изученный на предыдущих уро­ках.</text:span></text:p>
            <text:p text:style-name="P17"><text:span text:style-name="T23">Уметь: </text:span><text:span text:style-name="T25">правильно писать слова с изученными орфограммами; выполнять фонетический разбор слов</text:span></text:p>
          </table:table-cell>
          <table:covered-table-cell/>
          <table:table-cell table:style-name="Таблица3.A1" office:value-type="string">
            <text:p text:style-name="P17"><text:span text:style-name="T20">Практиче­ская работа, словарный диктант</text:span></text:p>
          </table:table-cell>
          <table:table-cell table:style-name="Таблица3.A1" office:value-type="string">
            <text:p text:style-name="P17"><text:span text:style-name="T45">отв. на вопросы с. 131 (устно), подготовиться к тесту по теме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23">
          <table:table-cell table:style-name="Таблица3.A1" office:value-type="string">
            <text:p text:style-name="P17"><text:span text:style-name="T20">92</text:span></text:p>
          </table:table-cell>
          <table:table-cell table:style-name="Таблица3.A1" table:number-columns-spanned="3" office:value-type="string">
            <text:p text:style-name="P17"><text:span text:style-name="T20">Контроль­ный тест по теме «Фонетика. </text:span><text:soft-page-break/><text:span text:style-name="T20">Орфоэпия. Графика» или контрольная работа 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конт­роля знаний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Орфография. Пунктуация. Грам­матические раз­боры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5">решать тестовые задания</text:span></text:p>
          </table:table-cell>
          <table:covered-table-cell/>
          <table:table-cell table:style-name="Таблица3.A1" office:value-type="string">
            <text:p text:style-name="P17"><text:span text:style-name="T20">Тематический контроль</text:span></text:p>
          </table:table-cell>
          <table:table-cell table:style-name="Таблица3.A1" office:value-type="string">
            <text:p text:style-name="P17"><text:span text:style-name="T20">Задания нет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23">
          <table:table-cell table:style-name="Таблица3.A1" office:value-type="string">
            <text:p text:style-name="P17"><text:span text:style-name="T20">93</text:span></text:p>
          </table:table-cell>
          <table:table-cell table:style-name="Таблица3.A1" table:number-columns-spanned="3" office:value-type="string">
            <text:p text:style-name="P17"><text:span text:style-name="T20">Анализ контроль­ного тест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кор­рекции знаний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Анализ ошибок, допущенных в кон­трольном тесте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5">выполнять работу над ошибками, допущенными в кон­трольном тесте</text:span></text:p>
          </table:table-cell>
          <table:covered-table-cell/>
          <table:table-cell table:style-name="Таблица3.A1" office:value-type="string">
            <text:p text:style-name="P17"><text:span text:style-name="T20">Работа над ошибками</text:span></text:p>
          </table:table-cell>
          <table:table-cell table:style-name="Таблица3.A1" office:value-type="string">
            <text:p text:style-name="P17"><text:span text:style-name="T20">Индивиду­альные зада­ния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98">
          <table:table-cell table:style-name="Таблица3.A1" office:value-type="string">
            <text:p text:style-name="P17"><text:span text:style-name="T20">94</text:span></text:p>
          </table:table-cell>
          <table:table-cell table:style-name="Таблица3.A1" table:number-columns-spanned="3" office:value-type="string">
            <text:p text:style-name="P17"><text:span text:style-name="T20">Сочинение по картине И.И. Машкова «Натюрморт с маками и васильками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и раз­вития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Особенности картины «Натюрморт с маками и васильками» . Замысел художника. Цвето­вая гамма. Языко­вой материал для сочинения.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особенности натюрморта. </text:span></text:p>
            <text:p text:style-name="P17"><text:span text:style-name="T23">Уметь: </text:span><text:span text:style-name="T25">самостоятельно писать сочинение по картине, раскры­вая замысел художника</text:span></text:p>
          </table:table-cell>
          <table:covered-table-cell/>
          <table:table-cell table:style-name="Таблица3.A1" office:value-type="string">
            <text:p text:style-name="P17"><text:span text:style-name="T20">Сочинение</text:span></text:p>
          </table:table-cell>
          <table:table-cell table:style-name="Таблица3.A1" office:value-type="string">
            <text:p text:style-name="P17"><text:span text:style-name="T20">задания нет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99">
          <table:table-cell table:style-name="Таблица3.A1" table:number-columns-spanned="14" office:value-type="string">
            <text:p text:style-name="P16"><text:span text:style-name="T20">ЛЕКСИКА. КУЛЬТУРА РЕЧИ (13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O61" office:value-type="string">
            <text:p text:style-name="P29"/>
          </table:table-cell>
        </table:table-row>
        <table:table-row table:style-name="Таблица3.100">
          <table:table-cell table:style-name="Таблица3.A1" office:value-type="string">
            <text:p text:style-name="P17"><text:span text:style-name="T20">95</text:span></text:p>
          </table:table-cell>
          <table:table-cell table:style-name="Таблица3.A1" table:number-columns-spanned="3" office:value-type="string">
            <text:p text:style-name="P17"><text:span text:style-name="T20">Слово и его лексиче­ское значе­н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7"><text:span text:style-name="T20">Лексика. Культура речи. Лексическое значение слова. Толковые словари</text:span></text:p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7"><text:span text:style-name="T23">Знать: понятия лексика, лекси­ческое значение слова; </text:span><text:span text:style-name="T25">предмет изучения лексики как раздела науки о языке.</text:span></text:p>
            <text:p text:style-name="P17"><text:span text:style-name="T23">Уметь: </text:span><text:span text:style-name="T25">определять лексическое значение слов с помощью тол­кового словаря; объяснять различие лексического и грамматического значений слова; правильно упо­треблять слова в устной и пись­менной речи; разграничивать лексическое и грамматическое значения слова</text:span></text:p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20">§63, упр.326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01">
          <table:table-cell table:style-name="Таблица3.A1" office:value-type="string">
            <text:p text:style-name="P17"><text:span text:style-name="T25">96</text:span></text:p>
          </table:table-cell>
          <table:table-cell table:style-name="Таблица3.A1" table:number-columns-spanned="3" office:value-type="string">
            <text:p text:style-name="P17"><text:span text:style-name="T20">Слово и его лексиче­ское значе­ни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Словарная работа</text:span></text:p>
          </table:table-cell>
          <table:table-cell table:style-name="Таблица3.A1" office:value-type="string">
            <text:p text:style-name="P17"><text:span text:style-name="T20">§63, составить кроссворд (5-8 слов) с терминами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02">
          <table:table-cell table:style-name="Таблица3.A1" office:value-type="string">
            <text:p text:style-name="P17"><text:span text:style-name="T20">97</text:span></text:p>
          </table:table-cell>
          <table:table-cell table:style-name="Таблица3.A1" table:number-columns-spanned="3" office:value-type="string">
            <text:p text:style-name="P17"><text:span text:style-name="T20">Однознач­ные и мно­гозначные слов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Однозначные и многозначные слова. Значения многозначных слов. Многознач­ные слова в тол­ковых словарях. Словарно-орфоэпическая работа.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однозначные/ многозначные слова; </text:span><text:span text:style-name="T25">структуру словарных статей, посвященных многозначным словам. </text:span></text:p>
            <text:p text:style-name="P17"><text:span text:style-name="T23">Уметь: </text:span><text:span text:style-name="T25">распознавать однознач­ные и многозначные слова; определять с помощью толкового словаря значения многозначных слов</text:span></text:p>
          </table:table-cell>
          <table:covered-table-cell/>
          <table:table-cell table:style-name="Таблица3.A1" office:value-type="string">
            <text:p text:style-name="P17"><text:span text:style-name="T20">Словарная работа, объясни­тельный диктант</text:span></text:p>
          </table:table-cell>
          <table:table-cell table:style-name="Таблица3.A1" office:value-type="string">
            <text:p text:style-name="P17"><text:span text:style-name="T45">§64, упр.336 (цифры)</text:span></text:p>
          </table:table-cell>
          <table:table-cell table:style-name="Таблица3.O61" office:value-type="string">
            <text:p text:style-name="P29"/>
          </table:table-cell>
        </table:table-row>
        <text:soft-page-break/>
        <table:table-row table:style-name="Таблица3.103">
          <table:table-cell table:style-name="Таблица3.A1" office:value-type="string">
            <text:p text:style-name="P17"><text:span text:style-name="T20">98</text:span></text:p>
          </table:table-cell>
          <table:table-cell table:style-name="Таблица3.A1" table:number-columns-spanned="3" office:value-type="string">
            <text:p text:style-name="P17"><text:span text:style-name="T20">Прямое и перенос­ное значе­ние слов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Прямое и перенос­ное значение слов. Использование слов, употреблен­ных в переносном значении, в худо­жественных текстах как средств вырази­тельности. Указа­ние на переносное значение слов в тол­ковых словарях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прямое/перенос­ное значение слов. </text:span></text:p>
            <text:p text:style-name="P17"><text:span text:style-name="T23">Уметь: </text:span><text:span text:style-name="T25">распознавать слова, упо­требленные в переносном зна­чении; определять лексическое значение слов с помощью слова­ря и без него; употреблять слова в переносном значении в речи</text:span></text:p>
          </table:table-cell>
          <table:covered-table-cell/>
          <table:table-cell table:style-name="Таблица3.A1" office:value-type="string">
            <text:p text:style-name="P17"><text:span text:style-name="T20">Творческая работа, тест-пятиминутка №17</text:span></text:p>
          </table:table-cell>
          <table:table-cell table:style-name="Таблица3.A1" office:value-type="string">
            <text:p text:style-name="P17"><text:span text:style-name="T45">§65, упр.342 (словарный диктант)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56">
          <table:table-cell table:style-name="Таблица3.A1" office:value-type="string">
            <text:p text:style-name="P17"><text:span text:style-name="T20">99</text:span></text:p>
          </table:table-cell>
          <table:table-cell table:style-name="Таблица3.A1" table:number-columns-spanned="3" office:value-type="string">
            <text:p text:style-name="P17"><text:span text:style-name="T20">Омонимы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Омонимы. Разли­чение омонимов и многозначных слов. Омонимы в толковых слова­рях. Выразитель­ные возможности слов-омонимов (на примере посло­виц и поговорок)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омонимы. </text:span></text:p>
            <text:p text:style-name="P17"><text:span text:style-name="T23">Уметь: </text:span><text:span text:style-name="T25">различать омонимы и многозначные слова; опре­делять лексическое значение омонимов с помощью толкового словаря</text:span></text:p>
          </table:table-cell>
          <table:covered-table-cell/>
          <table:table-cell table:style-name="Таблица3.A1" office:value-type="string">
            <text:p text:style-name="P17"><text:span text:style-name="T20">Проверочный диктант</text:span></text:p>
          </table:table-cell>
          <table:table-cell table:style-name="Таблица3.A1" office:value-type="string">
            <text:p text:style-name="P17"><text:span text:style-name="T45">§66, упр.346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05">
          <table:table-cell table:style-name="Таблица3.A1" office:value-type="string">
            <text:p text:style-name="P17"><text:span text:style-name="T20">100</text:span></text:p>
          </table:table-cell>
          <table:table-cell table:style-name="Таблица3.A1" table:number-columns-spanned="3" office:value-type="string">
            <text:p text:style-name="P17"><text:span text:style-name="T20">Синонимы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P17"><text:span text:style-name="T20">Синонимы. Сино­нимический ряд. Словари синони­мов. Выразитель­ные возможности синонимов. Линг­вистические игры. Учебное исследо­вание</text:span></text:p>
            <text:p text:style-name="P22"/>
            <text:p text:style-name="P22"/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7"><text:span text:style-name="T23">Знать: </text:span><text:span text:style-name="T25">понятия </text:span><text:span text:style-name="T23">синонимы, сино­нимический ряд.</text:span></text:p>
            <text:p text:style-name="P17"><text:span text:style-name="T23">Уметь: </text:span><text:span text:style-name="T25">распознавать слова-си­нонимы; устанавливать смысловые и стилистические различия синонимов; подбирать синонимы к словам; составлять синоними­ческие ряды и определять общее значение слов в них; употреблять синонимы, чтобы <text:s/>избежать не­оправданного повторения слов</text:span></text:p>
            <text:p text:style-name="P29"/>
          </table:table-cell>
          <table:covered-table-cell/>
          <table:table-cell table:style-name="Таблица3.A1" office:value-type="string">
            <text:p text:style-name="P17"><text:span text:style-name="T20">Выборочный</text:span></text:p>
            <text:p text:style-name="P17"><text:span text:style-name="T20">творческий</text:span></text:p>
            <text:p text:style-name="P17"><text:span text:style-name="T20">диктант</text:span></text:p>
          </table:table-cell>
          <table:table-cell table:style-name="Таблица3.A1" office:value-type="string">
            <text:p text:style-name="P17"><text:span text:style-name="T47">§67, упр.353</text:span><text:span text:style-name="T25">,</text:span></text:p>
            <text:p text:style-name="P17"><text:span text:style-name="T25"><text:s/>работа над индивидуальным или коллективным <text:s/>проектом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06">
          <table:table-cell table:style-name="Таблица3.A1" office:value-type="string">
            <text:p text:style-name="P17"><text:span text:style-name="T20">101,</text:span></text:p>
            <text:p text:style-name="P17"><text:span text:style-name="T20">102</text:span></text:p>
          </table:table-cell>
          <table:table-cell table:style-name="Таблица3.A1" table:number-columns-spanned="3" office:value-type="string">
            <text:p text:style-name="P17"><text:span text:style-name="T20">Синонимы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и за­креп­ления зн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Словарно-распределительный диктант, объясни­тельный диктант</text:span></text:p>
          </table:table-cell>
          <table:table-cell table:style-name="Таблица3.A1" office:value-type="string">
            <text:p text:style-name="P17"><text:span text:style-name="T47">§67, упр.357</text:span><text:span text:style-name="T25">, </text:span></text:p>
            <text:p text:style-name="P17"><text:span text:style-name="T25">работа над индивидуальным или коллективным <text:s/>проектом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23">
          <table:table-cell table:style-name="Таблица3.A1" office:value-type="string">
            <text:p text:style-name="P17"><text:span text:style-name="T20">103</text:span></text:p>
          </table:table-cell>
          <table:table-cell table:style-name="Таблица3.A1" table:number-columns-spanned="3" office:value-type="string">
            <text:p text:style-name="P17"><text:span text:style-name="T20">Сочи­нение-</text:span><text:soft-page-break/><text:span text:style-name="T20">описание по картине И.Э. Гра­баря «Фев­ральская лазурь»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и раз­вития </text:span><text:soft-page-break/><text:span text:style-name="T20">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Биографические сведения о </text:span><text:soft-page-break/><text:span text:style-name="T20">худож­нике И.Э. Грабаре. Творческая исто­рия картины «Фев­ральская лазурь». Замысел художни­ка. Цветовая гамма. Языковой материал к сочинению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биографические сведе­ния о художнике И.Э. </text:span><text:soft-page-break/><text:span text:style-name="T25">Грабаре и творческую историю картины «Февральская лазурь» (кратко). </text:span></text:p>
            <text:p text:style-name="P17"><text:span text:style-name="T23">Уметь: </text:span><text:span text:style-name="T25">самостоятельно писать сочинение описательного харак­тера по картине</text:span></text:p>
          </table:table-cell>
          <table:covered-table-cell/>
          <table:table-cell table:style-name="Таблица3.A1" office:value-type="string">
            <text:p text:style-name="P17"><text:span text:style-name="T20">Сочинение</text:span></text:p>
          </table:table-cell>
          <table:table-cell table:style-name="Таблица3.A1" office:value-type="string">
            <text:p text:style-name="P19"/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08">
          <table:table-cell table:style-name="Таблица3.A1" office:value-type="string">
            <text:p text:style-name="P17"><text:span text:style-name="T20">104</text:span></text:p>
          </table:table-cell>
          <table:table-cell table:style-name="Таблица3.A1" table:number-columns-spanned="4" office:value-type="string">
            <text:p text:style-name="P17"><text:span text:style-name="T20">Антонимы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Урок изуче­ния нового мате­риала</text:span></text:p>
          </table:table-cell>
          <table:covered-table-cell/>
          <table:table-cell table:style-name="Таблица3.A1" table:number-columns-spanned="3" office:value-type="string">
            <text:p text:style-name="P17"><text:span text:style-name="T20">Антонимы. Выра­зительные возмож­ности антонимов (на примере посло­виц)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антонимы. </text:span></text:p>
            <text:p text:style-name="P17"><text:span text:style-name="T23">Уметь: </text:span><text:span text:style-name="T25">распознавать слова-ан­тонимы; подбирать антонимы к словам</text:span></text:p>
          </table:table-cell>
          <table:covered-table-cell/>
          <table:table-cell table:style-name="Таблица3.A1" office:value-type="string">
            <text:p text:style-name="P17"><text:span text:style-name="T20">Выборочный</text:span></text:p>
            <text:p text:style-name="P17"><text:span text:style-name="T20">творческий</text:span></text:p>
            <text:p text:style-name="P17"><text:span text:style-name="T20">диктант, </text:span></text:p>
            <text:p text:style-name="P17"><text:span text:style-name="T20">тест-пятиминутка № 18</text:span></text:p>
          </table:table-cell>
          <table:table-cell table:style-name="Таблица3.A1" office:value-type="string">
            <text:p text:style-name="P17"><text:span text:style-name="T45">§69, </text:span></text:p>
            <text:p text:style-name="P17"><text:span text:style-name="T45">упр. 362 (словарный диктант)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09">
          <table:table-cell table:style-name="Таблица3.A1" office:value-type="string">
            <text:p text:style-name="P17"><text:span text:style-name="T20">105</text:span></text:p>
          </table:table-cell>
          <table:table-cell table:style-name="Таблица3.A1" table:number-columns-spanned="4" office:value-type="string">
            <text:p text:style-name="P17"><text:span text:style-name="T20">Повторе­ние и об­общение изученного материала в разделе «Лексика. Культура речи»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Урок повто­рения и об­обще­ния знаний</text:span></text:p>
          </table:table-cell>
          <table:covered-table-cell/>
          <table:table-cell table:style-name="Таблица3.A1" table:number-columns-spanned="3" office:value-type="string">
            <text:p text:style-name="P17"><text:span text:style-name="T20">Лексика. Культура речи. Лексическое значение слов. Од­нозначные и мно­гозначные слова. Прямое и перенос­ное значение слов. Омонимы. Сино­нимы. Антонимы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теоретический материал, изученный на предыдущих уро­ках.</text:span></text:p>
            <text:p text:style-name="P17"><text:span text:style-name="T23">Уметь: </text:span><text:span text:style-name="T25">определять лексическое значение слов; распознавать од­нозначные и многозначные сло­ва, слова, употребленные в пря­мом и переносном значении, синонимы, омонимы, антонимы, использовать их в речи; работать с различными словарями</text:span></text:p>
          </table:table-cell>
          <table:covered-table-cell/>
          <table:table-cell table:style-name="Таблица3.A1" office:value-type="string">
            <text:p text:style-name="P17"><text:span text:style-name="T20">Словарный диктант, тест-пятиминутка №19</text:span></text:p>
          </table:table-cell>
          <table:table-cell table:style-name="Таблица3.A1" office:value-type="string">
            <text:p text:style-name="P17"><text:span text:style-name="T45">отв. на вопросы с. 149 (устно), подготовиться к тесту по теме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00">
          <table:table-cell table:style-name="Таблица3.A1" office:value-type="string">
            <text:p text:style-name="P17"><text:span text:style-name="T20">106</text:span></text:p>
          </table:table-cell>
          <table:table-cell table:style-name="Таблица3.A1" table:number-columns-spanned="4" office:value-type="string">
            <text:p text:style-name="P17"><text:span text:style-name="T20">Контроль­ный тест по теме «Лексика. Культура речи»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Урок конт­роля знаний</text:span></text:p>
          </table:table-cell>
          <table:covered-table-cell/>
          <table:table-cell table:style-name="Таблица3.A1" table:number-columns-spanned="3" office:value-type="string">
            <text:p text:style-name="P17"><text:span text:style-name="T20">Лексика. Лексическое значение слова. Однозначные и многозначные слова. Прямое и переносное значение. Синонимы. Антонимы. Омонимы.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5">решать тестовые задания, пользоваться словарями различных типов</text:span></text:p>
          </table:table-cell>
          <table:covered-table-cell/>
          <table:table-cell table:style-name="Таблица3.A1" office:value-type="string">
            <text:p text:style-name="P17"><text:span text:style-name="T20">Тематический контроль</text:span></text:p>
          </table:table-cell>
          <table:table-cell table:style-name="Таблица3.A1" office:value-type="string">
            <text:p text:style-name="P17"><text:span text:style-name="T20">Задания нет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11">
          <table:table-cell table:style-name="Таблица3.A1" office:value-type="string">
            <text:p text:style-name="P17"><text:span text:style-name="T20">107</text:span></text:p>
          </table:table-cell>
          <table:table-cell table:style-name="Таблица3.A1" table:number-columns-spanned="4" office:value-type="string">
            <text:p text:style-name="P17"><text:span text:style-name="T20">Подробное изложение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Урок раз­вития речи</text:span></text:p>
          </table:table-cell>
          <table:covered-table-cell/>
          <table:table-cell table:style-name="Таблица3.A1" table:number-columns-spanned="3" office:value-type="string">
            <text:p text:style-name="P17"><text:span text:style-name="T20">Тема, основная мысль, план текста. Стиль и тип речи. Структура текста. Авторский стиль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5">определять тему и основ­ную мысль текста, составлять его план; писать изложение, сохра­няя структуру текста и авторский стиль</text:span></text:p>
          </table:table-cell>
          <table:covered-table-cell/>
          <table:table-cell table:style-name="Таблица3.A1" office:value-type="string">
            <text:p text:style-name="P17"><text:span text:style-name="T20">Изложение по упр. 367</text:span></text:p>
          </table:table-cell>
          <table:table-cell table:style-name="Таблица3.A1" office:value-type="string">
            <text:p text:style-name="P17"><text:span text:style-name="T20">Индивиду­альные зада­ния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39">
          <table:table-cell table:style-name="Таблица3.A1" table:number-columns-spanned="14" office:value-type="string">
            <text:p text:style-name="P16"><text:span text:style-name="T20">МОРФЕМИКА. ОРФОГРАФИЯ. КУЛЬТУРА РЕЧИ (22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O61" office:value-type="string">
            <text:p text:style-name="P29"/>
          </table:table-cell>
        </table:table-row>
        <table:table-row table:style-name="Таблица3.56">
          <table:table-cell table:style-name="Таблица3.A1" office:value-type="string">
            <text:p text:style-name="P17"><text:span text:style-name="T20">108</text:span></text:p>
          </table:table-cell>
          <table:table-cell table:style-name="Таблица3.A1" table:number-columns-spanned="4" office:value-type="string">
            <text:p text:style-name="P17"><text:span text:style-name="T20">Морфе­ма — наи­меньшая значимая часть слова. </text:span><text:soft-page-break/><text:span text:style-name="T20">Изменение и образова­ние слов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Морфемика. Со­став слов. Мор­фемы. Значения морфем. Морфем­ный разбор слов. </text:span><text:soft-page-break/><text:span text:style-name="T20">Образование и из­менение слов. Однокоренные слова и формы одного и того же слова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морфемика, мор­фема, образование слов, изменение слов, однокоренные слова, формы одного и того же слова. </text:span></text:p>
            <text:p text:style-name="P17"><text:span text:style-name="T23">Уметь: </text:span><text:span text:style-name="T25">определять состав слова; выделять морфемы </text:span><text:soft-page-break/><text:span text:style-name="T25">соответству­ющими значками; различать формы одного и того же слова и однокоренные слова</text:span></text:p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45">§69,70 , упр.369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14">
          <table:table-cell table:style-name="Таблица3.A1" office:value-type="string">
            <text:p text:style-name="P17"><text:span text:style-name="T20">109</text:span></text:p>
          </table:table-cell>
          <table:table-cell table:style-name="Таблица3.A1" table:number-columns-spanned="4" office:value-type="string">
            <text:p text:style-name="P17"><text:span text:style-name="T20">Окончание. 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Окончание. Основа.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окончание, осно­ва, </text:span><text:span text:style-name="T26">формообразующая роль окончания.</text:span></text:p>
            <text:p text:style-name="P17"><text:span text:style-name="T23">Уметь: </text:span><text:span text:style-name="T26">выделять в словах окончания и его грамматические значения</text:span><text:span text:style-name="T23">.</text:span></text:p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45">§71 <text:s/>упр.373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14">
          <table:table-cell table:style-name="Таблица3.A1" office:value-type="string">
            <text:p text:style-name="P17"><text:span text:style-name="T20">110</text:span></text:p>
          </table:table-cell>
          <table:table-cell table:style-name="Таблица3.A1" table:number-columns-spanned="4" office:value-type="string">
            <text:p text:style-name="P17"><text:span text:style-name="T20">Основа.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ния нового мате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Осно­ва. Производная и производящая основа. Морфемный разбор слов.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окончание, осно­ва, корень слова; </text:span><text:span text:style-name="T25">различие между производной и производящей основой.</text:span></text:p>
            <text:p text:style-name="P17"><text:span text:style-name="T23">Уметь: </text:span><text:span text:style-name="T25">определять состав слова; выделять основы у слов различных частей речи.</text:span></text:p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45">§72 упр. 377 (цифры)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14">
          <table:table-cell table:style-name="Таблица3.A1" office:value-type="string">
            <text:p text:style-name="P17"><text:span text:style-name="T20">111</text:span></text:p>
          </table:table-cell>
          <table:table-cell table:style-name="Таблица3.A1" table:number-columns-spanned="4" office:value-type="string">
            <text:p text:style-name="P17"><text:span text:style-name="T20">Корень слова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ния нового мате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Окончание. Осно­ва. Корень -главная значимая часть слова. Морфемный разбор слов.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окончание, осно­ва, корень слова.</text:span></text:p>
            <text:p text:style-name="P17"><text:span text:style-name="T23">Уметь: </text:span><text:span text:style-name="T25">определять состав слова; выделять корни в словах; формировать группы однокоренных слов; исправлять ошибки в подборе однокоренных слов.</text:span></text:p>
          </table:table-cell>
          <table:covered-table-cell/>
          <table:table-cell table:style-name="Таблица3.A1" office:value-type="string">
            <text:p text:style-name="P17"><text:span text:style-name="T20">Словарная работа</text:span></text:p>
          </table:table-cell>
          <table:table-cell table:style-name="Таблица3.A1" office:value-type="string">
            <text:p text:style-name="P17"><text:span text:style-name="T61">§</text:span><text:span text:style-name="T5">73, упр.384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01">
          <table:table-cell table:style-name="Таблица3.A1" office:value-type="string">
            <text:p text:style-name="P17"><text:span text:style-name="T20">112</text:span></text:p>
          </table:table-cell>
          <table:table-cell table:style-name="Таблица3.A1" table:number-columns-spanned="4" office:value-type="string">
            <text:p text:style-name="P17"><text:span text:style-name="T20">Рассужде­ние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раз­вития речи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Рассуждение как тип речи. Особен­ности текста-рас­суждения. Компо­зиция рассуждения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рассуждение; </text:span><text:span text:style-name="T25">особенности текста-рассужде­ния; композицию рассуждения. </text:span></text:p>
            <text:p text:style-name="P17"><text:span text:style-name="T23">Уметь: </text:span><text:span text:style-name="T25">самостоятельно создавать текст-рассуждение; выстраивать композицию рассуждения; доказывать стилевую принадлежность текста</text:span></text:p>
          </table:table-cell>
          <table:covered-table-cell/>
          <table:table-cell table:style-name="Таблица3.A1" office:value-type="string">
            <text:p text:style-name="P17"><text:span text:style-name="T20">Творческая работа</text:span></text:p>
          </table:table-cell>
          <table:table-cell table:style-name="Таблица3.A1" office:value-type="string">
            <text:p text:style-name="P17"><text:span text:style-name="T40">Индивиду­альные зада­ния по </text:span><text:span text:style-name="T39">§</text:span><text:span text:style-name="T40">74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18">
          <table:table-cell table:style-name="Таблица3.A1" office:value-type="string">
            <text:p text:style-name="P17"><text:span text:style-name="T20">113</text:span></text:p>
          </table:table-cell>
          <table:table-cell table:style-name="Таблица3.A1" table:number-columns-spanned="4" office:value-type="string">
            <text:p text:style-name="P17"><text:span text:style-name="T20">Суффикс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Суффикс как зна­чимая часть слова. Значения суффик­сов. Морфемный разбор слов. Линг­вистические игры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суффикс, </text:span><text:span text:style-name="T26">словообразующая функция суффикса, суффиксальный способ словообразования.</text:span></text:p>
            <text:p text:style-name="P17"><text:span text:style-name="T23">Уметь: </text:span><text:span text:style-name="T25">выделять суффикс из ос­новы; подбирать однокоренные слова с указанными учителем суффиксами; определять лекси­ческое значение слова, отражая в нем значение суффикса; вы­полнять морфемный разбор слов</text:span></text:p>
          </table:table-cell>
          <table:covered-table-cell/>
          <table:table-cell table:style-name="Таблица3.A1" office:value-type="string">
            <text:p text:style-name="P17"><text:span text:style-name="T20">Словарный диктант</text:span></text:p>
          </table:table-cell>
          <table:table-cell table:style-name="Таблица3.A1" office:value-type="string">
            <text:p text:style-name="P17"><text:span text:style-name="T45">§75, упр.396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19">
          <table:table-cell table:style-name="Таблица3.A1" office:value-type="string">
            <text:p text:style-name="P17"><text:span text:style-name="T20">114</text:span></text:p>
          </table:table-cell>
          <table:table-cell table:style-name="Таблица3.A1" table:number-columns-spanned="4" office:value-type="string">
            <text:p text:style-name="P17"><text:span text:style-name="T20">Приставка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</text:span><text:soft-page-break/><text:span text:style-name="T20">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Приставка - словообразующая морфема. Зна­чения приставок. </text:span><text:soft-page-break/><text:span text:style-name="T20">Приставки и пред­логи. Морфемный разбор слов. Линг­вистические игры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приставка, </text:span><text:span text:style-name="T26">приставочный способ словообразования.</text:span></text:p>
            <text:p text:style-name="P17"><text:soft-page-break/><text:span text:style-name="T23"><text:s/>Уметь: </text:span><text:span text:style-name="T25">выделять приставку из основы; различать приставки и предлоги; писать приставки слитно со словами; определять значение приставок; выполнять морфемный разбор слов; подбирать ряды однокоренных слов, образованным приставочным способом.</text:span></text:p>
          </table:table-cell>
          <table:covered-table-cell/>
          <table:table-cell table:style-name="Таблица3.A1" office:value-type="string">
            <text:p text:style-name="P17"><text:span text:style-name="T20">Провероч­ная работа, тест-</text:span><text:soft-page-break/><text:span text:style-name="T20">пятиминутка №20</text:span></text:p>
          </table:table-cell>
          <table:table-cell table:style-name="Таблица3.A1" office:value-type="string">
            <text:p text:style-name="P17"><text:span text:style-name="T47">§76, упр.405</text:span><text:span text:style-name="T25">, дифференциро</text:span><text:soft-page-break/><text:span text:style-name="T25">ванные задания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20">
          <table:table-cell table:style-name="Таблица3.A1" office:value-type="string">
            <text:p text:style-name="P17"><text:span text:style-name="T20">115</text:span></text:p>
          </table:table-cell>
          <table:table-cell table:style-name="Таблица3.A1" table:number-columns-spanned="4" office:value-type="string">
            <text:p text:style-name="P17"><text:span text:style-name="T20">Чередова­ние звуков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Чередование зву­ков. Чередующиеся гласные и соглас­ные звуки в корнях слов. Чередование при образовании и при изменении слов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чередование зву­ков; </text:span><text:span text:style-name="T25">чередующиеся гласные и со­гласные звуки в корнях слов. </text:span></text:p>
            <text:p text:style-name="P17"><text:span text:style-name="T23">Уметь: </text:span><text:span text:style-name="T25">распознавать слова с че­редованием звуков; выделять корни, в которых возможно чере­дование; определять, при каких условиях происходит чередование.</text:span></text:p>
          </table:table-cell>
          <table:covered-table-cell/>
          <table:table-cell table:style-name="Таблица3.A1" office:value-type="string">
            <text:p text:style-name="P17"><text:span text:style-name="T20">Словарно-орфографическая работа</text:span></text:p>
          </table:table-cell>
          <table:table-cell table:style-name="Таблица3.A1" office:value-type="string">
            <text:p text:style-name="P17"><text:span text:style-name="T45">§77, упр.409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21">
          <table:table-cell table:style-name="Таблица3.A1" office:value-type="string">
            <text:p text:style-name="P17"><text:span text:style-name="T20">116</text:span></text:p>
          </table:table-cell>
          <table:table-cell table:style-name="Таблица3.A1" table:number-columns-spanned="4" office:value-type="string">
            <text:p text:style-name="P17"><text:span text:style-name="T20">Беглые гласные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Беглость гласных. Условия беглости гласных в слове. Варианты морфем. Морфемный раз­бор слов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я </text:span><text:span text:style-name="T23">беглые гласные, варианты морфем; </text:span><text:span text:style-name="T25">условия бегло­сти гласных в слове. </text:span></text:p>
            <text:p text:style-name="P17"><text:span text:style-name="T23">Уметь: </text:span><text:span text:style-name="T25">распознавать слова с бег­лыми гласными; выделять части слов, в которых находятся беглые гласные</text:span></text:p>
          </table:table-cell>
          <table:covered-table-cell/>
          <table:table-cell table:style-name="Таблица3.A1" office:value-type="string">
            <text:p text:style-name="P17"><text:span text:style-name="T20">Текущий контроль, предупре­дительный диктант</text:span></text:p>
          </table:table-cell>
          <table:table-cell table:style-name="Таблица3.A1" office:value-type="string">
            <text:p text:style-name="P17"><text:span text:style-name="T45">§78, упр.411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22">
          <table:table-cell table:style-name="Таблица3.A1" office:value-type="string">
            <text:p text:style-name="P17"><text:span text:style-name="T20">117</text:span></text:p>
          </table:table-cell>
          <table:table-cell table:style-name="Таблица3.A1" table:number-columns-spanned="4" office:value-type="string">
            <text:p text:style-name="P17"><text:span text:style-name="T20">Варианты морфем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Чередование зву­ков. Варианты морфем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варианты мор­фем.</text:span></text:p>
            <text:p text:style-name="P17"><text:span text:style-name="T23">Уметь: </text:span><text:span text:style-name="T25">выделять части слов с че­редованием звуков; выделять однокоренные слова с вариантами корней, приставок, суффиксов.</text:span></text:p>
          </table:table-cell>
          <table:covered-table-cell/>
          <table:table-cell table:style-name="Таблица3.A1" office:value-type="string">
            <text:p text:style-name="P17"><text:span text:style-name="T20">Объясни­тельный диктант</text:span></text:p>
          </table:table-cell>
          <table:table-cell table:style-name="Таблица3.A1" office:value-type="string">
            <text:p text:style-name="P17"><text:span text:style-name="T45">§79, упр.415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23">
          <table:table-cell table:style-name="Таблица3.A1" office:value-type="string">
            <text:p text:style-name="P17"><text:span text:style-name="T20">118</text:span></text:p>
          </table:table-cell>
          <table:table-cell table:style-name="Таблица3.A1" table:number-columns-spanned="4" office:value-type="string">
            <text:p text:style-name="P17"><text:span text:style-name="T20">Морфем­ный разбор слова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-прак­тикум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Состав слова. Уст­ный и письменный морфемный разбор слов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рядок морфемного раз­бора слова.</text:span></text:p>
            <text:p text:style-name="P17"><text:span text:style-name="T23">Уметь: </text:span><text:span text:style-name="T26">выделять морфемы в словах и определять их значение;</text:span><text:span text:style-name="T23"> </text:span><text:span text:style-name="T25">выполнять устный и письменный морфемный разбор слов</text:span></text:p>
          </table:table-cell>
          <table:covered-table-cell/>
          <table:table-cell table:style-name="Таблица3.A1" office:value-type="string">
            <text:p text:style-name="P17"><text:span text:style-name="T20">Практиче­ская работа, тест (тематический контроль)</text:span></text:p>
          </table:table-cell>
          <table:table-cell table:style-name="Таблица3.A1" office:value-type="string">
            <text:p text:style-name="P17"><text:span text:style-name="T45">§80, упр.417 (словарный диктант)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24">
          <table:table-cell table:style-name="Таблица3.A1" office:value-type="string">
            <text:p text:style-name="P17"><text:span text:style-name="T20">119</text:span></text:p>
          </table:table-cell>
          <table:table-cell table:style-name="Таблица3.A1" table:number-columns-spanned="4" office:value-type="string">
            <text:p text:style-name="P17"><text:span text:style-name="T20">Право­писание гласных и соглас­ных в при­ставках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Приставка. Зна­чения приставок. Единообразное на­писание приставок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5">правильно писать при­ставки в словах</text:span></text:p>
          </table:table-cell>
          <table:covered-table-cell/>
          <table:table-cell table:style-name="Таблица3.A1" office:value-type="string">
            <text:p text:style-name="P17"><text:span text:style-name="T20">Словарный диктант</text:span></text:p>
          </table:table-cell>
          <table:table-cell table:style-name="Таблица3.A1" office:value-type="string">
            <text:p text:style-name="P17"><text:span text:style-name="T39">§</text:span><text:span text:style-name="T40">81, упр. 421</text:span></text:p>
          </table:table-cell>
          <table:table-cell table:style-name="Таблица3.O61" office:value-type="string">
            <text:p text:style-name="P29"/>
          </table:table-cell>
        </table:table-row>
        <text:soft-page-break/>
        <table:table-row table:style-name="Таблица3.125">
          <table:table-cell table:style-name="Таблица3.A1" office:value-type="string">
            <text:p text:style-name="P17"><text:span text:style-name="T20">120</text:span></text:p>
          </table:table-cell>
          <table:table-cell table:style-name="Таблица3.A1" table:number-columns-spanned="4" office:value-type="string">
            <text:p text:style-name="P17"><text:span text:style-name="T25">Буквы </text:span><text:span text:style-name="T23">з </text:span><text:span text:style-name="T25">и с на кон­це приста­вок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9"/>
            <text:p text:style-name="P17"><text:span text:style-name="T25">Правописание при­ставок на <text:s/>-</text:span><text:span text:style-name="T23">з </text:span><text:span text:style-name="T25">(-с)</text:span></text:p>
          </table:table-cell>
          <table:covered-table-cell/>
          <table:table-cell table:style-name="Таблица3.A1" table:number-rows-spanned="2" table:number-columns-spanned="2" office:value-type="string">
            <text:p text:style-name="P21"/>
            <text:p text:style-name="P17"><text:span text:style-name="T23">Знать: </text:span><text:span text:style-name="T25">правила написания <text:s/>букв </text:span><text:span text:style-name="T23">з </text:span><text:span text:style-name="T25">и с на конце <text:s/>приставок. </text:span></text:p>
            <text:p text:style-name="P17"><text:span text:style-name="T23">Уметь: </text:span><text:span text:style-name="T25">правильно писать слова с приставками на -з (-с); выде­лять в словах изученную орфо­грамму; подбирать к данным словам однокоренные с приставками с орфограммой.</text:span></text:p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45">§82, упр.432(словарный диктант)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25">
          <table:table-cell table:style-name="Таблица3.A1" office:value-type="string">
            <text:p text:style-name="P17"><text:span text:style-name="T20">121</text:span></text:p>
          </table:table-cell>
          <table:table-cell table:style-name="Таблица3.A1" table:number-columns-spanned="4" office:value-type="string">
            <text:p text:style-name="P17"><text:span text:style-name="T25">Буквы </text:span><text:span text:style-name="T23">з </text:span><text:span text:style-name="T25">и с на кон­це приста­вок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закрепления зн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Объясни­тельный диктант, тест-пятиминутка №21</text:span></text:p>
          </table:table-cell>
          <table:table-cell table:style-name="Таблица3.A1" office:value-type="string">
            <text:p text:style-name="P17"><text:span text:style-name="T20">Индиви­дуальная работа с раз­даточным материалом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27">
          <table:table-cell table:style-name="Таблица3.A1" office:value-type="string">
            <text:p text:style-name="P17"><text:span text:style-name="T20">122</text:span></text:p>
          </table:table-cell>
          <table:table-cell table:style-name="Таблица3.A1" table:number-columns-spanned="4" office:value-type="string">
            <text:p text:style-name="P17"><text:span text:style-name="T25">Чередова­ние букв </text:span><text:span text:style-name="T23">о — а </text:span><text:span text:style-name="T25">в кор­не </text:span><text:span text:style-name="T23">–лаг</text:span><text:span text:style-name="T25">-/ </text:span><text:span text:style-name="T23">-лож-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5">Правописа­ние гласных </text:span><text:span text:style-name="T23">о — а </text:span><text:span text:style-name="T25">в кор­не </text:span><text:span text:style-name="T23">-лаг-/-лож-.</text:span></text:p>
            <text:p text:style-name="P17"><text:span text:style-name="T25">Морфемный раз­бор слов.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условия выбора гласных</text:span></text:p>
            <text:p text:style-name="P17"><text:span text:style-name="T25">о — </text:span><text:span text:style-name="T23">а в </text:span><text:span text:style-name="T25">корне </text:span><text:span text:style-name="T23">-лаг-/-лож-.</text:span></text:p>
            <text:p text:style-name="P17"><text:span text:style-name="T23">Уметь: </text:span><text:span text:style-name="T25">правильно писать сло­ва с изученной орфограммой; обозначать условия выбора букв </text:span><text:span text:style-name="T23">о — а </text:span><text:span text:style-name="T25">в корне </text:span><text:span text:style-name="T23">-лаг-/-лож-</text:span></text:p>
          </table:table-cell>
          <table:covered-table-cell/>
          <table:table-cell table:style-name="Таблица3.A1" office:value-type="string">
            <text:p text:style-name="P17"><text:span text:style-name="T20">Словарный диктант</text:span></text:p>
          </table:table-cell>
          <table:table-cell table:style-name="Таблица3.A1" office:value-type="string">
            <text:p text:style-name="P17"><text:span text:style-name="T45">§83, упр.436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28">
          <table:table-cell table:style-name="Таблица3.A1" office:value-type="string">
            <text:p text:style-name="P17"><text:span text:style-name="T20">123</text:span></text:p>
          </table:table-cell>
          <table:table-cell table:style-name="Таблица3.A1" table:number-columns-spanned="4" office:value-type="string">
            <text:p text:style-name="P17"><text:span text:style-name="T25">Чередование букв </text:span><text:span text:style-name="T23">о — а </text:span><text:span text:style-name="T25">в кор­не </text:span><text:span text:style-name="T23">–раст</text:span><text:span text:style-name="T25"> - /-</text:span><text:span text:style-name="T24">рос-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9"/>
            <text:p text:style-name="P17"><text:span text:style-name="T25">Правописа­ние гласных </text:span><text:span text:style-name="T23">о </text:span><text:span text:style-name="T25">— </text:span><text:span text:style-name="T23">а </text:span><text:span text:style-name="T25">в кор­не </text:span><text:span text:style-name="T23">–раст -/- рос-.</text:span></text:p>
            <text:p text:style-name="P17"><text:span text:style-name="T25">Слова-исключе­ния. Морфемный разбор слов</text:span></text:p>
            <text:p text:style-name="P19"/>
            <text:p text:style-name="P19"/>
          </table:table-cell>
          <table:covered-table-cell/>
          <table:table-cell table:style-name="Таблица3.A1" table:number-rows-spanned="2" table:number-columns-spanned="2" office:value-type="string">
            <text:p text:style-name="P21"/>
            <text:p text:style-name="P17"><text:span text:style-name="T23">Знать: </text:span><text:span text:style-name="T25">условия выбора гласных </text:span><text:span text:style-name="T23">о — а </text:span><text:span text:style-name="T25">в корне </text:span><text:span text:style-name="T23">–раст-/-рос-; </text:span><text:span text:style-name="T25">сло­ва-исключения. </text:span></text:p>
            <text:p text:style-name="P17"><text:span text:style-name="T23">Уметь: </text:span><text:span text:style-name="T25">правильно писать сло­ва с изученной орфограммой; обозначать условия выбора букв </text:span><text:span text:style-name="T23">о — а </text:span><text:span text:style-name="T25">в корне </text:span><text:span text:style-name="T23">-раст-/-рос-; </text:span><text:span text:style-name="T26">подбирать к данным в упражнениях словам однокоренные с чередованием гласных.</text:span></text:p>
            <text:p text:style-name="P19"/>
            <text:p text:style-name="P21"/>
          </table:table-cell>
          <table:covered-table-cell/>
          <table:table-cell table:style-name="Таблица3.A1" office:value-type="string">
            <text:p text:style-name="P17"><text:span text:style-name="T20">Распреде­лительный словарный диктант</text:span></text:p>
          </table:table-cell>
          <table:table-cell table:style-name="Таблица3.A1" office:value-type="string">
            <text:p text:style-name="P17"><text:span text:style-name="T39">§</text:span><text:span text:style-name="T40">84, индиви­дуальная работа по проекту «Чередования в корнях слов»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29">
          <table:table-cell table:style-name="Таблица3.A1" office:value-type="string">
            <text:p text:style-name="P17"><text:span text:style-name="T20">124</text:span></text:p>
          </table:table-cell>
          <table:table-cell table:style-name="Таблица3.A1" table:number-columns-spanned="4" office:value-type="string">
            <text:p text:style-name="P17"><text:span text:style-name="T25">Чередование букв </text:span><text:span text:style-name="T23">о — а в </text:span><text:span text:style-name="T25">кор­не </text:span><text:span text:style-name="T23">-раст</text:span><text:span text:style-name="T25">— </text:span><text:span text:style-name="T23">-рос-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за­креп­ления зн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0">Предупре­дительный диктант, тест-пятиминутка №22</text:span></text:p>
          </table:table-cell>
          <table:table-cell table:style-name="Таблица3.A1" office:value-type="string">
            <text:p text:style-name="P17"><text:span text:style-name="T45">§84, упр.441(словарный диктант)</text:span></text:p>
          </table:table-cell>
          <table:table-cell table:style-name="Таблица3.O61" office:value-type="string">
            <text:p text:style-name="P29"/>
          </table:table-cell>
        </table:table-row>
        <text:soft-page-break/>
        <table:table-row table:style-name="Таблица3.130">
          <table:table-cell table:style-name="Таблица3.A1" office:value-type="string">
            <text:p text:style-name="P17"><text:span text:style-name="T20">125</text:span></text:p>
          </table:table-cell>
          <table:table-cell table:style-name="Таблица3.A1" table:number-columns-spanned="4" office:value-type="string">
            <text:p text:style-name="P17"><text:span text:style-name="T25">Буквы </text:span><text:span text:style-name="T23">ё—о </text:span><text:span text:style-name="T25">после шипящих в корне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5">Шипящие соглас­ные звуки. Право­писание гласных </text:span><text:span text:style-name="T23">ё — о в </text:span><text:span text:style-name="T25">корне слов после шипящих под ударением. Слова-исключения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равило правописания гласных </text:span><text:span text:style-name="T23">ё — о в </text:span><text:span text:style-name="T25">корне слов после шипящих под ударением; слова-исключения.</text:span></text:p>
            <text:p text:style-name="P17"><text:span text:style-name="T23">Уметь: </text:span><text:span text:style-name="T25">правильно писать слова с изученной орфограммой; обо­значать орфограмму графически.</text:span></text:p>
          </table:table-cell>
          <table:covered-table-cell/>
          <table:table-cell table:style-name="Таблица3.A1" office:value-type="string">
            <text:p text:style-name="P17"><text:span text:style-name="T20">Словарный диктант, тест</text:span></text:p>
          </table:table-cell>
          <table:table-cell table:style-name="Таблица3.A1" office:value-type="string">
            <text:p text:style-name="P17"><text:span text:style-name="T47">§85, упр.443</text:span><text:span text:style-name="T25">,</text:span></text:p>
            <text:p text:style-name="P17"><text:span text:style-name="T25"><text:s/>дифференцированные задания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31">
          <table:table-cell table:style-name="Таблица3.A1" office:value-type="string">
            <text:p text:style-name="P17"><text:span text:style-name="T20">126</text:span></text:p>
          </table:table-cell>
          <table:table-cell table:style-name="Таблица3.A1" table:number-columns-spanned="4" office:value-type="string">
            <text:p text:style-name="P17"><text:span text:style-name="T25">Буквы </text:span><text:span text:style-name="T23">и </text:span><text:span text:style-name="T25">— </text:span><text:span text:style-name="T23">ы </text:span><text:span text:style-name="T25">после </text:span><text:span text:style-name="T23">ц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5">Условия выбора букв </text:span><text:span text:style-name="T23">и — ы </text:span><text:span text:style-name="T25">после </text:span><text:span text:style-name="T23">ц. </text:span><text:span text:style-name="T25">Грамматические разборы. 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условия выбора букв </text:span><text:span text:style-name="T23">и </text:span><text:span text:style-name="T25">— </text:span><text:span text:style-name="T23">ы </text:span><text:span text:style-name="T25">после </text:span><text:span text:style-name="T23">ц.</text:span></text:p>
            <text:p text:style-name="P17"><text:span text:style-name="T23">Уметь: </text:span><text:span text:style-name="T25">писать слова с изученной орфограммой и обозначать ее графически.</text:span></text:p>
          </table:table-cell>
          <table:covered-table-cell/>
          <table:table-cell table:style-name="Таблица3.A1" office:value-type="string">
            <text:p text:style-name="P17"><text:span text:style-name="T20">Объясни­тельный диктант</text:span></text:p>
          </table:table-cell>
          <table:table-cell table:style-name="Таблица3.A1" office:value-type="string">
            <text:p text:style-name="P17"><text:span text:style-name="T45">§86, упр.449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32">
          <table:table-cell table:style-name="Таблица3.A1" office:value-type="string">
            <text:p text:style-name="P17"><text:span text:style-name="T45">127</text:span></text:p>
          </table:table-cell>
          <table:table-cell table:style-name="Таблица3.A1" table:number-columns-spanned="4" office:value-type="string">
            <text:p text:style-name="P17"><text:span text:style-name="T20">Повторе­ние и об­общение изученного материала <text:s/>в разделе «Морфе­мика. Ор­фография. Культура речи»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повто­рения и об­обще­ния знаний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Состав слова. Ор­фограммы в корнях слов. Морфемный разбор слов. Линг­вистические игры. Учебное исследо­вание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теоретический материал, изученный на предыдущих уро­ках.</text:span></text:p>
            <text:p text:style-name="P17"><text:span text:style-name="T23">Уметь: </text:span><text:span text:style-name="T25">правильно писать слова с изученными орфограммами; обозначать орфограммы графи­чески; выполнять морфемный разбор слов</text:span></text:p>
          </table:table-cell>
          <table:covered-table-cell/>
          <table:table-cell table:style-name="Таблица3.A1" office:value-type="string">
            <text:p text:style-name="P17"><text:span text:style-name="T20">Словарный диктант с взаимопро­веркой, тест</text:span></text:p>
          </table:table-cell>
          <table:table-cell table:style-name="Таблица3.A1" office:value-type="string">
            <text:p text:style-name="P17"><text:span text:style-name="T45">отв. на вопросы с. 174 (устно), упр.454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33">
          <table:table-cell table:style-name="Таблица3.A1" office:value-type="string">
            <text:p text:style-name="P17"><text:span text:style-name="T20">128</text:span></text:p>
          </table:table-cell>
          <table:table-cell table:style-name="Таблица3.A1" table:number-columns-spanned="4" office:value-type="string">
            <text:p text:style-name="P17"><text:span text:style-name="T20">Контрольная работа <text:s/>по теме «Морфеми­ка»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конт­роля знаний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Орфография. Пунктуация. Грам­матические раз­боры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5">писать текст под диктов­ку и выполнять грамматическое задание к нему</text:span></text:p>
          </table:table-cell>
          <table:covered-table-cell/>
          <table:table-cell table:style-name="Таблица3.A1" office:value-type="string">
            <text:p text:style-name="P17"><text:span text:style-name="T20">Диктант с граммати­ческим зада­нием</text:span></text:p>
          </table:table-cell>
          <table:table-cell table:style-name="Таблица3.A1" office:value-type="string">
            <text:p text:style-name="P17"><text:span text:style-name="T20">Задания нет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34">
          <table:table-cell table:style-name="Таблица3.A1" office:value-type="string">
            <text:p text:style-name="P17"><text:span text:style-name="T21">129</text:span></text:p>
          </table:table-cell>
          <table:table-cell table:style-name="Таблица3.A1" table:number-columns-spanned="4" office:value-type="string">
            <text:p text:style-name="P17"><text:span text:style-name="T20">Анализ контроль­ной работы</text:span>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кор­рекции знаний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Анализ ошибок, допущенных в кон­трольном диктанте. Грамматические разборы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Уметь: </text:span><text:span text:style-name="T25">выполнять работу над ошибками, допущенными в кон­трольном диктанте и граммати­ческом задании к нему</text:span></text:p>
          </table:table-cell>
          <table:covered-table-cell/>
          <table:table-cell table:style-name="Таблица3.A1" office:value-type="string">
            <text:p text:style-name="P17"><text:span text:style-name="T20">Работа над ошибками</text:span></text:p>
          </table:table-cell>
          <table:table-cell table:style-name="Таблица3.A1" office:value-type="string">
            <text:p text:style-name="P17"><text:span text:style-name="T20">Задания нет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35">
          <table:table-cell table:style-name="Таблица3.A1" table:number-columns-spanned="14" office:value-type="string">
            <text:p text:style-name="P16"><text:span text:style-name="T20">МОРФОЛОГИЯ. ОРФОГРАФИЯ. КУЛЬТУРА РЕЧИ (57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O61" office:value-type="string">
            <text:p text:style-name="P29"/>
          </table:table-cell>
        </table:table-row>
        <table:table-row table:style-name="Таблица3.136">
          <table:table-cell table:style-name="Таблица3.A1" table:number-columns-spanned="2" office:value-type="string">
            <text:p text:style-name="P17"><text:span text:style-name="T20">130</text:span></text:p>
          </table:table-cell>
          <table:covered-table-cell/>
          <table:table-cell table:style-name="Таблица3.A1" table:number-columns-spanned="3" office:value-type="string">
            <text:p text:style-name="P17"><text:span text:style-name="T20">Самостоя­тельные и служеб­ные части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Морфология. Части речи. Си­стема частей речи в русском языке. Самостоятельные и служебные части речи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морфология; </text:span><text:span text:style-name="T25">систему частей речи в русском языке.</text:span></text:p>
            <text:p text:style-name="P17"><text:span text:style-name="T23">Уметь: </text:span><text:span text:style-name="T25">определять части речи; различать самостоятельные и служебные части речи</text:span></text:p>
          </table:table-cell>
          <table:covered-table-cell/>
          <table:table-cell table:style-name="Таблица3.A1" office:value-type="string">
            <text:p text:style-name="P17"><text:span text:style-name="T20">Текущий контроль</text:span></text:p>
          </table:table-cell>
          <table:table-cell table:style-name="Таблица3.A1" office:value-type="string">
            <text:p text:style-name="P17"><text:span text:style-name="T45">§87, упр.463</text:span></text:p>
          </table:table-cell>
          <table:table-cell table:style-name="Таблица3.O61" office:value-type="string">
            <text:p text:style-name="P29"/>
          </table:table-cell>
        </table:table-row>
        <text:soft-page-break/>
        <table:table-row table:style-name="Таблица3.137">
          <table:table-cell table:style-name="Таблица3.A1" table:number-columns-spanned="14" office:value-type="string">
            <text:p text:style-name="P16"><text:span text:style-name="T20">ИМЯ СУЩЕСТВИТЕЛЬНОЕ <text:s/>(21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O61" office:value-type="string">
            <text:p text:style-name="P29"/>
          </table:table-cell>
        </table:table-row>
        <table:table-row table:style-name="Таблица3.138">
          <table:table-cell table:style-name="Таблица3.A1" table:number-columns-spanned="2" office:value-type="string">
            <text:p text:style-name="P17"><text:span text:style-name="T20">131</text:span></text:p>
          </table:table-cell>
          <table:covered-table-cell/>
          <table:table-cell table:style-name="Таблица3.A1" table:number-columns-spanned="3" office:value-type="string">
            <text:p text:style-name="P17"><text:span text:style-name="T20">Имя суще­ствитель­ное как часть речи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0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Имя существи­тельное. Общее грамматическое значение, мор­фологические и синтаксические признаки имен существительных. Словарно-орфоэпическая работа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понятие </text:span><text:span text:style-name="T23">морфология; </text:span><text:span text:style-name="T25">систему частей речи в русском языке; понятие </text:span><text:span text:style-name="T23">имя существи­тельное; </text:span><text:span text:style-name="T25">общее грамматическое значение, морфологические и синтаксические признаки имен существительных. </text:span></text:p>
            <text:p text:style-name="P17"><text:span text:style-name="T23">Уметь: </text:span><text:span text:style-name="T25">распознавать имена существительные, определять их морфологические признаки и синтаксическую роль.</text:span></text:p>
          </table:table-cell>
          <table:covered-table-cell/>
          <table:table-cell table:style-name="Таблица3.A1" office:value-type="string">
            <text:p text:style-name="P17"><text:span text:style-name="T20">Комплекс­ный анализ текста, тест-пятиминутка №23</text:span></text:p>
          </table:table-cell>
          <table:table-cell table:style-name="Таблица3.A1" office:value-type="string">
            <text:p text:style-name="P17"><text:span text:style-name="T45">§88, упр.467</text:span></text:p>
            <text:p text:style-name="P22"/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39">
          <table:table-cell table:style-name="Таблица3.A1" table:number-columns-spanned="2" office:value-type="string">
            <text:p text:style-name="P17"><text:span text:style-name="T20">132</text:span></text:p>
          </table:table-cell>
          <table:covered-table-cell/>
          <table:table-cell table:style-name="Таблица3.A1" table:number-columns-spanned="3" office:value-type="string">
            <text:p text:style-name="P17"><text:span text:style-name="T20">Имя суще­ствитель­ное как часть речи. Доказательство в рассуждении.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9"/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0">Мор­фологические и синтаксические признаки имен существительных. Рассуждение как тип речи. Компо­зиция рассужде­ния: тезис, дока­зательства, вывод. Языковой материал для сочинения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T23">Знать: </text:span><text:span text:style-name="T25">морфологические и синтаксические признаки имен существительных, особенности рассуждения как типа речи; композицию рас­суждения.</text:span></text:p>
            <text:p text:style-name="P17"><text:span text:style-name="T23">Уметь: </text:span><text:span text:style-name="T25">определять род, склонение, падеж существительных; самостоятельно писать сочинение-рассуждение</text:span></text:p>
          </table:table-cell>
          <table:covered-table-cell/>
          <table:table-cell table:style-name="Таблица3.A1" office:value-type="string">
            <text:p text:style-name="P17"><text:span text:style-name="T20">Сочинение-рассуждение по упр. 477</text:span></text:p>
          </table:table-cell>
          <table:table-cell table:style-name="Таблица3.A1" office:value-type="string">
            <text:p text:style-name="P17"><text:span text:style-name="T39">§</text:span><text:span text:style-name="T40">89. Дописать сочинение-рассуждение по упр. 477</text:span></text:p>
          </table:table-cell>
          <table:table-cell table:style-name="Таблица3.O61" office:value-type="string">
            <text:p text:style-name="P29"/>
          </table:table-cell>
        </table:table-row>
        <table:table-row table:style-name="Таблица3.140">
          <table:table-cell table:style-name="Таблица3.A140" table:number-columns-spanned="3" office:value-type="string">
            <text:p text:style-name="P17"><text:span text:style-name="T25">133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Имена существи­тельные одушевлен­ные и не­одушевлен­ные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Одушевленные и неодушевленные имена существи­тельные. Предло­жения с обраще­ниями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понятия </text:span><text:span text:style-name="T23">одушевленные/не­одушевленные существительные. </text:span></text:p>
            <text:p text:style-name="P17"><text:span text:style-name="T23">Уметь: </text:span><text:span text:style-name="T25">различать одушевленные и неодушевленные существи­тельные, ставить к ним вопросы; использовать одушевленные и неодушевленные существи­тельные в качестве обращений</text:span></text:p>
          </table:table-cell>
          <table:table-cell table:style-name="Таблица3.A140" office:value-type="string">
            <text:p text:style-name="P17"><text:span text:style-name="T25">Текущий контроль, словарный диктант</text:span></text:p>
          </table:table-cell>
          <table:table-cell table:style-name="Таблица3.A140" office:value-type="string">
            <text:p text:style-name="P17"><text:span text:style-name="T47">§90, упр.480</text:span></text:p>
          </table:table-cell>
        </table:table-row>
        <table:table-row table:style-name="Таблица3.141">
          <table:table-cell table:style-name="Таблица3.A140" table:number-columns-spanned="3" office:value-type="string">
            <text:p text:style-name="P17"><text:span text:style-name="T25">134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Имена существи­тельные собствен­ные и на­рицатель­ные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Собственные и нарицательные имена существительные. Правописание собственных су­ществительных с большой буквы. Употребление ка­вычек в названиях газет, картин, книг, кинофильмов и т. д.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понятия </text:span><text:span text:style-name="T23">собственные/на­рицательные существительные. </text:span></text:p>
            <text:p text:style-name="P17"><text:span text:style-name="T23">Уметь: </text:span><text:span text:style-name="T25">различать собственные и нарицательные существитель­ные; писать собственные имена существительные с большой буквы; употреблять кавычки и большую букву при написании названий газет, картин, книг, ки­нофильмов и т. д.</text:span></text:p>
          </table:table-cell>
          <table:table-cell table:style-name="Таблица3.A140" office:value-type="string">
            <text:p text:style-name="P17"><text:span text:style-name="T25">Выборочный диктант, тест-пятиминутка №24</text:span></text:p>
          </table:table-cell>
          <table:table-cell table:style-name="Таблица3.A140" office:value-type="string">
            <text:p text:style-name="P17"><text:span text:style-name="T47">§91, упр.495</text:span><text:span text:style-name="T25">. Рассказать об имени существительном по плану(упр.497)</text:span></text:p>
          </table:table-cell>
        </table:table-row>
        <text:soft-page-break/>
        <table:table-row table:style-name="Таблица3.142">
          <table:table-cell table:style-name="Таблица3.A140" table:number-columns-spanned="3" office:value-type="string">
            <text:p text:style-name="P17"><text:span text:style-name="T25">135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Морфоло­гический разбор име­ни сущест­вительного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Морфологические и синтаксические признаки имен су­ществительных. По­рядок морфологиче­ского разбора имени существительного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6">характеризовать имя существительное по его морфологическим признакам и синтаксической роли; </text:span><text:span text:style-name="T25">выполнять устный и письменный морфологический разбор имен существительных</text:span></text:p>
          </table:table-cell>
          <table:table-cell table:style-name="Таблица3.A140" office:value-type="string">
            <text:p text:style-name="P17"><text:span text:style-name="T25">Морфоло­гический разбор имен существи­тельных</text:span></text:p>
          </table:table-cell>
          <table:table-cell table:style-name="Таблица3.A140" office:value-type="string">
            <text:p text:style-name="P17"><text:span text:style-name="T47">§92, упр.499</text:span></text:p>
          </table:table-cell>
        </table:table-row>
        <table:table-row table:style-name="Таблица3.15">
          <table:table-cell table:style-name="Таблица3.A140" table:number-columns-spanned="3" office:value-type="string">
            <text:p text:style-name="P17"><text:span text:style-name="T25">136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Род имен существи­тельных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Род имен сущест­вительных. Имена существительные мужского, жен­ского и среднего рода. Согласование существительных и глаголов в роде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понятие </text:span><text:span text:style-name="T23">род имен сущест­вительных.</text:span></text:p>
            <text:p text:style-name="P17"><text:span text:style-name="T23">Уметь: </text:span><text:span text:style-name="T25">различать имена сущест­вительные мужского, женского и среднего рода; согласовывать существительные и глаголы в роде</text:span></text:p>
          </table:table-cell>
          <table:table-cell table:style-name="Таблица3.A140" office:value-type="string">
            <text:p text:style-name="P17"><text:span text:style-name="T25">Практиче­ская работа</text:span></text:p>
          </table:table-cell>
          <table:table-cell table:style-name="Таблица3.A140" office:value-type="string">
            <text:p text:style-name="P17"><text:span text:style-name="T47">§93, упр.505</text:span></text:p>
          </table:table-cell>
        </table:table-row>
        <table:table-row table:style-name="Таблица3.144">
          <table:table-cell table:style-name="Таблица3.A140" table:number-columns-spanned="3" office:value-type="string">
            <text:p text:style-name="P17"><text:span text:style-name="T25">137</text:span>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7"><text:span text:style-name="T25">Имена существи­тельные, которые имеют фор­му только множест­венного числа</text:span>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D144" table:number-columns-spanned="2" office:value-type="string">
            <text:p text:style-name="P17"><text:span text:style-name="T25">Число имен су­ществительных. Имена существи­тельные, которые имеют форму толь­ко множественного числа</text:span></text:p>
          </table:table-cell>
          <table:covered-table-cell/>
          <table:table-cell table:style-name="Таблица3.D144" office:value-type="string">
            <text:p text:style-name="P17"><text:span text:style-name="T23">Уметь: </text:span><text:span text:style-name="T25">приводить примеры имен существительных, которые име­ют форму только множествен­ного числа, и грамотно употреб­лять их в речи</text:span></text:p>
          </table:table-cell>
          <table:table-cell table:style-name="Таблица3.D144" office:value-type="string">
            <text:p text:style-name="P17"><text:span text:style-name="T25">Словарно-орфографическая работа</text:span></text:p>
          </table:table-cell>
          <table:table-cell table:style-name="Таблица3.D144" office:value-type="string">
            <text:p text:style-name="P17"><text:span text:style-name="T47">§94, упр.509</text:span></text:p>
          </table:table-cell>
        </table:table-row>
        <table:table-row table:style-name="Таблица3.145">
          <table:table-cell table:style-name="Таблица3.A145" table:number-columns-spanned="3" office:value-type="string">
            <text:p text:style-name="P17"><text:span text:style-name="T25">138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Имена существи­тельные, которые имеют фор­му только единствен­ного числ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5">Число имен су­ществительных. Имена существи­тельные, которые имеют форму толь­ко единственного числа</text:span></text:p>
          </table:table-cell>
          <table:covered-table-cell/>
          <table:table-cell table:style-name="Таблица3.A1" office:value-type="string">
            <text:p text:style-name="P17"><text:span text:style-name="T23">Уметь: </text:span><text:span text:style-name="T25">приводить примеры имен существительных, которые име­ют форму только единственного числа, и грамотно употреблять их в речи</text:span></text:p>
          </table:table-cell>
          <table:table-cell table:style-name="Таблица3.A1" office:value-type="string">
            <text:p text:style-name="P17"><text:span text:style-name="T25">Работа с ди­дактическим материалом</text:span></text:p>
          </table:table-cell>
          <table:table-cell table:style-name="Таблица3.A1" office:value-type="string">
            <text:p text:style-name="P17"><text:span text:style-name="T47">§95, упр.516</text:span></text:p>
            <text:p text:style-name="P17"><text:span text:style-name="T47">(словарный диктант)</text:span></text:p>
          </table:table-cell>
        </table:table-row>
        <table:table-row table:style-name="Таблица3.146">
          <table:table-cell table:style-name="Таблица3.A146" table:number-columns-spanned="3" office:value-type="string">
            <text:p text:style-name="P17"><text:span text:style-name="T25">139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Три скло­нения имен существи­тельных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5">Склонение имен существительных. Существительные 1, 2 и 3-го склоне­ния</text:span></text:p>
          </table:table-cell>
          <table:covered-table-cell/>
          <table:table-cell table:style-name="Таблица3.A1" office:value-type="string">
            <text:p text:style-name="P17"><text:span text:style-name="T23">Знать: </text:span><text:span text:style-name="T25">понятие </text:span><text:span text:style-name="T23">склонение имен существительных. </text:span></text:p>
            <text:p text:style-name="P17"><text:span text:style-name="T23">Уметь: </text:span><text:span text:style-name="T25">различать существитель­ные 1, 2 и 3-го склонения, склонять существительные 1,2,3 склонений</text:span></text:p>
          </table:table-cell>
          <table:table-cell table:style-name="Таблица3.A1" office:value-type="string">
            <text:p text:style-name="P17"><text:span text:style-name="T25">Проверочный диктант</text:span></text:p>
          </table:table-cell>
          <table:table-cell table:style-name="Таблица3.A1" office:value-type="string">
            <text:p text:style-name="P17"><text:span text:style-name="T47">§96, упр.518</text:span></text:p>
          </table:table-cell>
        </table:table-row>
        <table:table-row table:style-name="Таблица3.79">
          <table:table-cell table:style-name="Таблица3.A146" table:number-columns-spanned="3" office:value-type="string">
            <text:p text:style-name="P17"><text:span text:style-name="T25">140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Падеж имен суще­ствитель­ных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7"><text:span text:style-name="T25">Падеж имен суще­ствительных. Па­дежные вопросы. Алгоритм опреде­ления падежа имен существительных</text:span></text:p>
          </table:table-cell>
          <table:covered-table-cell/>
          <table:table-cell table:style-name="Таблица3.A1" office:value-type="string">
            <text:p text:style-name="P17"><text:span text:style-name="T23">Знать: </text:span><text:span text:style-name="T25">понятие </text:span><text:span text:style-name="T23">падеж имен суще­ствительных; </text:span><text:span text:style-name="T25">шесть падежей рус­ского языка и вопросы к ним. </text:span><text:span text:style-name="T23">Уметь: </text:span><text:span text:style-name="T25">пользоваться алгоритмом определения падежа имен суще­ствительных, выделять падежные окончания существительных и относящиеся к именам существительным предлоги.</text:span></text:p>
          </table:table-cell>
          <table:table-cell table:style-name="Таблица3.A1" office:value-type="string">
            <text:p text:style-name="P17"><text:span text:style-name="T25">Практиче­ская работа</text:span></text:p>
          </table:table-cell>
          <table:table-cell table:style-name="Таблица3.A1" office:value-type="string">
            <text:p text:style-name="P17"><text:span text:style-name="T47">§97, упр.528</text:span></text:p>
          </table:table-cell>
        </table:table-row>
        <text:soft-page-break/>
        <table:table-row table:style-name="Таблица3.148">
          <table:table-cell table:style-name="Таблица3.A146" table:number-columns-spanned="3" office:value-type="string">
            <text:p text:style-name="P17"><text:span text:style-name="T25">141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Право­писание падежных окончаний существи­тельных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" table:number-rows-spanned="2" table:number-columns-spanned="2" office:value-type="string">
            <text:p text:style-name="P17"><text:span text:style-name="T25">Склонение и падеж имен существи­тельных. Право­писание гласных в падежных окон­чаниях имен суще­ствительных</text:span></text:p>
            <text:p text:style-name="P19"/>
            <text:p text:style-name="P19"/>
          </table:table-cell>
          <table:covered-table-cell/>
          <table:table-cell table:style-name="Таблица3.A1" table:number-rows-spanned="2" office:value-type="string">
            <text:p text:style-name="P17"><text:span text:style-name="T23">Знать: </text:span><text:span text:style-name="T25">правила правописания гласных в падежных окончаниях имен существительных. </text:span></text:p>
            <text:p text:style-name="P17"><text:span text:style-name="T23">Уметь: </text:span><text:span text:style-name="T25">определять склонение и падеж существительных; пра­вильно писать падежные оконча­ния существительных; склонять существительные по падежам</text:span></text:p>
            <text:p text:style-name="P19"/>
            <text:p text:style-name="P19"/>
          </table:table-cell>
          <table:table-cell table:style-name="Таблица3.A1" office:value-type="string">
            <text:p text:style-name="P17"><text:span text:style-name="T25">Комменти­рованное письмо, работа с раз­даточным материалом</text:span></text:p>
          </table:table-cell>
          <table:table-cell table:style-name="Таблица3.A1" office:value-type="string">
            <text:p text:style-name="P17"><text:span text:style-name="T47">§98, упр.537</text:span></text:p>
          </table:table-cell>
        </table:table-row>
        <table:table-row table:style-name="Таблица3.50">
          <table:table-cell table:style-name="Таблица3.A145" table:number-columns-spanned="3" office:value-type="string">
            <text:p text:style-name="P17"><text:span text:style-name="T25">142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Право­писание падежных окончаний существи­тельных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Урок за­креп­ления зна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<text:span text:style-name="T25">Тест-пятиминутка №25</text:span></text:p>
          </table:table-cell>
          <table:table-cell table:style-name="Таблица3.A1" office:value-type="string">
            <text:p text:style-name="P17"><text:span text:style-name="T47">§98, упр.544</text:span></text:p>
          </table:table-cell>
        </table:table-row>
        <table:table-row table:style-name="Таблица3.150">
          <table:table-cell table:style-name="Таблица3.A140" table:number-columns-spanned="3" office:value-type="string">
            <text:p text:style-name="P17"><text:span text:style-name="T25">143, 144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Изложение с элемента­ми сочине­ния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и раз­вития речи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Тема, основная мысль, план текста. Стиль и тип речи. Структура текста. Авторский стиль. Творческое задание к тексту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5">определять тему и основ­ную мысль текста, составлять его план; самостоятельно писать изложение с элементами сочи­нения</text:span></text:p>
          </table:table-cell>
          <table:table-cell table:style-name="Таблица3.A140" office:value-type="string">
            <text:p text:style-name="P17"><text:span text:style-name="T25">Изложение с элемента­ми сочине­ния по упр. 546</text:span></text:p>
          </table:table-cell>
          <table:table-cell table:style-name="Таблица3.A140" office:value-type="string">
            <text:p text:style-name="P17"><text:span text:style-name="T25">Дифференцированные <text:s/>зада­ния</text:span></text:p>
          </table:table-cell>
        </table:table-row>
        <table:table-row table:style-name="Таблица3.151">
          <table:table-cell table:style-name="Таблица3.A140" table:number-columns-spanned="3" office:value-type="string">
            <text:p text:style-name="P17"><text:span text:style-name="T25">145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Множест­венное чис­ло сущест­вительных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Изменение су­ществительных по числам. Мно­жественное число существительных. Падежные окон­чания сущест­вительных муж­ского, женского и среднего рода множественного числа. Нормы образования мно­жественного числа существительных.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падежные окончания существительных мужского, женского и среднего рода мно­жественного числа; нормы обра­зования множественного числа существительных. </text:span></text:p>
            <text:p text:style-name="P17"><text:span text:style-name="T23">Уметь: </text:span><text:span text:style-name="T25">определять число суще­ствительных; указывать падеж существительных, употреблен­ных во множественном числе; правильно образовывать множе­ственное число существительных.</text:span></text:p>
          </table:table-cell>
          <table:table-cell table:style-name="Таблица3.A140" office:value-type="string">
            <text:p text:style-name="P17"><text:span text:style-name="T25">Комменти­рованное письмо</text:span></text:p>
          </table:table-cell>
          <table:table-cell table:style-name="Таблица3.A140" office:value-type="string">
            <text:p text:style-name="P17"><text:span text:style-name="T47">§99, упр.554</text:span></text:p>
          </table:table-cell>
        </table:table-row>
        <table:table-row table:style-name="Таблица3.152">
          <table:table-cell table:style-name="Таблица3.A140" table:number-columns-spanned="3" office:value-type="string">
            <text:p text:style-name="P17"><text:span text:style-name="T25">146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Сочине­ние-описа­ние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конт­роля знаний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Описание как тип речи. Тема сочи­нения. План сочи­нения. Материалы к сочинению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5">писать сочинение-опи­сание, выдерживая текст в одном стиле и в рамках одной тематики</text:span></text:p>
          </table:table-cell>
          <table:table-cell table:style-name="Таблица3.A140" office:value-type="string">
            <text:p text:style-name="P17"><text:span text:style-name="T25">Сочинение</text:span></text:p>
          </table:table-cell>
          <table:table-cell table:style-name="Таблица3.A140" office:value-type="string">
            <text:p text:style-name="P17"><text:span text:style-name="T25">Задания нет</text:span></text:p>
          </table:table-cell>
        </table:table-row>
        <text:soft-page-break/>
        <table:table-row table:style-name="Таблица3.153">
          <table:table-cell table:style-name="Таблица3.A140" table:number-columns-spanned="3" office:value-type="string">
            <text:p text:style-name="P17"><text:span text:style-name="T25">147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Право­писание </text:span><text:span text:style-name="T23">о — е </text:span><text:span text:style-name="T25">после шипящих и </text:span><text:span text:style-name="T23">ц </text:span><text:span text:style-name="T25">в окон­чаниях существи­тельных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J153" table:number-columns-spanned="2" office:value-type="string">
            <text:p text:style-name="P19"/>
            <text:p text:style-name="P17"><text:span text:style-name="T25">Шипящие соглас­ные. Гласные </text:span><text:span text:style-name="T23">о — е </text:span><text:span text:style-name="T25">после шипящих и </text:span><text:span text:style-name="T23">ц </text:span><text:span text:style-name="T25">в окончаниях существительных. Учебное исследо­вание</text:span></text:p>
          </table:table-cell>
          <table:covered-table-cell/>
          <table:table-cell table:style-name="Таблица3.J153" office:value-type="string">
            <text:p text:style-name="P21"/>
            <text:p text:style-name="P17"><text:span text:style-name="T23">Знать: </text:span><text:span text:style-name="T25">правило правописания гласных </text:span><text:span text:style-name="T23">о — е </text:span><text:span text:style-name="T25">после шипящих и </text:span><text:span text:style-name="T23">ц </text:span><text:span text:style-name="T25">в окончаниях имен существи­тельных.</text:span></text:p>
            <text:p text:style-name="P17"><text:span text:style-name="T23">Уметь: </text:span><text:span text:style-name="T25">правильно писать слова с изученной орфограммой и обо­значать ее графически</text:span></text:p>
          </table:table-cell>
          <table:table-cell table:style-name="Таблица3.A140" office:value-type="string">
            <text:p text:style-name="P17"><text:span text:style-name="T25">Предупре­дительный диктант</text:span></text:p>
          </table:table-cell>
          <table:table-cell table:style-name="Таблица3.A140" office:value-type="string">
            <text:p text:style-name="P17"><text:span text:style-name="T47">§100, упр.560</text:span></text:p>
            <text:p text:style-name="P17"><text:span text:style-name="T47">(словарный диктант)</text:span><text:span text:style-name="T25"> </text:span></text:p>
          </table:table-cell>
        </table:table-row>
        <table:table-row table:style-name="Таблица3.154">
          <table:table-cell table:style-name="Таблица3.D144" table:number-columns-spanned="3" office:value-type="string">
            <text:p text:style-name="P17"><text:span text:style-name="T25">148</text:span>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7"><text:span text:style-name="T25">Право­писание </text:span><text:span text:style-name="T23">о </text:span><text:span text:style-name="T25">— е после шипящих и </text:span><text:span text:style-name="T23">ц </text:span><text:span text:style-name="T25">в окон­чаниях существи­тельных</text:span></text:p>
            <text:p text:style-name="P19"/>
            <text:p text:style-name="P19"/>
          </table:table-cell>
          <table:covered-table-cell/>
          <table:covered-table-cell/>
          <table:table-cell table:style-name="Таблица3.D144" table:number-columns-spanned="3" office:value-type="string">
            <text:p text:style-name="P17"><text:span text:style-name="T25">Урок за­креп­ления знаний</text:span></text:p>
          </table:table-cell>
          <table:covered-table-cell/>
          <table:covered-table-cell/>
          <table:table-cell table:style-name="Таблица3.J154" table:number-columns-spanned="2" office:value-type="string">
            <text:p text:style-name="P19"/>
            <text:p text:style-name="P19"/>
          </table:table-cell>
          <table:covered-table-cell/>
          <table:table-cell table:style-name="Таблица3.J154" office:value-type="string">
            <text:p text:style-name="P19"/>
            <text:p text:style-name="P19"/>
          </table:table-cell>
          <table:table-cell table:style-name="Таблица3.D144" office:value-type="string">
            <text:p text:style-name="P17"><text:span text:style-name="T25">Провероч­ный диктант</text:span></text:p>
          </table:table-cell>
          <table:table-cell table:style-name="Таблица3.D144" office:value-type="string">
            <text:p text:style-name="P17"><text:span text:style-name="T25">Тест, подготовить <text:s/>вопросы на стр. 212(устно)</text:span></text:p>
          </table:table-cell>
        </table:table-row>
        <table:table-row table:style-name="Таблица3.155">
          <table:table-cell table:style-name="Таблица3.A140" table:number-columns-spanned="3" office:value-type="string">
            <text:p text:style-name="P17"><text:span text:style-name="T25">149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Повторе­ние и об­общение изученного материала <text:s/>об имени существи­тельном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повто­рения и об­обще­ния знаний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Имя существи­тельное. Мор­фологические и синтаксические признаки имен существительных. Орфограммы, связанные с пра­вописанием имен существительных. Морфологический разбор имен суще­ствительных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теоретический материал, изученный на предыдущих уро­ках.</text:span></text:p>
            <text:p text:style-name="P17"><text:span text:style-name="T23">Уметь: </text:span><text:span text:style-name="T25">правильно писать слова с изученными орфограммами; выполнять морфологический разбор имен существительных</text:span></text:p>
          </table:table-cell>
          <table:table-cell table:style-name="Таблица3.A140" office:value-type="string">
            <text:p text:style-name="P17"><text:span text:style-name="T25">Текущий контроль</text:span></text:p>
          </table:table-cell>
          <table:table-cell table:style-name="Таблица3.A140" office:value-type="string">
            <text:p text:style-name="P17"><text:span text:style-name="T39">§</text:span><text:span text:style-name="T25">88-100, упр.562</text:span></text:p>
            <text:p text:style-name="P17"><text:span text:style-name="T25">(цифры)</text:span></text:p>
          </table:table-cell>
        </table:table-row>
        <table:table-row table:style-name="Таблица3.156">
          <table:table-cell table:style-name="Таблица3.A140" table:number-columns-spanned="3" office:value-type="string">
            <text:p text:style-name="P17"><text:span text:style-name="T25">150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Контрольная работа <text:s/>по теме «Имя суще­ствитель­ное»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конт­роля знаний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Орфография. Пунктуация. Грам­матические раз­боры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5">писать текст под диктов­ку и выполнять грамматическое задание к нему</text:span></text:p>
          </table:table-cell>
          <table:table-cell table:style-name="Таблица3.A140" office:value-type="string">
            <text:p text:style-name="P17"><text:span text:style-name="T25">Диктант с граммати­ческим зада­нием</text:span></text:p>
          </table:table-cell>
          <table:table-cell table:style-name="Таблица3.A140" office:value-type="string">
            <text:p text:style-name="P17"><text:span text:style-name="T25">Задания нет</text:span></text:p>
          </table:table-cell>
        </table:table-row>
        <table:table-row table:style-name="Таблица3.157">
          <table:table-cell table:style-name="Таблица3.A140" table:number-columns-spanned="3" office:value-type="string">
            <text:p text:style-name="P17"><text:span text:style-name="T25">151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Анализ контроль­ного дик­танта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кор­рекции знаний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Анализ ошибок, допущенных в кон­трольном диктанте. Грамматические разборы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5">выполнять работу над ошибками, допущенными в кон­трольном диктанте и граммати­ческом задании к нему</text:span></text:p>
          </table:table-cell>
          <table:table-cell table:style-name="Таблица3.A140" office:value-type="string">
            <text:p text:style-name="P17"><text:span text:style-name="T25">Работа над ошибками</text:span></text:p>
          </table:table-cell>
          <table:table-cell table:style-name="Таблица3.A140" office:value-type="string">
            <text:p text:style-name="P17"><text:span text:style-name="T25">Дифференцированные <text:s/>зада­ния</text:span></text:p>
          </table:table-cell>
        </table:table-row>
        <table:table-row table:style-name="Таблица3.158">
          <table:table-cell table:style-name="Таблица3.A140" table:number-columns-spanned="14" office:value-type="string">
            <text:p text:style-name="P16"><text:span text:style-name="T25">ИМЯ ПРИЛАГАТЕЛЬНОЕ <text:s/>(11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59">
          <table:table-cell table:style-name="Таблица3.A140" table:number-columns-spanned="3" office:value-type="string">
            <text:p text:style-name="P17"><text:span text:style-name="T25">152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Имя при­лагательное как часть речи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D144" table:number-rows-spanned="3" table:number-columns-spanned="2" office:value-type="string">
            <text:p text:style-name="P17"><text:span text:style-name="T25">Имя прилагатель­ное. Общее грамма­тическое значение, морфологические и синтаксические признаки имен </text:span><text:soft-page-break/><text:span text:style-name="T25">прилагательных. Наблюдения над ролью прилагатель­ных в речи. Исто­рия происхождения части речи. Словарно-орфоэпическая работа. Лингвисти­ческие задания</text:span></text:p>
            <text:p text:style-name="P19"/>
          </table:table-cell>
          <table:covered-table-cell/>
          <table:table-cell table:style-name="Таблица3.D144" table:number-rows-spanned="3" office:value-type="string">
            <text:p text:style-name="P17"><text:span text:style-name="T23">Знать: </text:span><text:span text:style-name="T25">понятие </text:span><text:span text:style-name="T23">имя прилага­тельное; </text:span><text:span text:style-name="T25">общее грамматическое значение, морфологические и синтаксические признаки имен прилагательных. </text:span></text:p>
            <text:p text:style-name="P17"><text:soft-page-break/><text:span text:style-name="T23">Уметь: </text:span><text:span text:style-name="T25">распознавать имена при­лагательные, определять их мор­фологические признаки и син­таксическую роль; анализировать роль прилагательных в речи</text:span></text:p>
          </table:table-cell>
          <table:table-cell table:style-name="Таблица3.A140" office:value-type="string">
            <text:p text:style-name="P17"><text:span text:style-name="T25">Словарно-орфоэпическая работа</text:span></text:p>
          </table:table-cell>
          <table:table-cell table:style-name="Таблица3.A140" office:value-type="string">
            <text:p text:style-name="P17"><text:span text:style-name="T47">§101, упр.570</text:span></text:p>
          </table:table-cell>
        </table:table-row>
        <table:table-row table:style-name="Таблица3.53">
          <table:table-cell table:style-name="Таблица3.A140" table:number-columns-spanned="3" office:value-type="string">
            <text:p text:style-name="P17"><text:span text:style-name="T25">153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Имя прилагательное как часть речи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за­креп­ления зна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40" office:value-type="string">
            <text:p text:style-name="P17"><text:span text:style-name="T25">Комплекс­ный анализ текста</text:span></text:p>
          </table:table-cell>
          <table:table-cell table:style-name="Таблица3.A140" office:value-type="string">
            <text:p text:style-name="P17"><text:span text:style-name="T61">§</text:span><text:span text:style-name="T47">101, упр.573</text:span></text:p>
          </table:table-cell>
        </table:table-row>
        <table:table-row table:style-name="Таблица3.161">
          <table:table-cell table:style-name="Таблица3.A140" table:number-columns-spanned="3" office:value-type="string">
            <text:p text:style-name="P17"><text:span text:style-name="T25">154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Имя прилагательное как часть речи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за­креп­ления зна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40" office:value-type="string">
            <text:p text:style-name="P17"><text:span text:style-name="T25">Словарная работа, тест-пятиминутка №26 </text:span></text:p>
          </table:table-cell>
          <table:table-cell table:style-name="Таблица3.A140" office:value-type="string">
            <text:p text:style-name="P17"><text:span text:style-name="T61">§</text:span><text:span text:style-name="T47">101, упр.577</text:span></text:p>
          </table:table-cell>
        </table:table-row>
        <table:table-row table:style-name="Таблица3.162">
          <table:table-cell table:style-name="Таблица3.A162" table:number-columns-spanned="3" office:value-type="string">
            <text:p text:style-name="P17"><text:span text:style-name="T25">155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Право­писание гласных в падежных окончаниях прилага­тельных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J153" table:number-columns-spanned="2" office:value-type="string">
            <text:p text:style-name="P19"/>
            <text:p text:style-name="P17"><text:span text:style-name="T25">Род, число и падеж прилагательных. Падежные окон­чания прилага­тельных. Алгоритм определения безударного окон­чания прилага­тельного. Лингвистические игры</text:span></text:p>
          </table:table-cell>
          <table:covered-table-cell/>
          <table:table-cell table:style-name="Таблица3.J153" office:value-type="string">
            <text:p text:style-name="P21"/>
            <text:p text:style-name="P17"><text:span text:style-name="T23">Знать: </text:span><text:span text:style-name="T25">правило правописания безударных падежных окончаний имен прилагательных. </text:span></text:p>
            <text:p text:style-name="P17"><text:span text:style-name="T23">Уметь: </text:span><text:span text:style-name="T25">определять род, чис­ло и падеж прилагательных; правильно писать безударные окончания прилагательных; гра­фически обозначать изученную орфограмму</text:span></text:p>
          </table:table-cell>
          <table:table-cell table:style-name="Таблица3.A140" office:value-type="string">
            <text:p text:style-name="P17"><text:span text:style-name="T25">Словарный диктант</text:span></text:p>
          </table:table-cell>
          <table:table-cell table:style-name="Таблица3.A140" office:value-type="string">
            <text:p text:style-name="P17"><text:span text:style-name="T47">§102, упр.581</text:span></text:p>
          </table:table-cell>
        </table:table-row>
        <table:table-row table:style-name="Таблица3.163">
          <table:table-cell table:style-name="Таблица3.A162" table:number-columns-spanned="3" office:value-type="string">
            <text:p text:style-name="P17"><text:span text:style-name="T25">156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Право­писание гласных в падежных окончаниях прилага­тельных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за­креп­ления знаний</text:span></text:p>
          </table:table-cell>
          <table:covered-table-cell/>
          <table:covered-table-cell/>
          <table:table-cell table:style-name="Таблица3.J163" table:number-columns-spanned="2" office:value-type="string">
            <text:p text:style-name="P19"/>
          </table:table-cell>
          <table:covered-table-cell/>
          <table:table-cell table:style-name="Таблица3.J163" office:value-type="string">
            <text:p text:style-name="P19"/>
          </table:table-cell>
          <table:table-cell table:style-name="Таблица3.A140" office:value-type="string">
            <text:p text:style-name="P17"><text:span text:style-name="T25">Творческое списывание</text:span></text:p>
          </table:table-cell>
          <table:table-cell table:style-name="Таблица3.A140" office:value-type="string">
            <text:p text:style-name="P17"><text:span text:style-name="T47">§102, упр.584</text:span></text:p>
          </table:table-cell>
        </table:table-row>
        <table:table-row table:style-name="Таблица3.164">
          <table:table-cell table:style-name="Таблица3.A164" table:number-columns-spanned="3" office:value-type="string">
            <text:p text:style-name="P17"><text:span text:style-name="T25">157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Описание животного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-исследование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Выразительные возможности имен прилагательных. Описание как тип речи. Отношение к предмету описа­ния. Речевой по­втор. Анализ текста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5">применять выразитель­ные возможности имен прила­гательных в речи; анализировать тексты-описания, устранять в них речевые ошибки и недоче­ты</text:span></text:p>
          </table:table-cell>
          <table:table-cell table:style-name="Таблица3.A140" office:value-type="string">
            <text:p text:style-name="P17"><text:span text:style-name="T25">Устное со­чинение — описание животного</text:span></text:p>
          </table:table-cell>
          <table:table-cell table:style-name="Таблица3.A140" office:value-type="string">
            <text:p text:style-name="P17"><text:span text:style-name="T39">§</text:span><text:span text:style-name="T25">103, подобрать <text:s/>материал к изложению с творческим заданием</text:span></text:p>
          </table:table-cell>
        </table:table-row>
        <table:table-row table:style-name="Таблица3.164">
          <table:table-cell table:style-name="Таблица3.A164" table:number-columns-spanned="3" office:value-type="string">
            <text:p text:style-name="P17"><text:span text:style-name="T25">158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Изложе­ние с элементами сочинения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конт­роля знаний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Тема, основная мысль, план текста. Стиль и тип речи. Структура текста. Авторский стиль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5">определять тему и основ­ную мысль текста, составлять его план; писать изложение, сохра­няя структуру текста и авторский стиль</text:span></text:p>
          </table:table-cell>
          <table:table-cell table:style-name="Таблица3.A140" office:value-type="string">
            <text:p text:style-name="P17"><text:span text:style-name="T25">Изложение</text:span></text:p>
          </table:table-cell>
          <table:table-cell table:style-name="Таблица3.A140" office:value-type="string">
            <text:p text:style-name="P17"><text:span text:style-name="T25">Задания нет</text:span></text:p>
          </table:table-cell>
        </table:table-row>
        <table:table-row table:style-name="Таблица3.166">
          <table:table-cell table:style-name="Таблица3.A162" table:number-columns-spanned="3" office:value-type="string">
            <text:p text:style-name="P17"><text:span text:style-name="T25">159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Прилага­тельные полные и краткие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Полная и краткая форма прилага­тельных. Сходство и различия между полными и крат­кими прилагатель­ными. Особен­ности изменения и синтаксическая роль кратких прилагательных. Правописание кратких прилага­тельных с основой на шипящий без </text:span><text:span text:style-name="T23">ь </text:span><text:span text:style-name="T25">на конце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понятия </text:span><text:span text:style-name="T23">полные/краткие прилагательные; </text:span><text:span text:style-name="T25">особенности из­менения и синтаксическую роль кратких прилагательных. </text:span></text:p>
            <text:p text:style-name="P17"><text:span text:style-name="T23">Уметь: </text:span><text:span text:style-name="T25">различать полные и крат­кие формы имен прилагательных; образовы­вать краткие формы имен прилагательных; определять синтаксическую роль кратких прилагательных; писать краткие прилагательные с осно­вой на шипящий без </text:span><text:span text:style-name="T23">ь </text:span><text:span text:style-name="T25">на конце</text:span></text:p>
          </table:table-cell>
          <table:table-cell table:style-name="Таблица3.A140" office:value-type="string">
            <text:p text:style-name="P17"><text:span text:style-name="T25">Объясни­тельный диктант, словарно-орфографическая работа </text:span></text:p>
          </table:table-cell>
          <table:table-cell table:style-name="Таблица3.A140" office:value-type="string">
            <text:p text:style-name="P17"><text:span text:style-name="T47">§104, упр.598</text:span></text:p>
          </table:table-cell>
        </table:table-row>
        <text:soft-page-break/>
        <table:table-row table:style-name="Таблица3.167">
          <table:table-cell table:style-name="Таблица3.A164" table:number-columns-spanned="3" office:value-type="string">
            <text:p text:style-name="P17"><text:span text:style-name="T25">160</text:span>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7"><text:span text:style-name="T25">Морфоло­гический разбор имени при­лагатель­ного</text:span>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D144" table:number-columns-spanned="2" office:value-type="string">
            <text:p text:style-name="P17"><text:span text:style-name="T25">Морфологические и синтаксические признаки имен прилагательных. Порядок морфоло­гического разбора имени прилага­тельного</text:span></text:p>
          </table:table-cell>
          <table:covered-table-cell/>
          <table:table-cell table:style-name="Таблица3.D144" office:value-type="string">
            <text:p text:style-name="P17"><text:span text:style-name="T23">Уметь</text:span><text:span text:style-name="T26">: характеризовать имя прилагательное по его морфологическим признакам и синтаксической роли;</text:span><text:span text:style-name="T25"> выполнять устный</text:span></text:p>
            <text:p text:style-name="P17"><text:span text:style-name="T25">и письменный морфологический</text:span></text:p>
            <text:p text:style-name="P17"><text:span text:style-name="T25">разбор имен прилагательных</text:span></text:p>
          </table:table-cell>
          <table:table-cell table:style-name="Таблица3.D144" office:value-type="string">
            <text:p text:style-name="P17"><text:span text:style-name="T25">Морфоло­гический разбор имен прилагатель­ных</text:span></text:p>
          </table:table-cell>
          <table:table-cell table:style-name="Таблица3.D144" office:value-type="string">
            <text:p text:style-name="P17"><text:span text:style-name="T47">§105, упр.602 (словарный диктант)</text:span></text:p>
          </table:table-cell>
        </table:table-row>
        <table:table-row table:style-name="Таблица3.168">
          <table:table-cell table:style-name="Таблица3.A162" table:number-columns-spanned="3" office:value-type="string">
            <text:p text:style-name="P17"><text:span text:style-name="T25"><text:s/>161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Повторе­ние и об­общение изученного материала об имени прилага­тельном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и повто­рения и об­обще­ния знаний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Имя прилагатель­ное. Морфологи­ческие и синтак­сические признаки прилагательных. Орфограммы, связанные с право­писанием прилага­тельных. Роль при­лагательных в речи. Морфологический разбор имен прила­гательных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теоретический материал, изученный на предыдущих уро­ках.</text:span></text:p>
            <text:p text:style-name="P17"><text:span text:style-name="T23">Уметь: </text:span><text:span text:style-name="T25">правильно писать слова с изученными орфограммами; выполнять морфологический разбор имен прилагательных</text:span></text:p>
          </table:table-cell>
          <table:table-cell table:style-name="Таблица3.A140" office:value-type="string">
            <text:p text:style-name="P17"><text:span text:style-name="T25">Проверочный диктант</text:span></text:p>
          </table:table-cell>
          <table:table-cell table:style-name="Таблица3.A140" office:value-type="string">
            <text:p text:style-name="P17"><text:span text:style-name="T61">§</text:span><text:span text:style-name="T47">101-105, подготовить ответы <text:s/>на вопросы стр. 228 (устно)</text:span></text:p>
          </table:table-cell>
        </table:table-row>
        <table:table-row table:style-name="Таблица3.101">
          <table:table-cell table:style-name="Таблица3.A140" table:number-columns-spanned="3" office:value-type="string">
            <text:p text:style-name="P17"><text:span text:style-name="T25">162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Контрольный тест <text:s/>по теме «Имя при­лагатель­ное» или контрольная работа 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конт­роля знаний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Орфография. Пунктуация. Грам­матические раз­боры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6">решать тестовые задания различных уровней (часть А и часть В)</text:span></text:p>
          </table:table-cell>
          <table:table-cell table:style-name="Таблица3.A140" office:value-type="string">
            <text:p text:style-name="P17"><text:span text:style-name="T25">Тест в формате ЕГЭ (части А и В)</text:span></text:p>
          </table:table-cell>
          <table:table-cell table:style-name="Таблица3.A140" office:value-type="string">
            <text:p text:style-name="P17"><text:span text:style-name="T25">Задания нет</text:span></text:p>
          </table:table-cell>
        </table:table-row>
        <table:table-row table:style-name="Таблица3.158">
          <table:table-cell table:style-name="Таблица3.A140" table:number-columns-spanned="14" office:value-type="string">
            <text:p text:style-name="P16"><text:span text:style-name="T25">ГЛАГОЛ <text:s/>(24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71">
          <table:table-cell table:style-name="Таблица3.D144" table:number-columns-spanned="3" office:value-type="string">
            <text:p text:style-name="P17"><text:span text:style-name="T25">163</text:span>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7"><text:span text:style-name="T25">Глагол как часть речи. </text:span>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D144" table:number-columns-spanned="2" office:value-type="string">
            <text:p text:style-name="P17"><text:span text:style-name="T25">Глагол. Общее грамматическое значение, морфологические и синтаксические признаки глаголов. </text:span></text:p>
          </table:table-cell>
          <table:covered-table-cell/>
          <table:table-cell table:style-name="Таблица3.D144" office:value-type="string">
            <text:p text:style-name="P17"><text:span text:style-name="T23">Знать: </text:span><text:span text:style-name="T25">понятие </text:span><text:span text:style-name="T23">глагол; </text:span><text:span text:style-name="T25">общее грамматическое значение, мор­фологические и синтаксические признаки глаголов.</text:span></text:p>
            <text:p text:style-name="P17"><text:span text:style-name="T23">Уметь: </text:span><text:span text:style-name="T25">распознавать глаголы, определять их морфологические признаки и синтаксическую роль; согласовывать глаголы-сказуемые с подлежащим.</text:span></text:p>
            <text:p text:style-name="P19"/>
          </table:table-cell>
          <table:table-cell table:style-name="Таблица3.D144" office:value-type="string">
            <text:p text:style-name="P17"><text:span text:style-name="T25">Объясни­тельный диктант</text:span></text:p>
          </table:table-cell>
          <table:table-cell table:style-name="Таблица3.D144" office:value-type="string">
            <text:p text:style-name="P17"><text:span text:style-name="T47">§106, упр.611</text:span><text:span text:style-name="T25">, </text:span></text:p>
          </table:table-cell>
        </table:table-row>
        <table:table-row table:style-name="Таблица3.172">
          <table:table-cell table:style-name="Таблица3.A140" table:number-columns-spanned="3" office:value-type="string">
            <text:p text:style-name="P17"><text:span text:style-name="T25">164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3">Не </text:span><text:span text:style-name="T25">с глаго­лами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Правописание </text:span><text:span text:style-name="T23">не </text:span><text:span text:style-name="T25">с глаголами.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понятие </text:span><text:span text:style-name="T23">глагол; </text:span><text:span text:style-name="T25">правило пра­вописания </text:span><text:span text:style-name="T23">не </text:span><text:span text:style-name="T25">с глаголами. </text:span></text:p>
            <text:p text:style-name="P17"><text:span text:style-name="T23">Уметь: </text:span><text:span text:style-name="T25">распознавать глаголы, определять их морфологические признаки и синтаксическую роль; писать </text:span><text:span text:style-name="T23">не </text:span><text:span text:style-name="T25">с глаголами раз­дельно</text:span></text:p>
          </table:table-cell>
          <table:table-cell table:style-name="Таблица3.A140" office:value-type="string">
            <text:p text:style-name="P17"><text:span text:style-name="T25">Тест (тематический контроль)</text:span></text:p>
          </table:table-cell>
          <table:table-cell table:style-name="Таблица3.A140" office:value-type="string">
            <text:p text:style-name="P17"><text:span text:style-name="T47">§107, упр.622 (словарный диктант)</text:span></text:p>
          </table:table-cell>
        </table:table-row>
        <text:soft-page-break/>
        <table:table-row table:style-name="Таблица3.157">
          <table:table-cell table:style-name="Таблица3.A140" table:number-columns-spanned="3" office:value-type="string">
            <text:p text:style-name="P17"><text:span text:style-name="T25">165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Рассказ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раз­вития речи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Рассказ. Жанровые признаки и ком­позиция рассказа. Устный рассказ по серии картинок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жанровые признаки и композицию рассказа. </text:span></text:p>
            <text:p text:style-name="P17"><text:span text:style-name="T23">Уметь: </text:span><text:span text:style-name="T25">составлять устный рас­сказ по серии картинок.</text:span></text:p>
          </table:table-cell>
          <table:table-cell table:style-name="Таблица3.A140" office:value-type="string">
            <text:p text:style-name="P17"><text:span text:style-name="T25">Устный рас­сказ по се­рии карти­нок</text:span></text:p>
          </table:table-cell>
          <table:table-cell table:style-name="Таблица3.A140" office:value-type="string">
            <text:p text:style-name="P17"><text:span text:style-name="T39">§</text:span><text:span text:style-name="T25">108, придумать свой рассказ по картинкам</text:span></text:p>
          </table:table-cell>
        </table:table-row>
        <table:table-row table:style-name="Таблица3.120">
          <table:table-cell table:style-name="Таблица3.A140" table:number-columns-spanned="3" office:value-type="string">
            <text:p text:style-name="P17"><text:span text:style-name="T25">166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Неопре­деленная форма гла­гола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D144" table:number-rows-spanned="2" table:number-columns-spanned="2" office:value-type="string">
            <text:p text:style-name="P19"/>
            <text:p text:style-name="P17"><text:span text:style-name="T25">Неопределенная форма глагола. Признаки глаголов в неопределенной форме. Мягкий знак после </text:span><text:span text:style-name="T23">ч </text:span><text:span text:style-name="T25">в гла­голах в неопреде­ленной форме</text:span></text:p>
            <text:p text:style-name="P19"/>
          </table:table-cell>
          <table:covered-table-cell/>
          <table:table-cell table:style-name="Таблица3.D144" table:number-rows-spanned="2" office:value-type="string">
            <text:p text:style-name="P21"/>
            <text:p text:style-name="P17"><text:span text:style-name="T23">Знать: </text:span><text:span text:style-name="T25">понятие </text:span><text:span text:style-name="T23">неопределенная форма глагола; </text:span><text:span text:style-name="T25">признаки глаголов в неопределенной форме. </text:span></text:p>
            <text:p text:style-name="P17"><text:span text:style-name="T23">Уметь: </text:span><text:span text:style-name="T25">распознавать глаголы в неопределенной форме и личные глаголы; писать </text:span><text:span text:style-name="T23">ь </text:span><text:span text:style-name="T25">после </text:span><text:span text:style-name="T23">ч </text:span><text:span text:style-name="T25">в глаголах в неопреде­ленной форме</text:span></text:p>
          </table:table-cell>
          <table:table-cell table:style-name="Таблица3.A140" office:value-type="string">
            <text:p text:style-name="P17"><text:span text:style-name="T25">Словарный диктант</text:span></text:p>
          </table:table-cell>
          <table:table-cell table:style-name="Таблица3.A140" office:value-type="string">
            <text:p text:style-name="P17"><text:span text:style-name="T47">§109, упр.630</text:span></text:p>
          </table:table-cell>
        </table:table-row>
        <table:table-row table:style-name="Таблица3.120">
          <table:table-cell table:style-name="Таблица3.A140" table:number-columns-spanned="3" office:value-type="string">
            <text:p text:style-name="P17"><text:span text:style-name="T25">167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Неопре­деленная форма гла­гола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за­креп­ления зна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40" office:value-type="string">
            <text:p text:style-name="P17"><text:span text:style-name="T25">Текущий контроль, тест-пятиминутка №27</text:span></text:p>
          </table:table-cell>
          <table:table-cell table:style-name="Таблица3.A140" office:value-type="string">
            <text:p text:style-name="P17"><text:span text:style-name="T61">§</text:span><text:span text:style-name="T47">109, упр.635 (цифры) и упр. 636</text:span></text:p>
          </table:table-cell>
        </table:table-row>
        <table:table-row table:style-name="Таблица3.176">
          <table:table-cell table:style-name="Таблица3.A140" table:number-columns-spanned="3" office:value-type="string">
            <text:p text:style-name="P17"><text:span text:style-name="T25">168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Правопи­сание <text:s text:c="6"/></text:span><text:span text:style-name="T23">-тся </text:span><text:span text:style-name="T25">и </text:span><text:span text:style-name="T23">-ться </text:span><text:span text:style-name="T25">в глаголах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Глаголы в неопре­деленной форме и в форме 3-го лица. </text:span></text:p>
            <text:p text:style-name="P17"><text:span text:style-name="T23">-Тся </text:span><text:span text:style-name="T25">и </text:span><text:span text:style-name="T23">-ться </text:span><text:span text:style-name="T25">в глаголах. Грамма­тические разборы. Конструирование распространенных предложений с гла­голами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правило правописа­ния </text:span><text:span text:style-name="T23">-тся </text:span><text:span text:style-name="T25">и </text:span><text:span text:style-name="T23">-ться </text:span><text:span text:style-name="T25">в глаголах. </text:span></text:p>
            <text:p text:style-name="P17"><text:span text:style-name="T23">Уметь: </text:span><text:span text:style-name="T25">различать глаголы в не­определенной форме и в форме 3-го лица с помощью вопро­сов; правильно писать глаголы на </text:span><text:span text:style-name="T23">-тся </text:span><text:span text:style-name="T25">и </text:span><text:span text:style-name="T23">-ться; </text:span><text:span text:style-name="T25">графически обо­значать изученную орфограмму</text:span></text:p>
          </table:table-cell>
          <table:table-cell table:style-name="Таблица3.A140" office:value-type="string">
            <text:p text:style-name="P17"><text:span text:style-name="T25">Тест (тематический контроль)</text:span></text:p>
          </table:table-cell>
          <table:table-cell table:style-name="Таблица3.A140" office:value-type="string">
            <text:p text:style-name="P17"><text:span text:style-name="T47">§110, упр.643</text:span></text:p>
          </table:table-cell>
        </table:table-row>
        <table:table-row table:style-name="Таблица3.177">
          <table:table-cell table:style-name="Таблица3.A162" table:number-columns-spanned="3" office:value-type="string">
            <text:p text:style-name="P17"><text:span text:style-name="T47">169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Виды гла­гола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Глаголы совершен­ного и несовер­шенного вида, их значение, вопросы, на которые они отвечают. Значе­ния однократности и последовательно­сти действий. Ис­пользование глаго­лов совершенного и несовершенного вида в разных сти­лях речи. 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понятие </text:span><text:span text:style-name="T23">вид глагола; </text:span><text:span text:style-name="T25">раз­личия между глаголами совер­шенного и несовершенного вида. </text:span></text:p>
            <text:p text:style-name="P17"><text:span text:style-name="T23">Уметь: </text:span><text:span text:style-name="T25">определять вид глаголов по вопросам и значению, образовывать от данных глаголов глаголы другого вида.</text:span></text:p>
          </table:table-cell>
          <table:table-cell table:style-name="Таблица3.A140" office:value-type="string">
            <text:p text:style-name="P17"><text:span text:style-name="T25">Выборочный диктант</text:span></text:p>
          </table:table-cell>
          <table:table-cell table:style-name="Таблица3.A140" office:value-type="string">
            <text:p text:style-name="P17"><text:span text:style-name="T47">§111, упр. 646</text:span></text:p>
          </table:table-cell>
        </table:table-row>
        <text:soft-page-break/>
        <table:table-row table:style-name="Таблица3.178">
          <table:table-cell table:style-name="Таблица3.A162" table:number-columns-spanned="3" office:value-type="string">
            <text:p text:style-name="P17"><text:span text:style-name="T47">170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Видовые пары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Глаголы совершен­ного и несовершен­ного вида. Видовые пары. Способы образования глаго­лов совершенного и несовершенного вида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5">определять вид глаголов; составлять видовые пары глаго­лов; исправлять ошибки, связан­ные с употреблением видовых форм глаголов</text:span></text:p>
          </table:table-cell>
          <table:table-cell table:style-name="Таблица3.A140" office:value-type="string">
            <text:p text:style-name="P17"><text:span text:style-name="T25">Словарно-орфографическая работа, текущий контроль</text:span></text:p>
          </table:table-cell>
          <table:table-cell table:style-name="Таблица3.A140" office:value-type="string">
            <text:p text:style-name="P17"><text:span text:style-name="T47">§111 упр. 652</text:span></text:p>
          </table:table-cell>
        </table:table-row>
        <table:table-row table:style-name="Таблица3.52">
          <table:table-cell table:style-name="Таблица3.A162" table:number-columns-spanned="3" office:value-type="string">
            <text:p text:style-name="P17"><text:span text:style-name="T47">171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Буквы </text:span><text:span text:style-name="T23">е — и </text:span><text:span text:style-name="T25">в корнях с чередова­нием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J153" table:number-columns-spanned="2" office:value-type="string">
            <text:p text:style-name="P17"><text:span text:style-name="T25">Чередование. Усло­вия написания че­редующихся глас­ных </text:span><text:span text:style-name="T23">е </text:span><text:span text:style-name="T25">— </text:span><text:span text:style-name="T23">и </text:span><text:span text:style-name="T25">в корне</text:span></text:p>
          </table:table-cell>
          <table:covered-table-cell/>
          <table:table-cell table:style-name="Таблица3.J153" office:value-type="string">
            <text:p text:style-name="P17"><text:span text:style-name="T23">Знать: </text:span><text:span text:style-name="T25">условия написания чере­дующихся гласных </text:span><text:span text:style-name="T23">е - и </text:span><text:span text:style-name="T25">в корне. </text:span></text:p>
            <text:p text:style-name="P17"><text:span text:style-name="T23">Уметь: </text:span><text:span text:style-name="T25">правильно писать слова с изученной орфограммой и обо­значать ее графически</text:span></text:p>
          </table:table-cell>
          <table:table-cell table:style-name="Таблица3.A140" office:value-type="string">
            <text:p text:style-name="P17"><text:span text:style-name="T25">Индиви­дуальные и групповые задания, тест</text:span></text:p>
          </table:table-cell>
          <table:table-cell table:style-name="Таблица3.A140" office:value-type="string">
            <text:p text:style-name="P17"><text:span text:style-name="T47">§112, упр.655</text:span></text:p>
          </table:table-cell>
        </table:table-row>
        <table:table-row table:style-name="Таблица3.180">
          <table:table-cell table:style-name="Таблица3.A162" table:number-columns-spanned="3" office:value-type="string">
            <text:p text:style-name="P17"><text:span text:style-name="T47">172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Буквы </text:span><text:span text:style-name="T23">е </text:span><text:span text:style-name="T25">— </text:span><text:span text:style-name="T23">и </text:span><text:span text:style-name="T25">в корнях с чередова­нием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за­креп­ления знаний</text:span></text:p>
          </table:table-cell>
          <table:covered-table-cell/>
          <table:covered-table-cell/>
          <table:table-cell table:style-name="Таблица3.J163" table:number-columns-spanned="2" office:value-type="string">
            <text:p text:style-name="P19"/>
            <text:p text:style-name="P19"/>
          </table:table-cell>
          <table:covered-table-cell/>
          <table:table-cell table:style-name="Таблица3.J163" office:value-type="string">
            <text:p text:style-name="P19"/>
            <text:p text:style-name="P19"/>
          </table:table-cell>
          <table:table-cell table:style-name="Таблица3.A140" office:value-type="string">
            <text:p text:style-name="P17"><text:span text:style-name="T25">Распреде­лительный диктант, тест</text:span></text:p>
          </table:table-cell>
          <table:table-cell table:style-name="Таблица3.A140" office:value-type="string">
            <text:p text:style-name="P17"><text:span text:style-name="T47">§112, упр.657</text:span></text:p>
          </table:table-cell>
        </table:table-row>
        <table:table-row table:style-name="Таблица3.152">
          <table:table-cell table:style-name="Таблица3.A162" table:number-columns-spanned="3" office:value-type="string">
            <text:p text:style-name="P17"><text:span text:style-name="T25">173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Рассказ «Как я од­нажды...»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раз­вития речи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Жанр рассказа. Композиция рас­сказа (завязка, основная часть, заключение)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признаки, жанровые осо­бенности и особенности компо­зиции рассказа. </text:span></text:p>
            <text:p text:style-name="P17"><text:span text:style-name="T23">Уметь: </text:span><text:span text:style-name="T25">анализировать и само­стоятельно создавать тексты в жанре рассказа</text:span></text:p>
          </table:table-cell>
          <table:table-cell table:style-name="Таблица3.A140" office:value-type="string">
            <text:p text:style-name="P17"><text:span text:style-name="T25">Устный рассказ</text:span></text:p>
          </table:table-cell>
          <table:table-cell table:style-name="Таблица3.A140" office:value-type="string">
            <text:p text:style-name="P17"><text:span text:style-name="T39">§</text:span><text:span text:style-name="T25">113, упр.661</text:span></text:p>
          </table:table-cell>
        </table:table-row>
        <table:table-row table:style-name="Таблица3.180">
          <table:table-cell table:style-name="Таблица3.A162" table:number-columns-spanned="3" office:value-type="string">
            <text:p text:style-name="P17"><text:span text:style-name="T25">174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Время гла­гола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Прошедшее, на­стоящее и будущее время глагола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понятие </text:span><text:span text:style-name="T23">время глагола; </text:span><text:span text:style-name="T25">три времени глагола. </text:span></text:p>
            <text:p text:style-name="P17"><text:span text:style-name="T23">Уметь: </text:span><text:span text:style-name="T25">определять вид и <text:s/>время глаго­лов</text:span></text:p>
          </table:table-cell>
          <table:table-cell table:style-name="Таблица3.A140" office:value-type="string">
            <text:p text:style-name="P17"><text:span text:style-name="T25">Выборочное письмо</text:span></text:p>
          </table:table-cell>
          <table:table-cell table:style-name="Таблица3.A140" office:value-type="string">
            <text:p text:style-name="P17"><text:span text:style-name="T47">§114, упр.663 (цифры)</text:span></text:p>
          </table:table-cell>
        </table:table-row>
        <table:table-row table:style-name="Таблица3.183">
          <table:table-cell table:style-name="Таблица3.A162" table:number-columns-spanned="3" office:value-type="string">
            <text:p text:style-name="P17"><text:span text:style-name="T25">175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Прошед­шее время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Признаки и осо­бенности измене­ния глаголов про­шедшего времени. Условия выбора гласных перед суф­фиксом </text:span><text:span text:style-name="T23">-л- </text:span><text:span text:style-name="T25">в гла­голах прошедшего времени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признаки и особенности изменения глаголов прошедшего времени; условия выбора глас­ных перед суффиксом </text:span><text:span text:style-name="T23">-л- </text:span><text:span text:style-name="T25">в глаго­лах прошедшего времени. </text:span></text:p>
            <text:p text:style-name="P17"><text:span text:style-name="T23">Уметь: </text:span><text:span text:style-name="T25">распознавать глаголы прошедшего времени и правильно их писать; определять род и число глаголов прошедшего времени</text:span></text:p>
          </table:table-cell>
          <table:table-cell table:style-name="Таблица3.A140" office:value-type="string">
            <text:p text:style-name="P17"><text:span text:style-name="T25">Словарно-орфоэпическая работа </text:span></text:p>
          </table:table-cell>
          <table:table-cell table:style-name="Таблица3.A140" office:value-type="string">
            <text:p text:style-name="P17"><text:span text:style-name="T47">§115, упр.667</text:span></text:p>
          </table:table-cell>
        </table:table-row>
        <text:soft-page-break/>
        <table:table-row table:style-name="Таблица3.183">
          <table:table-cell table:style-name="Таблица3.A162" table:number-columns-spanned="3" office:value-type="string">
            <text:p text:style-name="P17"><text:span text:style-name="T25">176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Настоящее время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Признаки глаголов настоящего време­ни. Употребление глаголов настоя­щего времени в речи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6">признаки глаголов на­стоящего времени. </text:span></text:p>
            <text:p text:style-name="P17"><text:span text:style-name="T23">Уметь: </text:span><text:span text:style-name="T26">распознавать глаголы настоящего времени и грамотно употреблять их в речи</text:span></text:p>
          </table:table-cell>
          <table:table-cell table:style-name="Таблица3.A140" office:value-type="string">
            <text:p text:style-name="P17"><text:span text:style-name="T25">Словарно-орфоэпическая работа</text:span></text:p>
          </table:table-cell>
          <table:table-cell table:style-name="Таблица3.A140" office:value-type="string">
            <text:p text:style-name="P17"><text:span text:style-name="T47">§116, упр.668</text:span></text:p>
          </table:table-cell>
        </table:table-row>
        <table:table-row table:style-name="Таблица3.183">
          <table:table-cell table:style-name="Таблица3.A162" table:number-columns-spanned="3" office:value-type="string">
            <text:p text:style-name="P17"><text:span text:style-name="T25">177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Будущее время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Признаки глаголов будущего време­ни, способы их образования. Упо­требление глаголов будущего времени в речи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6">признаки глаголов буду­щего времени, способы их обра­зования.</text:span></text:p>
            <text:p text:style-name="P17"><text:span text:style-name="T23">Уметь: </text:span><text:span text:style-name="T26">распознавать глаголы будущего времени и грамотно употреблять их в речи</text:span></text:p>
          </table:table-cell>
          <table:table-cell table:style-name="Таблица3.A140" office:value-type="string">
            <text:p text:style-name="P17"><text:span text:style-name="T25">Объясни­тельный диктант</text:span></text:p>
          </table:table-cell>
          <table:table-cell table:style-name="Таблица3.A140" office:value-type="string">
            <text:p text:style-name="P17"><text:span text:style-name="T47">§117, упр.677 (сочинение)</text:span></text:p>
          </table:table-cell>
        </table:table-row>
        <table:table-row table:style-name="Таблица3.186">
          <table:table-cell table:style-name="Таблица3.A162" table:number-columns-spanned="3" office:value-type="string">
            <text:p text:style-name="P17"><text:span text:style-name="T25">178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Спряжение глаголов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D144" table:number-rows-spanned="2" table:number-columns-spanned="2" office:value-type="string">
            <text:p text:style-name="P19"/>
            <text:p text:style-name="P17"><text:span text:style-name="T25">Спряжение глаго­лов. Тип спряже­ния. Личные окон­чания глаголов I и II спряжения. Правописание без­ударных личных окончаний глаго­лов</text:span></text:p>
            <text:p text:style-name="P19"/>
            <text:p text:style-name="P19"/>
          </table:table-cell>
          <table:covered-table-cell/>
          <table:table-cell table:style-name="Таблица3.D144" table:number-rows-spanned="2" office:value-type="string">
            <text:p text:style-name="P21"/>
            <text:p text:style-name="P17"><text:span text:style-name="T23">Знать: </text:span><text:span text:style-name="T26">понятие спряжение гла­голов; личные окончания глаго­лов I и II спряжения; алгоритм определения спряжения глаголов с безударными личными оконча­ниями.</text:span></text:p>
            <text:p text:style-name="P17"><text:span text:style-name="T23">Уметь: </text:span><text:span text:style-name="T26">определять спряжение глаголов; правильно писать безударные личные окончания глаголов; графически обозначать изученную орфограмму</text:span></text:p>
            <text:p text:style-name="P21"/>
            <text:p text:style-name="P21"/>
          </table:table-cell>
          <table:table-cell table:style-name="Таблица3.A140" office:value-type="string">
            <text:p text:style-name="P17"><text:span text:style-name="T25">Самостоя­тельная ра­бота</text:span></text:p>
          </table:table-cell>
          <table:table-cell table:style-name="Таблица3.A140" office:value-type="string">
            <text:p text:style-name="P17"><text:span text:style-name="T47">§118, упр. 685, выучить таб­лицу спряже­ний (по учеб­нику)</text:span></text:p>
          </table:table-cell>
        </table:table-row>
        <table:table-row table:style-name="Таблица3.183">
          <table:table-cell table:style-name="Таблица3.A162" table:number-columns-spanned="3" office:value-type="string">
            <text:p text:style-name="P17"><text:span text:style-name="T25">179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Как определить спряжение глагола с безударным личным окончанием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за­креп­ления зна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40" office:value-type="string">
            <text:p text:style-name="P17"><text:span text:style-name="T25">Тест (тематический контроль)</text:span></text:p>
          </table:table-cell>
          <table:table-cell table:style-name="Таблица3.A140" office:value-type="string">
            <text:p text:style-name="P17"><text:span text:style-name="T47">§119, упр.693</text:span></text:p>
          </table:table-cell>
        </table:table-row>
        <table:table-row table:style-name="Таблица3.183">
          <table:table-cell table:style-name="Таблица3.A162" table:number-columns-spanned="3" office:value-type="string">
            <text:p text:style-name="P17"><text:span text:style-name="T25">180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Морфоло­гический разбор гла­гола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Глагол как само­стоятельная часть речи. Морфологи­ческие признаки и синтаксическая роль глаголов. Порядок морфоло­гического разбора глаголов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6">характеризовать глагол по его морфологическим и синтаксическим признакам, выполнять устный и письменный морфологический разбор глагола</text:span></text:p>
          </table:table-cell>
          <table:table-cell table:style-name="Таблица3.A140" office:value-type="string">
            <text:p text:style-name="P17"><text:span text:style-name="T25">Тест, само­стоятельная работа</text:span></text:p>
          </table:table-cell>
          <table:table-cell table:style-name="Таблица3.A140" office:value-type="string">
            <text:p text:style-name="P17"><text:span text:style-name="T47">§120, упр.699 (словарный диктант)</text:span></text:p>
          </table:table-cell>
        </table:table-row>
        <text:soft-page-break/>
        <table:table-row table:style-name="Таблица3.183">
          <table:table-cell table:style-name="Таблица3.A162" table:number-columns-spanned="3" office:value-type="string">
            <text:p text:style-name="P17"><text:span text:style-name="T25">181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Мягкий знак после шипящих в глаголах во 2-м лице единствен­ного числа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Правило правопи­сания ь после ши­пящих в глаголах во 2-м лице един­ственного числа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6">писать ь после шипящих в глаголах во 2-м лице един­ственного числа</text:span></text:p>
          </table:table-cell>
          <table:table-cell table:style-name="Таблица3.A140" office:value-type="string">
            <text:p text:style-name="P17"><text:span text:style-name="T25">Провероч­ный диктант</text:span></text:p>
          </table:table-cell>
          <table:table-cell table:style-name="Таблица3.A140" office:value-type="string">
            <text:p text:style-name="P17"><text:span text:style-name="T61">§</text:span><text:span text:style-name="T47">121, упр.706</text:span></text:p>
          </table:table-cell>
        </table:table-row>
        <table:table-row table:style-name="Таблица3.183">
          <table:table-cell table:style-name="Таблица3.A162" table:number-columns-spanned="3" office:value-type="string">
            <text:p text:style-name="P17"><text:span text:style-name="T25">182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потребле­ние времен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изуче­ния нового мате­риала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Употребление гла­голов настоящего, прошедшего и бу­дущего времени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6">правильно и уместно употреблять глаголы настоящего, прошедшего и будущего времени</text:span></text:p>
          </table:table-cell>
          <table:table-cell table:style-name="Таблица3.A140" office:value-type="string">
            <text:p text:style-name="P17"><text:span text:style-name="T25">Текущий контроль</text:span></text:p>
          </table:table-cell>
          <table:table-cell table:style-name="Таблица3.A140" office:value-type="string">
            <text:p text:style-name="P17"><text:span text:style-name="T47">§122,упр.710</text:span></text:p>
          </table:table-cell>
        </table:table-row>
        <table:table-row table:style-name="Таблица3.183">
          <table:table-cell table:style-name="Таблица3.A164" table:number-rows-spanned="2" table:number-columns-spanned="3" office:value-type="string">
            <text:p text:style-name="P17"><text:span text:style-name="T25">183</text:span></text:p>
          </table:table-cell>
          <table:covered-table-cell/>
          <table:covered-table-cell/>
          <table:table-cell table:style-name="Таблица3.D144" table:number-rows-spanned="2" table:number-columns-spanned="3" office:value-type="string">
            <text:p text:style-name="P17"><text:span text:style-name="T25">Повторе­ние и об­общение изученного материала <text:s/>о глаголе</text:span></text:p>
          </table:table-cell>
          <table:covered-table-cell/>
          <table:covered-table-cell/>
          <table:table-cell table:style-name="Таблица3.D144" table:number-rows-spanned="2" table:number-columns-spanned="3" office:value-type="string">
            <text:p text:style-name="P17"><text:span text:style-name="T25">Урок повто­рения и об­обще­ния знаний</text:span></text:p>
          </table:table-cell>
          <table:covered-table-cell/>
          <table:covered-table-cell/>
          <table:table-cell table:style-name="Таблица3.D144" table:number-rows-spanned="3" table:number-columns-spanned="2" office:value-type="string">
            <text:p text:style-name="P19"/>
            <text:p text:style-name="P17"><text:span text:style-name="T25">Глагол. Морфоло­гические и синтак­сические признаки глаголов. Орфо­граммы, связанные с правописанием глаголов. Морфологический разбор глагола</text:span></text:p>
          </table:table-cell>
          <table:covered-table-cell/>
          <table:table-cell table:style-name="Таблица3.D144" table:number-rows-spanned="3" office:value-type="string">
            <text:p text:style-name="P21"/>
            <text:p text:style-name="P17"><text:span text:style-name="T23">Знать: </text:span><text:span text:style-name="T26">теоретический материал, изученный на предыдущих уро­ках.</text:span></text:p>
            <text:p text:style-name="P17"><text:span text:style-name="T23">Уметь: </text:span><text:span text:style-name="T26">правильно писать слова с изученными орфограммами; выполнять морфологический разбор глагола</text:span></text:p>
          </table:table-cell>
          <table:table-cell table:style-name="Таблица3.D144" office:value-type="string">
            <text:p text:style-name="P17"><text:span text:style-name="T25">Работа с ди­дактическим материалом, тест</text:span></text:p>
          </table:table-cell>
          <table:table-cell table:style-name="Таблица3.D144" office:value-type="string">
            <text:p text:style-name="P17"><text:span text:style-name="T47">Подготовить ответы на вопросы с. 268 (устно)</text:span></text:p>
          </table:table-cell>
        </table:table-row>
        <table:table-row table:style-name="Таблица3.1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40" office:value-type="string">
            <text:p text:style-name="P29"/>
          </table:table-cell>
          <table:table-cell table:style-name="Таблица3.A140" office:value-type="string">
            <text:p text:style-name="P29"/>
          </table:table-cell>
        </table:table-row>
        <table:table-row table:style-name="Таблица3.193">
          <table:table-cell table:style-name="Таблица3.A140" table:number-columns-spanned="3" office:value-type="string">
            <text:p text:style-name="P17"><text:span text:style-name="T25">184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Повторе­ние и об­общение изученного материала о глаголе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повто­рения и об­обще­ния зна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40" office:value-type="string">
            <text:p text:style-name="P17"><text:span text:style-name="T25">Работа с ди­дактическим материалом, тест, преду­предитель­ный диктант</text:span></text:p>
          </table:table-cell>
          <table:table-cell table:style-name="Таблица3.A140" office:value-type="string">
            <text:p text:style-name="P17"><text:span text:style-name="T39">§</text:span><text:span text:style-name="T25">106-122, упр.717</text:span></text:p>
          </table:table-cell>
        </table:table-row>
        <table:table-row table:style-name="Таблица3.194">
          <table:table-cell table:style-name="Таблица3.A162" table:number-columns-spanned="3" office:value-type="string">
            <text:p text:style-name="P17"><text:span text:style-name="T25">185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Контроль­ная работа <text:s/>по теме «Глагол»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конт­роля знаний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Орфография. Пунктуация. Грам­матические раз­боры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5">писать текст под диктов­ку и выполнять грамматическое задание к нему</text:span></text:p>
          </table:table-cell>
          <table:table-cell table:style-name="Таблица3.A140" office:value-type="string">
            <text:p text:style-name="P17"><text:span text:style-name="T25">Диктант с граммати­ческим зада­нием</text:span></text:p>
          </table:table-cell>
          <table:table-cell table:style-name="Таблица3.A140" office:value-type="string">
            <text:p text:style-name="P17"><text:span text:style-name="T25">Задания нет</text:span></text:p>
          </table:table-cell>
        </table:table-row>
        <table:table-row table:style-name="Таблица3.157">
          <table:table-cell table:style-name="Таблица3.A162" table:number-columns-spanned="3" office:value-type="string">
            <text:p text:style-name="P17"><text:span text:style-name="T25">186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Анализ контроль­ной работы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кор­рекции знаний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Анализ ошибок, допущенных в кон­трольной работе. Грамматические разборы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5">выполнять работу над ошибками, допущенными в кон­трольном диктанте и граммати­ческом задании к нему</text:span></text:p>
          </table:table-cell>
          <table:table-cell table:style-name="Таблица3.A140" office:value-type="string">
            <text:p text:style-name="P17"><text:span text:style-name="T25">Работа над ошибками</text:span></text:p>
          </table:table-cell>
          <table:table-cell table:style-name="Таблица3.A140" office:value-type="string">
            <text:p text:style-name="P17"><text:span text:style-name="T25">Дифференцированные задания</text:span></text:p>
          </table:table-cell>
        </table:table-row>
        <text:soft-page-break/>
        <table:table-row table:style-name="Таблица3.196">
          <table:table-cell table:style-name="Таблица3.A162" table:number-columns-spanned="14" office:value-type="string">
            <text:p text:style-name="P16"><text:span text:style-name="T25">ПОВТОРЕНИЕ И СИСТЕМАТИЗАЦИЯ ИЗУЧЕННОГО <text:s/>МАТЕРИАЛА (18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7">
          <table:table-cell table:style-name="Таблица3.A162" table:number-columns-spanned="3" office:value-type="string">
            <text:p text:style-name="P17"><text:span text:style-name="T25">187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Разделы науки о языке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повто­рения и об­обще­ния знаний</text:span></text:p>
          </table:table-cell>
          <table:covered-table-cell/>
          <table:covered-table-cell/>
          <table:table-cell table:style-name="Таблица3.D144" table:number-rows-spanned="2" table:number-columns-spanned="2" office:value-type="string">
            <text:p text:style-name="P19"/>
            <text:p text:style-name="P17"><text:span text:style-name="T25">Разделы науки о языке (фонетика, лексика, словообразование, морфология, синтаксис)</text:span></text:p>
          </table:table-cell>
          <table:covered-table-cell/>
          <table:table-cell table:style-name="Таблица3.D144" table:number-rows-spanned="2" office:value-type="string">
            <text:p text:style-name="P21"/>
            <text:p text:style-name="P17"><text:span text:style-name="T23">Знать:</text:span><text:span text:style-name="T26"> теоретический материал по теме урока, изученный в 5 классе, терминологию.</text:span></text:p>
            <text:p text:style-name="P17"><text:span text:style-name="T23">Уметь: </text:span><text:span text:style-name="T25">применять на практике изученные правила.</text:span></text:p>
          </table:table-cell>
          <table:table-cell table:style-name="Таблица3.A140" office:value-type="string">
            <text:p text:style-name="P17"><text:span text:style-name="T25">Текущий контроль</text:span></text:p>
          </table:table-cell>
          <table:table-cell table:style-name="Таблица3.A140" office:value-type="string">
            <text:p text:style-name="P17"><text:span text:style-name="T61">§</text:span><text:span text:style-name="T47">123, упр.724</text:span></text:p>
          </table:table-cell>
        </table:table-row>
        <table:table-row table:style-name="Таблица3.198">
          <table:table-cell table:style-name="Таблица3.A162" table:number-columns-spanned="3" office:value-type="string">
            <text:p text:style-name="P17"><text:span text:style-name="T25">188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Разделы науки о языке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повто­рения и об­обще­ния зна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D144" office:value-type="string">
            <text:p text:style-name="P17"><text:span text:style-name="T25">Тест (тематический контроль)</text:span></text:p>
          </table:table-cell>
          <table:table-cell table:style-name="Таблица3.D144" office:value-type="string">
            <text:p text:style-name="P17"><text:span text:style-name="T61">§</text:span><text:span text:style-name="T47">123, упр.731</text:span></text:p>
          </table:table-cell>
        </table:table-row>
        <table:table-row table:style-name="Таблица3.198">
          <table:table-cell table:style-name="Таблица3.A162" table:number-columns-spanned="3" office:value-type="string">
            <text:p text:style-name="P17"><text:span text:style-name="T25">189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Орфограммы в приставках и корнях слов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повто­рения и об­обще­ния знаний</text:span></text:p>
          </table:table-cell>
          <table:covered-table-cell/>
          <table:covered-table-cell/>
          <table:table-cell table:style-name="Таблица3.J160" table:number-columns-spanned="2" office:value-type="string">
            <text:p text:style-name="P17"><text:span text:style-name="T25">Ор­фография. Фонети­ческий разбор слов. Фонетические и орфографические нор­мы русского языка</text:span></text:p>
          </table:table-cell>
          <table:covered-table-cell/>
          <table:table-cell table:style-name="Таблица3.J160" office:value-type="string">
            <text:p text:style-name="P17"><text:span text:style-name="T23">Знать: </text:span><text:span text:style-name="T25">теоретический мате­риал по теме урока, изученный в 5 классе.</text:span></text:p>
            <text:p text:style-name="P17"><text:span text:style-name="T23">Уметь: </text:span><text:span text:style-name="T25">правильно писать слова с изученными орфограммами; выполнять фонетический разбор слов; соблюдать фонетические нормы русского языка</text:span></text:p>
          </table:table-cell>
          <table:table-cell table:style-name="Таблица3.D144" office:value-type="string">
            <text:p text:style-name="P17"><text:span text:style-name="T25">Самостоя­тельная работа, предупре­дительный диктант, тест</text:span></text:p>
          </table:table-cell>
          <table:table-cell table:style-name="Таблица3.D144" office:value-type="string">
            <text:p text:style-name="P17"><text:span text:style-name="T47">§124, упр.740 (словарный диктант)</text:span></text:p>
          </table:table-cell>
        </table:table-row>
        <table:table-row table:style-name="Таблица3.198">
          <table:table-cell table:style-name="Таблица3.A162" table:number-columns-spanned="3" office:value-type="string">
            <text:p text:style-name="P17"><text:span text:style-name="T25">190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Орфограммы в окончаниях слов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повто­рения и об­обще­ния знаний</text:span></text:p>
          </table:table-cell>
          <table:covered-table-cell/>
          <table:covered-table-cell/>
          <table:table-cell table:style-name="Таблица3.J160" table:number-columns-spanned="2" office:value-type="string">
            <text:p text:style-name="P17"><text:span text:style-name="T25">Морфемика. Со­став слов. Орфо­графия. Морфем­ный разбор слов</text:span></text:p>
          </table:table-cell>
          <table:covered-table-cell/>
          <table:table-cell table:style-name="Таблица3.J160" office:value-type="string">
            <text:p text:style-name="P17"><text:span text:style-name="T23">Знать: </text:span><text:span text:style-name="T25">теоретический мате­риал по теме урока, изученный в 5 классе.</text:span></text:p>
            <text:p text:style-name="P17"><text:span text:style-name="T23">Уметь: </text:span><text:span text:style-name="T25">правильно писать слова с изученными орфограммами; выполнять морфемный разбор слов</text:span></text:p>
          </table:table-cell>
          <table:table-cell table:style-name="Таблица3.D144" office:value-type="string">
            <text:p text:style-name="P17"><text:span text:style-name="T25">Словарный диктант</text:span></text:p>
          </table:table-cell>
          <table:table-cell table:style-name="Таблица3.D144" office:value-type="string">
            <text:p text:style-name="P17"><text:span text:style-name="T61">§</text:span><text:span text:style-name="T47">125, упр.744</text:span></text:p>
          </table:table-cell>
        </table:table-row>
        <table:table-row table:style-name="Таблица3.198">
          <table:table-cell table:style-name="Таблица3.A162" table:number-columns-spanned="3" office:value-type="string">
            <text:p text:style-name="P17"><text:span text:style-name="T25">191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потребление букв Ъ и Ь знак. Раздельные написания.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повто­рения и об­обще­ния знаний</text:span></text:p>
          </table:table-cell>
          <table:covered-table-cell/>
          <table:covered-table-cell/>
          <table:table-cell table:style-name="Таблица3.J160" table:number-columns-spanned="2" office:value-type="string">
            <text:p text:style-name="P17"><text:span text:style-name="T25">Морфемика. Со­став слов. Орфо­графия. Морфем­ный разбор слов</text:span></text:p>
          </table:table-cell>
          <table:covered-table-cell/>
          <table:table-cell table:style-name="Таблица3.J160" office:value-type="string">
            <text:p text:style-name="P17"><text:span text:style-name="T23">Знать: </text:span><text:span text:style-name="T25">теоретический мате­риал по теме урока, изученный в 5 классе.</text:span></text:p>
            <text:p text:style-name="P17"><text:span text:style-name="T23">Уметь: </text:span><text:span text:style-name="T25">правильно писать слова с изученными орфограммами; выполнять морфемный разбор слов</text:span></text:p>
          </table:table-cell>
          <table:table-cell table:style-name="Таблица3.D144" office:value-type="string">
            <text:p text:style-name="P17"><text:span text:style-name="T25">Тест (тематический контроль)</text:span></text:p>
          </table:table-cell>
          <table:table-cell table:style-name="Таблица3.D144" office:value-type="string">
            <text:p text:style-name="P17"><text:span text:style-name="T47">§126, упр.748</text:span></text:p>
          </table:table-cell>
        </table:table-row>
        <table:table-row table:style-name="Таблица3.202">
          <table:table-cell table:style-name="Таблица3.A162" table:number-columns-spanned="3" office:value-type="string">
            <text:p text:style-name="P17"><text:span text:style-name="T25">192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Синтаксис. Пунктуа­ция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повто­рения и об­обще­ния знаний</text:span></text:p>
          </table:table-cell>
          <table:covered-table-cell/>
          <table:covered-table-cell/>
          <table:table-cell table:style-name="Таблица3.J153" table:number-columns-spanned="2" office:value-type="string">
            <text:p text:style-name="P19"/>
            <text:p text:style-name="P17"><text:span text:style-name="T25">Синтаксис и пунк­туация. Пунктограммы. Синтак­сический разбор простых и сложных предложений. Схе­мы предложений. Разбор словосоче­таний</text:span></text:p>
          </table:table-cell>
          <table:covered-table-cell/>
          <table:table-cell table:style-name="Таблица3.J153" office:value-type="string">
            <text:p text:style-name="P21"/>
            <text:p text:style-name="P17"><text:span text:style-name="T23">Знать: </text:span><text:span text:style-name="T25">теоретический мате­риал по теме урока, изученный в 5 классе.</text:span></text:p>
            <text:p text:style-name="P17"><text:span text:style-name="T23">Уметь: </text:span><text:span text:style-name="T25">применять на практике изученные правила пунктуации; выполнять синтаксический раз­бор простых и сложных предло­жений, составлять их схемы; вы­полнять разбор словосочетаний</text:span></text:p>
          </table:table-cell>
          <table:table-cell table:style-name="Таблица3.A140" office:value-type="string">
            <text:p text:style-name="P17"><text:span text:style-name="T25">Словарный диктант, синтаксиче­ский разбор предложе­ний</text:span></text:p>
          </table:table-cell>
          <table:table-cell table:style-name="Таблица3.A140" office:value-type="string">
            <text:p text:style-name="P17"><text:span text:style-name="T61">§</text:span><text:span text:style-name="T47">127,упр.752</text:span></text:p>
          </table:table-cell>
        </table:table-row>
        <text:soft-page-break/>
        <table:table-row table:style-name="Таблица3.203">
          <table:table-cell table:style-name="Таблица3.A162" table:number-columns-spanned="3" office:value-type="string">
            <text:p text:style-name="P17"><text:span text:style-name="T25">193, 194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Синтаксис. Пунктуа­ция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и-практикумы</text:span></text:p>
          </table:table-cell>
          <table:covered-table-cell/>
          <table:covered-table-cell/>
          <table:table-cell table:style-name="Таблица3.J163" table:number-columns-spanned="2" office:value-type="string">
            <text:p text:style-name="P19"/>
            <text:p text:style-name="P19"/>
          </table:table-cell>
          <table:covered-table-cell/>
          <table:table-cell table:style-name="Таблица3.J163" office:value-type="string">
            <text:p text:style-name="P19"/>
            <text:p text:style-name="P19"/>
          </table:table-cell>
          <table:table-cell table:style-name="Таблица3.A140" office:value-type="string">
            <text:p text:style-name="P17"><text:span text:style-name="T25">Провероч­ная работа, тест (тематический контроль)</text:span></text:p>
          </table:table-cell>
          <table:table-cell table:style-name="Таблица3.A140" office:value-type="string">
            <text:p text:style-name="P17"><text:span text:style-name="T61">§</text:span><text:span text:style-name="T47">127,упр.754</text:span></text:p>
          </table:table-cell>
        </table:table-row>
        <table:table-row table:style-name="Таблица3.204">
          <table:table-cell table:style-name="Таблица3.A140" table:number-columns-spanned="3" office:value-type="string">
            <text:p text:style-name="P17"><text:span text:style-name="T25">195, 196, 197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Морфоло­гия. Орфо­графия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и повто­рения и об­обще­ния зна­ний, уроки-практикумы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Морфология. Самостоятельные и служебные части речи. Морфологи­ческие признаки частей речи. Ор­фография. Морфо­логический разбор слов</text:span></text:p>
          </table:table-cell>
          <table:covered-table-cell/>
          <table:table-cell table:style-name="Таблица3.A140" office:value-type="string">
            <text:p text:style-name="P17"><text:span text:style-name="T23">Знать: </text:span><text:span text:style-name="T25">теоретический мате­риал по теме урока, изученный в 5 классе.</text:span></text:p>
            <text:p text:style-name="P17"><text:span text:style-name="T23">Уметь: </text:span><text:span text:style-name="T25">правильно писать слова с изученными орфограммами; выполнять морфологический разбор слов</text:span></text:p>
          </table:table-cell>
          <table:table-cell table:style-name="Таблица3.A140" office:value-type="string">
            <text:p text:style-name="P17"><text:span text:style-name="T25">Выборочный диктант, объясни­тельный диктант, морфоло­гический разбор слов, тест</text:span></text:p>
          </table:table-cell>
          <table:table-cell table:style-name="Таблица3.A140" office:value-type="string">
            <text:p text:style-name="P30"><text:span text:style-name="T47">Дифференцированные задания / подготовиться к промежуточной аттестации</text:span></text:p>
            <text:p text:style-name="P19"/>
          </table:table-cell>
        </table:table-row>
        <table:table-row table:style-name="Таблица3.205">
          <table:table-cell table:style-name="Таблица3.A140" table:number-columns-spanned="3" office:value-type="string">
            <text:p text:style-name="P17"><text:span text:style-name="T25">198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Промежуточная аттестация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Урок конт­роля знаний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Орфография. Пунктуация. Грам­матические раз­боры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5">писать текст под диктов­ку и выполнять грамматическое задание к нему / выполнять тестовые задания в формате ЕГЭ</text:span></text:p>
          </table:table-cell>
          <table:table-cell table:style-name="Таблица3.A140" office:value-type="string">
            <text:p text:style-name="P17"><text:span text:style-name="T25">Диктант с граммати­ческим зада­нием /тестовые задания в формате ЕГЭ</text:span></text:p>
          </table:table-cell>
          <table:table-cell table:style-name="Таблица3.A140" office:value-type="string">
            <text:p text:style-name="P17"><text:span text:style-name="T25">Задания нет</text:span></text:p>
          </table:table-cell>
        </table:table-row>
        <table:table-row table:style-name="Таблица3.152">
          <table:table-cell table:style-name="Таблица3.A140" table:number-columns-spanned="3" office:value-type="string">
            <text:p text:style-name="P17"><text:span text:style-name="T25">199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Анализ контроль­ной работы</text:span></text:p>
          </table:table-cell>
          <table:covered-table-cell/>
          <table:covered-table-cell/>
          <table:table-cell table:style-name="Таблица3.D144" table:number-columns-spanned="3" office:value-type="string">
            <text:p text:style-name="P17"><text:span text:style-name="T25">Урок кор­рекции знаний</text:span></text:p>
          </table:table-cell>
          <table:covered-table-cell/>
          <table:covered-table-cell/>
          <table:table-cell table:style-name="Таблица3.A140" table:number-columns-spanned="2" office:value-type="string">
            <text:p text:style-name="P17"><text:span text:style-name="T25">Анализ ошибок, допущенных в кон­трольной работе. Грамматические разборы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5">выполнять работу над ошибками, допущенными в кон­трольном диктанте и граммати­ческом задании к нему</text:span></text:p>
          </table:table-cell>
          <table:table-cell table:style-name="Таблица3.A140" office:value-type="string">
            <text:p text:style-name="P17"><text:span text:style-name="T25">Работа над ошибками</text:span></text:p>
          </table:table-cell>
          <table:table-cell table:style-name="Таблица3.A140" office:value-type="string">
            <text:p text:style-name="P17"><text:span text:style-name="T25">Индивиду­альные зада­ния</text:span></text:p>
          </table:table-cell>
        </table:table-row>
        <table:table-row table:style-name="Таблица3.54">
          <table:table-cell table:style-name="Таблица3.A140" table:number-columns-spanned="3" office:value-type="string">
            <text:p text:style-name="P17"><text:span text:style-name="T25">200, 201</text:span></text:p>
          </table:table-cell>
          <table:covered-table-cell/>
          <table:covered-table-cell/>
          <table:table-cell table:style-name="Таблица3.A145" table:number-columns-spanned="3" office:value-type="string">
            <text:p text:style-name="P17"><text:span text:style-name="T25">Защита исследо­вательских проектов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7"><text:span text:style-name="T25">Уроки-конференции</text:span></text:p>
          </table:table-cell>
          <table:covered-table-cell/>
          <table:covered-table-cell/>
          <table:table-cell table:style-name="Таблица3.J207" table:number-columns-spanned="2" office:value-type="string">
            <text:p text:style-name="P17"><text:span text:style-name="T25">Учебный исследо­вательский проект. Презентационные материалы. Доклад</text:span></text:p>
          </table:table-cell>
          <table:covered-table-cell/>
          <table:table-cell table:style-name="Таблица3.A140" office:value-type="string">
            <text:p text:style-name="P17"><text:span text:style-name="T23">Уметь: </text:span><text:span text:style-name="T25">представлять учебный исследовательский проект, со­провождая выступление презен­тационными материалами; отве­чать на вопросы по теме учебного исследования</text:span></text:p>
          </table:table-cell>
          <table:table-cell table:style-name="Таблица3.A140" office:value-type="string">
            <text:p text:style-name="P17"><text:span text:style-name="T25">Доклад по теме учебного ис­следования</text:span></text:p>
          </table:table-cell>
          <table:table-cell table:style-name="Таблица3.A140" office:value-type="string">
            <text:p text:style-name="P17"><text:span text:style-name="T25">Индиви­дуальные задания по итогам конферен­ции</text:span></text:p>
          </table:table-cell>
        </table:table-row>
        <table:table-row table:style-name="Таблица3.208">
          <table:table-cell table:style-name="Таблица3.A140" table:number-columns-spanned="3" office:value-type="string">
            <text:p text:style-name="P17"><text:span text:style-name="T25">202, 203, 204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17"><text:span text:style-name="T25">Резервные уроки</text:span></text:p>
          </table:table-cell>
          <table:covered-table-cell/>
          <table:covered-table-cell/>
          <table:table-cell table:style-name="Таблица3.A140" table:number-columns-spanned="3" office:value-type="string">
            <text:p text:style-name="P29"/>
          </table:table-cell>
          <table:covered-table-cell/>
          <table:covered-table-cell/>
          <table:table-cell table:style-name="Таблица3.A140" table:number-columns-spanned="2" office:value-type="string">
            <text:p text:style-name="P29"/>
          </table:table-cell>
          <table:covered-table-cell/>
          <table:table-cell table:style-name="Таблица3.A140" office:value-type="string">
            <text:p text:style-name="P29"/>
          </table:table-cell>
          <table:table-cell table:style-name="Таблица3.A140" office:value-type="string">
            <text:p text:style-name="P29"/>
          </table:table-cell>
          <table:table-cell table:style-name="Таблица3.A140" office:value-type="string">
            <text:p text:style-name="P29"/>
          </table:table-cell>
        </table:table-row>
      </table:table>
      <text:p text:style-name="P5"/>
      <text:p text:style-name="P5"/>
      <text:p text:style-name="P5"/>
      <text:p text:style-name="P38"/>
      <text:p text:style-name="P45"><text:soft-page-break/></text:p>
      <text:p text:style-name="P45"/>
      <text:p text:style-name="P46"/>
      <text:p text:style-name="P2"/>
      <text:p text:style-name="P47"><text:span text:style-name="T13">Раздел </text:span><text:span text:style-name="T15">I</text:span><text:span text:style-name="T14">V</text:span><text:span text:style-name="T13">. </text:span><text:span text:style-name="T49">Учебно-методическое обеспечение.</text:span></text:p>
      <text:p text:style-name="P48"><text:span text:style-name="T49">Литература <text:s/>для учителя</text:span></text:p>
      <text:list xml:id="list3129280140" text:style-name="WWNum1">
        <text:list-item>
          <text:p text:style-name="P49"><text:span text:style-name="T28"><text:s/>Русский язык. Рабочие программы. Предметная линия учебников Т.А. Ладыженской, М.Т. Баранова, Л.А.Тростенцовой и других. 5-9 классы.- М.: Просвещение, 2011. . 9-11 классы – М.: Просвещение, 2011</text:span></text:p>
        </text:list-item>
        <text:list-item>
          <text:p text:style-name="P49"><text:span text:style-name="T28">С.В. Абрамова Русский язык. Проектная работа старшеклассников.</text:span></text:p>
        </text:list-item>
        <text:list-item>
          <text:p text:style-name="P49"><text:span text:style-name="T28">Богданова Г. А. Уроки русского языка в 5 кл. / Г. А. Богданова. - СПб., 2004.</text:span></text:p>
        </text:list-item>
        <text:list-item>
          <text:p text:style-name="P49"><text:span text:style-name="T30"><text:s text:c="2"/>Богданова Г. А. Сборник диктантов по русскому языку: 5-9 классы. / Г. А. Богданова. - </text:span><text:span text:style-name="T31">М.: Просвещение, 2005.</text:span></text:p>
        </text:list-item>
        <text:list-item>
          <text:p text:style-name="P49"><text:span text:style-name="T31">М.Г. Бройде Занимательные упражнения по русскому языку: 5-9 классы. – М.: ВАКО, 2012.</text:span></text:p>
        </text:list-item>
        <text:list-item>
          <text:p text:style-name="P50"><text:span text:style-name="T28"><text:s text:c="2"/>Виноградова Л. А. Сборник диктантов по русскому языку: 5 кл. / Л. А. Виноградова. -</text:span><text:span text:style-name="T32">М., 1985.</text:span></text:p>
        </text:list-item>
        <text:list-item>
          <text:p text:style-name="P50"><text:span text:style-name="T28"><text:s/>Горшкова В. Н. Морфология. Словообразование. Орфография: упражнения с выборочным ответом / В. Н. Горшкова. - М., 1983.</text:span></text:p>
        </text:list-item>
        <text:list-item>
          <text:p text:style-name="P50"><text:span text:style-name="T28"><text:s/>Граник Г. Г. Секреты орфографии / Г. Г. Граник, С. М. Бондаренко, Л. А. Концевая. - </text:span><text:span text:style-name="T33">М., 1991.</text:span></text:p>
        </text:list-item>
        <text:list-item>
          <text:p text:style-name="P50"><text:span text:style-name="T30"><text:s/>Дейкина <text:s text:c="2"/>А. Д. <text:s text:c="2"/>Универсальные <text:s text:c="2"/>дидактические <text:s text:c="2"/>материалы <text:s text:c="2"/>по <text:s text:c="2"/>русскому <text:s text:c="2"/>языку: </text:span><text:span text:style-name="T34">5-6 классы / А. Д. Дейкина, Т. М. Пахнова. - М.: АРКТИ, 1999.</text:span></text:p>
        </text:list-item>
        <text:list-item>
          <text:p text:style-name="P50"><text:span text:style-name="T34"><text:s/>Ивченков П. Ф. Обучающее изложение: 5-9 кл. / П. Ф. Ивченков. - М., 1994.</text:span></text:p>
        </text:list-item>
        <text:list-item>
          <text:p text:style-name="P50"><text:span text:style-name="T34">А.В. Канафьева, В.В. Леденева Русский язык: Имя существительное. – М.: Дрофа, 2003.</text:span></text:p>
        </text:list-item>
        <text:list-item>
          <text:p text:style-name="P50"><text:span text:style-name="T35"><text:s/>Капинос <text:s text:c="3"/>В. И. <text:s text:c="3"/>Развитие <text:s text:c="3"/>речи: <text:s text:c="3"/>теория <text:s text:c="3"/>и <text:s text:c="3"/>практика <text:s text:c="3"/>обучения: <text:s text:c="3"/>5-7 <text:s text:c="3"/>клас</text:span><text:span text:style-name="T34">сы / В. И. Капинос, Н. Н. Сергеева, М. Н. Соловейчик. - М., 1991.</text:span></text:p>
        </text:list-item>
        <text:list-item>
          <text:p text:style-name="P50"><text:span text:style-name="T35"><text:s text:c="2"/>Костяева <text:s text:c="3"/>Т. А. <text:s text:c="3"/>Проверочные <text:s text:c="3"/>и <text:s text:c="3"/>контрольные <text:s text:c="3"/>работы <text:s text:c="3"/>по <text:s text:c="3"/>русскому <text:s text:c="2"/>языку: </text:span><text:span text:style-name="T36">5 класс/ Т. А. Костяева. - М.: Просвещение, 2005.</text:span></text:p>
        </text:list-item>
        <text:list-item>
          <text:p text:style-name="P50"><text:span text:style-name="T37">Ладыженская Т. А. Развивайте дар слова / Т. А. Ладыженская, Т. С. Зепалова. - </text:span><text:span text:style-name="T33">М., 1990.</text:span></text:p>
        </text:list-item>
        <text:list-item>
          <text:p text:style-name="P50"><text:span text:style-name="T34">Ладыженская Т. А. Практическая методика русского языка: 5 кл.: Книга для учителя / Т. А. Ладыженская, Т. С. Зепалова. - М.: Просвещение, 1992.</text:span></text:p>
        </text:list-item>
        <text:list-item>
          <text:p text:style-name="P50"><text:span text:style-name="T28">Панов М. В. Занимательная орфография. - М., 1984.</text:span></text:p>
        </text:list-item>
        <text:list-item>
          <text:p text:style-name="P50"><text:span text:style-name="T38">Тростенцова Л. А. Дидактические материалы по русскому языку: 5 класс: Книга для </text:span><text:span text:style-name="T34">учителя / Л. А.Тростенцова, М. М. Стракевич. - М.: Просвещение, 2004.</text:span></text:p>
        </text:list-item>
      </text:list>
      <text:p text:style-name="P52"><text:span text:style-name="T29">Литература для учащихся</text:span></text:p>
      <text:list xml:id="list190559283" text:style-name="WWNum2">
        <text:list-item>
          <text:p text:style-name="P51"><text:span text:style-name="T28"><text:s/>С.В. Антонова, Т.И. Гулякова Русский язык: 5 класс: контрольные работы тестовой формы – М.: Вентана-Граф, 2012</text:span></text:p>
        </text:list-item>
        <text:list-item>
          <text:p text:style-name="P51"><text:span text:style-name="T28">Кодухов В. И. Рассказы о синонимах/ В. И. Кодухов. - М., 198</text:span></text:p>
        </text:list-item>
        <text:list-item>
          <text:p text:style-name="P51"><text:span text:style-name="T28">Ларионова Л. Г. Сборник упражнений по орфографии: 5 класс / Л. Г. Ларионова. - М.: Просвещение, 2004.</text:span></text:p>
        </text:list-item>
        <text:list-item>
          <text:p text:style-name="P51"><text:span text:style-name="T28">Малюшкин А. Б. Тестовые задания для проверки знаний учащихся по русскому язык: 5 класс/А. Б. Малюшкин. - М., 2006.</text:span></text:p>
        </text:list-item>
        <text:list-item>
          <text:p text:style-name="P51"><text:span text:style-name="T28">Малюшкин <text:s text:c="6"/>А. Б. <text:s text:c="6"/>Комплексный <text:s text:c="6"/>анализ <text:s text:c="5"/>текста: <text:s text:c="6"/>Рабочая <text:s text:c="6"/>тетрадь: 5 класс/ А. Б. Малюшкин. - М.: ТЦ Сфера, 2005.</text:span></text:p>
        </text:list-item>
        <text:list-item>
          <text:p text:style-name="P51"><text:span text:style-name="T28">Михайлова С. Ю. Ключи к орфографии / С. Ю. Михайлова. - М.: Просвещение, 2006.</text:span></text:p>
        </text:list-item>
        <text:list-item>
          <text:p text:style-name="P51"><text:soft-page-break/><text:span text:style-name="T28">Олимпиады по русскому языку / Сост. О. Н. Белявская. - Минск, 1995.</text:span></text:p>
        </text:list-item>
        <text:list-item>
          <text:p text:style-name="P51"><text:span text:style-name="T28">Русский <text:s text:c="4"/>язык: <text:s text:c="4"/>Учебник <text:s text:c="4"/>для <text:s text:c="4"/>5 <text:s text:c="4"/>кл. <text:s text:c="5"/>общеобразовательных <text:s text:c="4"/>учреждений /Т. А. Ладыженская, М. Т. Баранов, Л. А. Тростенцова и др. - 33-е издание, доработанное. - М.: Просвещение, 2006.</text:span></text:p>
        </text:list-item>
        <text:list-item>
          <text:p text:style-name="P51"><text:span text:style-name="T28">С.В. Савченкова Рабочая тетрадь по русскому языку: 5-й кл.: к учебнику Т.А. Ладыженской- М.: АСТ, 2012.</text:span></text:p>
        </text:list-item>
        <text:list-item>
          <text:p text:style-name="P53"><text:span text:style-name="T28">Соловьева Н. Н. Русский язык: Тетрадь для контрольных и самостоятельных работ: 5 класс/ Н. Н. Соловьева. - М.: Просвещение, 2005. </text:span></text:p>
        </text:list-item>
      </text:list>
      <text:p text:style-name="P24"/>
      <text:p text:style-name="P6"/>
      <text:p text:style-name="P7"><text:span text:style-name="T50">Раздел </text:span><text:span text:style-name="T51">V</text:span><text:span text:style-name="T50">. Методические разработки.</text:span></text:p>
      <text:p text:style-name="P7"><text:span text:style-name="T50">Контрольные работы по русскому языку за курс 5 класса.</text:span></text:p>
      <text:p text:style-name="P55"><text:span text:style-name="T52">КОНТРОЛЬНЫЕ РАБОТЫ.</text:span></text:p>
      <text:p text:style-name="P56"/>
      <text:p text:style-name="P57"/>
      <text:p text:style-name="P57"/>
      <text:p text:style-name="P57"/>
      <text:p text:style-name="P64"><text:span text:style-name="T50">К</text:span><text:span text:style-name="T53">онтрольная работа №1, 5 класс</text:span></text:p>
      <text:p text:style-name="P64"><text:span text:style-name="T53">Тема: «Повторение изученного в 1-4 классе: правописание корней слов»</text:span></text:p>
      <text:p text:style-name="P66"/>
      <text:p text:style-name="P64"><text:span text:style-name="T54">Летняя гроза.</text:span></text:p>
      <text:p text:style-name="P74"><text:span text:style-name="T54"><text:s text:c="6"/>Потемнело, нахмурилось небо. Набежали мрачные тучи. Затих старый бор, приготовился к бою. Сильный порыв ветра вырвался из-за вершин деревьев, закружил пыль по дороге и умчался.</text:span></text:p>
      <text:p text:style-name="P74"><text:span text:style-name="T54"><text:s text:c="5"/></text:span><text:span text:style-name="T57">Ударили по листьям первые крупные капли дождя.</text:span><text:span text:style-name="T54"> И вдруг на землю обрушилась стена воды. Сверкает молния. Гремит гром. </text:span></text:p>
      <text:p text:style-name="P74"><text:span text:style-name="T54"><text:s text:c="6"/>Быстро проходит летняя гроза. Светлеет, яснеет туманная даль. Небо начинает голубеть. Над полем, над лесом, над водной гладью плывет легкий пар. Уже и солнце яркое выглянуло. Но дождь еще не прошел. Это падают с деревьев капли и сверкают на солнце.</text:span></text:p>
      <text:p text:style-name="P74"><text:span text:style-name="T54">(84 слова)</text:span></text:p>
      <text:p text:style-name="P74"><text:span text:style-name="T54">(По Б. Тимофееву)</text:span></text:p>
      <text:p text:style-name="P68"/>
      <text:p text:style-name="P68"/>
      <text:p text:style-name="P68"/>
      <text:p text:style-name="P74"><text:span text:style-name="T54">Грамматическое задание.</text:span></text:p>
      <text:p text:style-name="P74"><text:span text:style-name="T54">1.Разобрать по составу слова: туманная, (по) листьям, (с) деревьев, проходит.</text:span></text:p>
      <text:p text:style-name="P74"><text:span text:style-name="T54">2.В выделенном предложении указать части речи.</text:span></text:p>
      <text:p text:style-name="P74"><text:span text:style-name="T54">3.Подобрать 2 однокоренных слова к слову даль: дальний, далекий, далеко, удаляться.</text:span></text:p>
      <text:p text:style-name="P57"/>
      <text:p text:style-name="P60"/>
      <text:p text:style-name="P64"><text:span text:style-name="T50">К</text:span><text:span text:style-name="T53">онтрольная работа № 2, 5 класс</text:span></text:p>
      <text:p text:style-name="P64"><text:span text:style-name="T53">Тема: «Морфология»</text:span></text:p>
      <text:p text:style-name="P57"/>
      <text:p text:style-name="P57"/>
      <text:p text:style-name="P55"><text:span text:style-name="T55">Осень в лесу.</text:span></text:p>
      <text:p text:style-name="P61"><text:span text:style-name="T55">После теплых дней лета наступает золотая осень.</text:span></text:p>
      <text:p text:style-name="P61"><text:span text:style-name="T56">На опушке леса можно найти подосиновики, розовые сыроежки, скользкие грузди, душистые рыжики. На старых больших пнях жмутся друг к другу опенки. На лесных по</text:span><text:span text:style-name="T55">лянках краснеют рябины, а в моховых болотах на кочках появляются ягоды клюквы. На дне лесного ручья видна ка­ждая травинка.</text:span></text:p>
      <text:p text:style-name="P61"><text:span text:style-name="T58">Легкий ветерок гонит облачка по прозрачному небу.</text:span><text:span text:style-name="T55"> В тихие дни над землей летает липкая паутина.</text:span></text:p>
      <text:p text:style-name="P61"><text:span text:style-name="T55">Птицы начинают готовиться к отлету на юг. В дальний путь отправляются дикие гуси. Покидают родные болота журавли. Далеко разносятся их голоса. </text:span><text:span text:style-name="T54">(84 слова)</text:span></text:p>
      <text:p text:style-name="P62"/>
      <text:p text:style-name="P58"><text:span text:style-name="T60">Грамматическое задание.</text:span></text:p>
      <text:p text:style-name="P58"><text:span text:style-name="T60">1. В выделенном предложении надписать все части речи.</text:span></text:p>
      <text:p text:style-name="P58"><text:span text:style-name="T60">2. Выделить корень в словах: лесных, летает, дальний.</text:span></text:p>
      <text:p text:style-name="P58"><text:span text:style-name="T60">3.В последних двух предложениях текста у существительных определите падеж.</text:span></text:p>
      <text:p text:style-name="P57"/>
      <text:p text:style-name="P5"/>
      <text:p text:style-name="P75"><text:span text:style-name="T53">Контрольная работа №3 , 5 класс.</text:span></text:p>
      <text:p text:style-name="P64"><text:span text:style-name="T53">Тема: Синтаксис, пунктуация.</text:span></text:p>
      <text:p text:style-name="P68"/>
      <text:p text:style-name="P64"><text:span text:style-name="T54">Летний дождь.</text:span></text:p>
      <text:p text:style-name="P74"><text:span text:style-name="T54"><text:s text:c="8"/>День был солнечный, яркий, но вдруг набежала синяя тучка. Из нее посыпался частый дождь, а солнце продолжало светить. Дождевые капли падали на землю, тяжело шлепались о листья. Они повисали на траве, на ветвях кустов и деревьев, и в каждой капле отражалось, играло солнце.</text:span></text:p>
      <text:p text:style-name="P74"><text:span text:style-name="T54"><text:s text:c="9"/>Скоро солнечный дождь кончился. «Погляди, Юра, как красиво!»- сказала мама. Я взглянул и увидел, что через все небо разноцветной дугой протянулась радуга. Один конец ее упирался в деревню, а другой уходил далеко в луга.</text:span></text:p>
      <text:p text:style-name="P69"><text:span text:style-name="T54"><text:s text:c="47"/>( 81 слово)</text:span></text:p>
      <text:p text:style-name="P68"/>
      <text:p text:style-name="P68"/>
      <text:p text:style-name="P74"><text:span text:style-name="T54">Грамматическое задание.</text:span></text:p>
      <text:p text:style-name="P68"/>
      <text:p text:style-name="P74"><text:span text:style-name="T54">1.)Произвести синтаксический разбор предложения: </text:span><text:span text:style-name="T57">Дождевые капли падали на землю, тяжело шлепались о листья.</text:span></text:p>
      <text:p text:style-name="P68"/>
      <text:p text:style-name="P74"><text:span text:style-name="T54">2.)Составить схему сложного предложения: </text:span><text:span text:style-name="T57">Из нее посыпался частый дождь, а солнце продолжало светить.</text:span></text:p>
      <text:p text:style-name="P68"/>
      <text:p text:style-name="P74"><text:span text:style-name="T54">3) Из предложения выписать и разобрать <text:s/>словосочетания: </text:span><text:span text:style-name="T57">Скоро солнечный дождь кончился.</text:span></text:p>
      <text:p text:style-name="P5"/>
      <text:p text:style-name="P75"><text:span text:style-name="T53">Контрольная работа №4 , 5класс</text:span></text:p>
      <text:p text:style-name="P64"><text:span text:style-name="T53">Тема: «Фонетика».</text:span></text:p>
      <text:p text:style-name="P66"/>
      <text:p text:style-name="P64"><text:span text:style-name="T54">Осенняя картинка.</text:span></text:p>
      <text:p text:style-name="P74"><text:span text:style-name="T54"><text:s text:c="6"/>Сколько цветных корабликов в пруду! Желтые, красные, золотые кораблики прилетели сюда по воздуху. Они плавно падают на воду и сразу плывут с поднятыми парусами. Еще большой запас таких корабликов на деревьях, которые цветной стеной окружают пруд. Раньше других спешат в свое первое и последнее путешествие кленовые листья. Это самые парусистые кораблики. А какие они нарядные! </text:span></text:p>
      <text:p text:style-name="P74"><text:span text:style-name="T54"><text:s text:c="7"/>Небо чистое. Вот показались ласточки, покружились и улетели в далекие края. Там нет зимних вьюг и метелей. Счастливого пути, ласточки! Ярко светит солнце. Шелестит ветерок листьями, подгоняет цветные кораблики на пруду.</text:span></text:p>
      <text:p text:style-name="P69"><text:span text:style-name="T54">(По Д.Кайгородову).</text:span></text:p>
      <text:p text:style-name="P74"><text:span text:style-name="T54">(87 слов).</text:span></text:p>
      <text:p text:style-name="P68"/>
      <text:p text:style-name="P68"/>
      <text:p text:style-name="P74"><text:span text:style-name="T54">Грамматическое задание.</text:span></text:p>
      <text:p text:style-name="P74"><text:span text:style-name="T54">1.Фонетический разбор слова: яркий.</text:span></text:p>
      <text:p text:style-name="P68"/>
      <text:p text:style-name="P74"><text:span text:style-name="T54">2. Расположите слова в алфавитном порядке:</text:span></text:p>
      <text:p text:style-name="P74"><text:span text:style-name="T54">Скво..ь, опас..ный, вес..ник, ч..дище, яи..ница, с..езд.</text:span></text:p>
      <text:p text:style-name="P68"/>
      <text:p text:style-name="P74"><text:span text:style-name="T54">3.В данных словах расставьте ударение:</text:span></text:p>
      <text:p text:style-name="P74"><text:span text:style-name="T54">Библиотека, звонит, создал, средство, они жили.</text:span></text:p>
      <text:p text:style-name="P68"/>
      <text:p text:style-name="P74"><text:span text:style-name="T54">4.Разберите по составу слова:</text:span></text:p>
      <text:p text:style-name="P74"><text:span text:style-name="T54">Кленовые, окружают, ветерок.</text:span></text:p>
      <text:p text:style-name="P5"/>
      <text:p text:style-name="P75"><text:span text:style-name="T53">Контрольная работа №5, 5 класс</text:span></text:p>
      <text:p text:style-name="P64"><text:span text:style-name="T53"><text:s/>Тема: «Морфемика, орфография, культура речи».</text:span></text:p>
      <text:p text:style-name="P65"/>
      <text:p text:style-name="P67"/>
      <text:p text:style-name="P64"><text:span text:style-name="T54">Ель.</text:span></text:p>
      <text:p text:style-name="P74"><text:span text:style-name="T54"><text:s text:c="5"/>На лесной поляне расположилась огромная старая ель. Её верхушка высоко поднялась над другими деревьями.</text:span></text:p>
      <text:p text:style-name="P74"><text:span text:style-name="T54"><text:s text:c="5"/>Раньше на этой поляне росло много молодых елочек. Они подрастали весело, дружно, и все любовались молодой порослью. Проходили годы, положение менялось. Ели разрастались, мужали. Но не все елочки дожили до этого возраста. Одни зачахли, погибли. Другие срубили.</text:span></text:p>
      <text:p text:style-name="P74"><text:span text:style-name="T54"><text:s text:c="5"/>И теперь только одна могучая ель стоит на просторной поляне. В зимнюю стужу ель помогает птицам, кормит их своими семенами. Ранней весной роняет ель семечки на влажную землю. Прорастет семечко, выглянет маленький росток. Он даст жизнь новому дереву.</text:span></text:p>
      <text:p text:style-name="P70"><text:span text:style-name="T54"><text:s text:c="6"/>( 89 слов).</text:span></text:p>
      <text:p text:style-name="P69"><text:span text:style-name="T54"><text:s text:c="91"/>(По Г.Скребицкому.)</text:span></text:p>
      <text:p text:style-name="P68"/>
      <text:p text:style-name="P68"/>
      <text:p text:style-name="P68"/>
      <text:p text:style-name="P68"/>
      <text:p text:style-name="P74"><text:span text:style-name="T54">Грамматическое задание.</text:span></text:p>
      <text:p text:style-name="P74"><text:span text:style-name="T54">1. Произведите синтаксический разбор предложения: </text:span><text:span text:style-name="T57">Ранней весной роняет ель семечки на влажную землю.</text:span></text:p>
      <text:p text:style-name="P74"><text:span text:style-name="T54">2. Разберите по составу слова, подберите однокоренное слово: </text:span><text:span text:style-name="T57">порослью, <text:s text:c="2"/>проходили, <text:s text:c="2"/>елочки, <text:s text:c="3"/>маленький.</text:span></text:p>
      <text:p text:style-name="P68"/>
      <text:p text:style-name="P74"><text:span text:style-name="T54">3.Найдите в тексте и выпишите: </text:span></text:p>
      <text:p text:style-name="P74"><text:span text:style-name="T54">а) 2 <text:s/>слова с приставкой на з-, с-;</text:span></text:p>
      <text:p text:style-name="P74"><text:span text:style-name="T54">б) 2 слова <text:s/>с чередованием в корне ращ-рос, лаг-лож.</text:span></text:p>
      <text:p text:style-name="P68"/>
      <text:p text:style-name="P74"><text:span text:style-name="T54">4.Подберите 3-4 однокоренных слова к слову ВЕСТЬ.</text:span></text:p>
      <text:p text:style-name="P68"/>
      <text:p text:style-name="P75"><text:span text:style-name="T53">Контрольная работа №6, 5 класс</text:span></text:p>
      <text:p text:style-name="P64"><text:span text:style-name="T53">Тема : «Имя существительное».</text:span></text:p>
      <text:p text:style-name="P67"/>
      <text:p text:style-name="P67"/>
      <text:p text:style-name="P67"/>
      <text:p text:style-name="P76"><text:span text:style-name="T54">Разговор деревьев.</text:span></text:p>
      <text:p text:style-name="P74"><text:span text:style-name="T54"><text:s text:c="10"/>Шоколадные <text:s/>почки распускаются, и на каждом зеленом хвостике висит небольшая прозрачная капля. Если растереть между пальцами даже одну почку, потом долго всё будет пахнуть ароматной смолой березы, тополя или черемухи.</text:span></text:p>
      <text:p text:style-name="P77"><text:span text:style-name="T54"><text:s text:c="10"/>Понюхаешь почку черемухи и вспомнишь, что осенью забирался вверх по дереву за ягодами. Ел их горстями прямо с косточками.</text:span></text:p>
      <text:p text:style-name="P77"><text:span text:style-name="T54"><text:s text:c="10"/>Ветер теплый. В тишине начинают шептаться между собой деревья. Осинка молодая вышла, стоит свечой на поляне, помахивает веточкой, приглашает рыжего бельчонка в гости. Прекрасная стройная елочка приветливо кивает вершиной. Хорошо в лесу!</text:span></text:p>
      <text:p text:style-name="P68"/>
      <text:p text:style-name="P68"/>
      <text:p text:style-name="P68"/>
      <text:p text:style-name="P68"/>
      <text:p text:style-name="P68"/>
      <text:p text:style-name="P74"><text:span text:style-name="T54">Задание. </text:span></text:p>
      <text:list xml:id="list1977755647" text:style-name="WWNum3">
        <text:list-item>
          <text:p text:style-name="P71"><text:span text:style-name="T54">Синтаксический разбор предложения: </text:span><text:span text:style-name="T57">Прекрасная стройная елочка приветливо кивает вершиной.</text:span></text:p>
        </text:list-item>
        <text:list-item>
          <text:p text:style-name="P71"><text:span text:style-name="T54">В последнем абзаце указать падежи всех существительных.</text:span></text:p>
        </text:list-item>
        <text:list-item>
          <text:p text:style-name="P71"><text:span text:style-name="T54">Морфологический разбор: </text:span><text:span text:style-name="T57">(помахивает) веточкой³</text:span></text:p>
        </text:list-item>
      </text:list>
      <text:p text:style-name="P58"><text:span text:style-name="T54"><text:s text:c="6"/>4. Фонетический разбор: </text:span><text:span text:style-name="T57">осенью¹</text:span></text:p>
      <text:p text:style-name="P5"/>
      <text:p text:style-name="P75"><text:span text:style-name="T53">Контрольная работа №7, 5 класс</text:span></text:p>
      <text:p text:style-name="P64"><text:span text:style-name="T53">Тема: «Имя прилагательное».</text:span></text:p>
      <text:p text:style-name="P67"/>
      <text:p text:style-name="P67"/>
      <text:p text:style-name="P64"><text:span text:style-name="T54">Озеро.</text:span></text:p>
      <text:p text:style-name="P74"><text:span text:style-name="T54"><text:s text:c="6"/>Среди высоких гор есть прекрасное голубое озеро. Страшны над горным озером бури. Высокие волны гуляют на широком просторе. Горе маленькой </text:span><text:span text:style-name="T59">рыбачьей</text:span><text:span text:style-name="T54"> лодке, если она застигнута на озере бурей.</text:span></text:p>
      <text:p text:style-name="P74"><text:span text:style-name="T54"><text:s text:c="6"/>В тихую ясную погоду спокойна голубая озерная гладь. </text:span><text:span text:style-name="T57">Легкие волны прибоя ласково набегают на береговой чистый песок.</text:span><text:span text:style-name="T54"> После трудного пути путешественнику приятно погрузиться в их прохладную влагу.</text:span></text:p>
      <text:p text:style-name="P74"><text:span text:style-name="T54"><text:s text:c="5"/>Прозрачны воды горного озера. В хорошую погоду на большой глубине видно озерное дно. Маленькие пароходы совершают обычные </text:span><text:span text:style-name="T59">рейсы</text:span><text:span text:style-name="T54"> по высокогорному озеру. Капитан парохода может показать место, где на дне озера лежит древний город. Не раз добывали рыбаки со дна озера древнюю </text:span><text:span text:style-name="T59">утварь</text:span><text:span text:style-name="T54">.</text:span></text:p>
      <text:p text:style-name="P68"/>
      <text:p text:style-name="P68"/>
      <text:p text:style-name="P68"/>
      <text:p text:style-name="P64"><text:span text:style-name="T54">Грамматическое задание.</text:span></text:p>
      <text:list xml:id="list1904528083" text:style-name="WWNum4">
        <text:list-item>
          <text:p text:style-name="P72"><text:span text:style-name="T54">Синтаксический разбор предложения: </text:span><text:span text:style-name="T57">Легкие волны прибоя ласково набегают на береговой чистый песок.</text:span></text:p>
        </text:list-item>
        <text:list-item>
          <text:p text:style-name="P72"><text:span text:style-name="T54">Разобрать по составу слова: </text:span><text:span text:style-name="T57">маленький, береговой, озерная, прозрачны.</text:span></text:p>
        </text:list-item>
        <text:list-item>
          <text:p text:style-name="P72"><text:span text:style-name="T54">Произвести морфологический разбор прилагательного: </text:span><text:span text:style-name="T57">прозрачны (воды)</text:span></text:p>
        </text:list-item>
      </text:list>
      <text:p text:style-name="P78"><text:span text:style-name="T53">Контрольная работа №8, 5 класс</text:span></text:p>
      <text:p text:style-name="P79"><text:span text:style-name="T53"><text:s/>Тема: «Глагол».</text:span></text:p>
      <text:p text:style-name="P80"/>
      <text:p text:style-name="P80"/>
      <text:p text:style-name="P81"><text:span text:style-name="T54"><text:s text:c="8"/>Много лет назад в центре столицы выросло красивое здание. На его </text:span><text:span text:style-name="T53">фасаде</text:span><text:span text:style-name="T54"> интересные часы. Каждый час на </text:span><text:span text:style-name="T53">циферблате </text:span><text:span text:style-name="T54">открываются черные дверки, а за ними появляются герои народных сказок.</text:span></text:p>
      <text:p text:style-name="P81"><text:span text:style-name="T54"><text:s text:c="9"/>Входишь в театр в ожидании встречи с удивительным миром. В музее театра ты можешь познакомиться с куклами разных стран. В зимнем саду растет дерево с чудесными ветвями. В водоеме плещутся рыбки. <text:s/>«Как здесь красиво!» - восхищаются ребята.</text:span></text:p>
      <text:p text:style-name="P81"><text:span text:style-name="T54"><text:s text:c="9"/>Этажом выше находится зрительный зал с разноцветными креслами: красными, синими, желтыми, зелеными. Так сделали для того, </text:span><text:span text:style-name="T53">чтобы </text:span><text:span text:style-name="T54">ребята не спутали места. Раздается звонок, и зрители собираются в зале. Бесшумно закрываются двери. Стихает шепот, и спектакль начинается.</text:span></text:p>
      <text:p text:style-name="P80"/>
      <text:p text:style-name="P80"/>
      <text:p text:style-name="P81"><text:span text:style-name="T54">Грамматическое задание.</text:span></text:p>
      <text:list xml:id="list1537219015" text:style-name="WWNum5">
        <text:list-item>
          <text:p text:style-name="P73"><text:span text:style-name="T54">Синтаксический разбор предложения: </text:span><text:span text:style-name="T57">В зимнем саду растет дерево с чудесными ветвями.</text:span></text:p>
        </text:list-item>
      </text:list>
      <text:p text:style-name="P80"/>
      <text:p text:style-name="P80"/>
      <text:list xml:id="list123658869456894" text:continue-numbering="true" text:style-name="WWNum5">
        <text:list-item>
          <text:p text:style-name="P73"><text:span text:style-name="T54">Разобрать по составу, подобрать по два однокоренных слова: </text:span><text:span text:style-name="T57">народных, <text:s/>входишь, рыбки, стихает .</text:span></text:p>
        </text:list-item>
      </text:list>
      <text:p text:style-name="P68"/>
      <text:p text:style-name="P68"/>
      <text:list xml:id="list123658857750969" text:continue-numbering="true" text:style-name="WWNum5">
        <text:list-item>
          <text:p text:style-name="P73"><text:span text:style-name="T54">Морфологический разбор: </text:span><text:span text:style-name="T57">раздается (звонок)</text:span><text:span text:style-name="T54"> </text:span></text:p>
        </text:list-item>
        <text:list-item>
          <text:p text:style-name="P73"><text:span text:style-name="T54">Фонетический разбор: </text:span><text:span text:style-name="T57">ребята</text:span></text:p>
        </text:list-item>
        <text:list-item>
          <text:p text:style-name="P73"><text:span text:style-name="T54">Выписать одно сложное предложение, разобрать его по членам предложения.</text:span></text:p>
        </text:list-item>
      </text:list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onotype Corsiva1" svg:font-family="'Monotype Corsiva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F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Arial1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4.4.2$Windows_x86 LibreOffice_project/2524958677847fb3bb44820e40380acbe820f960</meta:generator>
    <dc:date>2019-01-14T12:36:57.251000000</dc:date>
    <meta:document-statistic meta:table-count="2" meta:image-count="0" meta:object-count="0" meta:page-count="58" meta:paragraph-count="1763" meta:word-count="12713" meta:character-count="101009" meta:non-whitespace-character-count="89029"/>
    <meta:user-defined meta:name="Info 1"/>
    <meta:user-defined meta:name="Info 2"/>
    <meta:user-defined meta:name="Info 3"/>
    <meta:user-defined meta:name="Info 4"/>
  </office:meta>
</office:document-meta>
</file>