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52cm" fo:margin-left="1.942cm" fo:margin-top="0cm" fo:margin-bottom="0cm" table:align="left"/>
    </style:style>
    <style:style style:name="Таблица1.A" style:family="table-column">
      <style:table-column-properties style:column-width="14cm"/>
    </style:style>
    <style:style style:name="Таблица1.B" style:family="table-column">
      <style:table-column-properties style:column-width="1.752cm"/>
    </style:style>
    <style:style style:name="Таблица1.1" style:family="table-row">
      <style:table-row-properties style:min-row-height="0.84cm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524cm" fo:keep-together="auto"/>
    </style:style>
    <style:style style:name="Таблица1.3" style:family="table-row">
      <style:table-row-properties style:min-row-height="0.545cm" fo:keep-together="auto"/>
    </style:style>
    <style:style style:name="Таблица1.7" style:family="table-row">
      <style:table-row-properties style:min-row-height="0.517cm" fo:keep-together="auto"/>
    </style:style>
    <style:style style:name="Таблица1.8" style:family="table-row">
      <style:table-row-properties style:min-row-height="2.766cm" fo:keep-together="auto"/>
    </style:style>
    <style:style style:name="Таблица1.9" style:family="table-row">
      <style:table-row-properties style:min-row-height="0.467cm" fo:keep-together="auto"/>
    </style:style>
    <style:style style:name="Таблица1.10" style:family="table-row">
      <style:table-row-properties style:min-row-height="0.575cm" fo:keep-together="auto"/>
    </style:style>
    <style:style style:name="Таблица2" style:family="table">
      <style:table-properties style:width="34.348cm" fo:margin-left="0cm" fo:margin-top="0cm" fo:margin-bottom="0cm" table:align="left"/>
    </style:style>
    <style:style style:name="Таблица2.A" style:family="table-column">
      <style:table-column-properties style:column-width="2.942cm"/>
    </style:style>
    <style:style style:name="Таблица2.B" style:family="table-column">
      <style:table-column-properties style:column-width="1.498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12.753cm"/>
    </style:style>
    <style:style style:name="Таблица2.E" style:family="table-column">
      <style:table-column-properties style:column-width="4.747cm"/>
    </style:style>
    <style:style style:name="Таблица2.F" style:family="table-column">
      <style:table-column-properties style:column-width="3.401cm"/>
    </style:style>
    <style:style style:name="Таблица2.G" style:family="table-column">
      <style:table-column-properties style:column-width="3.822cm"/>
    </style:style>
    <style:style style:name="Таблица2.H" style:family="table-column">
      <style:table-column-properties style:column-width="1.434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3" style:family="table-row">
      <style:table-row-properties style:min-row-height="1.09cm" fo:keep-together="auto"/>
    </style:style>
    <style:style style:name="Таблица2.4" style:family="table-row">
      <style:table-row-properties style:min-row-height="2cm" fo:keep-together="auto"/>
    </style:style>
    <style:style style:name="Таблица2.7" style:family="table-row">
      <style:table-row-properties style:min-row-height="0.974cm" fo:keep-together="auto"/>
    </style:style>
    <style:style style:name="Таблица2.17" style:family="table-row">
      <style:table-row-properties style:min-row-height="0.69cm" fo:keep-together="auto"/>
    </style:style>
    <style:style style:name="Таблица2.23" style:family="table-row">
      <style:table-row-properties style:min-row-height="1.083cm" fo:keep-together="auto"/>
    </style:style>
    <style:style style:name="Таблица2.E3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34" style:family="table-row">
      <style:table-row-properties style:min-row-height="1.039cm" fo:keep-together="auto"/>
    </style:style>
    <style:style style:name="Таблица2.38" style:family="table-row">
      <style:table-row-properties style:min-row-height="1.051cm" fo:keep-together="auto"/>
    </style:style>
    <style:style style:name="Таблица2.53" style:family="table-row">
      <style:table-row-properties style:min-row-height="9.738cm" fo:keep-together="auto"/>
    </style:style>
    <style:style style:name="Таблица2.61" style:family="table-row">
      <style:table-row-properties style:min-row-height="0.737cm" fo:keep-together="auto"/>
    </style:style>
    <style:style style:name="Таблица2.C6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D6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C6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D6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80" style:family="table-row">
      <style:table-row-properties style:min-row-height="0.728cm" fo:keep-together="auto"/>
    </style:style>
    <style:style style:name="Таблица2.98" style:family="table-row">
      <style:table-row-properties style:min-row-height="1.062cm" fo:keep-together="auto"/>
    </style:style>
    <style:style style:name="Таблица2.135" style:family="table-row">
      <style:table-row-properties style:min-row-height="0.818cm" fo:keep-together="auto"/>
    </style:style>
    <style:style style:name="Таблица2.137" style:family="table-row">
      <style:table-row-properties style:min-row-height="6.484cm" fo:keep-together="auto"/>
    </style:style>
    <style:style style:name="Таблица2.156" style:family="table-row">
      <style:table-row-properties style:min-row-height="0.89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0.19cm"/>
        </style:tab-stops>
      </style:paragraph-properties>
      <style:text-properties officeooo:paragraph-rsid="000f224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f224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4pt" fo:letter-spacing="normal" fo:font-weight="bold" officeooo:paragraph-rsid="000f2242" fo:background-color="transparent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style="italic" fo:font-weight="bold" officeooo:paragraph-rsid="000f2242" fo:background-color="transparent" style:font-name-asian="Times New Roman1" style:font-size-asian="12pt" style:font-style-asian="italic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f224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f2242" fo:background-color="transparent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.035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cm" fo:margin-right="0.035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3.392cm" style:leader-style="solid" style:leader-text="-"/>
        </style:tab-stops>
      </style:paragraph-properties>
      <style:text-properties officeooo:paragraph-rsid="000f2242"/>
    </style:style>
    <style:style style:name="P15" style:family="paragraph" style:parent-style-name="Standard">
      <style:paragraph-properties fo:margin-left="0.176cm" fo:margin-right="0.035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2.822cm" fo:margin-right="0cm" fo:margin-top="0cm" fo:margin-bottom="0.079cm" loext:contextual-spacing="false" fo:line-height="0.423cm" fo:text-align="center" style:justify-single-word="false" fo:keep-together="always" fo:text-indent="0cm" style:auto-text-indent="false" fo:keep-with-next="always"/>
      <style:text-properties officeooo:paragraph-rsid="000f2242"/>
    </style:style>
    <style:style style:name="P17" style:family="paragraph" style:parent-style-name="Standard">
      <style:paragraph-properties fo:margin-left="2.822cm" fo:margin-right="0cm" fo:margin-top="0cm" fo:margin-bottom="0.079cm" loext:contextual-spacing="false" fo:line-height="0.423cm" fo:text-align="start" style:justify-single-word="false" fo:keep-together="always" fo:text-indent="0cm" style:auto-text-indent="false" fo:keep-with-next="always"/>
      <style:text-properties fo:color="#00000a" style:font-name="Times New Roman" fo:font-size="12pt" fo:letter-spacing="0.018cm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18" style:family="paragraph" style:parent-style-name="Standard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21" style:family="paragraph" style:parent-style-name="Standard">
      <style:paragraph-properties fo:margin-left="0.635cm" fo:margin-right="0.247cm" fo:margin-top="0cm" fo:margin-bottom="0cm" loext:contextual-spacing="false" fo:line-height="0.423cm" fo:text-align="center" style:justify-single-word="false" fo:keep-together="always" fo:text-indent="0cm" style:auto-text-indent="false" fo:keep-with-next="always"/>
      <style:text-properties officeooo:paragraph-rsid="000f2242"/>
    </style:style>
    <style:style style:name="P22" style:family="paragraph" style:parent-style-name="Standard">
      <style:paragraph-properties fo:margin-left="0.635cm" fo:margin-right="0.247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#ffffff" style:font-name-asian="Times New Roman1" style:font-size-asian="12pt" style:font-weight-asian="bold" style:font-name-complex="Times New Roman1"/>
    </style:style>
    <style:style style:name="P23" style:family="paragraph" style:parent-style-name="Standard">
      <style:paragraph-properties fo:margin-left="0.635cm" fo:margin-right="0.247cm" fo:margin-top="0cm" fo:margin-bottom="0.228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24" style:family="paragraph" style:parent-style-name="Standard">
      <style:paragraph-properties fo:margin-left="0.635cm" fo:margin-right="0.247cm" fo:margin-top="0cm" fo:margin-bottom="0.228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0.423cm" fo:text-align="justify" style:justify-single-word="false" fo:text-indent="0.6cm" style:auto-text-indent="false"/>
      <style:text-properties officeooo:paragraph-rsid="000f2242"/>
    </style:style>
    <style:style style:name="P26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.716cm" style:auto-text-indent="false"/>
      <style:text-properties officeooo:paragraph-rsid="000f2242"/>
    </style:style>
    <style:style style:name="P27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699cm" style:leader-style="solid" style:leader-text="-"/>
          <style:tab-stop style:position="6.576cm" style:leader-style="solid" style:leader-text="-"/>
        </style:tab-stops>
      </style:paragraph-properties>
      <style:text-properties officeooo:paragraph-rsid="000f2242"/>
    </style:style>
    <style:style style:name="P28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/>
      <style:text-properties officeooo:paragraph-rsid="000f2242"/>
    </style:style>
    <style:style style:name="P29" style:family="paragraph" style:parent-style-name="Standard">
      <style:paragraph-properties fo:margin-left="0.6cm" fo:margin-right="2.187cm" fo:margin-top="0cm" fo:margin-bottom="0cm" loext:contextual-spacing="false" fo:line-height="0.423cm" fo:text-align="center" style:justify-single-word="false" fo:keep-together="always" fo:text-indent="0cm" style:auto-text-indent="false" fo:keep-with-next="always"/>
      <style:text-properties officeooo:paragraph-rsid="000f2242"/>
    </style:style>
    <style:style style:name="P30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.503cm" style:leader-style="solid" style:leader-text="-"/>
        </style:tab-stops>
      </style:paragraph-properties>
      <style:text-properties officeooo:paragraph-rsid="000f224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32" style:family="paragraph" style:parent-style-name="Standard">
      <style:paragraph-properties fo:margin-left="0.199cm" fo:margin-right="0.199cm" fo:margin-top="0cm" fo:margin-bottom="0cm" loext:contextual-spacing="false" fo:line-height="0.423cm" fo:text-align="center" style:justify-single-word="false" fo:text-indent="0cm" style:auto-text-indent="false"/>
      <style:text-properties officeooo:paragraph-rsid="000f2242"/>
    </style:style>
    <style:style style:name="P33" style:family="paragraph" style:parent-style-name="Standard">
      <style:paragraph-properties fo:margin-left="0.199cm" fo:margin-right="0.199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34" style:family="paragraph" style:parent-style-name="Standard">
      <style:paragraph-properties fo:margin-left="0.199cm" fo:margin-right="0.199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35" style:family="paragraph" style:parent-style-name="Standard">
      <style:paragraph-properties fo:margin-left="0.199cm" fo:margin-right="0.199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f2242"/>
    </style:style>
    <style:style style:name="P36" style:family="paragraph" style:parent-style-name="Standard">
      <style:paragraph-properties fo:margin-left="0.199cm" fo:margin-right="0.199cm" fo:margin-top="0cm" fo:margin-bottom="0cm" loext:contextual-spacing="false" fo:line-height="0.423cm" fo:text-align="center" style:justify-single-word="false" fo:text-indent="0cm" style:auto-text-indent="false"/>
      <style:text-properties fo:color="#00000a" fo:letter-spacing="normal" officeooo:paragraph-rsid="000f2242"/>
    </style:style>
    <style:style style:name="P37" style:family="paragraph" style:parent-style-name="Standard">
      <style:paragraph-properties fo:margin-left="0.199cm" fo:margin-right="0.199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0f2242" fo:background-color="transparent" style:font-name-asian="Calibri1" style:font-size-asian="11pt" style:font-name-complex="Calibri1"/>
    </style:style>
    <style:style style:name="P38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39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40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41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f2242"/>
    </style:style>
    <style:style style:name="P42" style:family="paragraph" style:parent-style-name="Standard">
      <style:paragraph-properties fo:margin-left="0cm" fo:margin-right="0.053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43" style:family="paragraph" style:parent-style-name="Standard">
      <style:paragraph-properties fo:margin-left="0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f2242"/>
    </style:style>
    <style:style style:name="P44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a" style:font-name="Times New Roman" fo:font-size="14pt" fo:letter-spacing="normal" fo:font-weight="bold" officeooo:paragraph-rsid="000f2242" fo:background-color="transparent" style:font-name-asian="Times New Roman1" style:font-size-asian="14pt" style:font-weight-asian="bold" style:font-name-complex="Times New Roman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4pt" fo:letter-spacing="normal" fo:font-weight="bold" officeooo:paragraph-rsid="000f2242" fo:background-color="transparent" style:font-name-asian="Times New Roman1" style:font-size-asian="14pt" style:font-weight-asian="bold" style:font-name-complex="Times New Roman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4pt" fo:letter-spacing="normal" officeooo:paragraph-rsid="000f2242" fo:background-color="transparent" style:font-name-asian="Times New Roman1" style:font-size-asian="14pt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402cm"/>
        </style:tab-stops>
      </style:paragraph-properties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402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0.19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style="italic" fo:font-weight="bold" officeooo:paragraph-rsid="000f2242" fo:background-color="transparent" style:font-name-asian="Times New Roman1" style:font-size-asian="12pt" style:font-style-asian="italic" style:font-weight-asian="bold" style:font-name-complex="Times New Roman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style="italic" fo:font-weight="bold" officeooo:paragraph-rsid="000f2242" fo:background-color="transparent" style:font-name-asian="Times New Roman1" style:font-size-asian="12pt" style:font-style-asian="italic" style:font-weight-asian="bold" style:font-name-complex="Times New Roman1"/>
    </style:style>
    <style:style style:name="P59" style:family="paragraph" style:parent-style-name="Standard">
      <style:paragraph-properties fo:margin-left="0cm" fo:margin-right="0.035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60" style:family="paragraph" style:parent-style-name="Standard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61" style:family="paragraph" style:parent-style-name="Standard" style:list-style-name="WWNum23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18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62" style:family="paragraph" style:parent-style-name="Standard" style:list-style-name="WWNum23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63" style:family="paragraph" style:parent-style-name="Standard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64" style:family="paragraph" style:parent-style-name="Standard" style:list-style-name="WWNum23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39cm"/>
        </style:tab-stops>
      </style:paragraph-properties>
      <style:text-properties officeooo:paragraph-rsid="000f2242"/>
    </style:style>
    <style:style style:name="P65" style:family="paragraph" style:parent-style-name="Standard" style:list-style-name="WWNum18">
      <style:paragraph-properties fo:margin-left="1.887cm" fo:margin-right="0cm" fo:margin-top="0cm" fo:margin-bottom="0.353cm" loext:contextual-spacing="false" fo:line-height="0.487cm" fo:text-align="start" style:justify-single-word="false" fo:text-indent="-0.635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66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67" style:family="paragraph" style:parent-style-name="Standard">
      <style:paragraph-properties fo:margin-left="0.635cm" fo:margin-right="0.247cm" fo:margin-top="0cm" fo:margin-bottom="0cm" loext:contextual-spacing="false" fo:line-height="0.423cm" fo:text-align="center" style:justify-single-word="false" fo:keep-together="always" fo:text-indent="0cm" style:auto-text-indent="false" fo:keep-with-next="always"/>
      <style:text-properties fo:color="#00000a" style:font-name="Times New Roman" fo:font-size="12pt" fo:letter-spacing="0.018cm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68" style:family="paragraph" style:parent-style-name="Standard">
      <style:paragraph-properties fo:margin-left="0.635cm" fo:margin-right="0.247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#ffffff" style:font-name-asian="Times New Roman1" style:font-size-asian="12pt" style:font-weight-asian="bold" style:font-name-complex="Times New Roman1"/>
    </style:style>
    <style:style style:name="P69" style:family="paragraph" style:parent-style-name="Standard">
      <style:paragraph-properties fo:margin-left="0.635cm" fo:margin-right="0.247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70" style:family="paragraph" style:parent-style-name="Standard">
      <style:paragraph-properties fo:margin-left="0.035cm" fo:margin-right="0cm" fo:margin-top="0cm" fo:margin-bottom="0cm" loext:contextual-spacing="false" fo:line-height="0.423cm" fo:text-align="justify" style:justify-single-word="false" fo:text-indent="0.6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71" style:family="paragraph" style:parent-style-name="Standard" style:list-style-name="WWNum27">
      <style:paragraph-properties fo:margin-left="0.035cm" fo:margin-right="0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0.965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72" style:family="paragraph" style:parent-style-name="Standard">
      <style:paragraph-properties fo:margin-left="0.035cm" fo:margin-right="0cm" fo:margin-top="0cm" fo:margin-bottom="0cm" loext:contextual-spacing="false" fo:line-height="0.423cm" fo:text-align="justify" style:justify-single-word="false" fo:text-indent="0.6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73" style:family="paragraph" style:parent-style-name="Standard">
      <style:paragraph-properties fo:margin-left="0.035cm" fo:margin-right="0cm" fo:margin-top="0cm" fo:margin-bottom="0cm" loext:contextual-spacing="false" fo:line-height="0.423cm" fo:text-align="justify" style:justify-single-word="false" fo:keep-together="always" fo:text-indent="0.6cm" style:auto-text-indent="false" fo:keep-with-next="always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74" style:family="paragraph" style:parent-style-name="Standard">
      <style:paragraph-properties fo:margin-left="0.035cm" fo:margin-right="0cm" fo:margin-top="0cm" fo:margin-bottom="0cm" loext:contextual-spacing="false" fo:line-height="0.423cm" fo:text-align="justify" style:justify-single-word="false" fo:keep-together="always" fo:text-indent="0.6cm" style:auto-text-indent="false" fo:keep-with-next="always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75" style:family="paragraph" style:parent-style-name="Standard">
      <style:paragraph-properties fo:margin-left="0.035cm" fo:margin-right="0cm" fo:margin-top="0.212cm" fo:margin-bottom="0cm" loext:contextual-spacing="false" fo:line-height="0.423cm" fo:text-align="justify" style:justify-single-word="false" fo:keep-together="always" fo:text-indent="0.6cm" style:auto-text-indent="false" fo:keep-with-next="always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76" style:family="paragraph" style:parent-style-name="Standard">
      <style:paragraph-properties fo:margin-left="0.035cm" fo:margin-right="0cm" fo:margin-top="0.212cm" fo:margin-bottom="0cm" loext:contextual-spacing="false" fo:line-height="0.423cm" fo:text-align="justify" style:justify-single-word="false" fo:keep-together="always" fo:text-indent="0.6cm" style:auto-text-indent="false" fo:keep-with-next="always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77" style:family="paragraph" style:parent-style-name="Standard" style:list-style-name="WWNum27">
      <style:paragraph-properties fo:margin-left="1.129cm" fo:margin-right="0.247cm" fo:margin-top="0cm" fo:margin-bottom="0cm" loext:contextual-spacing="false" fo:line-height="0.423cm" fo:text-align="justify" style:justify-single-word="false" fo:text-indent="-0.494cm" style:auto-text-indent="false">
        <style:tab-stops>
          <style:tab-stop style:position="0.961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78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.716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79" style:family="paragraph" style:parent-style-name="Standard">
      <style:paragraph-properties fo:margin-left="0.035cm" fo:margin-right="0cm" fo:margin-top="0.212cm" fo:margin-bottom="0cm" loext:contextual-spacing="false" fo:line-height="0.423cm" fo:text-align="justify" style:justify-single-word="false" fo:keep-together="always" fo:text-indent="0cm" style:auto-text-indent="false" fo:keep-with-next="always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80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55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1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0.99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2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0.979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3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34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4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0.991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5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05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6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09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7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12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8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9" style:family="paragraph" style:parent-style-name="Standard" style:list-style-name="WWNum31">
      <style:paragraph-properties fo:margin-left="0.035cm" fo:margin-right="0.035cm" fo:margin-top="0cm" fo:margin-bottom="0.22cm" loext:contextual-spacing="false" fo:line-height="0.423cm" fo:text-align="justify" style:justify-single-word="false" fo:text-indent="0.6cm" style:auto-text-indent="false">
        <style:tab-stops>
          <style:tab-stop style:position="0.99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0" style:family="paragraph" style:parent-style-name="Standard" style:list-style-name="WWNum42">
      <style:paragraph-properties fo:margin-left="0.704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704cm"/>
          <style:tab-stop style:position="1.27cm"/>
        </style:tab-stops>
      </style:paragraph-properties>
      <style:text-properties officeooo:paragraph-rsid="000f2242"/>
    </style:style>
    <style:style style:name="P91" style:family="paragraph" style:parent-style-name="Standard" style:list-style-name="WWNum42">
      <style:paragraph-properties fo:margin-left="0.704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804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2" style:family="paragraph" style:parent-style-name="Standard" style:list-style-name="WWNum42">
      <style:paragraph-properties fo:margin-left="0.704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704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3" style:family="paragraph" style:parent-style-name="Standard" style:list-style-name="WWNum46">
      <style:paragraph-properties fo:margin-left="0.704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804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4" style:family="paragraph" style:parent-style-name="Standard" style:list-style-name="WWNum46">
      <style:paragraph-properties fo:margin-left="0.704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603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5" style:family="paragraph" style:parent-style-name="Standard" style:list-style-name="WWNum46">
      <style:paragraph-properties fo:margin-left="0.704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704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6" style:family="paragraph" style:parent-style-name="Standard" style:list-style-name="WWNum50">
      <style:paragraph-properties fo:margin-left="0.704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704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7" style:family="paragraph" style:parent-style-name="Standard" style:list-style-name="WWNum52">
      <style:paragraph-properties fo:margin-left="0.603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704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8" style:family="paragraph" style:parent-style-name="Standard" style:list-style-name="WWNum52">
      <style:paragraph-properties fo:margin-left="0.603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603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99" style:family="paragraph" style:parent-style-name="Standard" style:list-style-name="WWNum56">
      <style:paragraph-properties fo:margin-left="0.804cm" fo:margin-right="0cm" fo:margin-top="0cm" fo:margin-bottom="0cm" loext:contextual-spacing="false" fo:line-height="0.423cm" fo:text-align="justify" style:justify-single-word="false" fo:text-indent="-0.704cm" style:auto-text-indent="false">
        <style:tab-stops>
          <style:tab-stop style:position="0.704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00" style:family="paragraph" style:parent-style-name="Standard" style:list-style-name="WWNum56">
      <style:paragraph-properties fo:margin-left="0.804cm" fo:margin-right="0cm" fo:margin-top="0cm" fo:margin-bottom="0cm" loext:contextual-spacing="false" fo:line-height="0.423cm" fo:text-align="justify" style:justify-single-word="false" fo:text-indent="-0.704cm" style:auto-text-indent="false">
        <style:tab-stops>
          <style:tab-stop style:position="0.804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01" style:family="paragraph" style:parent-style-name="Standard" style:list-style-name="WWNum56">
      <style:paragraph-properties fo:margin-left="0.804cm" fo:margin-right="0cm" fo:margin-top="0cm" fo:margin-bottom="0cm" loext:contextual-spacing="false" fo:line-height="0.423cm" fo:text-align="justify" style:justify-single-word="false" fo:text-indent="-0.704cm" style:auto-text-indent="false">
        <style:tab-stops>
          <style:tab-stop style:position="0.905cm"/>
          <style:tab-stop style:position="1.27cm"/>
        </style:tab-stops>
      </style:paragraph-properties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02" style:family="paragraph" style:parent-style-name="Standard">
      <style:paragraph-properties fo:margin-left="0.6cm" fo:margin-right="2.187cm" fo:margin-top="0cm" fo:margin-bottom="0cm" loext:contextual-spacing="false" fo:line-height="0.423cm" fo:text-align="justify" style:justify-single-word="false" fo:keep-together="always" fo:text-indent="0cm" style:auto-text-indent="false" fo:keep-with-next="always"/>
      <style:text-properties fo:color="#00000a" style:font-name="Times New Roman" fo:font-size="12pt" fo:letter-spacing="normal" fo:font-weight="bold" officeooo:paragraph-rsid="000f2242" fo:background-color="#ffffff" style:font-name-asian="Times New Roman1" style:font-size-asian="12pt" style:font-weight-asian="bold" style:font-name-complex="Times New Roman1"/>
    </style:style>
    <style:style style:name="P103" style:family="paragraph" style:parent-style-name="Standard">
      <style:paragraph-properties fo:margin-left="0.6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04" style:family="paragraph" style:parent-style-name="Standard">
      <style:paragraph-properties fo:margin-left="0.6cm" fo:margin-right="0cm" fo:margin-top="0.212cm" fo:margin-bottom="0cm" loext:contextual-spacing="false" fo:line-height="0.423cm" fo:text-align="justify" style:justify-single-word="false" fo:keep-together="always" fo:text-indent="0cm" style:auto-text-indent="false" fo:keep-with-next="always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105" style:family="paragraph" style:parent-style-name="Standard">
      <style:paragraph-properties fo:margin-left="0.6cm" fo:margin-right="0.035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06" style:family="paragraph" style:parent-style-name="Standard">
      <style:paragraph-properties fo:margin-left="0.176cm" fo:margin-right="0.035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07" style:family="paragraph" style:parent-style-name="Standard">
      <style:paragraph-properties fo:margin-left="0.811cm" fo:margin-right="0.035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08" style:family="paragraph" style:parent-style-name="Standard">
      <style:paragraph-properties fo:margin-left="0.811cm" fo:margin-right="0.035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#ffffff" style:font-name-asian="Times New Roman1" style:font-size-asian="12pt" style:font-weight-asian="bold" style:font-name-complex="Times New Roman1"/>
    </style:style>
    <style:style style:name="P109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10" style:family="paragraph" style:parent-style-name="Standard">
      <style:paragraph-properties fo:margin-left="2.822cm" fo:margin-right="0cm" fo:margin-top="0cm" fo:margin-bottom="0.079cm" loext:contextual-spacing="false" fo:line-height="0.423cm" fo:text-align="start" style:justify-single-word="false" fo:keep-together="always" fo:text-indent="0cm" style:auto-text-indent="false" fo:keep-with-next="always"/>
      <style:text-properties fo:color="#00000a" style:font-name="Times New Roman" fo:font-size="12pt" fo:letter-spacing="0.018cm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111" style:family="paragraph" style:parent-style-name="Standard">
      <style:paragraph-properties fo:margin-left="0cm" fo:margin-right="4.175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12" style:family="paragraph" style:parent-style-name="Standard">
      <style:paragraph-properties fo:margin-left="0.199cm" fo:margin-right="0.199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13" style:family="paragraph" style:parent-style-name="Standard">
      <style:paragraph-properties fo:margin-left="0.199cm" fo:margin-right="0.199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14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15" style:family="paragraph" style:parent-style-name="Standard">
      <style:paragraph-properties fo:margin-left="0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T1" style:family="text">
      <style:text-properties fo:color="#00000a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2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style:font-name="Times New Roman" fo:font-size="12pt" fo:letter-spacing="normal" fo:font-weight="bold" officeooo:rsid="001e20ec" fo:background-color="transparent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5" style:family="text">
      <style:text-properties fo:color="#00000a" style:font-name="Times New Roman" fo:font-size="12pt" fo:letter-spacing="normal" fo:font-style="italic" fo:font-weight="bold" fo:background-color="#ffffff" loext:char-shading-value="0" style:font-name-asian="Times New Roman1" style:font-size-asian="12pt" style:font-style-asian="italic" style:font-weight-asian="bold" style:font-name-complex="Times New Roman1"/>
    </style:style>
    <style:style style:name="T6" style:family="text">
      <style:text-properties fo:color="#00000a" style:font-name="Times New Roman" fo:font-size="12pt" fo:letter-spacing="normal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/>
    </style:style>
    <style:style style:name="T7" style:family="text">
      <style:text-properties fo:color="#00000a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8" style:family="text">
      <style:text-properties fo:color="#00000a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9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0" style:family="text">
      <style:text-properties fo:color="#00000a" style:font-name="Times New Roman" fo:font-size="12pt" fo:letter-spacing="0.018cm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11" style:family="text">
      <style:text-properties fo:color="#00000a" style:font-name="Times New Roman" fo:font-size="12pt" fo:letter-spacing="0.018cm" fo:font-weight="bold" officeooo:rsid="001e20ec" fo:background-color="transparent" loext:char-shading-value="0" style:font-name-asian="Times New Roman1" style:font-size-asian="12pt" style:font-weight-asian="bold" style:font-name-complex="Times New Roman1"/>
    </style:style>
    <style:style style:name="T12" style:family="text">
      <style:text-properties fo:color="#00000a" style:font-name="Segoe UI Symbol" fo:font-size="14pt" fo:letter-spacing="normal" fo:font-weight="bold" fo:background-color="transparent" loext:char-shading-value="0" style:font-name-asian="Segoe UI Symbol1" style:font-size-asian="14pt" style:font-weight-asian="bold" style:font-name-complex="Segoe UI Symbol1"/>
    </style:style>
    <style:style style:name="T13" style:family="text">
      <style:text-properties fo:color="#00000a" style:font-name="Segoe UI Symbol" fo:font-size="12pt" fo:letter-spacing="normal" fo:background-color="transparent" loext:char-shading-value="0" style:font-name-asian="Segoe UI Symbol1" style:font-size-asian="12pt" style:font-name-complex="Segoe UI Symbol1"/>
    </style:style>
    <style:style style:name="T14" style:family="text">
      <style:text-properties fo:color="#000000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15" style:family="text">
      <style:text-properties fo:color="#000000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6" style:family="text">
      <style:text-properties fo:language="ru" fo:country="RU" officeooo:rsid="000f76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Муниципальное бюджетное общеобразовательное учереждение <text:s text:c="37"/></text:p>
      <text:p text:style-name="P2"><text:span text:style-name="T1"><text:s text:c="41"/>СОШ </text:span><text:span text:style-name="T12">№</text:span><text:span text:style-name="T1">61</text:span></text:p>
      <text:p text:style-name="P5"/>
      <text:p text:style-name="P5">Рабочая программа 6 класса по русскому языку 2018-2019 г</text:p>
      <text:p text:style-name="P46"><text:s text:c="23"/></text:p>
      <text:p text:style-name="P46"><text:s text:c="5"/>Учитель русского языка и литературы: <text:span text:style-name="T16">Халилова Халисат Камаловна</text:span></text:p>
      <text:p text:style-name="P13"/>
      <text:p text:style-name="P13"/>
      <text:p text:style-name="P15"/>
      <text:p text:style-name="P16"><text:span text:style-name="T11">1</text:span><text:span text:style-name="T10">. Описание места учебного <text:s/>предмета</text:span></text:p>
      <text:p text:style-name="P18">На изучение предмета отводится 6 часов в неделю; итого 204 часа за учебный год.</text:p>
      <text:p text:style-name="P18"/>
      <text:list xml:id="list3469715087" text:style-name="WWNum18">
        <text:list-item>
          <text:p text:style-name="P65">Описание ценностных ориентиров содержания учебного предмета</text:p>
        </text:list-item>
      </text:list>
      <text:p text:style-name="P19"><text:span text:style-name="T14">К ценностным ориентирам основного общего образования </text:span><text:span text:style-name="T15">на современном этапе относят: </text:span></text:p>
      <text:p text:style-name="P66">- формирование основ гражданской идентичности личности на базе: </text:p>
      <text:p text:style-name="P66">– чувства сопричастности и гордости за свою Родину, народ и историю, осознания ответственности человека за благосостояние общества; </text:p>
      <text:p text:style-name="P66">– восприятия мира как единого и целостного при разнообразии культур, национальностей, религий; отказа от деления на «своих» и «чужих»; уважения истории и культуры каждого народа; </text:p>
      <text:p text:style-name="P66">- формирование психологических условий развития общения, кооперации сотрудничества на основе: </text:p>
      <text:p text:style-name="P66">– доброжелательности, доверия и внимания к людям, готовности к сотрудничеству и дружбе, оказанию помощи тем, кто в ней нуждается; </text:p>
      <text:p text:style-name="P66">– уважения к окружающим – умения слушать и слышать партнера, признавать право каждого на собственное мнение и принимать решения с учетом позиций всех участников; </text:p>
      <text:p text:style-name="P66">- развитие ценностно-смысловой сферы личности на основе общечеловеческих принципов нравственности и гуманизма: </text:p>
      <text:p text:style-name="P66">– принятия и уважения ценностей семьи и общества, школы, коллектива и стремления следовать им; </text:p>
      <text:p text:style-name="P66">– ориентации в нравственном содержании и смысле как собственных поступков, так и поступков окружающих людей, развитии этических чувств (стыда, вины, совести) как регуляторов морального поведения; </text:p>
      <text:p text:style-name="P66">– формирования чувства прекрасного и эстетических чувств благодаря знакомству с мировой и отечественной художественной культурой; </text:p>
      <text:p text:style-name="P66">- развитие умения учиться как первого шага к самообразованию и самовоспитанию: </text:p>
      <text:p text:style-name="P66">– развитие широких познавательных интересов, инициативы и любознательности, мотивов познания и творчества; </text:p>
      <text:p text:style-name="P66">– формирование способности к организации своей учебной деятельности (планированию, контролю, оценке); </text:p>
      <text:p text:style-name="P66">- развитие самостоятельности, инициативы и ответственности личности как условия ее самоактуализации: </text:p>
      <text:p text:style-name="P66">– формирование самоуважения и эмоционально-положительного отношения к себе, готовности открыто выражать и отстаивать свою позицию, критичности к своим поступкам и умения адекватно их оценивать; </text:p>
      <text:p text:style-name="P66">– развитие готовности к самостоятельным поступкам и действиям, ответственности за их результаты; </text:p>
      <text:p text:style-name="P66">– формирование целеустремленности и настойчивости в достижении целей, готовности к преодолению трудностей и жизненного оптимизма; </text:p>
      <text:p text:style-name="P66">– формирование нетерпимости и умения противостоять действиям и влияниям, представляющим угрозу жизни, здоровью, безопасности личности и общества в пределах своих возможностей. </text:p>
      <text:p text:style-name="P66">Ведущее место предмета «Русский язык» в системе общего образования обусловлено тем, что русский язык является государственным языком Российской Федерации, родным языком русского народа, средством межнационального общения. Изучение русского языка способствует формированию у учащихся представлений о языке как основном средстве человеческого общения, явлении национальной культуры и основе национального самосознания. </text:p>
      <text:p text:style-name="P66"><text:soft-page-break/>В процессе изучения русского языка у учащихся основной школы формируется позитивное эмоционально-ценностное отношение к русскому языку, стремление к его грамотному использованию, понимание того, что правильная устная и письменная речь является показателем общей культуры человека. На уроках русского языка ученики получают представление о нормах русского литературного языка и правилах речевого этикета, учатся ориентироваться в целях, задачах, условиях общения, выборе адекватных языковых средств для успешного решения коммуникативной задачи. </text:p>
      <text:p text:style-name="P66">Русский язык является для учащихся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Успехи в изучении русского языка во многом определяют результаты обучения по другим школьным предметам. </text:p>
      <text:p text:style-name="P66">Изучение русского языка в основной школе должно обеспечивать появление следующих ценностных ориентиров: </text:p>
      <text:p text:style-name="P66">– готовность и способность к духовному развитию, нравственному самосовершенствованию, самооценке, пониманию смысла своей жизни, индивидуально-ответственному поведению; </text:p>
      <text:p text:style-name="P66">– готовность и способность к реализации творческого потенциала в духовной и предметно-продуктивной деятельности, социальной и профессиональной мобильности на основе моральных норм, непрерывного образования и универсальной духовно-нравственной установки «становиться лучше»; </text:p>
      <text:p text:style-name="P66">– формирование морали как осознанной личностью необходимости определённого поведения, основанного на принятых в обществе представлениях о добре и зле, должном и недопустимом; </text:p>
      <text:p text:style-name="P66">– развитие совести как нравственного самосознания личности, способности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самооценку своим и чужим поступкам; </text:p>
      <text:p text:style-name="P66">- принятие личностью базовых национальных ценностей, национальных духовных традиций; </text:p>
      <text:p text:style-name="P66">– готовность и способность выражать и отстаивать свою общественную позицию, критически оценивать собственные намерения, мысли и поступки. </text:p>
      <text:p text:style-name="P20"/>
      <text:p text:style-name="P21"><text:span text:style-name="T11">2</text:span><text:span text:style-name="T10">. Личностные, метапредметные и предметные результаты </text:span></text:p>
      <text:p text:style-name="P67">освоения учебного предмета</text:p>
      <text:p text:style-name="P70">Личностные результаты:</text:p>
      <text:list xml:id="list247578305" text:style-name="WWNum23">
        <text:list-item>
          <text:p text:style-name="P61">понимание русского языка как одной из основных национально-культурных ценностей народа; определяющей роли родного языка в развитии интеллектуальных, творческих способностей, творческих способностей и моральных качеств личности; его значения в процессе получения школьного образования;</text:p>
        </text:list-item>
        <text:list-item>
          <text:p text:style-name="P62">осознание эстетической ценности русского языка; уважительное отношение к родному языку, гордость <text:s/>за него; потребность сохранить чистоту русского языка как явления национальной культуры; стремление к речевому самосовершенствованию;</text:p>
        </text:list-item>
        <text:list-item>
          <text:p text:style-name="P64"><text:span text:style-name="T4">достаточный объем словарного</text:span><text:span text:style-name="T5"> </text:span><text:span text:style-name="T9">запаса усво</text:span><text:span text:style-name="T4">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.</text:span></text:p>
        </text:list-item>
      </text:list>
      <text:p text:style-name="P22">Метапредметные результаты: </text:p>
      <text:p text:style-name="P69">1) владение всеми видами речевой деятельности:</text:p>
      <text:list xml:id="list627072088" text:style-name="WWNum27">
        <text:list-item>
          <text:p text:style-name="P77">адекватное понимание информации устного и письменного сообщения;</text:p>
        </text:list-item>
        <text:list-item>
          <text:p text:style-name="P71">владение разными видами чтения;</text:p>
        </text:list-item>
        <text:list-item>
          <text:p text:style-name="P71">адекватное восприятие на слух текстов разных стилей и жанров;</text:p>
        </text:list-item>
      </text:list>
      <text:p text:style-name="P78">2) способность извлекать информацию из разных источников, включая средства массовой информации, компакт-диски учебного назначения, ресурсы Интернета; умение свободно пользоваться словарями различных типов, справочной литературой;</text:p>
      <text:p text:style-name="P78">3) овладение приемами отбора и систематизации материала на определенную тему; умение вести самостоятельный поиск информации, ее анализ и отбор;</text:p>
      <text:p text:style-name="P78">4) умение сопоставлять и сравнивать речевые высказывания с точки зрения их содержания, стилистических особенностей и использованных языковых средств;</text:p>
      <text:p text:style-name="P26"><text:span text:style-name="T4">5) способность определять цели предстоящей учебной деятельности (индивидуальной и коллективной), последовательность действий, а также оценивать достигнутые результаты и адекватно формулировать их в устной и письменной форме; умение воспроизводить </text:span><text:soft-page-break/><text:span text:style-name="T4">прослушанный или прочитанный текст с разной степенью свернутости; умение создавать устные и письменные тексты разных типов, стилей речи и жанров с учетом замысла, адресата и ситуации общения; способность свободно, правильно излагать свои мысли в устной и письменной форме; владение разными видами монолога и диалога; соблюдение в практике речевого обобщения основных орфоэпических, лексических, грамматических, стилистических норм современного русского литературного языка; соблюдение основных правил орфографии и пунктуации в процессе письменного общения; способность участвовать в речевом общении, соблюдая нормы речевого этикета; способность оценивать свою речь с точки зрения содержания, языкового оформления; умение находить грамматические и речевые ошибки, недочеты, исправлять их; умение совершенствовать и редактировать собственные тексты; умение выступать перед аудиторией сверстников; небольшими сообщениями, докладами; применение приобретенных знаний, умений сов в повседневной жизни; способность использовать родной язык как средство получения знаний им учебным предметам, применять полученные , умения и навыки анализа языковых явлений предметном уровне (на уроках иностранного литературы и др.);</text:span></text:p>
      <text:p text:style-name="P78">6) коммуникативно-целесообразное взаимодействие с окружающими людьми в процессе речевого совместного выполнения какой-либо задачи, в спорах, обсуждениях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p>
      <text:p text:style-name="P79">Предметные результаты:</text:p>
      <text:list xml:id="list364269016" text:style-name="WWNum31">
        <text:list-item>
          <text:p text:style-name="P80">представление об основных функциях языка, о роли русского 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в жизни человека и общества;</text:p>
        </text:list-item>
        <text:list-item>
          <text:p text:style-name="P81">понимание места родного языка в системе гуманитарных наук и его роли в образовании в целом;</text:p>
        </text:list-item>
        <text:list-item>
          <text:p text:style-name="P82">усвоение основ научных знаний о родном языке; понимание взаимосвязи его уровней и единиц;</text:p>
        </text:list-item>
        <text:list-item>
          <text:p text:style-name="P83">освоение базовых понятий лингвистики: лингвистика и ее основные разделы; язык и речь, речевое общение, речь устная и письменная; монолог, диалог и их виды; ситуация речевого общения; разговорная речь, научный, публицистический, официально-деловой стили, язык художественной литературы; жанры научного, публицистического, официально-делового стилей и разговорной речи; функционально-смысловые типы речи (повествование, описание, рассуждение); текст, типы текста; основные единицы языка, их признаки и особенности употребления в речи;</text:p>
        </text:list-item>
        <text:list-item>
          <text:p text:style-name="P84">овладение основными стилистическими ресурсами лексики и фразеологии русского языка, основными нормами русского литературного языка (орфоэпическими, лексическими, грамматическими, орфографическими, пунктуационными), нормами речевого этикета; использование их в своей речевой практике при создании устных и письменных высказываний;</text:p>
        </text:list-item>
        <text:list-item>
          <text:p text:style-name="P85">распознавание и анализ основных единиц языка, грамматических категорий языка, уместное употребление языковых единиц адекватно ситуации речевого общения;</text:p>
        </text:list-item>
        <text:list-item>
          <text:p text:style-name="P86">проведение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многоаспектного анализа с точки зрения его основных признаков и структуры, принадлежности к определенным функциональным разновидностям языка, особенностей языкового оформления, использования выразительных средств языка;</text:p>
        </text:list-item>
        <text:list-item>
          <text:p text:style-name="P87">понимание коммуникативно-эстетических возможностей лексической и грамматической синонимии и использование их в собственной речевой практике;</text:p>
        </text:list-item>
        <text:list-item>
          <text:p text:style-name="P89">осознание эстетической функции родного языка, способность оценивать эстетическую сторону речевого высказывания при анализе текстов художественной литературы.</text:p>
        </text:list-item>
      </text:list>
      <text:p text:style-name="P7">Требования к уровню подготовки учащихся по курсу «Русский язык» к концу 6 класса</text:p>
      <text:p text:style-name="P6"/>
      <text:p text:style-name="P51">I. Учащиеся должны знать определения основных изучаемых в VI классе языковых единиц, речеведческих понятий, орфографических и пунктуационных правил, обосновывать свои ответы, приводя нужные примеры.</text:p>
      <text:p text:style-name="P51">П. К концу VI класса учащиеся должны овладеть следующими умениями   и   навыками:</text:p>
      <text:list xml:id="list2658301540" text:style-name="WWNum42">
        <text:list-item>
          <text:p text:style-name="P90"><text:span text:style-name="T4"><text:s/>производить словообразовательный разбор слов с ясной структурой, морфологический разбор изученных в VI классе частей речи, синтаксический разбор предложений с двумя </text:span><text:soft-page-break/><text:span text:style-name="T4">главными членами и с одним главным членом, выраженным безличным глаголом;</text:span></text:p>
        </text:list-item>
        <text:list-item>
          <text:p text:style-name="P91">с помощью толкового словаря выяснять нормы употребления слова;</text:p>
        </text:list-item>
        <text:list-item>
          <text:p text:style-name="P92">   соблюдать нормы литературного языка в пределах изученного материала.</text:p>
        </text:list-item>
      </text:list>
      <text:p text:style-name="P4"><text:span text:style-name="T2">По орфографии</text:span><text:span text:style-name="T4">. Находить в словах изученные орфограммы, уметь обосновывать их выбор, правильно писать слова с изученными орфограммами; находить и исправлять орфографические ошибки. Правильно писать слова с непроверяемыми орфограммами, изученными в VI классе.</text:span></text:p>
      <text:p text:style-name="P4"><text:span text:style-name="T2">По пунктуации</text:span><text:span text:style-name="T4">. Находить в предложениях смысловые отрезки, которые необходимо выделять знаками препинания, обосновывать выбор знаков препинания и расставлять их в предложениях в соответствии с изученными правилами.</text:span></text:p>
      <text:p text:style-name="P4"><text:span text:style-name="T2">По связной речи</text:span><text:span text:style-name="T4">. Составлять сложный план. Подробно, сжато и выборочно излагать повествовательные тексты с элементами описания помещения, пейзажа и действий. Собирать и систематизировать материал к сочинению с учетом темы и основной мысли. Описывать помещение, пейзаж, действия, составлять рассказ на основе услышанного и по воображению. Совершенствовать содержание и языковое оформление своего текста (в соответствии с изученным языковым материалом).</text:span></text:p>
      <text:p text:style-name="P51">Уметь грамотно и четко отвечать на вопросы по пройденному материалу; выступать по заданной теме.</text:p>
      <text:p text:style-name="P51">Уметь выразительно читать письменный (прозаический и поэтический) текст.</text:p>
      <text:p text:style-name="P6">В результате изучения русского языка ученик должен</text:p>
      <text:p text:style-name="P9">знать/понимать</text:p>
      <text:list xml:id="list4231592515" text:style-name="WWNum46">
        <text:list-item>
          <text:p text:style-name="P93">роль русского языка как национального языка русского народа, государственного языка Российской Федерации и средства межнационального общения;</text:p>
        </text:list-item>
        <text:list-item>
          <text:p text:style-name="P94"><text:s/>смысл понятий: речь устная и письменная; монолог, диалог; ситуация речевого общения; </text:p>
        </text:list-item>
        <text:list-item>
          <text:p text:style-name="P95">основные признаки стилей языка; </text:p>
        </text:list-item>
        <text:list-item>
          <text:p text:style-name="P95">признаки текста и его функционально-смысловых типов (повествования, описания, рассуждения);</text:p>
        </text:list-item>
        <text:list-item>
          <text:p text:style-name="P95">основные единицы языка, их признаки; </text:p>
        </text:list-item>
        <text:list-item>
          <text:p text:style-name="P95">основные нормы русского литературного языка (орфоэпические, лексические, грамматические, орфографические, пунктуационные) для данного периода обучения; нормы речевого этикета;</text:p>
        </text:list-item>
      </text:list>
      <text:p text:style-name="P9">уметь</text:p>
      <text:list xml:id="list4042963788" text:style-name="WWNum50">
        <text:list-item>
          <text:p text:style-name="P96">различать разговорную речь и другие стили; </text:p>
        </text:list-item>
        <text:list-item>
          <text:p text:style-name="P96">определять тему, основную мысль текста, функционально-смысловой тип и стиль речи; </text:p>
        </text:list-item>
        <text:list-item>
          <text:p text:style-name="P96">опознавать языковые единицы, проводить различные виды их анализа;</text:p>
        </text:list-item>
        <text:list-item>
          <text:p text:style-name="P96">объяснять с помощью словаря значение слов с национально-культурным компонентом;</text:p>
        </text:list-item>
      </text:list>
      <text:p text:style-name="P9"> </text:p>
      <text:p text:style-name="P9">аудирование и чтение</text:p>
      <text:list xml:id="list837493496" text:style-name="WWNum52">
        <text:list-item>
          <text:p text:style-name="P97">адекватно понимать информацию устного и письменного сообщения (цель, тему текста); </text:p>
        </text:list-item>
        <text:list-item>
          <text:p text:style-name="P98"><text:s/>читать тексты разных стилей и жанров; владеть разными видами чтения (изучающее, ознакомительное, просмотровое); </text:p>
        </text:list-item>
        <text:list-item>
          <text:p text:style-name="P97">извлекать информацию из различных источников, включая средства массовой информации; свободно пользоваться лингвистическими словарями, справочной литературой; </text:p>
        </text:list-item>
      </text:list>
      <text:p text:style-name="P9"/>
      <text:p text:style-name="P9">говорение и письмо</text:p>
      <text:list xml:id="list1579965667" text:style-name="WWNum56">
        <text:list-item>
          <text:p text:style-name="P99">воспроизводить текст с заданной степенью свернутости (план, пересказ, изложение);</text:p>
        </text:list-item>
        <text:list-item>
          <text:p text:style-name="P99">создавать тексты различных стилей и жанров (применительно к данному этапу обучения); </text:p>
        </text:list-item>
        <text:list-item>
          <text:p text:style-name="P100">осуществлять выбор и организацию языковых средств в соответствии с темой, целями общения; </text:p>
        </text:list-item>
        <text:list-item>
          <text:p text:style-name="P100">владеть различными видами монолога (повествование, описание, рассуждение) и диалога (побуждение к действию, обмен мнениями); </text:p>
        </text:list-item>
        <text:list-item>
          <text:p text:style-name="P100">свободно, правильно излагать свои мысли в устной и письменной форме, соблюдать нормы построения текста (логичность, последовательность, связность, соответствие теме и др.); </text:p>
        </text:list-item>
        <text:list-item>
          <text:p text:style-name="P100">соблюдать в практике речевого общения основные произносительные, лексические, грамматические нормы современного русского литературного языка;</text:p>
        </text:list-item>
        <text:list-item>
          <text:p text:style-name="P100">соблюдать в практике письма основные правила орфографии и пунктуации;</text:p>
        </text:list-item>
        <text:list-item>
          <text:p text:style-name="P100">соблюдать нормы русского речевого этикета; </text:p>
        </text:list-item>
        <text:list-item>
          <text:p text:style-name="P100"><text:soft-page-break/>осуществлять речевой самоконтроль; оценивать свою речь с точки зрения её правильности, находить грамматические и речевые ошибки, недочеты, исправлять их; совершенствовать и редактировать собственные тексты;</text:p>
        </text:list-item>
        <text:list-item>
          <text:p text:style-name="P100">использовать приобретенные знания и умения в практической деятельности и повседневной жизни для:</text:p>
        </text:list-item>
        <text:list-item>
          <text:p text:style-name="P100">осознания значения родного языка в жизни человека и общества;</text:p>
        </text:list-item>
        <text:list-item>
          <text:p text:style-name="P100">развития речевой культуры, бережного и сознательного отношения к родному языку, сохранения чистоты русского языка как явления культуры;</text:p>
        </text:list-item>
        <text:list-item>
          <text:p text:style-name="P100">удовлетворения коммуникативных потребностей в учебных, бытовых, социально-культурных ситуациях общения;</text:p>
        </text:list-item>
        <text:list-item>
          <text:p text:style-name="P100">увеличения словарного запаса; расширения круга используемых грамматических средств; развития способности к самооценке на основе наблюдения за собственной речью; </text:p>
        </text:list-item>
        <text:list-item>
          <text:p text:style-name="P101">использования родного языка как средства получения знаний по другим учебным предметам и продолжения образования.</text:p>
        </text:list-item>
      </text:list>
      <text:p text:style-name="P15"/>
      <text:p text:style-name="P29"><text:span text:style-name="T11">3</text:span><text:span text:style-name="T10">. Содержание учебного предмета</text:span></text:p>
      <text:p text:style-name="P102">Речь. Общение</text:p>
      <text:p text:style-name="P103"><text:s/>Русский язык - один из развитых языков мира. Язык, речь. Общение. Ситуация общения</text:p>
      <text:p text:style-name="P104">Повторение <text:s/>изученного в 5 классе</text:p>
      <text:p text:style-name="P105">фонетика. Орфоэпия. Морфемы в слове. Орфоэпия. Морфемы в <text:s/>приставках и корнях слов. Части речи. Орфограммы в окончаниях слов. Словосочетания. Простое предложение. Знаки препинания. Сложное предложение . запятые <text:s/>в сложном предложении. Синтаксический разбор <text:s/>предложений. Прямая речь. Диалог. Типы речи. Стиль речи. Основная мысль текста, Составление диалога.</text:p>
      <text:p text:style-name="P15">Контрольная работа <text:s/>(далее К.Р.). Контрольный <text:s/>диктант с грамматическим заданием.</text:p>
      <text:p text:style-name="P107">Текст его особенности. Тема и основная мысль Заглавие текста. Начальные и конечные предложения текста. Ключевые слова. Основные признаки : и стили речи. Официально-деловой стиль, Речь устная и письменная; диалогическая монологическая. Основная мысль текста, </text:p>
      <text:p text:style-name="P108">Лексика Культура речи</text:p>
      <text:p text:style-name="P15">Слово и его лексическое значение. Собирание материалов к сочинению. Общеупотребительные слова.</text:p>
      <text:p text:style-name="P109">Профессионализмы. Диалектизмы. Исконно- русские и заимствованные слова. Неологизмы. Устаревшие слова. Словари. Повторение.</text:p>
      <text:p text:style-name="P28"><text:span text:style-name="T7">P.P.</text:span><text:span text:style-name="T4"> Написание сжатого изложения. Приемы сжатия текста. Составление словарной статьи по образцу.</text:span></text:p>
      <text:p text:style-name="P28"><text:span text:style-name="T4">К. Р. Контрольный диктант </text:span><text:span text:style-name="T13">№</text:span><text:span text:style-name="T4"> 2 с лексическим заданием.</text:span></text:p>
      <text:p text:style-name="P75">Фразеология. Культура речи</text:p>
      <text:p text:style-name="P88">Фразеологизмы. Источники фразеологизмов. Повторение.</text:p>
      <text:p text:style-name="P28"><text:span text:style-name="T7">P.P.</text:span><text:span text:style-name="T4"> Конструирование текста с использованием фразеологизмов.</text:span></text:p>
      <text:p text:style-name="P25"><text:span text:style-name="T4">К.Р. Контрольный тест </text:span><text:span text:style-name="T13">№</text:span><text:span text:style-name="T4"> 1 по теме «Фразеология».</text:span></text:p>
      <text:p text:style-name="P75">Словообразование. Орфография. Культура речи</text:p>
      <text:p text:style-name="P27"><text:span text:style-name="T4">Морфемика и словообразование. Описание помещения. Основные способы образования слов в русском языке. Этимология слов. Систематизация материалов к сочинению. Сложный план. Буквы</text:span><text:span text:style-name="T7"> а</text:span><text:span text:style-name="T4"> и</text:span><text:span text:style-name="T7"> о</text:span><text:span text:style-name="T4"> в корне</text:span><text:span text:style-name="T7"> –кас - кос-.</text:span><text:span text:style-name="T4"> Буквы</text:span><text:span text:style-name="T7"> а я о в</text:span><text:span text:style-name="T4"> корне</text:span><text:span text:style-name="T7"> –гар - гор-.</text:span></text:p>
      <text:p text:style-name="P14"><text:span text:style-name="T4">Буквы</text:span><text:span text:style-name="T7"> ы, и </text:span><text:span text:style-name="T4"><text:s/>после приставок. Гласные в приставках</text:span><text:span text:style-name="T7"> пре-</text:span><text:span text:style-name="T4"> и</text:span><text:span text:style-name="T7"> при-.</text:span><text:span text:style-name="T4"> Соединительные гласные</text:span><text:span text:style-name="T7"> о</text:span><text:span text:style-name="T4"> и</text:span><text:span text:style-name="T7"> е</text:span><text:span text:style-name="T4"> в сложных словах. Сложносокращенные слова. Морфемный и словообразовательный разбор слова. Повторение.</text:span></text:p>
      <text:p text:style-name="P88">Р. Р. Анализ стихотворного текста с точки зрения состава и способа образования слов. Сложный план сочинения. Описание помещения. Составление рассказа по рисунку. Выборочное изложение по произведению художественной литературы. Сочинение по картине.</text:p>
      <text:p text:style-name="P28"><text:span text:style-name="T4">К. Р. Контрольный диктант </text:span><text:span text:style-name="T13">№</text:span><text:span text:style-name="T4"> 3 с грамматическим заданием. Контрольный диктант </text:span><text:span text:style-name="T13">№</text:span><text:span text:style-name="T4"> 4 с грамматическим заданием.</text:span></text:p>
      <text:p text:style-name="P75">Морфология. Орфография. Культура речи </text:p>
      <text:p text:style-name="P73">Имя существительное (1 часть)</text:p>
      <text:p text:style-name="P28"><text:span text:style-name="T4">Имя существительное как часть речи. Разносклоняемые имена существительные. Буква </text:span><text:span text:style-name="T8">е</text:span><text:span text:style-name="T4"> </text:span><text:soft-page-break/><text:span text:style-name="T4">в суффиксе</text:span><text:span text:style-name="T7"> -ен-</text:span><text:span text:style-name="T4"> существительных на</text:span><text:span text:style-name="T7"> -мя.</text:span><text:span text:style-name="T4"> Несклоняемые имена существительные. Род несклоняемых имен существительных. Имена существительные общего рода. Морфологический разбор имени существительного.</text:span><text:span text:style-name="T7"> Не</text:span><text:span text:style-name="T4"> с существительными. Буквы</text:span><text:span text:style-name="T7"> ч </text:span><text:span text:style-name="T9">и</text:span><text:span text:style-name="T7"> щ </text:span><text:span text:style-name="T4">в суффиксе существительных</text:span><text:span text:style-name="T7"> -чик (-щик).</text:span><text:span text:style-name="T4"> Гласные </text:span><text:span text:style-name="T7">о</text:span><text:span text:style-name="T4"> и</text:span><text:span text:style-name="T7"> е</text:span><text:span text:style-name="T4"> после шипящих в суффиксах существительных. Повторение.</text:span></text:p>
      <text:p text:style-name="P28"><text:span text:style-name="T7">P.P.</text:span><text:span text:style-name="T4"> Написание письма. Составление текста-описания. Анализ стихотворного текста: определение основной мысли, темы, ключевых слов текста.</text:span></text:p>
      <text:p text:style-name="P28"><text:span text:style-name="T7">К. Р.</text:span><text:span text:style-name="T4"> Контрольный диктант </text:span><text:span text:style-name="T13">№</text:span><text:span text:style-name="T4"> 5 с грамматическим заданием. Контрольный тест </text:span><text:span text:style-name="T13">№</text:span><text:span text:style-name="T4"> 2 по теме «Имя существительное». Сочинение по картине.</text:span></text:p>
      <text:p text:style-name="P76">Морфология. Орфография. Культура речи (2 часть)</text:p>
      <text:p text:style-name="P74">Имя прилагательное</text:p>
      <text:p text:style-name="P28"><text:span text:style-name="T4">Имя прилагательное как часть речи. Описание природы. Степени сравнения имен прилагательных. Разряды прилагательных по значению. Качественные прилагательные. Относительные прилагательные. Притяжательные прилагательные. Морфологический разбор имени прилагательного.</text:span><text:span text:style-name="T7"> Не</text:span><text:span text:style-name="T4"> с прилагательными.</text:span></text:p>
      <text:p text:style-name="P30"><text:span text:style-name="T4">Буквы</text:span><text:span text:style-name="T5"> о, е</text:span><text:span text:style-name="T4"> после шипящих и в суффиксах прилагательных. Одна и две буквы</text:span><text:span text:style-name="T5"> н</text:span><text:span text:style-name="T4"> в суффиксах прилагательных. Различение на письме суффиксов прилагательных </text:span><text:span text:style-name="T5"><text:s/>-к</text:span><text:span text:style-name="T4">, </text:span><text:span text:style-name="T5">ск-.</text:span><text:span text:style-name="T4"> Дефисное и слитное написание сложных прилагательных. Повторение.</text:span></text:p>
      <text:p text:style-name="P28"><text:span text:style-name="T5">P.P.</text:span><text:span text:style-name="T4"> Описание природы: основная мысль, структура описания, языковые средства, используемые в описании. Составление плана описания природы. Выборочное изложение по произведению художественной литературы.</text:span></text:p>
      <text:p text:style-name="P28"><text:span text:style-name="T5">К. Р.</text:span><text:span text:style-name="T4"> Контрольный диктант </text:span><text:span text:style-name="T13">№</text:span><text:span text:style-name="T4"> 6 с грамматическим заданием. Контрольный тест </text:span><text:span text:style-name="T13">№</text:span><text:span text:style-name="T4"> 3 по теме «Имя прилагательное». Сочинение-описание природы.</text:span></text:p>
      <text:p text:style-name="P72">Имя числительное</text:p>
      <text:p text:style-name="P88">Имя числительное как часть речи. Простые и составные числительные. Мягкий знак на конце и в середине числительных. Порядковые числительные. Разряды количественных числительных. Числительные, обозначающие целые числа. Дробные числительные. Собирательные числительные. Морфологический разбор имени числительного. Повторение.</text:p>
      <text:p text:style-name="P28"><text:span text:style-name="T5">P.P.</text:span><text:span text:style-name="T4"> Стиль текста. Выборочное изложение по произведению художественной литературы. Составление текста объявления. Устное выступление на тему «Берегите природу!»</text:span></text:p>
      <text:p text:style-name="P28"><text:span text:style-name="T5">К. Р.</text:span><text:span text:style-name="T4"> Контрольный диктант </text:span><text:span text:style-name="T13">№</text:span><text:span text:style-name="T4"> 7 с грамматическим заданием. Контрольный тест </text:span><text:span text:style-name="T13">№</text:span><text:span text:style-name="T5"> 4</text:span><text:span text:style-name="T4"> по теме «Имя числительное».</text:span></text:p>
      <text:p text:style-name="P70">Местоимение</text:p>
      <text:p text:style-name="P28"><text:span text:style-name="T4">Местоимение как часть речи. Личные местоимения. Возвратное местоимение</text:span><text:span text:style-name="T5"> себя.</text:span><text:span text:style-name="T4"> Вопросительные и относительные местоимения. Неопределенные местоимения. Отрицательные местоимения. Притяжательные местоимения. Рассуждение. Указательные местоимения. Определительные местоимения. Местоимения и другие части речи. Морфологический разбор местоимения. Повторение.</text:span></text:p>
      <text:p text:style-name="P28"><text:span text:style-name="T5">P.P.</text:span><text:span text:style-name="T4"> Составление рассказа от первого лица. Анализ текста. Сочинение-рассуждение.</text:span></text:p>
      <text:p text:style-name="P28"><text:span text:style-name="T4">К.Р. Контрольный диктант </text:span><text:span text:style-name="T13">№</text:span><text:span text:style-name="T4"> 8 с грамматическим заданием. Контрольный диктант </text:span><text:span text:style-name="T13">№</text:span><text:span text:style-name="T4"> 9 с грамматическим заданием. Контрольный тест </text:span><text:span text:style-name="T13">№</text:span><text:span text:style-name="T4"> 5 по теме «Местоимение».</text:span></text:p>
      <text:p text:style-name="P70">Глагол</text:p>
      <text:p text:style-name="P88">Глагол как часть речи. Разноспрягаемые глаголы. Глаголы переходные и непереходные. Наклонение глагола. Изъявительное наклонение. Условное наклонение. Повелительное наклонение. Употребление наклонений. Безличные глаголы. Морфологический разбор глагола. Рассказ на основе услышанного. Правописание гласных в суффиксах глагола. Повторение.</text:p>
      <text:p text:style-name="P28"><text:span text:style-name="T5">P.P.</text:span><text:span text:style-name="T4"> Сочинение-рассказ. Изложение. Составление текста с глаголами условного наклонения. Рассказ по рисункам. Составление текста-рецепта.</text:span></text:p>
      <text:p text:style-name="P28"><text:span text:style-name="T4">К.Р. Контрольный диктант </text:span><text:span text:style-name="T13">№</text:span><text:span text:style-name="T4"> 10 с грамматическим заданием. Контрольный диктант </text:span><text:span text:style-name="T13">№</text:span><text:span text:style-name="T4"> 11 с грамматическим заданием. Контрольное изложение. Контрольный тест </text:span><text:span text:style-name="T13">№</text:span><text:span text:style-name="T4"> 6 по теме «Глагол».</text:span></text:p>
      <text:p text:style-name="P63">Повторение и систематизация из в 5 и 6 классах. Культура речи</text:p>
      <text:p text:style-name="P18">Разделы науки о языке. Орфография. Лексика и фразеология. Словообразование. Синтаксис.</text:p>
      <text:p text:style-name="P23"><text:span text:style-name="T5">P.P.</text:span><text:span text:style-name="T4"> Сочинение-описание (рассуждение </text:span><text:span text:style-name="T5">К.Р.</text:span><text:span text:style-name="T4"> Итоговый тест)</text:span></text:p>
      <text:p text:style-name="P24"/>
      <text:p text:style-name="P17"><text:soft-page-break/><text:s text:c="7"/></text:p>
      <text:p text:style-name="P17"/>
      <text:p text:style-name="P17"><text:s text:c="23"/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Содержание</text:p>
          </table:table-cell>
          <table:table-cell table:style-name="Таблица1.A1" office:value-type="string">
            <text:p text:style-name="P7">Кол-во часов</text:p>
          </table:table-cell>
        </table:table-row>
        <table:table-row table:style-name="Таблица1.2">
          <table:table-cell table:style-name="Таблица1.A1" office:value-type="string">
            <text:p text:style-name="P10">Язык. Речь. Общение.</text:p>
          </table:table-cell>
          <table:table-cell table:style-name="Таблица1.A1" office:value-type="string">
            <text:p text:style-name="P55">3</text:p>
          </table:table-cell>
        </table:table-row>
        <table:table-row table:style-name="Таблица1.3">
          <table:table-cell table:style-name="Таблица1.A1" office:value-type="string">
            <text:p text:style-name="P10">Повторение изученного в 5 классе.</text:p>
          </table:table-cell>
          <table:table-cell table:style-name="Таблица1.A1" office:value-type="string">
            <text:p text:style-name="P55">9</text:p>
          </table:table-cell>
        </table:table-row>
        <table:table-row table:style-name="Таблица1.3">
          <table:table-cell table:style-name="Таблица1.A1" office:value-type="string">
            <text:p text:style-name="P10">Текст.</text:p>
          </table:table-cell>
          <table:table-cell table:style-name="Таблица1.A1" office:value-type="string">
            <text:p text:style-name="P55">5</text:p>
          </table:table-cell>
        </table:table-row>
        <table:table-row table:style-name="Таблица1.3">
          <table:table-cell table:style-name="Таблица1.A1" office:value-type="string">
            <text:p text:style-name="P111">Лексика и фразеология. Культура речи.</text:p>
          </table:table-cell>
          <table:table-cell table:style-name="Таблица1.A1" office:value-type="string">
            <text:p text:style-name="P55">12</text:p>
          </table:table-cell>
        </table:table-row>
        <table:table-row table:style-name="Таблица1.3">
          <table:table-cell table:style-name="Таблица1.A1" office:value-type="string">
            <text:p text:style-name="P111">Фразеология. Культура речи.</text:p>
          </table:table-cell>
          <table:table-cell table:style-name="Таблица1.A1" office:value-type="string">
            <text:p text:style-name="P55">4</text:p>
          </table:table-cell>
        </table:table-row>
        <table:table-row table:style-name="Таблица1.7">
          <table:table-cell table:style-name="Таблица1.A1" office:value-type="string">
            <text:p text:style-name="P10">Словообразование. Орфография. Культура речи.</text:p>
          </table:table-cell>
          <table:table-cell table:style-name="Таблица1.A1" office:value-type="string">
            <text:p text:style-name="P55">34</text:p>
          </table:table-cell>
        </table:table-row>
        <table:table-row table:style-name="Таблица1.8">
          <table:table-cell table:style-name="Таблица1.A1" office:value-type="string">
            <text:p text:style-name="P10">Морфология. Орфография. Культура речи.</text:p>
            <text:p text:style-name="P10">Имя существительное.</text:p>
            <text:p text:style-name="P10">Имя прилагательное.</text:p>
            <text:p text:style-name="P10">Имя числительное.</text:p>
            <text:p text:style-name="P10">Местоимение.</text:p>
            <text:p text:style-name="P10">Глагол.</text:p>
          </table:table-cell>
          <table:table-cell table:style-name="Таблица1.A1" office:value-type="string">
            <text:p text:style-name="P55">124</text:p>
            <text:p text:style-name="P55">25</text:p>
            <text:p text:style-name="P55">25</text:p>
            <text:p text:style-name="P55">18</text:p>
            <text:p text:style-name="P55">25</text:p>
            <text:p text:style-name="P55">31</text:p>
          </table:table-cell>
        </table:table-row>
        <table:table-row table:style-name="Таблица1.9">
          <table:table-cell table:style-name="Таблица1.A1" office:value-type="string">
            <text:p text:style-name="P10">Повторение и систематизация изученного в 6 классе.</text:p>
          </table:table-cell>
          <table:table-cell table:style-name="Таблица1.A1" office:value-type="string">
            <text:p text:style-name="P55">13</text:p>
          </table:table-cell>
        </table:table-row>
        <table:table-row table:style-name="Таблица1.10">
          <table:table-cell table:style-name="Таблица1.A1" office:value-type="string">
            <text:p text:style-name="P8">ИТОГО</text:p>
          </table:table-cell>
          <table:table-cell table:style-name="Таблица1.A1" office:value-type="string">
            <text:p text:style-name="P7">204</text:p>
          </table:table-cell>
        </table:table-row>
      </table:table>
      <text:p text:style-name="P22"/>
      <text:p text:style-name="P56"><text:s text:c="10"/></text:p>
      <text:p text:style-name="P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"><text:span text:style-name="T3">4</text:span><text:span text:style-name="T2">. Календарно-тематическое планирование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7">Раздел, тема урока</text:p>
          </table:table-cell>
          <table:table-cell table:style-name="Таблица2.A1" table:number-rows-spanned="2" office:value-type="string">
            <text:p text:style-name="P7">Тип <text:s/>урока <text:s text:c="2"/></text:p>
          </table:table-cell>
          <table:table-cell table:style-name="Таблица2.A1" table:number-columns-spanned="3" office:value-type="string">
            <text:p text:style-name="P7">Планируемые результаты</text:p>
          </table:table-cell>
          <table:covered-table-cell/>
          <table:covered-table-cell/>
          <table:table-cell table:style-name="Таблица2.A1" table:number-rows-spanned="2" table:number-columns-spanned="3" office:value-type="string">
            <text:p text:style-name="P8">срок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7">Предметные</text:p>
          </table:table-cell>
          <table:table-cell table:style-name="Таблица2.A1" office:value-type="string">
            <text:p text:style-name="P7">УУД</text:p>
          </table:table-cell>
          <table:table-cell table:style-name="Таблица2.A1" office:value-type="string">
            <text:p text:style-name="P7">Личностные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8" office:value-type="string">
            <text:p text:style-name="P8">Язык, речь, общение (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. Русский язык – один из развитых языков мира.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<text:s/>открытия нового знания РР</text:p>
          </table:table-cell>
          <table:table-cell table:style-name="Таблица2.A1" office:value-type="string">
            <text:p text:style-name="P40">Научиться понимать высказывания на лингвистическую тему и составлять рассуждения </text:p>
            <text:p text:style-name="P11"/>
          </table:table-cell>
          <table:table-cell table:style-name="Таблица2.A1" office:value-type="string">
            <text:p text:style-name="P42"><text:span text:style-name="T4">К:</text:span><text:span text:style-name="T2"> </text:span><text:span text:style-name="T4">слушать и слышать друг друга с достаточной полнотой и точностью выражать свои мысли в соответствии с задачами и условиями коммуникации.</text:span></text:p>
            <text:p text:style-name="P38"><text:span text:style-name="T4">Р: самостоятельно выделять и формулировать познавательную цель, искать и выделять необходимую информацию</text:span><text:span text:style-name="T2">.</text:span><text:span text:style-name="T4"> </text:span></text:p>
            <text:p text:style-name="P40">П: объяснять языковые явления, процессы, связи и отношения, выявляемые в ходе исследования структуры, содержания и значения слова, предложения, текста</text:p>
          </table:table-cell>
          <table:table-cell table:style-name="Таблица2.A1" office:value-type="string">
            <text:p text:style-name="P10">Формирование «стартовой» мотивации к изучению нового 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. Язык, речь, общение</text:p>
          </table:table-cell>
          <table:table-cell table:style-name="Таблица2.A1" office:value-type="string">
            <text:p text:style-name="P32"><text:span text:style-name="T4">Урок общеметодической направлен</text:span><text:soft-page-break/><text:span text:style-name="T4">ности</text:span></text:p>
          </table:table-cell>
          <table:table-cell table:style-name="Таблица2.A1" office:value-type="string">
            <text:p text:style-name="P40">Научиться различать способы передачи мысли, настроения, информации</text:p>
          </table:table-cell>
          <table:table-cell table:style-name="Таблица2.A1" office:value-type="string">
            <text:p text:style-name="P38"><text:span text:style-name="T4">К:</text:span><text:span text:style-name="T2"> </text:span><text:span text:style-name="T4">добывать недостающую информацию с помощью вопросов</text:span></text:p>
            <text:p text:style-name="P40">(познавательная инициативность)</text:p>
            <text:p text:style-name="P38"><text:span text:style-name="T4">Р:</text:span><text:span text:style-name="T2"> </text:span><text:span text:style-name="T4">применять методы информационного поиска, в том числе с помощью компьютерных средств</text:span></text:p>
            <text:p text:style-name="P38"><text:span text:style-name="T4">П</text:span><text:span text:style-name="T2">:</text:span><text:span text:style-name="T4"> объяснять языковые явления, процессы, связи и отношения, выявляемые в ходе исследования структуры, содержания и значения слова, предложения, текста</text:span></text:p>
          </table:table-cell>
          <table:table-cell table:style-name="Таблица2.A1" office:value-type="string">
            <text:p text:style-name="P10">Формирование знания о взаимосвязи русского языка с культурой и историей России и мира, формирование сознание того, что русский язык – <text:s/>важнейший показатель культуры человек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3. Ситуация общения</text:p>
          </table:table-cell>
          <table:table-cell table:style-name="Таблица2.A1" office:value-type="string">
            <text:p text:style-name="P112">Урок общеметодической направленности</text:p>
          </table:table-cell>
          <table:table-cell table:style-name="Таблица2.A1" office:value-type="string">
            <text:p text:style-name="P40">Научиться выявлять компоненты речевой ситуации в зависимости от задачи высказывания, составлять рассуждение по алгоритму выполнения задачи</text:p>
          </table:table-cell>
          <table:table-cell table:style-name="Таблица2.A1" office:value-type="string">
            <text:p text:style-name="P38"><text:span text:style-name="T4">К:</text:span><text:span text:style-name="T2"> </text:span><text:span text:style-name="T4">проявлять речевые действия: использовать адекватные языковые средства для отображения в форме речевых высказываний своих чувств, мыслей, побуждений и иных составляющих внутреннего мира</text:span></text:p>
            <text:p text:style-name="P40">Р: сознавать самого себя как движущую силу своего научения, свою способность к преодолению препятствий и самокоррекции</text:p>
          </table:table-cell>
          <table:table-cell table:style-name="Таблица2.A1" office:value-type="string">
            <text:p text:style-name="P10">Формирование навыка конструирования текста-рассуждени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7">
          <table:table-cell table:style-name="Таблица2.A1" table:number-columns-spanned="8" office:value-type="string">
            <text:p text:style-name="P8">Повторение изученного в 5 классе (9 час) </text:p>
            <text:p text:style-name="P8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4. Фонетика, <text:s/>орфоэпия, графика. Фонетический разбор слова.</text:p>
            <text:p text:style-name="P10"><text:s/></text:p>
          </table:table-cell>
          <table:table-cell table:style-name="Таблица2.A1" office:value-type="string">
            <text:p text:style-name="P112">Урок общеметодической направленности 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выявлять компоненты речевой ситуации в зависимости от задачи высказывания, составлять рассуждение по алгоритму выполнения задачи</text:span>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орфографическими нормами родного языка</text:p>
            <text:p text:style-name="P10">Р: определять новый уровень отношения к самому себе как субъекту деятельности</text:p>
            <text:p text:style-name="P10">П: объяснять языковые явления, процессы, связи и отношения, выполняемые в ходе исследования фонетической структуры слова</text:p>
          </table:table-cell>
          <table:table-cell table:style-name="Таблица2.A1" office:value-type="string">
            <text:p text:style-name="P10">Формирование интереса к родному языку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5.</text:span><text:span text:style-name="T4"> </text:span><text:span text:style-name="T2">Морфемы в слове. Морфемный разбор слова. Орфограммы в приставках и корнях слов.</text:span></text:p>
            <text:p text:style-name="P10"><text:s/></text:p>
          </table:table-cell>
          <table:table-cell table:style-name="Таблица2.A1" office:value-type="string">
            <text:p text:style-name="P112">Урок обобщения изученного. Комбинированный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определять орфограмму по образцу, находить и объяснять орфограммы в различных частях слова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формировать ситуацию саморегуляции эмоциональных функциональных состояний, формировать операциональный опыт <text:s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11"/>
          </table:table-cell>
          <table:table-cell table:style-name="Таблица2.A1" office:value-type="string">
            <text:p text:style-name="P2"><text:span text:style-name="T4">Воспитывать</text:span><text:span text:style-name="T2"> </text:span><text:span text:style-name="T4">интерес к своему Отечеству</text:span></text:p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6. Контрольный диктант с грамматическим заданием</text:p>
          </table:table-cell>
          <table:table-cell table:style-name="Таблица2.A1" office:value-type="string">
            <text:p text:style-name="P112">К/Р Урок развивающего <text:s/>контроля</text:p>
          </table:table-cell>
          <table:table-cell table:style-name="Таблица2.A1" office:value-type="string">
            <text:p text:style-name="P2"><text:span text:style-name="T4"><text:s/>Научиться определять орфограмму в корне слова, применять орфографические правила написания гласных в корне слова, составлять и использовать алгоритм нахождения <text:s/>и </text:span><text:soft-page-break/><text:span text:style-name="T4">проверки орфограммы, пользоваться <text:s/>орфогр. словарем</text:span></text:p>
          </table:table-cell>
          <table:table-cell table:style-name="Таблица2.A1" office:value-type="string">
            <text:p text:style-name="P10">К: формировать навык работы в группе</text:p>
            <text:p text:style-name="P10">Р: формировать ситуацию саморегуляции т. е. операционального опыта</text:p>
            <text:p text:style-name="P10">П: объяснять языковые явления, процессы, связь и отношения, выявляемые в ходе исследования структуры слова</text:p>
          </table:table-cell>
          <table:table-cell table:style-name="Таблица2.A1" office:value-type="string"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7. Части речи. Морфологический разбор слова.</text:p>
            <text:p text:style-name="P10"><text:s/></text:p>
          </table:table-cell>
          <table:table-cell table:style-name="Таблица2.A1" office:value-type="string">
            <text:p text:style-name="P112">Урок обобщения изученного. Комбинированный</text:p>
          </table:table-cell>
          <table:table-cell table:style-name="Таблица2.A1" office:value-type="string">
            <text:p text:style-name="P2"><text:span text:style-name="T2"><text:s/></text:span><text:span text:style-name="T4">Научится производить устный и письменный морф. разбор слова, анализировать текст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и речевых действий: использование адекватных языковых средств для отображения в форме устных и письменных речевых высказываний</text:span></text:p>
            <text:p text:style-name="P10">Р: формировать ситуацию саморегуляции</text:p>
            <text:p text:style-name="P10">П: объяснять языковые явления, процессы и отношения, выявляемые в ходе выполнения морфологического разбора слова</text:p>
          </table:table-cell>
          <table:table-cell table:style-name="Таблица2.A1" office:value-type="string">
            <text:p text:style-name="P2"><text:span text:style-name="T4">Формирование</text:span><text:span text:style-name="T2"> </text:span><text:span text:style-name="T4">чувства прекрасного</text:span></text:p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8. Орфограммы в окончаниях слов.</text:p>
            <text:p text:style-name="P10"><text:s text:c="2"/></text:p>
          </table:table-cell>
          <table:table-cell table:style-name="Таблица2.A1" office:value-type="string">
            <text:p text:style-name="P112">Урок обобщения изученного. Комбинированный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определять орфограмму в корне слова, применять орфографические правила написания гласных в корне слова, <text:s/>подбирать проверочное слово, <text:s/>составлять и использовать алгоритм нахождения <text:s/>и проверки орфограммы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формировать ситуацию саморегуляции эмоциональных функциональных состояний, формировать операциональный опыт <text:s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11"/>
          </table:table-cell>
          <table:table-cell table:style-name="Таблица2.A1" office:value-type="string">
            <text:p text:style-name="P2"><text:span text:style-name="T4">Продолжить формирование</text:span><text:span text:style-name="T2"> </text:span><text:span text:style-name="T4">у учащихся орфографической зоркости <text:s/>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9. Словосочетание </text:p>
            <text:p text:style-name="P10"><text:s/></text:p>
          </table:table-cell>
          <table:table-cell table:style-name="Таблица2.A1" office:value-type="string">
            <text:p text:style-name="P112">Урок обобщения изученного. Комбиниров.</text:p>
          </table:table-cell>
          <table:table-cell table:style-name="Таблица2.A1" office:value-type="string">
            <text:p text:style-name="P2"><text:span text:style-name="T2"><text:s text:c="2"/></text:span><text:span text:style-name="T4">Научиться применять алгоритм различения словосочетаний от предложений и других конструкций</text:span></text:p>
          </table:table-cell>
          <table:table-cell table:style-name="Таблица2.A1" office:value-type="string">
            <text:p text:style-name="P10">К: формировать навык работы в группе</text:p>
            <text:p text:style-name="P10">Р: формировать ситуацию саморегуляции т. е. операционального опыта</text:p>
            <text:p text:style-name="P10">П: объяснять языковые явления, процессы, связь и отношения, выявляемые в ходе словосочетания</text:p>
          </table:table-cell>
          <table:table-cell table:style-name="Таблица2.A1" office:value-type="string">
            <text:p text:style-name="P10">Формирование устойчивой мотивации к обуче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0. Простое предложение. Знаки препинания в конце и внутри простого предложения.</text:p>
            <text:p text:style-name="P10"><text:soft-page-break/><text:s text:c="2"/></text:p>
          </table:table-cell>
          <table:table-cell table:style-name="Таблица2.A1" office:value-type="string">
            <text:p text:style-name="P32"><text:span text:style-name="T4">Урок изучения нового. Комби</text:span><text:soft-page-break/><text:span text:style-name="T4">нированный</text:span>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применять</text:span></text:p>
            <text:p text:style-name="P10">Правила постановки знаков препинания при однородных членах предложения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орфографическими нормами родного языка</text:p>
            <text:p text:style-name="P10">Р: определять новый уровень отношения к самому себе как субъекту деятельности, проектировать траектории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полняемые в ходе исследования простого предложения с однородными членами и обращениями</text:p>
          </table:table-cell>
          <table:table-cell table:style-name="Таблица2.A1" office:value-type="string">
            <text:p text:style-name="P10">Формирование экологических знаний</text:p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1. Сложное предложение. Запятые в сложном предложении. </text:p>
            <text:p text:style-name="P10"><text:s/></text:p>
          </table:table-cell>
          <table:table-cell table:style-name="Таблица2.A1" office:value-type="string">
            <text:p text:style-name="P112">Урок обобщения изученного. Комбинированный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определять</text:span></text:p>
            <text:p text:style-name="P10">структуры сложного предложения, применять правила постановки запятой в ССП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и речевых действий: использование адекватных языковых средств для отображения форме устных и письменных речевых высказываний</text:span></text:p>
            <text:p text:style-name="P10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p>
            <text:p text:style-name="P10">П: объяснять языковые явления, процессы и отношения ,выявляемые в ходе <text:s/>исследования сложного предложения</text:p>
          </table:table-cell>
          <table:table-cell table:style-name="Таблица2.A1" office:value-type="string">
            <text:p text:style-name="P10">Формирование устойчивой мотивации к самостоятельной и коллективной аналитической и твор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2. Прямая речь. Диалог.</text:p>
            <text:p text:style-name="P8">Знаки препинания в предложениях с прямой речью.</text:p>
            <text:p text:style-name="P10"><text:s/></text:p>
          </table:table-cell>
          <table:table-cell table:style-name="Таблица2.A1" office:value-type="string">
            <text:p text:style-name="P112">Урок обобщения изученного. Комбинированный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оформлять прямую речь и диалог на письме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формировать ситуацию саморегуляции эмоциональных функциональных состояний, формировать операциональный опыт <text:s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11"/>
          </table:table-cell>
          <table:table-cell table:style-name="Таблица2.A1" office:value-type="string">
            <text:p text:style-name="P10">Формирование эстетического вкуса у учащихся</text:p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17">
          <table:table-cell table:style-name="Таблица2.A1" table:number-columns-spanned="8" office:value-type="string">
            <text:p text:style-name="P8">Текст. (5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3. р/р </text:p>
            <text:p text:style-name="P8">Текст, его особенности.</text:p>
            <text:p text:style-name="P10"><text:s/></text:p>
          </table:table-cell>
          <table:table-cell table:style-name="Таблица2.A1" office:value-type="string">
            <text:p text:style-name="P34">Урок <text:s text:c="3"/>«открытия нового» 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определять текст по форме, виду речи, выявлять устойчивые разновидности текста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добывать недостающую информацию с помощью вопросов</text:span></text:p>
            <text:p text:style-name="P10">Р: формировать ситуацию саморегуляции эмоциональных функциональных состояний, формировать операциональный опыт <text:s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8"/>
            <text:p text:style-name="P11"/>
          </table:table-cell>
          <table:table-cell table:style-name="Таблица2.A1" office:value-type="string">
            <text:p text:style-name="P10">Формировать навык написания деловых бумаг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4. <text:s/>р/р</text:p>
            <text:p text:style-name="P8"><text:s/>Тема и основная мысль текста. Заглавие текста.</text:p>
          </table:table-cell>
          <table:table-cell table:style-name="Таблица2.A1" office:value-type="string">
            <text:p text:style-name="P112">Урок контроля знаний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определять тему и основную мысль текста</text:span></text:p>
          </table:table-cell>
          <table:table-cell table:style-name="Таблица2.A1" office:value-type="string">
            <text:p text:style-name="P10">К: формировать навык работы в группе</text:p>
            <text:p text:style-name="P10">Р: формировать ситуацию саморегуляции т. е. операционального опыта</text:p>
            <text:p text:style-name="P10">П: объяснять языковые явления, процессы, связи <text:s/>и отношения, выявляемые в ходе исследования структуры слова</text:p>
          </table:table-cell>
          <table:table-cell table:style-name="Таблица2.A1" office:value-type="string"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. <text:s/>р/р Начальные и конечные предложения текста</text:p>
          </table:table-cell>
          <table:table-cell table:style-name="Таблица2.A1" office:value-type="string">
            <text:p text:style-name="P32"><text:span text:style-name="T4">Урок общеметодичес</text:span><text:soft-page-break/><text:span text:style-name="T4">кой направленности </text:span>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определять тип речи текста на основе его языковых и композиционных признаков</text:span>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орфографическими нормами родного языка</text:p>
            <text:p text:style-name="P10">Р: <text:s text:c="2"/>проектировать траектории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исследования и конструирования <text:s text:c="2"/>текста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6. р/р <text:s/>Ключевые слова. Основные признаки текста</text:p>
          </table:table-cell>
          <table:table-cell table:style-name="Таблица2.A1" office:value-type="string">
            <text:p text:style-name="P112">Урок общеметодической направленности</text:p>
          </table:table-cell>
          <table:table-cell table:style-name="Таблица2.A1" office:value-type="string">
            <text:p text:style-name="P10">Научиться выделять ключевые слова в тексте разных типов речи</text:p>
          </table:table-cell>
          <table:table-cell table:style-name="Таблица2.A1" office:value-type="string">
            <text:p text:style-name="P10">К: формировать навык работы в группе</text:p>
            <text:p text:style-name="P10">Р: формировать ситуацию саморегуляции т. е. операционального опыта</text:p>
            <text:p text:style-name="P10">П: объяснять языковые явления, процессы, связи <text:s/>и отношения, выявляемые в ходе исследования и конструирования слова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7. р/р </text:p>
            <text:p text:style-name="P8">Текст и стили речи Официально-деловой стиль</text:p>
          </table:table-cell>
          <table:table-cell table:style-name="Таблица2.A1" office:value-type="string">
            <text:p text:style-name="P112">Урок общеметодической направленн</text:p>
          </table:table-cell>
          <table:table-cell table:style-name="Таблица2.A1" office:value-type="string">
            <text:p text:style-name="P10">Научиться составлять текст на основе композиционных и языковых признаков типа и стиля речи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 проектировать маршрут преодоления трудностей <text:s text:c="2"/>через включение в новые виды деятельности и формы сотрудничества <text:s/></text:p>
            <text:p text:style-name="P10">П: объяснять языковые явления, процессы, связи и отношения, выявляемые в ходе исследования текста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23">
          <table:table-cell table:style-name="Таблица2.A1" table:number-columns-spanned="8" office:value-type="string">
            <text:p text:style-name="P8">Лексика. Культура речи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8. Слово и его лексическое значение</text:p>
            <text:p text:style-name="P10"><text:s/></text:p>
          </table:table-cell>
          <table:table-cell table:style-name="Таблица2.A1" office:value-type="string">
            <text:p text:style-name="P112">Урок повторения изученного. Комбинированный</text:p>
          </table:table-cell>
          <table:table-cell table:style-name="Таблица2.A1" office:value-type="string">
            <text:p text:style-name="P2"><text:span text:style-name="T2"><text:s/></text:span><text:span text:style-name="T4">Научиться с помощью толкового словаря определять лексическое значение слова, прямое и переносное значение слов, отличать омонимы и многозначные слова, синонимы, омонимы, антонимы</text:span></text:p>
          </table:table-cell>
          <table:table-cell table:style-name="Таблица2.A1" office:value-type="string">
            <text:p text:style-name="P10">К: интегрироваться в группу сверстников и строить продуктивное взаимодействие со сверстниками и взрослыми</text:p>
            <text:p text:style-name="P10">Р: формировать ситуацию саморегуляции т. е. операционального опыта</text:p>
            <text:p text:style-name="P10">П: объяснять языковые явления, процессы, связь и отношения, выявляемые в ходе исследования значения слова</text:p>
          </table:table-cell>
          <table:table-cell table:style-name="Таблица2.A1" office:value-type="string">
            <text:p text:style-name="P10">Продолжить формирование у учащихся бережного отношения к слову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50">19. р/р Собирание материалов к сочинению по картине А.М.Герасимова «После дождя»</text:p>
            <text:p text:style-name="P53"><text:s/></text:p>
          </table:table-cell>
          <table:table-cell table:style-name="Таблица2.A1" office:value-type="string">
            <text:p text:style-name="P32"><text:span text:style-name="T4">Урок общеметодической направ</text:span><text:soft-page-break/><text:span text:style-name="T4">ленно </text:span>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находить материал для сочинения-описания по картине из словаря синонимов, толкового словаря…</text:span><text:soft-page-break/><text:span text:style-name="T4">составлять план написания сочинения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представлять конкретное содержание и сообщать его в устной и письменной форме</text:span></text:p>
            <text:p text:style-name="P10">Р: <text:s/>формировать ситуацию саморегуляции т. е. операционального опыта</text:p>
            <text:p text:style-name="P10">П: объяснять языковые явления, процессы, связь и отношения, выявляемые в ходе конструирования текста</text:p>
          </table:table-cell>
          <table:table-cell table:style-name="Таблица2.A1" office:value-type="string">
            <text:p text:style-name="P10">Формирование устойчивой мотивации к самостоятельной и коллективной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0. Общеупотребительные слова, профессионализмы</text:p>
            <text:p text:style-name="P10"><text:s text:c="2"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10"><text:s/>Научиться различать слова общеупотребительные от необщеупотребительных</text:p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траектории развития через включение в новые виды деятельности и форм сотрудничества <text:s/></text:p>
            <text:p text:style-name="P10">П: объяснять языковые явления, процессы, связи и отношения, выявляемые в ходе исследования текста</text:p>
            <text:p text:style-name="P11"/>
          </table:table-cell>
          <table:table-cell table:style-name="Таблица2.A1" office:value-type="string">
            <text:p text:style-name="P10">Продолжить формирование языковой грамот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1. Диалектизмы <text:s/></text:p>
            <text:p text:style-name="P10"><text:s/></text:p>
          </table:table-cell>
          <table:table-cell table:style-name="Таблица2.A1" office:value-type="string">
            <text:p text:style-name="P112">Урок <text:s/>«открытия нового»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определять диалектизмы в тексте, формировать навык лингвистического конструирования, описания, анализа</text:span></text:p>
          </table:table-cell>
          <table:table-cell table:style-name="Таблица2.A1" office:value-type="string">
            <text:p text:style-name="P10">К: формировать навык работы в группе( включая ситуации учебного сотрудничества и проектные формы работы)</text:p>
            <text:p text:style-name="P10">Р: применять методы информационного поиска, в тои числе с помощью комп технологий</text:p>
            <text:p text:style-name="P10">П: объяснять языковые явления, процессы, связи и отношения, выявляемые в ходе исследования текста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самостоятельной и групповой <text:s/>исследователь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2. <text:s/>Исконно-русские и заимствованные слова</text:p>
            <text:p text:style-name="P10"><text:s/></text:p>
          </table:table-cell>
          <table:table-cell table:style-name="Таблица2.A1" office:value-type="string">
            <text:p text:style-name="P112"><text:s text:c="2"/>Урок рефлексии</text:p>
          </table:table-cell>
          <table:table-cell table:style-name="Таблица2.A1" office:value-type="string">
            <text:p text:style-name="P2"><text:span text:style-name="T2"><text:s/></text:span><text:span text:style-name="T4">Научиться различать слова исконно-русскую и заимствованную, составлять текст лингвистического описания по алгоритму выполнения задачи</text:span>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орфографическими нормами родного языка</text:p>
            <text:p text:style-name="P10">Р: <text:s text:c="2"/>проектировать траектории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исследования лексического состава текста</text:p>
            <text:p text:style-name="P11"/>
          </table:table-cell>
          <table:table-cell table:style-name="Таблица2.A1" office:value-type="string">
            <text:p text:style-name="P10">Формировать познавательный интерес у учащихс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3-24. Неологизмы.</text:p>
            <text:p text:style-name="P2"><text:span text:style-name="T4"><text:s/></text:span><text:span text:style-name="T2">Устаревшие слова, </text:span></text:p>
            <text:p text:style-name="P11"/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10"><text:s/>Научиться определять устаревшие слова в тексте худ. литературы и объяснять их значение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орфографическими нормами родного языка</text:p>
            <text:p text:style-name="P10">Р: проектировать траектории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исследования лексического состава текста</text:p>
            <text:p text:style-name="P11"/>
          </table:table-cell>
          <table:table-cell table:style-name="Таблица2.A1" office:value-type="string">
            <text:p text:style-name="P10">Формирование познавательного интереса и устойчивой мотивации к исследователь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5. р/р Словари </text:p>
          </table:table-cell>
          <table:table-cell table:style-name="Таблица2.A1" office:value-type="string">
            <text:p text:style-name="P32"><text:span text:style-name="T4">Урок общеметодической направлен</text:span><text:soft-page-break/><text:span text:style-name="T4">но</text:span></text:p>
          </table:table-cell>
          <table:table-cell table:style-name="Таблица2.A1" office:value-type="string">
            <text:p text:style-name="P10">Научиться читать и понимать содержание словарной статьи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представлять конкретное содержание и сообщать его в устной и письменной форме</text:span></text:p>
            <text:p text:style-name="P10"><text:s/>Р: формировать ситуацию саморегуляции т. е. операционального опыта</text:p>
            <text:p text:style-name="P10">П: объяснять языковые явления, процессы, связь и отношения, выявляемые в ходе конструирования текста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6. р/р Составление словарной статьи</text:p>
          </table:table-cell>
          <table:table-cell table:style-name="Таблица2.A1" office:value-type="string">
            <text:p text:style-name="P112">РР урок развивающего контроля</text:p>
          </table:table-cell>
          <table:table-cell table:style-name="Таблица2.A1" office:value-type="string">
            <text:p text:style-name="P10">Научиться составлять словарную статью, конструировать текст типа речи описание по алгоритму выполнения задания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добывать недостающую информацию с помощью вопросов</text:span></text:p>
            <text:p text:style-name="P10">Р: формировать ситуацию саморегуляции эмоциональных функциональных состояний, формировать операциональный опыт <text:s/></text:p>
            <text:p text:style-name="P10">П: объяснять языковые явления, процессы, связи и отношения, выявляемые в ходе исследования при работе над словарной статьей</text:p>
            <text:p text:style-name="P11"/>
          </table:table-cell>
          <table:table-cell table:style-name="Таблица2.A1" office:value-type="string">
            <text:p text:style-name="P10">Формирование интереса к твор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<text:s/>27. Повторение и обобщение темы «Лексика»</text:p>
            <text:p text:style-name="P10"><text:s/></text:p>
          </table:table-cell>
          <table:table-cell table:style-name="Таблица2.A1" office:value-type="string">
            <text:p text:style-name="P112">Урок общеметодической направленно 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применять правила написания гласных и согласных в корне и окончании, определять части речи, тему текста, его основную мысль</text:span></text:p>
          </table:table-cell>
          <table:table-cell table:style-name="Таблица2.A1" office:value-type="string">
            <text:p text:style-name="P10">К: <text:s/>владеть монологической и диалогической формами речи в соответствии с орфографическими нормами родного языка</text:p>
            <text:p text:style-name="P10">Р: <text:s text:c="2"/>проектировать траектории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исследования лексического состава текста</text:p>
            <text:p text:style-name="P11"/>
          </table:table-cell>
          <table:table-cell table:style-name="Таблица2.E32" office:value-type="string">
            <text:p text:style-name="P10">Продолжить работу над формированием языковой грамотности у учащихс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<text:s/>28-29. Контрольный диктант с грамматическим заданием Анализ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10"><text:s/>Научиться <text:s/>воспроизводить приобретенные знания, навыки в конкретной деятельности</text:p>
            <text:p text:style-name="P10">Научиться анализировать допущенные ошибки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орфографическими нормами родного языка</text:p>
            <text:p text:style-name="P10">Р: <text:s text:c="2"/>проектировать траектории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исследования лексического состава текста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самостоятельной и групповой <text:s/>исследователь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34">
          <table:table-cell table:style-name="Таблица2.A1" table:number-columns-spanned="8" office:value-type="string">
            <text:p text:style-name="P8">Фразеология. Культура речи. (4ч.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30-31. Фразеологизмы. Источники фразеологизмов.</text:p>
            <text:p text:style-name="P10"><text:s/></text:p>
          </table:table-cell>
          <table:table-cell table:style-name="Таблица2.A1" office:value-type="string">
            <text:p text:style-name="P112">Урок « открытия нового»</text:p>
          </table:table-cell>
          <table:table-cell table:style-name="Таблица2.A1" office:value-type="string">
            <text:p text:style-name="P10">Научиться различать единицы языка, определять какую роль играют фразеологизмы в русском языке, формировать навыки лингв. <text:s/>анализа текста с фразеологизмами</text:p>
            <text:p text:style-name="P8"/>
            <text:p text:style-name="P8"><text:s/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/text:p>
            <text:p text:style-name="P10">П: объяснять языковые явления, процессы, связи и отношения, выявляемые в ходе исследования текста с фразеологизмами</text:p>
            <text:p text:style-name="P11"/>
          </table:table-cell>
          <table:table-cell table:style-name="Таблица2.A1" office:value-type="string">
            <text:p text:style-name="P10">Формирование устойчивой <text:s/>мотивации к интеграции индивидуальной и коллективной учебно-познавательной деятельности </text:p>
            <text:p text:style-name="P10"/>
            <text:p text:style-name="P10"><text:s/></text:p>
          </table:table-cell>
          <table:table-cell table:style-name="Таблица2.A1" table:number-columns-spanned="3" office:value-type="string">
            <text:p text:style-name="P8"><text:s/></text:p>
            <text:p text:style-name="P11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32. Повторение и обобщение темы «Фразеология»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10">Научиться определять структуру и значение фразеологизмов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текста с фразеологизмами</text:p>
            <text:p text:style-name="P11"><text:soft-page-break/></text:p>
          </table:table-cell>
          <table:table-cell table:style-name="Таблица2.A1" office:value-type="string">
            <text:p text:style-name="P10">Формирование устойчивой <text:s/>мотивации 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<text:s/>33. Контрольный тест по теме «Фразеология»</text:p>
            <text:p text:style-name="P10"><text:s/></text:p>
          </table:table-cell>
          <table:table-cell table:style-name="Таблица2.A1" office:value-type="string">
            <text:p text:style-name="P112">Урок <text:s/>развивающего контроля.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выполнять тестовые задания и производить самопроверку по алгоритму</text:span></text:p>
          </table:table-cell>
          <table:table-cell table:style-name="Таблица2.A1" office:value-type="string">
            <text:p text:style-name="P8"><text:s/></text:p>
            <text:p text:style-name="P10">К: формировать навык самостоятельной работы <text:s/>с последующей самопроверкой</text:p>
            <text:p text:style-name="P10">Р: применять методы информационного поиска, в тои числе с помощью комп технологий</text:p>
            <text:p text:style-name="P10">П: объяснять языковые явления, процессы, связи и отношения, выявляемые в ходе выполнения тестовых заданий</text:p>
            <text:p text:style-name="P11"/>
          </table:table-cell>
          <table:table-cell table:style-name="Таблица2.A1" office:value-type="string">
            <text:p text:style-name="P10">Формирование устойчивого интереса к исследовательской, аналити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38">
          <table:table-cell table:style-name="Таблица2.A1" table:number-columns-spanned="8" office:value-type="string">
            <text:p text:style-name="P8">Словообразование и орфография. Культура речи. (34ч.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34. <text:s/>Морфемика и <text:s/>словообразование</text:p>
            <text:p text:style-name="P10"><text:s/></text:p>
          </table:table-cell>
          <table:table-cell table:style-name="Таблица2.A1" office:value-type="string">
            <text:p text:style-name="P112">Урок повторения изученного. Комбинированный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выделять состав слова и определять пути его образования</text:span></text:p>
          </table:table-cell>
          <table:table-cell table:style-name="Таблица2.A1" office:value-type="string">
            <text:p text:style-name="P10">К: использовать адекватные языковые средства для отображения в форме речевых высказываний с целью планирования, контроля и самооценки</text:p>
            <text:p text:style-name="P10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p>
            <text:p text:style-name="P10">П: объяснять языковые явления, процессы и отношения ,выявляемые в ходе <text:s/>исследования состава слова</text:p>
          </table:table-cell>
          <table:table-cell table:style-name="Таблица2.A1" office:value-type="string">
            <text:p text:style-name="P10">Развитие познавательного интереса к этимологии слов русского языка</text:p>
            <text:p text:style-name="P10">Формирование познавательного интереса в ходе проектн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35. р/р Описание помещения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р/р. Сочинение</text:p>
          </table:table-cell>
          <table:table-cell table:style-name="Таблица2.A1" office:value-type="string">
            <text:p text:style-name="P38"><text:span text:style-name="T2"><text:s/></text:span><text:span text:style-name="T4">Научиться составлять план текста описания</text:span></text:p>
            <text:p text:style-name="P11"/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<text:s/>навык работы в группе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/></text:p>
            <text:p text:style-name="P10">П: объяснять языковые явления, процессы, связи и отношения, выявляемые в ходе конструирования и исследования текста </text:p>
            <text:p text:style-name="P11"/>
          </table:table-cell>
          <table:table-cell table:style-name="Таблица2.A1" office:value-type="string">
            <text:p text:style-name="P10">Формирование навыка составления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36-37. Основные способы образования слов в русском языке</text:p>
            <text:p text:style-name="P10"><text:s/></text:p>
          </table:table-cell>
          <table:table-cell table:style-name="Таблица2.A1" office:value-type="string">
            <text:p text:style-name="P112">Урок изучения нового.</text:p>
            <text:p text:style-name="P112">Комбинированный</text:p>
          </table:table-cell>
          <table:table-cell table:style-name="Таблица2.A1" office:value-type="string">
            <text:p text:style-name="P10">Научиться применять алгоритм выявления способа образования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2"><text:span text:style-name="T2">2. </text:span><text:span text:style-name="T4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10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p>
            <text:p text:style-name="P10">П: объяснять языковые явления, процессы и отношения ,выявляемые в ходе <text:s/>исследования структуры слова</text:p>
          </table:table-cell>
          <table:table-cell table:style-name="Таблица2.A1" office:value-type="string">
            <text:p text:style-name="P10">Формирование устойчивого интереса к исследовательской, аналитической деятельности</text:p>
            <text:p text:style-name="P10"/>
            <text:p text:style-name="P10"/>
            <text:p text:style-name="P10"/>
            <text:p text:style-name="P10">Формирование навыков организации и анализа своей деятельности в составе группы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<text:s/>38. Контрольная работа по теме «Словообразование»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2"><text:span text:style-name="T4">Научиться проектировать индивидуальный маршрут восполнения проблемных зон в изученной теме </text:span><text:soft-page-break/><text:span text:style-name="T4">при помощи средств самодиагностики результатов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выполнения диагностической работы</text:p>
            <text:p text:style-name="P11"><text:soft-page-break/></text:p>
          </table:table-cell>
          <table:table-cell table:style-name="Таблица2.A1" office:value-type="string">
            <text:p text:style-name="P10">Формирование навыков организации и анализа своей деятельности в составе группы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39-40. Этимология слов</text:p>
            <text:p text:style-name="P10"><text:s/></text:p>
          </table:table-cell>
          <table:table-cell table:style-name="Таблица2.A1" office:value-type="string">
            <text:p text:style-name="P112">Урок изучения нового.</text:p>
            <text:p text:style-name="P112"><text:s/></text:p>
          </table:table-cell>
          <table:table-cell table:style-name="Таблица2.A1" office:value-type="string">
            <text:p text:style-name="P2"><text:span text:style-name="T4">1.</text:span><text:span text:style-name="T2"> </text:span><text:span text:style-name="T4">Научиться работать со словарем</text:span></text:p>
            <text:p text:style-name="P10">2. научиться использовать знания по этимологии при объяснении его написания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<text:s text:c="2"/>навык работы в группе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/></text:p>
            <text:p text:style-name="P10">П: объяснять языковые явления, процессы, связи и отношения, выявляемые в ходе <text:s text:c="2"/>исследования текста </text:p>
            <text:p text:style-name="P2"><text:span text:style-name="T4">2.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истории происхождении слова</text:p>
            <text:p text:style-name="P11"/>
          </table:table-cell>
          <table:table-cell table:style-name="Таблица2.A1" office:value-type="string">
            <text:p text:style-name="P10">Развитие познавательного интереса к этимологии слов русского языка</text:p>
            <text:p text:style-name="P10">Формирование устойчивой <text:s/>мотивации к <text:s/>обучению на основе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41-42. р/р Систематизация материалов к сочинению. Сложный план </text:p>
            <text:p text:style-name="P8">Сочинение</text:p>
          </table:table-cell>
          <table:table-cell table:style-name="Таблица2.A1" office:value-type="string">
            <text:p text:style-name="P112">Урок р/р. Сочинение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находить и выделять языковые и композиционные особенности текста-описания, находить сказуемое в предложении</text:span></text:p>
          </table:table-cell>
          <table:table-cell table:style-name="Таблица2.A1" office:value-type="string">
            <text:p text:style-name="P10">К: управлять поведением партнера (контроль, коррекция, оценка действия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конструирования текста -описания</text:p>
            <text:p text:style-name="P11"/>
          </table:table-cell>
          <table:table-cell table:style-name="Таблица2.A1" office:value-type="string">
            <text:p text:style-name="P10">Формирование познавательного интереса к творче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43. Анализ ошибок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2"><text:span text:style-name="T2"><text:s/></text:span><text:span text:style-name="T4">Научиться редактировать текст творческой работы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представлять конкретное содержание и сообщать его в устной и письменной форме</text:span></text:p>
            <text:p text:style-name="P10"><text:s/>Р: формировать ситуацию саморегуляции т. е. операционального опыта</text:p>
            <text:p text:style-name="P10">П: объяснять языковые явления, процессы, связи отношения, выявляемые в ходе редактирования текста</text:p>
          </table:table-cell>
          <table:table-cell table:style-name="Таблица2.A1" office:value-type="string">
            <text:p text:style-name="P10">Формирование устойчивой <text:s/>мотивации к <text:s/>обучению на основе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44-45. Буквы </text:span><text:span text:style-name="T6">о</text:span><text:span text:style-name="T2"> и </text:span><text:span text:style-name="T6">а </text:span><text:span text:style-name="T2">в корне </text:span></text:p>
            <text:p text:style-name="P8">-кос- - -кас-</text:p>
            <text:p text:style-name="P10"><text:s/></text:p>
          </table:table-cell>
          <table:table-cell table:style-name="Таблица2.A1" office:value-type="string">
            <text:p text:style-name="P112">Урок <text:s/>общеметодической направленности</text:p>
          </table:table-cell>
          <table:table-cell table:style-name="Таблица2.A1" office:value-type="string">
            <text:p text:style-name="P10"><text:s/>Научиться различать условия написания корня</text:p>
          </table:table-cell>
          <table:table-cell table:style-name="Таблица2.A1" office:value-type="string">
            <text:p text:style-name="P10">К: управлять поведением партнера(контроль, коррекция, оценка действия партнера, умение убеждать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исследования структуры слова</text:p>
            <text:p text:style-name="P2"><text:span text:style-name="T2">2. <text:s/></text:span><text:span text:style-name="T4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10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p>
            <text:p text:style-name="P10">П: объяснять языковые явления, процессы и отношения ,выявляемые в ходе <text:s/>определения условия правописания корня</text:p>
          </table:table-cell>
          <table:table-cell table:style-name="Таблица2.A1" office:value-type="string">
            <text:p text:style-name="P10">Формирование навыка индивидуальной и коллективной <text:s/>исследователь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46-47. Буквы </text:span><text:span text:style-name="T6">о</text:span><text:span text:style-name="T2"> и </text:span><text:span text:style-name="T6">а </text:span><text:span text:style-name="T2">в корне </text:span></text:p>
            <text:p text:style-name="P8">-гор - - -гар –</text:p>
            <text:p text:style-name="P10"><text:s/></text:p>
          </table:table-cell>
          <table:table-cell table:style-name="Таблица2.A1" office:value-type="string">
            <text:p text:style-name="P32"><text:span text:style-name="T4">Урок изучения нового. Комбинирова</text:span><text:soft-page-break/><text:span text:style-name="T4">нный</text:span></text:p>
          </table:table-cell>
          <table:table-cell table:style-name="Таблица2.A1" office:value-type="string">
            <text:p text:style-name="P2"><text:span text:style-name="T2"><text:s/></text:span><text:span text:style-name="T4">Научиться различать условия написания корня</text:span></text:p>
          </table:table-cell>
          <table:table-cell table:style-name="Таблица2.A1" office:value-type="string">
            <text:p text:style-name="P10">К: устанавливать рабочие отношения, эффективно сотрудничать и способствовать продуктивной <text:s/>кооперации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2"><text:span text:style-name="T2">2. </text:span><text:span text:style-name="T4">К: управлять поведением партнера(контроль, коррекция, оценка действия партнера, умение убеждать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<text:soft-page-break/>П: объяснять языковые явления, процессы, связи и отношения, выявляемые в ходе <text:s text:c="2"/>работы над словом с чередов. гласных</text:p>
            <text:p text:style-name="P11"/>
          </table:table-cell>
          <table:table-cell table:style-name="Таблица2.A1" office:value-type="string">
            <text:p text:style-name="P10">Формирование собственной точки зрения на определенные вопросы</text:p>
            <text:p text:style-name="P10">Формирование устойчивой <text:s/>мотивации к <text:s/>обучению на основе алгоритма выполнения задачи</text:p>
          </table:table-cell>
          <table:table-cell table:style-name="Таблица2.A1" table:number-columns-spanned="3" office:value-type="string">
            <text:p text:style-name="P10"><text:s/></text:p>
            <text:p text:style-name="P11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48-49. Буквы а и о в корне –зар-, -зор-</text:p>
          </table:table-cell>
          <table:table-cell table:style-name="Таблица2.A1" office:value-type="string">
            <text:p text:style-name="P112">Урок изучения нового</text:p>
          </table:table-cell>
          <table:table-cell table:style-name="Таблица2.A1" office:value-type="string">
            <text:p text:style-name="P10">Знать условия написания гласных</text:p>
          </table:table-cell>
          <table:table-cell table:style-name="Таблица2.A1" office:value-type="string">
            <text:p text:style-name="P2"><text:span text:style-name="T2">1.</text:span><text:span text:style-name="T4">К:</text:span><text:span text:style-name="T2"> </text:span><text:span text:style-name="T4">слушать и слышать друг друга, с достаточной полнотой и точностью выражать свои мысли в соответствии с задачами и условиями коммуникации</text:span></text:p>
            <text:p text:style-name="P10">Р: самостоятельно выделять и формировать познавательную цель, искать и выделять необходимую информацию</text:p>
            <text:p text:style-name="P10">П: объяснять языковые явления, процессы, связи и отношения, выявляемые в ходе исследования структуры , содержания и значения слова, предложения, текста.</text:p>
            <text:p text:style-name="P2"><text:span text:style-name="T2">2.</text:span><text:span text:style-name="T4"> К: управлять поведением партнера(контроль, коррекция, оценка действия партнера, умение убеждать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конструирования текста на языковом материале</text:p>
            <text:p text:style-name="P11"/>
          </table:table-cell>
          <table:table-cell table:style-name="Таблица2.A1" office:value-type="string">
            <text:p text:style-name="P10">Формирование навыка индивидуальной и коллективной <text:s/>исследовательской деятельност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50-51 Повторение и обобщение темы «Словообразование»</text:p>
          </table:table-cell>
          <table:table-cell table:style-name="Таблица2.A1" office:value-type="string">
            <text:p text:style-name="P112"><text:s/>Урок рефлексии</text:p>
          </table:table-cell>
          <table:table-cell table:style-name="Таблица2.A1" office:value-type="string">
            <text:p text:style-name="P10">Научиться применять правила проверки написания гласных в корнях с чередованием, составлять индивидуальный маршрут восполнения проблемных зон в изученных темах</text:p>
          </table:table-cell>
          <table:table-cell table:style-name="Таблица2.A1" office:value-type="string">
            <text:p text:style-name="P2"><text:span text:style-name="T2">1. </text:span><text:span text:style-name="T4">К: слушать и слышать друг друга, с достаточной полнотой и точностью выражать свои мысли в соответствии с задачами и условиями коммуникации</text:span></text:p>
            <text:p text:style-name="P10">Р: самостоятельно выделять и формировать познавательную цель, искать и выделять необходимую информацию</text:p>
            <text:p text:style-name="P10">П: объяснять языковые явления, процессы, связи и отношения, выявляемые в ходе исследования структуры , содержания и значения слова, предложения, текста.</text:p>
            <text:p text:style-name="P2"><text:span text:style-name="T2">2.</text:span><text:span text:style-name="T4">К: 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8"/>
            <text:p text:style-name="P8"/>
            <text:p text:style-name="P8"><text:s/></text:p>
            <text:p text:style-name="P11"/>
          </table:table-cell>
          <table:table-cell table:style-name="Таблица2.A1" office:value-type="string">
            <text:p text:style-name="P10">Формирование устойчивой <text:s/>мотивации к <text:s/>обучению на основе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52. Контрольный диктант с грамматическим заданием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10">Научиться применять правила проверки написания гласных в корнях с чередованием, составлять индивидуальный маршрут восполнения проблемных зон в изученных темах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и учебного сотрудничества в ходе индивидуальной и групповой деятельност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<text:s/>проектирования проблемных зон в изученной теме</text:p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53. Анализ ошибок контрольного диктанта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2"><text:span text:style-name="T4">Научиться применять правила проверки написания гласных в корнях с чередованием, составлять индивидуальный маршрут восполнения проблемных зон в </text:span><text:soft-page-break/><text:span text:style-name="T4">изученных темах</text:span></text:p>
          </table:table-cell>
          <table:table-cell table:style-name="Таблица2.A1" office:value-type="string">
            <text:p text:style-name="P10">К: использовать адекватные языковые средства для отображения в форме речевых высказываний с целью планирования, контроля и самооценки</text:p>
            <text:p text:style-name="P10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p>
            <text:p text:style-name="P10">П: объяснять языковые явления, процессы и отношения ,выявляемые в ходе <text:s/>определения условия правописания корня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54-55. Буквы </text:span><text:span text:style-name="T6">ы </text:span><text:span text:style-name="T2">и </text:span><text:span text:style-name="T6">и</text:span><text:span text:style-name="T2"> после приставок</text:span></text:p>
            <text:p text:style-name="P10"><text:s/></text:p>
          </table:table-cell>
          <table:table-cell table:style-name="Таблица2.A1" office:value-type="string">
            <text:p text:style-name="P112">Урок <text:s/>общеметодической направленности</text:p>
          </table:table-cell>
          <table:table-cell table:style-name="Таблица2.A1" office:value-type="string">
            <text:p text:style-name="P2"><text:span text:style-name="T2"><text:s/></text:span><text:span text:style-name="T4">Научиться применять правило написания букв Ы и И после приставок при анализе лексических единиц</text:span></text:p>
          </table:table-cell>
          <table:table-cell table:style-name="Таблица2.A1" office:value-type="string">
            <text:p text:style-name="P2"><text:span text:style-name="T4">1.</text:span><text:span text:style-name="T2"> </text:span><text:span text:style-name="T4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10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p>
            <text:p text:style-name="P10">П: объяснять языковые явления, процессы и отношения ,выявляемые в ходе <text:s/>исследования структуры слова</text:p>
            <text:p text:style-name="P10">2. К: управлять поведением партнера(контроль, коррекция, оценка действия партнера, умение убеждать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исследования языковых единиц</text:p>
            <text:p text:style-name="P11"/>
          </table:table-cell>
          <table:table-cell table:style-name="Таблица2.A1" office:value-type="string">
            <text:p text:style-name="P10">Формирование навыка индивидуальной и коллективной <text:s/>исследовательской деятельности на основе алгоритма реш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53">
          <table:table-cell table:style-name="Таблица2.A1" office:value-type="string">
            <text:p text:style-name="P2"><text:span text:style-name="T2">56-59. Гласные в приставках </text:span><text:span text:style-name="T6">пре -</text:span><text:span text:style-name="T2"> и </text:span><text:span text:style-name="T6">при-</text:span></text:p>
            <text:p text:style-name="P10"><text:s/></text:p>
          </table:table-cell>
          <table:table-cell table:style-name="Таблица2.A1" office:value-type="string">
            <text:p text:style-name="P112">Урок изучения нового.</text:p>
            <text:p text:style-name="P112"><text:s/>Комбинированный</text:p>
          </table:table-cell>
          <table:table-cell table:style-name="Таблица2.A1" office:value-type="string">
            <text:p text:style-name="P10"><text:s text:c="3"/>Научиться объяснять написание гласных в приставках</text:p>
          </table:table-cell>
          <table:table-cell table:style-name="Таблица2.A1" office:value-type="string">
            <text:p text:style-name="P2"><text:span text:style-name="T2"><text:s text:c="2"/>1. <text:s/></text:span><text:span text:style-name="T4">К:</text:span><text:span text:style-name="T2"> </text:span><text:span text:style-name="T4">формировать навык учебного сотрудничества в ходе индивидуальной и групповой деятельност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и конструирования слов с приставками </text:p>
            <text:p text:style-name="P2"><text:span text:style-name="T2">2. </text:span><text:span text:style-name="T4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10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p>
            <text:p text:style-name="P10">П: объяснять языковые явления, процессы и отношения ,выявляемые в ходе <text:s/>исследования структуры слова, текста</text:p>
            <text:p text:style-name="P2"><text:span text:style-name="T4">3.</text:span><text:span text:style-name="T2"> </text:span><text:span text:style-name="T4">К:</text:span><text:span text:style-name="T2"> </text:span><text:span text:style-name="T4">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устойчивой <text:s/>мотивации к <text:s/>обучению на основе алгоритма решения задачи</text:p>
          </table:table-cell>
          <table:table-cell table:style-name="Таблица2.A1" table:number-columns-spanned="3" office:value-type="string">
            <text:p text:style-name="P8"><text:s/></text:p>
            <text:p text:style-name="P11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60. к\д с грамматическим заданием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10">Научиться проектировать <text:s/>и реализовать индивидуальный маршрут восполнения проблемных зон в изученной теме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организовать и планировать учебное сотрудничество с учителем и сверстниками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11"/>
          </table:table-cell>
          <table:table-cell table:style-name="Таблица2.A1" office:value-type="string">
            <text:p text:style-name="P10">Формирование устойчивой <text:s/>мотивации к творческой деятельности по алгоритму, индивидуальному плану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61. Анализ к\д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2"><text:span text:style-name="T4">При помощи диагностики строить и реализовать индивидуальный маршрут восполнения </text:span><text:soft-page-break/><text:span text:style-name="T4">проблемных зон в изученной теме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2"><text:span text:style-name="T4">П: объяснять языковые явления, процессы, связи и отношения, </text:span><text:soft-page-break/><text:span text:style-name="T4">выявляемые в ходе исследования структуры слова</text:span></text:p>
            <text:p text:style-name="P11"/>
          </table:table-cell>
          <table:table-cell table:style-name="Таблица2.A1" office:value-type="string">
            <text:p text:style-name="P10">Формирование устойчивого интереса к творческой деятельности, проявления креативных способностей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62 Соединительные </text:span><text:span text:style-name="T6">о</text:span><text:span text:style-name="T2"> и </text:span><text:span text:style-name="T6">е </text:span><text:span text:style-name="T2">в сложных словах</text:span>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<text:s/>общеметодической направленности </text:p>
          </table:table-cell>
          <table:table-cell table:style-name="Таблица2.A1" office:value-type="string">
            <text:p text:style-name="P2"><text:span text:style-name="T2"><text:s/></text:span><text:span text:style-name="T4"><text:s/>Научиться реализовать алгоритм написания соед. гласных в сложных словах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в ходе индивидуальной и групповой деятельност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и конструирования сложных слова</text:p>
            <text:p text:style-name="P11"/>
          </table:table-cell>
          <table:table-cell table:style-name="Таблица2.A1" office:value-type="string">
            <text:p text:style-name="P10">Формирование устойчивой <text:s/>мотивации к <text:s/>творческой деятельности <text:s/>по алгоритму, индивидуальному плану <text:s/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63 Сложносокращенные слова</text:p>
            <text:p text:style-name="P10"><text:s/></text:p>
          </table:table-cell>
          <table:table-cell table:style-name="Таблица2.A1" office:value-type="string">
            <text:p text:style-name="P112">Урок <text:s/>общеметодической направленности </text:p>
          </table:table-cell>
          <table:table-cell table:style-name="Таблица2.A1" office:value-type="string">
            <text:p text:style-name="P2"><text:span text:style-name="T2"><text:s/></text:span><text:span text:style-name="T4">Научиться реализовать алгоритм написания <text:s/>сложносокращенных <text:s/>слов</text:span>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синтаксическими нормами родного языка</text:p>
            <text:p text:style-name="P10">Р: проектировать траектории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исследования текста <text:s text:c="3"/>и конструирования сложносокращенных слов</text:p>
            <text:p text:style-name="P11"/>
          </table:table-cell>
          <table:table-cell table:style-name="Таблица2.A1" office:value-type="string">
            <text:p text:style-name="P10">Формирование навыка индивидуальной и коллективной <text:s/>исследовательской деятельности на основе алгоритма реш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64. Морфемный и словообразовательный разбор слова.</text:p>
          </table:table-cell>
          <table:table-cell table:style-name="Таблица2.A1" office:value-type="string">
            <text:p text:style-name="P112">Урок <text:s/>общеметодической направленности </text:p>
          </table:table-cell>
          <table:table-cell table:style-name="Таблица2.A1" office:value-type="string">
            <text:p text:style-name="P2"><text:span text:style-name="T2"><text:s/></text:span><text:span text:style-name="T4">Научиться реализовать алгоритм написания <text:s/>сложносокращенных <text:s/>слов</text:span>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синтаксическими нормами родного языка</text:p>
            <text:p text:style-name="P10">Р: проектировать траектории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исследования текста <text:s text:c="3"/>и конструирования сложносокращенных слов</text:p>
            <text:p text:style-name="P11"/>
          </table:table-cell>
          <table:table-cell table:style-name="Таблица2.A1" office:value-type="string">
            <text:p text:style-name="P10">Формирование навыка индивидуальной и коллективной <text:s/>исследовательской деятельности на основе алгоритма реш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65-66. р/р</text:p>
            <text:p text:style-name="P8">Сочинение по картине Т.Н.Яблонской «Утро»</text:p>
            <text:p text:style-name="P10"><text:s/></text:p>
          </table:table-cell>
          <table:table-cell table:style-name="Таблица2.A1" office:value-type="string">
            <text:p text:style-name="P112">Урок <text:s/>общеметодической направленности </text:p>
          </table:table-cell>
          <table:table-cell table:style-name="Таблица2.A1" office:value-type="string">
            <text:p text:style-name="P10">Научиться составлять план сочинения-описания</text:p>
          </table:table-cell>
          <table:table-cell table:style-name="Таблица2.A1" office:value-type="string">
            <text:p text:style-name="P2"><text:span text:style-name="T2">1. </text:span><text:span text:style-name="T4">К: владеть монологической и диалогической формами речи в соответствии с орфографическими нормами родного языка</text:span></text:p>
            <text:p text:style-name="P10">Р: проектировать траекторию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исследования и конструирования <text:s text:c="2"/>текста</text:p>
            <text:p text:style-name="P2"><text:span text:style-name="T2">2. </text:span><text:span text:style-name="T4">К:</text:span><text:span text:style-name="T2"> </text:span><text:span text:style-name="T4">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исследования <text:s/>типа речи описание</text:p>
            <text:p text:style-name="P11"/>
          </table:table-cell>
          <table:table-cell table:style-name="Таблица2.A1" office:value-type="string">
            <text:p text:style-name="P10">Формирование навыка индивидуальной и коллективной <text:s/>исследовательской деятельности на основе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67. Анализ ошибок, допущенных <text:s/>в сочинении</text:p>
          </table:table-cell>
          <table:table-cell table:style-name="Таблица2.A1" office:value-type="string">
            <text:p text:style-name="P32"><text:span text:style-name="T4">Урок рефлек</text:span><text:soft-page-break/><text:span text:style-name="T4">сии</text:span></text:p>
          </table:table-cell>
          <table:table-cell table:style-name="Таблица2.A1" office:value-type="string">
            <text:p text:style-name="P2"><text:span text:style-name="T4">Составлять и реализовать <text:s/>индивидуальный маршрут </text:span><text:soft-page-break/><text:span text:style-name="T4">восполнения проблемных зон в написании сочинения-описания 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в ходе индивидуальной и групповой деятельности</text:span></text:p>
            <text:p text:style-name="P2"><text:span text:style-name="T4">Р: проектировать маршрут преодоления затруднения в обучении через включение в новые виды деятельности и формы </text:span><text:soft-page-break/><text:span text:style-name="T4">сотрудничества <text:s text:c="2"/></text:span></text:p>
            <text:p text:style-name="P10">П: объяснять языковые явления, процессы, связи и отношения, выявляемые в ходе <text:s/>выполнения работы над ошибками</text:p>
            <text:p text:style-name="P11"/>
          </table:table-cell>
          <table:table-cell table:style-name="Таблица2.A1" office:value-type="string">
            <text:p text:style-name="P2"><text:span text:style-name="T4">Формирование навыка индивидуальной и коллективной <text:s/>исследовательской </text:span><text:soft-page-break/><text:span text:style-name="T4">деятельности на основе алгоритма решения задачи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61">
          <table:table-cell table:style-name="Таблица2.A1" table:number-columns-spanned="8" office:value-type="string">
            <text:p text:style-name="P8">Морфология и орфография. Культура речи.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1">
          <table:table-cell table:style-name="Таблица2.A1" table:number-columns-spanned="8" office:value-type="string">
            <text:p text:style-name="P8">Имя существительное (2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/>
            <text:p text:style-name="P8">68-69. Повторение изученного в 5 классе по теме «Имя существительное»</text:p>
            <text:p text:style-name="P10"><text:s/></text:p>
          </table:table-cell>
          <table:table-cell table:style-name="Таблица2.A1" office:value-type="string">
            <text:p text:style-name="P34"/>
            <text:p text:style-name="P112">Урок <text:s/>рефлексии</text:p>
            <text:p text:style-name="P34"/>
            <text:p text:style-name="P34"/>
            <text:p text:style-name="P35"/>
          </table:table-cell>
          <table:table-cell table:style-name="Таблица2.A1" office:value-type="string">
            <text:p text:style-name="P8"/>
            <text:p text:style-name="P2"><text:span text:style-name="T2"><text:s/></text:span><text:span text:style-name="T4">Научиться выявлять грамматические признаки имен существительных по алгоритму выполнения лингвистической задачи <text:s/></text:span></text:p>
          </table:table-cell>
          <table:table-cell table:style-name="Таблица2.A1" office:value-type="string">
            <text:p text:style-name="P10"/>
            <text:p text:style-name="P10">1.К: владеть монологической и диалогической формами речи в соответствии с орфографическими нормами родного языка</text:p>
            <text:p text:style-name="P10">Р: проектировать траекторию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<text:s/>решения лингвистической задачи</text:p>
            <text:p text:style-name="P2"><text:span text:style-name="T2">2. </text:span><text:span text:style-name="T4">К:</text:span><text:span text:style-name="T2"> </text:span><text:span text:style-name="T4">формировать <text:s text:c="2"/>навык работы в группе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/></text:p>
            <text:p text:style-name="P10">П: объяснять языковые явления, процессы, связи и отношения, выявляемые в ходе <text:s text:c="2"/>конструирования текста лингвистического рассуждения </text:p>
            <text:p text:style-name="P8"/>
            <text:p text:style-name="P8"><text:s/></text:p>
          </table:table-cell>
          <table:table-cell table:style-name="Таблица2.A1" office:value-type="string">
            <text:p text:style-name="P10"/>
            <text:p text:style-name="P10">Формирование навыка индивидуальной и коллективной <text:s/>исследовательской деятельности на основе алгоритма решения задачи</text:p>
          </table:table-cell>
          <table:table-cell table:style-name="Таблица2.A1" table:number-columns-spanned="3" office:value-type="string">
            <text:p text:style-name="P10"/>
            <text:p text:style-name="P10"/>
            <text:p text:style-name="P11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70-71. Разносклоняемые имена существительные</text:p>
            <text:p text:style-name="P10"><text:s/></text:p>
          </table:table-cell>
          <table:table-cell table:style-name="Таблица2.A1" office:value-type="string">
            <text:p text:style-name="P112">Урок <text:s text:c="2"/>общеметодической направленности</text:p>
          </table:table-cell>
          <table:table-cell table:style-name="Таблица2.C64" office:value-type="string">
            <text:p text:style-name="P2"><text:span text:style-name="T2"><text:s/></text:span><text:span text:style-name="T4">Научиться изменять по падежам разносклоняемые существительные</text:span></text:p>
          </table:table-cell>
          <table:table-cell table:style-name="Таблица2.D64" office:value-type="string">
            <text:p text:style-name="P2"><text:span text:style-name="T4">К:</text:span><text:span text:style-name="T2"> </text:span><text:span text:style-name="T4">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исследования категории имени существ.</text:p>
            <text:p text:style-name="P10">2. К: использовать адекватные языковые средства для отображения в форме речевых высказываний с целью планирования, контроля и самооценки</text:p>
            <text:p text:style-name="P10">Р: осознавать самого себя как движущую силу своего научения, свою способность к мобилизации сил и энергии, волевому усилию - к выбору в ситуации мотивационного конфликта, к преодолению препятствий</text:p>
            <text:p text:style-name="P10">П: объяснять языковые явления, процессы и отношения ,выявляемые в ходе <text:s text:c="2"/>исследования имени существительного</text:p>
            <text:p text:style-name="P11"/>
          </table:table-cell>
          <table:table-cell table:style-name="Таблица2.A1" office:value-type="string">
            <text:p text:style-name="P10">Формирование навыка организации анализа своей деятельности в составе группы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72-73.</text:span><text:span text:style-name="T4"> </text:span><text:span text:style-name="T2">Буква е в суффиксе </text:span></text:p>
            <text:p text:style-name="P2"><text:span text:style-name="T6">-ен-</text:span><text:span text:style-name="T2"> существительных на </text:span><text:span text:style-name="T6">–мя</text:span></text:p>
            <text:p text:style-name="P10"><text:s text:c="2"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C65" office:value-type="string">
            <text:p text:style-name="P2"><text:span text:style-name="T4">Научиться применять правила правописание суффикса </text:span><text:span text:style-name="T2"><text:s/>-ен- (-ён</text:span><text:span text:style-name="T6">-)</text:span><text:span text:style-name="T2"> </text:span><text:span text:style-name="T4">в существительных</text:span><text:span text:style-name="T2"> </text:span><text:span text:style-name="T4">на</text:span><text:span text:style-name="T2"> </text:span></text:p>
            <text:p text:style-name="P58">-мя</text:p>
          </table:table-cell>
          <table:table-cell table:style-name="Таблица2.D65" office:value-type="string">
            <text:p text:style-name="P2"><text:span text:style-name="T2">1.</text:span><text:span text:style-name="T4">К: владеть монологической и диалогической формами речи в соответствии с орфографическими нормами родного языка</text:span></text:p>
            <text:p text:style-name="P10">Р: проектировать траекторию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<text:s text:c="2"/>исследования структуры слова</text:p>
            <text:p text:style-name="P2"><text:span text:style-name="T2">2. </text:span><text:span text:style-name="T4">К: устанавливать рабочие отношения, эффективно сотрудничать и способствовать продуктивной <text:s/>коопераци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исследования структуры слова</text:p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навыка индивидуальной и коллективной <text:s/>исследовательской деятельности на основе алгоритма <text:s/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74. Несклоняем</text:span><text:soft-page-break/><text:span text:style-name="T2">ые имена существительные</text:span></text:p>
            <text:p text:style-name="P10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75. Род несклоняемых имен существительных </text:p>
            <text:p text:style-name="P10"><text:s/></text:p>
          </table:table-cell>
          <table:table-cell table:style-name="Таблица2.A1" office:value-type="string">
            <text:p text:style-name="P33"><text:span text:style-name="T4">Урок <text:s text:c="2"/></text:span><text:soft-page-break/><text:span text:style-name="T4">общемеодической направленности <text:s text:c="60"/>Урок <text:s/>«открытии нового» <text:s text:c="5"/></text:span></text:p>
          </table:table-cell>
          <table:table-cell table:style-name="Таблица2.A1" office:value-type="string">
            <text:p text:style-name="P2"><text:span text:style-name="T4">Научиться определять род </text:span><text:soft-page-break/><text:span text:style-name="T4">несклоняемых имен существительных 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Научиться находить и выделять языковые и композиционные особенности текста-описан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13"/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<text:s text:c="3"/>групповой <text:s/>работы, включая ситуации учебного сотрудничества и проектные формы работы.</text:span></text:p>
            <text:p text:style-name="P10"><text:soft-page-break/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<text:s/>в конструирования словосочетания</text:p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10"/>
            <text:p text:style-name="P10">К: управлять поведением партнера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конструирования текста-описания </text:p>
            <text:p text:style-name="P11"/>
          </table:table-cell>
          <table:table-cell table:style-name="Таблица2.A1" office:value-type="string">
            <text:p text:style-name="P2"><text:span text:style-name="T4"><text:s/>Формирование навыка индивидуальной и </text:span><text:soft-page-break/><text:span text:style-name="T4">коллективной <text:s/>исследовательской деятельности на основе алгоритма 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Формирование устойчивой <text:s/>мотивации к <text:s/>обучению на основе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76-77. Имена существительные общего рода</text:p>
            <text:p text:style-name="P10"><text:s/></text:p>
          </table:table-cell>
          <table:table-cell table:style-name="Таблица2.A1" office:value-type="string">
            <text:p text:style-name="P112">Урок </text:p>
            <text:p text:style-name="P112">рефлексии</text:p>
          </table:table-cell>
          <table:table-cell table:style-name="Таблица2.A1" office:value-type="string">
            <text:p text:style-name="P10">Научиться применять алгоритм построения словосочетаний и предложений с существительными общего рода</text:p>
          </table:table-cell>
          <table:table-cell table:style-name="Таблица2.A1" office:value-type="string">
            <text:p text:style-name="P2"><text:span text:style-name="T2">1.</text:span><text:span text:style-name="T4">К: владеть монологической и диалогической формами речи в соответствии с орфографическими нормами родного языка</text:span></text:p>
            <text:p text:style-name="P10">Р: проектировать траекторию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<text:s text:c="2"/>исследования структуры слова</text:p>
            <text:p text:style-name="P8"/>
            <text:p text:style-name="P8"/>
            <text:p text:style-name="P2"><text:span text:style-name="T2"><text:s/>2.</text:span><text:span text:style-name="T4">К:</text:span><text:span text:style-name="T2"> </text:span><text:span text:style-name="T4">использовать адекватные языковые средства для отображения в форме речевых высказываний с целью планирования, контроля, самооценки</text:span></text:p>
            <text:p text:style-name="P10">Р: управлять поведением партнера(контроль, контроль, оценка действий партнера, умение убеждать)</text:p>
            <text:p text:style-name="P10">П: объяснять языковые явления, процессы, связи и отношения, выявляемые в ходе исследования и применения алгоритма выполнения тестовых заданий</text:p>
          </table:table-cell>
          <table:table-cell table:style-name="Таблица2.A1" office:value-type="string">
            <text:p text:style-name="P10"><text:s/>Формирование навыка индивидуальной и коллективной <text:s/>исследовательской деятельности на основе алгоритма <text:s/>выполнения лингвистической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78. Морфологический разбор имени существительного</text:p>
            <text:p text:style-name="P10"><text:s/></text:p>
          </table:table-cell>
          <table:table-cell table:style-name="Таблица2.A1" office:value-type="string">
            <text:p text:style-name="P112"><text:s/>Урок рефлексии</text:p>
          </table:table-cell>
          <table:table-cell table:style-name="Таблица2.A1" office:value-type="string">
            <text:p text:style-name="P2"><text:span text:style-name="T4">Научиться применять алгоритм</text:span><text:span text:style-name="T2"> </text:span><text:span text:style-name="T4"><text:s/>морфологического разбора имени существительного; <text:s/></text:span></text:p>
          </table:table-cell>
          <table:table-cell table:style-name="Таблица2.A1" office:value-type="string">
            <text:p text:style-name="P10">К: устанавливать рабочие отношения, эффективно сотрудничать и способствовать продуктивной кооперации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<text:s text:c="2"/>морфологического разбора слова</text:p>
            <text:p text:style-name="P11"/>
          </table:table-cell>
          <table:table-cell table:style-name="Таблица2.A1" office:value-type="string">
            <text:p text:style-name="P10">Формирование <text:s/>навыков индивидуальной и коллективной исследовательской деятельности <text:s/>на основе алгоритма выполнения лингвистической задачи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79. р/р</text:p>
            <text:p text:style-name="P8"><text:s/>Письмо <text:s/></text:p>
            <text:p text:style-name="P10"><text:s/></text:p>
          </table:table-cell>
          <table:table-cell table:style-name="Таблица2.A1" office:value-type="string">
            <text:p text:style-name="P112">Урок р/р. <text:s/></text:p>
          </table:table-cell>
          <table:table-cell table:style-name="Таблица2.A1" office:value-type="string">
            <text:p text:style-name="P10">Научиться составлять текст письма по алгоритму выполнения задания</text:p>
          </table:table-cell>
          <table:table-cell table:style-name="Таблица2.A1" office:value-type="string">
            <text:p text:style-name="P10">К: использовать адекватные языковые средства для отображения в форме речевых высказываний с целью планирования, контроля самооценки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конструирования текста письма </text:p>
            <text:p text:style-name="P11"><text:soft-page-break/></text:p>
          </table:table-cell>
          <table:table-cell table:style-name="Таблица2.A1" office:value-type="string">
            <text:p text:style-name="P10">Формирование устойчивой мотивации к обучению на основе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80-81. Не с существительными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2"><text:span text:style-name="T4">Научится применять правила</text:span><text:span text:style-name="T2"> <text:s/></text:span><text:span text:style-name="T4"><text:s text:c="2"/>слитного или раздельного написания НЕ с существительными</text:span></text:p>
          </table:table-cell>
          <table:table-cell table:style-name="Таблица2.A1" office:value-type="string">
            <text:p text:style-name="P2"><text:span text:style-name="T2">1. </text:span><text:span text:style-name="T4">К:</text:span><text:span text:style-name="T2"> </text:span><text:span text:style-name="T4">формировать навык <text:s text:c="3"/>групповой <text:s/>работы , включая ситуации учебного сотрудничества и проектные формы работы.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объяснять языковые явления, процессы, связи и отношения, выявляемые в ходе <text:s/>выполнения лингвистической задачи</text:p>
            <text:p text:style-name="P2"><text:span text:style-name="T2">2.</text:span><text:span text:style-name="T4">К: управлять поведением партнера(контроль,коррекция,оценка действий партнера, умение убеждать)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<text:s/>конструирования текста 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обучению на основе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82. р/р Написание сочинения-описания по картине А. Герасимова «После дождя»</text:p>
          </table:table-cell>
          <table:table-cell table:style-name="Таблица2.A1" office:value-type="string">
            <text:p text:style-name="P112">Р\Р Урок рефлексии</text:p>
          </table:table-cell>
          <table:table-cell table:style-name="Таблица2.A1" office:value-type="string">
            <text:p text:style-name="P10">Научиться составлять текст описания картины с использованием существительных по теме урока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орфографическими нормами родного языка</text:p>
            <text:p text:style-name="P10">Р: проектировать траекторию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<text:s/>исследования и конструирования текста сочинения- описания картины</text:p>
            <text:p text:style-name="P11"/>
          </table:table-cell>
          <table:table-cell table:style-name="Таблица2.A1" office:value-type="string">
            <text:p text:style-name="P10">Формирование познавательного интереса к индивидуальной и коллективной проектной деятельности в ходе выполнения творческого задани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83. Контрольный диктант с грамматическим заданием</text:p>
            <text:p text:style-name="P10"><text:s/></text:p>
          </table:table-cell>
          <table:table-cell table:style-name="Таблица2.A1" office:value-type="string">
            <text:p text:style-name="P112">Урок контроля <text:s text:c="2"/></text:p>
          </table:table-cell>
          <table:table-cell table:style-name="Таблица2.A1" office:value-type="string">
            <text:p text:style-name="P10">Научиться применять изученные правила в ходе написания диктанта</text:p>
          </table:table-cell>
          <table:table-cell table:style-name="Таблица2.A1" office:value-type="string">
            <text:p text:style-name="P10">К: управлять поведением партнера(контроль ,коррекции, оценка действий партнера, умение убеждать)</text:p>
            <text:p text:style-name="P10">Р: <text:s/>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<text:s/>написания к/д, выполнения грамматических заданий </text:p>
            <text:p text:style-name="P11"/>
          </table:table-cell>
          <table:table-cell table:style-name="Таблица2.A1" office:value-type="string">
            <text:p text:style-name="P10">Формирование <text:s/>навыков индивидуальной и коллективной исследовательской деятельности <text:s/>на основе алгоритма выполнения лингвистической задачи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84. Анализ контрольного диктанта. Работа над ошибками.</text:p>
            <text:p text:style-name="P10"><text:s/></text:p>
          </table:table-cell>
          <table:table-cell table:style-name="Таблица2.A1" office:value-type="string">
            <text:p text:style-name="P112">Урок <text:s/>рефлексии</text:p>
          </table:table-cell>
          <table:table-cell table:style-name="Таблица2.A1" office:value-type="string">
            <text:p text:style-name="P10">Научиться проектировать маршрут восполнения проблемных зон в изученной теме</text:p>
          </table:table-cell>
          <table:table-cell table:style-name="Таблица2.A1" office:value-type="string">
            <text:p text:style-name="P10">К: владеть монологической и диалогической формами речи в соответствии с синтаксическими нормами родного языка</text:p>
            <text:p text:style-name="P10">Р: <text:s text:c="2"/>проектировать траекторию развития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<text:s text:c="3"/>работы над ошибками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обучению на основе алгоритма выполнения задач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85. Буквы </text:span><text:span text:style-name="T6">ч</text:span><text:span text:style-name="T2"> и </text:span><text:span text:style-name="T6">щ</text:span><text:span text:style-name="T2"> в суффиксе </text:span><text:span text:style-name="T6">–чик (-щик)</text:span>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изучения нового. Комбинирован.</text:p>
          </table:table-cell>
          <table:table-cell table:style-name="Таблица2.A1" office:value-type="string">
            <text:p text:style-name="P2"><text:span text:style-name="T4">Научиться применять алгоритм действия при выборе написания суффиксов </text:span><text:span text:style-name="T6">-чик</text:span><text:span text:style-name="T4">,</text:span></text:p>
            <text:p text:style-name="P2"><text:span text:style-name="T4"><text:s/></text:span><text:span text:style-name="T6">-щик</text:span></text:p>
          </table:table-cell>
          <table:table-cell table:style-name="Таблица2.A1" office:value-type="string">
            <text:p text:style-name="P2"><text:span text:style-name="T4">К</text:span><text:span text:style-name="T2">:</text:span><text:span text:style-name="T4"> использовать адекватные языковые средства для отображения в форме речевых высказываний с целью планирования, контроля самооценки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анализа текста <text:s/>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изучению и закреплению нового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86. Гласные в суффиксах существительных </text:span><text:span text:style-name="T6">–ек</text:span><text:span text:style-name="T2"> и <text:s/></text:span><text:span text:style-name="T6">-ик</text:span></text:p>
            <text:p text:style-name="P10"><text:soft-page-break/><text:s/></text:p>
          </table:table-cell>
          <table:table-cell table:style-name="Таблица2.A1" office:value-type="string">
            <text:p text:style-name="P32"><text:span text:style-name="T4">Урок <text:s/>общемет</text:span><text:soft-page-break/><text:span text:style-name="T4">одической направленности <text:s/></text:span></text:p>
          </table:table-cell>
          <table:table-cell table:style-name="Таблица2.A1" office:value-type="string">
            <text:p text:style-name="P2"><text:span text:style-name="T4">Научиться применять алгоритм действия при выборе написания </text:span><text:soft-page-break/><text:span text:style-name="T4">суффиксов </text:span><text:span text:style-name="T6">–ек-, -ик-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<text:s text:c="3"/>групповой <text:s/>работы , включая ситуации учебного сотрудничества и проектные формы работы.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<text:soft-page-break/>П: объяснять языковые явления, процессы, связи и отношения, выявляемые в ходе <text:s/>в конструирования словосочетания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самосовершенствова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87-88. Гласные </text:span><text:span text:style-name="T6">о</text:span><text:span text:style-name="T2"> и </text:span><text:span text:style-name="T6">е </text:span><text:span text:style-name="T2">после шипящих в суффиксах существительных </text:span>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2"><text:span text:style-name="T4">Научиться применять</text:span><text:span text:style-name="T2"> </text:span><text:span text:style-name="T4"><text:s/>правила написания гласных</text:span><text:span text:style-name="T6"> о-е</text:span><text:span text:style-name="T4"> после шипящих в суффиксах существительных</text:span><text:span text:style-name="T2"> </text:span></text:p>
          </table:table-cell>
          <table:table-cell table:style-name="Таблица2.A1" office:value-type="string">
            <text:p text:style-name="P10">К: управлять поведением партнера(контроль ,коррекции ,оценка действий партнера, умение убеждать)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конструирования алгоритма выполнения лингвистической задачи </text:p>
            <text:p text:style-name="P11"/>
          </table:table-cell>
          <table:table-cell table:style-name="Таблица2.A1" office:value-type="string">
            <text:p text:style-name="P10">Формирование <text:s/>навыков индивидуальной и коллективной исследовательской деятельности <text:s/>на основе алгоритма <text:s/>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89-90. Обобщение изученного по теме «Имя существительного»</text:p>
            <text:p text:style-name="P10"><text:s/></text:p>
          </table:table-cell>
          <table:table-cell table:style-name="Таблица2.A1" office:value-type="string">
            <text:p text:style-name="P112">Урок <text:s/>рефлексии <text:s/></text:p>
          </table:table-cell>
          <table:table-cell table:style-name="Таблица2.A1" office:value-type="string">
            <text:p text:style-name="P10">Научиться составлять тесты на заданную тему</text:p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действий <text:s/>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конструирования алгоритма выполнения лингвистической задачи 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творческой деятельности по алгоритму, индивидуальному плану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91. Контрольный диктант по теме «Имя существительное»</text:p>
            <text:p text:style-name="P10"><text:s/></text:p>
          </table:table-cell>
          <table:table-cell table:style-name="Таблица2.A1" office:value-type="string">
            <text:p text:style-name="P112">Урок развивающего контроля <text:s/></text:p>
            <text:p text:style-name="P112"><text:s/></text:p>
          </table:table-cell>
          <table:table-cell table:style-name="Таблица2.A1" office:value-type="string">
            <text:p text:style-name="P10">Научиться применять алгоритм выполнения тестовых заданий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ходе <text:s/>в <text:s/>выполнения тестовых заданий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творческой деятельности по алгоритму, индивидуальному плану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92. Анализ контрольного диктанта. Работа над ошибками.</text:p>
            <text:p text:style-name="P10"><text:s/></text:p>
          </table:table-cell>
          <table:table-cell table:style-name="Таблица2.A1" office:value-type="string">
            <text:p text:style-name="P112">Урок <text:s/>рефлексии <text:s/></text:p>
          </table:table-cell>
          <table:table-cell table:style-name="Таблица2.A1" office:value-type="string">
            <text:p text:style-name="P10">Научиться анализировать допущенные ошибки </text:p>
          </table:table-cell>
          <table:table-cell table:style-name="Таблица2.A1" office:value-type="string">
            <text:p text:style-name="P10">К: управлять поведением партнера(контроль, коррекции, оценка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работы над ошибками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самосовершенствова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80">
          <table:table-cell table:style-name="Таблица2.A1" table:number-columns-spanned="8" office:value-type="string">
            <text:p text:style-name="P8">Имя прилагательное (25 ч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/>
            <text:p text:style-name="P8">93. Повторение изученного в 5 классе по теме «Имя прилагательное»</text:p>
            <text:p text:style-name="P10"><text:s/></text:p>
          </table:table-cell>
          <table:table-cell table:style-name="Таблица2.A1" office:value-type="string">
            <text:p text:style-name="P32"><text:span text:style-name="T4">Урок <text:s/>общеметодической нап</text:span><text:soft-page-break/><text:span text:style-name="T4">равленности </text:span></text:p>
          </table:table-cell>
          <table:table-cell table:style-name="Таблица2.A1" office:value-type="string">
            <text:p text:style-name="P39"/>
            <text:p text:style-name="P115">Научиться различать прилагательные от других частей речи</text:p>
            <text:p text:style-name="P11"/>
          </table:table-cell>
          <table:table-cell table:style-name="Таблица2.A1" office:value-type="string">
            <text:p text:style-name="P8"/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исследования прилагательного как части речи</text:p>
            <text:p text:style-name="P8"/>
            <text:p text:style-name="P2"><text:soft-page-break/><text:span text:style-name="T2"><text:s/></text:span><text:span text:style-name="T4">.</text:span></text:p>
          </table:table-cell>
          <table:table-cell table:style-name="Таблица2.A1" office:value-type="string">
            <text:p text:style-name="P10"/>
            <text:p text:style-name="P10">Формирование устойчивой мотивации к <text:s/>изучению и закреплению нового</text:p>
            <text:p text:style-name="P10"><text:s/></text:p>
          </table:table-cell>
          <table:table-cell table:style-name="Таблица2.A1" table:number-columns-spanned="3" office:value-type="string">
            <text:p text:style-name="P10"/>
            <text:p text:style-name="P10"/>
            <text:p text:style-name="P10"><text:s/>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94-95. р/р Описание природы. Сочинение</text:p>
            <text:p text:style-name="P10"><text:s/></text:p>
          </table:table-cell>
          <table:table-cell table:style-name="Таблица2.A1" office:value-type="string">
            <text:p text:style-name="P112">Урок <text:s/>развивающего контроля</text:p>
          </table:table-cell>
          <table:table-cell table:style-name="Таблица2.A1" office:value-type="string">
            <text:p text:style-name="P10">1.Научиться определять композиционно языковые особенности текстов-описаний о природе</text:p>
            <text:p text:style-name="P10">2.Научиться составлять текст-описание</text:p>
          </table:table-cell>
          <table:table-cell table:style-name="Таблица2.A1" office:value-type="string">
            <text:p text:style-name="P2"><text:span text:style-name="T2">1. </text:span><text:span text:style-name="T4">К: управлять поведением партнера (контроль, коррекция, оценка действий партнера, умение убеждать)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выполнения творческой <text:s text:c="2"/>работы <text:s/></text:p>
            <text:p text:style-name="P2"><text:span text:style-name="T2">2. </text:span><text:span text:style-name="T4"><text:s/>К: использовать адекватные языковые средства для отображения в форме речевых высказываний с целью планирования, контроля самооценки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групповой и коллективной работы <text:s/></text:p>
            <text:p text:style-name="P11"/>
          </table:table-cell>
          <table:table-cell table:style-name="Таблица2.A1" office:value-type="string">
            <text:p text:style-name="P10"><text:s/></text:p>
            <text:p text:style-name="P10">Формирование устойчивой мотивации к <text:s/>творческой деятельности по алгоритму выполнения задания <text:s/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96-97. Степени сравнения имен прилагательных</text:p>
            <text:p text:style-name="P10"><text:s/></text:p>
          </table:table-cell>
          <table:table-cell table:style-name="Таблица2.A1" office:value-type="string">
            <text:p text:style-name="P112">Урок <text:s/>«открытия нового»</text:p>
          </table:table-cell>
          <table:table-cell table:style-name="Таблица2.A1" office:value-type="string">
            <text:p text:style-name="P2"><text:span text:style-name="T4">Научиться образовывать степени сравнения, общее правило: </text:span><text:span text:style-name="T8">одно слово – простая степень, 2 слова – составная степень</text:span><text:span text:style-name="T4">.</text:span></text:p>
          </table:table-cell>
          <table:table-cell table:style-name="Таблица2.A1" office:value-type="string">
            <text:p text:style-name="P2"><text:span text:style-name="T2"><text:s/>1.</text:span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конструирования словосочетаний, предложений с прилагательными в определенной степени сравнения</text:p>
            <text:p text:style-name="P2"><text:span text:style-name="T4">2.</text:span><text:span text:style-name="T2"> </text:span><text:span text:style-name="T4">К: управлять поведением партнера (контроль, коррекция, оценка действий партнера, умение убеждать)</text:span>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<text:s/>П: объяснять языковые явления, процессы, связи и отношения, выявляемые в ходе выполнения творческой <text:s text:c="2"/>работы <text:s/></text:p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изучению нового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98-99. Разряды имен прилагательных по значению. Качественные прилагательные</text:p>
            <text:p text:style-name="P10"><text:s/></text:p>
          </table:table-cell>
          <table:table-cell table:style-name="Таблица2.A1" office:value-type="string">
            <text:p text:style-name="P112"><text:s/>Урок общеметод. диагн. <text:s/></text:p>
            <text:p text:style-name="P112"><text:s text:c="2"/></text:p>
          </table:table-cell>
          <table:table-cell table:style-name="Таблица2.A1" office:value-type="string">
            <text:p text:style-name="P40">Научиться выявлять лексич. и граммат. признаки</text:p>
            <text:p text:style-name="P11"/>
          </table:table-cell>
          <table:table-cell table:style-name="Таблица2.A1" office:value-type="string">
            <text:p text:style-name="P2"><text:span text:style-name="T2">1. </text:span><text:span text:style-name="T4">К: <text:s/>организовать и планировать учебное сотрудничество с учителем и сверстниками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3"/>исследования части речи <text:s/></text:p>
            <text:p text:style-name="P2"><text:span text:style-name="T2">2.</text:span><text:span text:style-name="T4"> 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действий <text:s/></text:span>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исследования типа речи описание</text:p>
            <text:p text:style-name="P11"/>
          </table:table-cell>
          <table:table-cell table:style-name="Таблица2.A1" office:value-type="string">
            <text:p text:style-name="P10">Формирование устойчивого интереса к творческой деятельности, проявления креативных способностей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00-101. Относительные прилагательные </text:p>
            <text:p text:style-name="P10"><text:s/></text:p>
          </table:table-cell>
          <table:table-cell table:style-name="Таблица2.A1" office:value-type="string">
            <text:p text:style-name="P112">Урок изучения нового.</text:p>
            <text:p text:style-name="P32"><text:span text:style-name="T4">Комбинирова</text:span><text:soft-page-break/><text:span text:style-name="T4">нный</text:span></text:p>
          </table:table-cell>
          <table:table-cell table:style-name="Таблица2.A1" office:value-type="string">
            <text:p text:style-name="P10">Научиться отличать относительные прилагательные от других анализировать текст худ. литературы <text:s/>.</text:p>
            <text:p text:style-name="P10"/>
            <text:p text:style-name="P2"><text:span text:style-name="T4">Научиться анализировать </text:span><text:soft-page-break/><text:span text:style-name="T4">текст худ. литературы <text:s/>производить самопроверку выполнения заданий</text:span></text:p>
          </table:table-cell>
          <table:table-cell table:style-name="Таблица2.A1" office:value-type="string">
            <text:p text:style-name="P2"><text:span text:style-name="T4">1</text:span><text:span text:style-name="T2"> </text:span><text:span text:style-name="T4"><text:s/>К: формировать навык учебного сотрудничества <text:s/>в ходе индивидуальной или групповой работы </text:span></text:p>
            <text:p text:style-name="P10">Р6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исследования текста</text:p>
            <text:p text:style-name="P10">К: управлять поведением партнера(контроль,коррекция,оценка действий партнера, умение убеждать)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<text:soft-page-break/>П: объяснять языковые явления, процессы, связи и отношения, выявляемые в ходе <text:s/>выборочного изложения</text:p>
            <text:p text:style-name="P11"/>
          </table:table-cell>
          <table:table-cell table:style-name="Таблица2.A1" table:number-columns-spanned="3" office:value-type="string">
            <text:p text:style-name="P10">1Формирование устойчивого интереса к самосовершенствованию</text:p>
            <text:p text:style-name="P10">2 Формирование <text:s/>навыков индивидуальной и коллективной исследовательской деятельности <text:s/>на основе алгоритма выполнения лингвистической задачи</text:p>
            <text:p text:style-name="P11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</table:table-row>
        <table:table-row table:style-name="Таблица2.4">
          <table:table-cell table:style-name="Таблица2.A1" office:value-type="string">
            <text:p text:style-name="P8">102. Притяжательные прилагательные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10">Научиться отличать относительные прилагательные от других разрядов прилагат, составлять презентацию теоретического материала</text:p>
          </table:table-cell>
          <table:table-cell table:style-name="Таблица2.A1" office:value-type="string">
            <text:p text:style-name="P2"><text:span text:style-name="T2"><text:s/>1 </text:span><text:span text:style-name="T4"><text:s/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конструирования текста презентации теоретического материала</text:p>
            <text:p text:style-name="P11"/>
          </table:table-cell>
          <table:table-cell table:style-name="Таблица2.A1" table:number-columns-spanned="3" office:value-type="string">
            <text:p text:style-name="P10">Продолжить формирование чувства бережного отношения к природе</text:p>
            <text:p text:style-name="P10">Формирование устойчивой мотивации к индивидуальной деятельности по самостоятельно составленному плану</text:p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</table:table-row>
        <table:table-row table:style-name="Таблица2.4">
          <table:table-cell table:style-name="Таблица2.A1" office:value-type="string">
            <text:p text:style-name="P8">103. Контрольный диктант по теме «Имя прилагательное» </text:p>
            <text:p text:style-name="P10"><text:s/></text:p>
          </table:table-cell>
          <table:table-cell table:style-name="Таблица2.A1" office:value-type="string">
            <text:p text:style-name="P112">Урок контроля ЗУН. Диктант</text:p>
          </table:table-cell>
          <table:table-cell table:style-name="Таблица2.A1" office:value-type="string">
            <text:p text:style-name="P10">Научиться проектировать и реализовывать индивид. маршрут восполнения проблемных зон в изучении тем и УУД, с нею связанных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проектирования индивидуального маршрута восполнения проблемных зон в изученной теме</text:p>
          </table:table-cell>
          <table:table-cell table:style-name="Таблица2.A1" table:number-columns-spanned="3" office:value-type="string">
            <text:p text:style-name="P10">Формирование устойчивой мотивации к изучению и закреплению нового</text:p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</table:table-row>
        <table:table-row table:style-name="Таблица2.4">
          <table:table-cell table:style-name="Таблица2.A1" office:value-type="string">
            <text:p text:style-name="P8">104. Анализ контрольного диктанта. Работа над ошибками.</text:p>
            <text:p text:style-name="P10"><text:s/></text:p>
          </table:table-cell>
          <table:table-cell table:style-name="Таблица2.A1" office:value-type="string">
            <text:p text:style-name="P112">Урок <text:s/>рефлексии</text:p>
          </table:table-cell>
          <table:table-cell table:style-name="Таблица2.A1" office:value-type="string">
            <text:p text:style-name="P2"><text:span text:style-name="T4">Научиться использовать алгоритм проведения работы над ошибками</text:span><text:span text:style-name="T2"> </text:span><text:span text:style-name="T4">восполнения проблемных зон в изучении тем и УУД</text:span></text:p>
          </table:table-cell>
          <table:table-cell table:style-name="Таблица2.A1" office:value-type="string">
            <text:p text:style-name="P10">К: <text:s/>организовать и планировать учебное сотрудничество с учителем и сверстниками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4"/>выполнения работы над ошибками <text:s/></text:p>
            <text:p text:style-name="P11"/>
          </table:table-cell>
          <table:table-cell table:style-name="Таблица2.A1" table:number-columns-spanned="2" office:value-type="string">
            <text:p text:style-name="P10">Формирование навыков творческого конструирования по алгоритму</text:p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8">105. Морфологический <text:s/>разбор имени прилагательного</text:p>
            <text:p text:style-name="P10"><text:s/></text:p>
          </table:table-cell>
          <table:table-cell table:style-name="Таблица2.A1" office:value-type="string">
            <text:p text:style-name="P112">Урок <text:s text:c="2"/>рефлексии</text:p>
            <text:p text:style-name="P36"/>
          </table:table-cell>
          <table:table-cell table:style-name="Таблица2.A1" office:value-type="string">
            <text:p text:style-name="P10">Научиться производить морфологического разбора имен прилагательных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использовать адекватные языковые средства для отображения в форме речевых высказываний с целью планирования, контроля самооценки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морфологического разбора имени прилаг.</text:p>
          </table:table-cell>
          <table:table-cell table:style-name="Таблица2.A1" table:number-columns-spanned="2" office:value-type="string">
            <text:p text:style-name="P10">Формирование познавательного интереса к изучению нового, способам обобщения и систематизации знаний</text:p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06-107. </text:span><text:span text:style-name="T6">Не</text:span><text:span text:style-name="T2"> с прилагательными</text:span>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<text:s text:c="2"/>общеметодической направленности </text:p>
            <text:p text:style-name="P112"><text:soft-page-break/><text:s/></text:p>
            <text:p text:style-name="P35"/>
          </table:table-cell>
          <table:table-cell table:style-name="Таблица2.A1" office:value-type="string">
            <text:p text:style-name="P40">Научиться применять в практико-теоретической деятельности алгоритм определения условий написания не с прилагательными</text:p>
          </table:table-cell>
          <table:table-cell table:style-name="Таблица2.A1" office:value-type="string">
            <text:p text:style-name="P10">К: управлять своим поведением (контроль, коррекция, оценка действий партнера, умение убеждать)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3"/>изучения и закрепления материала</text:p>
            <text:p text:style-name="P11"/>
          </table:table-cell>
          <table:table-cell table:style-name="Таблица2.A1" table:number-columns-spanned="2" office:value-type="string">
            <text:p text:style-name="P10">Формирование навыка практико-теоретического обобщения</text:p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08. Буквы </text:span><text:span text:style-name="T6">о</text:span><text:span text:style-name="T2"> и </text:span><text:span text:style-name="T6">е</text:span><text:span text:style-name="T2"> после шипящих и </text:span><text:span text:style-name="T6">ц </text:span><text:span text:style-name="T2">в суффиксах прилагательных</text:span>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<text:s/>изучения нового.</text:p>
            <text:p text:style-name="P112">Комбинированный</text:p>
            <text:p text:style-name="P35"/>
          </table:table-cell>
          <table:table-cell table:style-name="Таблица2.A1" office:value-type="string">
            <text:p text:style-name="P2"><text:span text:style-name="T4">Научиться применять правила постановки букв </text:span><text:span text:style-name="T8">е-о</text:span><text:span text:style-name="T4"> после шипящих</text:span></text:p>
            <text:p text:style-name="P11"/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планирования, контроля самооценки действия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применения изученного правила</text:p>
          </table:table-cell>
          <table:table-cell table:style-name="Таблица2.A1" table:number-columns-spanned="2" office:value-type="string">
            <text:p text:style-name="P10">Формирование устойчивой мотивации к <text:s/>индивидуальной и коллективной творческой деятельности</text:p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8">109-110. Одна и две буквы н в суффиксах прилагательных</text:p>
            <text:p text:style-name="P10"><text:s text:c="2"/></text:p>
          </table:table-cell>
          <table:table-cell table:style-name="Таблица2.A1" office:value-type="string">
            <text:p text:style-name="P112">Урок изучения нового.</text:p>
            <text:p text:style-name="P112"><text:s/>Комбинированный</text:p>
          </table:table-cell>
          <table:table-cell table:style-name="Таблица2.A1" office:value-type="string">
            <text:p text:style-name="P2"><text:span text:style-name="T4">Научиться применять правила постановки двух букв н суффиксах прилагательных</text:span><text:span text:style-name="T2"> </text:span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2"><text:span text:style-name="T4">П: объяснять языковые явления, процессы, связи и отношения, выявляемые в <text:s/>ходе <text:s text:c="2"/>исследования структуры, содержания и значения слова</text:span><text:span text:style-name="T2"> </text:span></text:p>
          </table:table-cell>
          <table:table-cell table:style-name="Таблица2.A1" office:value-type="string">
            <text:p text:style-name="P10">Формирование навыков <text:s/>составления алгоритма выполнения задания, навыков выполнения задани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11. р/р Сочинение по упражнению 375</text:p>
            <text:p text:style-name="P10"><text:s/></text:p>
          </table:table-cell>
          <table:table-cell table:style-name="Таблица2.A1" office:value-type="string">
            <text:p text:style-name="P112">Урок р/р. <text:s/>Изложение <text:s/></text:p>
          </table:table-cell>
          <table:table-cell table:style-name="Таблица2.A1" office:value-type="string">
            <text:p text:style-name="P38"><text:span text:style-name="T2"><text:s/></text:span><text:span text:style-name="T4">Научиться вычленять из текста основную информацию</text:span></text:p>
          </table:table-cell>
          <table:table-cell table:style-name="Таблица2.A1" office:value-type="string">
            <text:p text:style-name="P10">К: управлять поведением партнера (контроль, коррекция, оценка действий партнера, умение убеждать)</text:p>
            <text:p text:style-name="P10">Р: <text:s text:c="2"/>проектировать маршрут преодоления затруднений в обучении через включение в новые виды деятельности и формы сотрудничества</text:p>
            <text:p text:style-name="P10">П: объяснять языковые явления, процессы, связи и отношения, выявляемые в ходе <text:s/>выборочного изложения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конструированию, творческому самовыраже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12. Различение на письме суффиксов прилагательных </text:span><text:span text:style-name="T6">–к-</text:span><text:span text:style-name="T2"> и </text:span><text:span text:style-name="T6">–ск-</text:span>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38"><text:span text:style-name="T2"><text:s/></text:span><text:span text:style-name="T4">Научиться применять правила написания <text:s/>суффиксов -</text:span><text:span text:style-name="T8">к</text:span><text:span text:style-name="T4">- <text:s text:c="2"/></text:span></text:p>
            <text:p text:style-name="P38"><text:span text:style-name="T4">-</text:span><text:span text:style-name="T8">ск</text:span><text:span text:style-name="T4">- <text:s text:c="2"/></text:span></text:p>
            <text:p text:style-name="P11"/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исследования структуры <text:s text:c="3"/>слова</text:p>
          </table:table-cell>
          <table:table-cell table:style-name="Таблица2.A1" office:value-type="string">
            <text:p text:style-name="P10">Формирование устойчивой мотивации к <text:s text:c="2"/>изучению нового на основе составленного алгоритма выполнения задани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13-114. Дефисное и слитное написание сложных прилагательных</text:p>
            <text:p text:style-name="P10"><text:s/></text:p>
          </table:table-cell>
          <table:table-cell table:style-name="Таблица2.A1" office:value-type="string">
            <text:p text:style-name="P112">Урок изучения нового.</text:p>
            <text:p text:style-name="P32"><text:span text:style-name="T4">Комбинир</text:span><text:soft-page-break/><text:span text:style-name="T4">ованный</text:span></text:p>
          </table:table-cell>
          <table:table-cell table:style-name="Таблица2.A1" office:value-type="string">
            <text:p text:style-name="P10">Научиться применять правила написания сложных слов</text:p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, обмениваться знаниями между членами группы или принятия эффективных совместных решений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анализа и значения структуры слова <text:s text:c="2"/>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 text:c="2"/>изучению нового на основе составленного алгоритма выполнения задани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15.Повторение темы «Имя прилагательное»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40">Построить и реализовать индивидуальный маршрут восполнения проблемных зон в изученной теме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слушать и слышать друг друга, с достаточной полнотой и точностью выражать свои мысли в соответствии с задачами и условиями коммуникации</text:span></text:p>
            <text:p text:style-name="P10">Р: самостоятельно выделять и формировать познавательную цель, искать и выделять необходимую информацию<text:line-break/>П: объяснять языковые явления, процессы, связи и отношения, выявляемые в ходе <text:s/>самодиагностики</text:p>
          </table:table-cell>
          <table:table-cell table:style-name="Таблица2.A1" office:value-type="string">
            <text:p text:style-name="P10">Формирование устойчивой мотивации к <text:s/>конструированию, творческому самовыраже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16-117. Контрольный диктант с грамматическим заданием</text:p>
            <text:p text:style-name="P8">Анализ ошибок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10">Построить и реализовать индивидуальный маршрут восполнения проблемных зон в изученной теме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написания к\д , выполнения граммат. задания</text:p>
          </table:table-cell>
          <table:table-cell table:style-name="Таблица2.A1" office:value-type="string">
            <text:p text:style-name="P10">Формирование познавательного интереса к диагностической деятельности <text:s text:c="24"/>(самодиагностике результатов обучения)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98">
          <table:table-cell table:style-name="Таблица2.A1" table:number-columns-spanned="8" office:value-type="string">
            <text:p text:style-name="P8">Имя числительное (18 ч.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18. Имя числительное как часть речи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40">Научиться определять грамматические признаки имени прилагательных.</text:p>
            <text:p text:style-name="P41"/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. обмениваться знаниями между членами группы или принятия эффективных совместных решений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выполнения лингвистической задачи</text:p>
            <text:p text:style-name="P11"/>
          </table:table-cell>
          <table:table-cell table:style-name="Таблица2.A1" office:value-type="string">
            <text:p text:style-name="P10">Формирование навыков анализ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19.</text:span><text:span text:style-name="T4"> </text:span><text:span text:style-name="T2">Простые и составные числительные</text:span></text:p>
            <text:p text:style-name="P10"><text:s text:c="2"/></text:p>
          </table:table-cell>
          <table:table-cell table:style-name="Таблица2.A1" office:value-type="string">
            <text:p text:style-name="P112">Урок изучения нового. Практикум</text:p>
          </table:table-cell>
          <table:table-cell table:style-name="Таблица2.A1" office:value-type="string">
            <text:p text:style-name="P38"><text:span text:style-name="T4">Научиться определять</text:span><text:span text:style-name="T2"> </text:span><text:span text:style-name="T4"><text:s/>простые и составные числительные <text:s/></text:span></text:p>
            <text:p text:style-name="P41"/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исследования структуры слова.</text:p>
          </table:table-cell>
          <table:table-cell table:style-name="Таблица2.A1" office:value-type="string">
            <text:p text:style-name="P10">Формирование интереса к демографическим проблемам Земного шара</text:p>
            <text:p text:style-name="P10">Формирование познавательного интереса, навыков конструирования слов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20-121.</text:span><text:span text:style-name="T4"> </text:span><text:span text:style-name="T2">Мягкий знак на конце и в середине числительных</text:span></text:p>
            <text:p text:style-name="P10"><text:s text:c="3"/></text:p>
          </table:table-cell>
          <table:table-cell table:style-name="Таблица2.A1" office:value-type="string">
            <text:p text:style-name="P112">Урок изучения нового. Практикум</text:p>
          </table:table-cell>
          <table:table-cell table:style-name="Таблица2.A1" office:value-type="string">
            <text:p text:style-name="P38"><text:span text:style-name="T4">Научиться применять</text:span><text:span text:style-name="T2"> </text:span><text:span text:style-name="T4">условия выбора </text:span><text:span text:style-name="T2">Ь </text:span><text:span text:style-name="T4">знака в середине и на конце числительных</text:span></text:p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планирования, контроля самооценки действия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анализа слова как фонетической единицы</text:p>
          </table:table-cell>
          <table:table-cell table:style-name="Таблица2.A1" office:value-type="string">
            <text:p text:style-name="P10">Продолжить работу над формированием интереса к истории развития книгопечатания в Росси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22. Порядковые числительные</text:p>
          </table:table-cell>
          <table:table-cell table:style-name="Таблица2.A1" office:value-type="string">
            <text:p text:style-name="P32"><text:span text:style-name="T4">Урок обще</text:span><text:soft-page-break/><text:span text:style-name="T4">методической направленности</text:span></text:p>
          </table:table-cell>
          <table:table-cell table:style-name="Таблица2.A1" office:value-type="string">
            <text:p text:style-name="P38"><text:span text:style-name="T4">Научиться отличать порядковые числительные от </text:span><text:soft-page-break/><text:span text:style-name="T4">других частей ркчи</text:span>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действий партнера, умение убеждать)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<text:soft-page-break/>П: объяснять языковые явления, процессы, связи и отношения, выявляемые в ходе <text:s/>составления сравнительной таблицы</text:p>
            <text:p text:style-name="P11"/>
          </table:table-cell>
          <table:table-cell table:style-name="Таблица2.A1" office:value-type="string">
            <text:p text:style-name="P2"><text:span text:style-name="T4">Формирование навыков обобщения и систематизации теоретического </text:span><text:soft-page-break/><text:span text:style-name="T4">материала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23-124.</text:span><text:span text:style-name="T4"> </text:span><text:span text:style-name="T2">Разряды количественных числительных <text:s/></text:span></text:p>
            <text:p text:style-name="P10"><text:s/></text:p>
          </table:table-cell>
          <table:table-cell table:style-name="Таблица2.A1" office:value-type="string">
            <text:p text:style-name="P112">Урок общеметодической напрвленности <text:s text:c="3"/></text:p>
          </table:table-cell>
          <table:table-cell table:style-name="Таблица2.A1" office:value-type="string">
            <text:p text:style-name="P40">Научиться дифференцировать разряды по значению количественных числительных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исследования и исправления ошибок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изучению нового на основе составленного алгоритма выполнения задани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25. Числительные, обозначающие целые числа</text:p>
            <text:p text:style-name="P10"><text:s/></text:p>
          </table:table-cell>
          <table:table-cell table:style-name="Таблица2.A1" office:value-type="string">
            <text:p text:style-name="P112">Урок общеметодической напрвленности</text:p>
          </table:table-cell>
          <table:table-cell table:style-name="Таблица2.A1" office:value-type="string">
            <text:p text:style-name="P40">Научиться конструировать синтаксические единицы по алгоритму выполнения языковой задачи</text:p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<text:s/>П: объяснять языковые явления, процессы, связи и отношения, выявляемые в ходе <text:s text:c="2"/>выполнения лабораторной работы</text:p>
            <text:p text:style-name="P10"/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конструированию, творческому самовыражению</text:p>
            <text:p text:style-name="P10"/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26. Дробные числительные.</text:p>
            <text:p text:style-name="P10"><text:s/></text:p>
          </table:table-cell>
          <table:table-cell table:style-name="Таблица2.A1" office:value-type="string">
            <text:p text:style-name="P112">Урок изучения нового. Практикум </text:p>
          </table:table-cell>
          <table:table-cell table:style-name="Таблица2.A1" office:value-type="string">
            <text:p text:style-name="P40">Научиться применять правило написания, склонения дробных числительных, <text:s/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конструирования словосочетаний</text:p>
          </table:table-cell>
          <table:table-cell table:style-name="Таблица2.A1" office:value-type="string">
            <text:p text:style-name="P10"><text:s/>Формирование навыков обобщения и систематизации теоретического 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27. Собирательные числительные</text:p>
            <text:p text:style-name="P10"><text:s/></text:p>
          </table:table-cell>
          <table:table-cell table:style-name="Таблица2.A1" office:value-type="string">
            <text:p text:style-name="P112">Урок изучения нового. Практикум</text:p>
          </table:table-cell>
          <table:table-cell table:style-name="Таблица2.A1" office:value-type="string">
            <text:p text:style-name="P40">Научиться определять и конструировать собирательные числительные <text:s/>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использовать адекватные языковые средства для отображения в форме речевых высказываний с целью планирования, контроля самооценки действия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работы со словарем</text:p>
          </table:table-cell>
          <table:table-cell table:style-name="Таблица2.A1" office:value-type="string">
            <text:p text:style-name="P10"><text:s/>Формирование устойчивой мотивации к изучению нового на основе составленного алгоритма выполнения задани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28. Морфологический разбор имени числительно</text:span><text:soft-page-break/><text:span text:style-name="T2">го</text:span></text:p>
            <text:p text:style-name="P10"><text:s text:c="2"/></text:p>
          </table:table-cell>
          <table:table-cell table:style-name="Таблица2.A1" office:value-type="string">
            <text:p text:style-name="P32"><text:span text:style-name="T4">Урок общемет</text:span><text:soft-page-break/><text:span text:style-name="T4">одической напрвленности </text:span></text:p>
          </table:table-cell>
          <table:table-cell table:style-name="Таблица2.A1" office:value-type="string">
            <text:p text:style-name="P38"><text:span text:style-name="T4">Научиться применять <text:s/>знания о морфологических признаках </text:span><text:soft-page-break/><text:span text:style-name="T4">числительных <text:s/>при объяснении написания</text:span>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2"><text:span text:style-name="T4">П: объяснять языковые явления, процессы, связи и отношения, </text:span><text:soft-page-break/><text:span text:style-name="T4">выявляемые в ходе <text:s/>исследования и исправления ошибок</text:span></text:p>
            <text:p text:style-name="P11"/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29- 130 Повторение темы «Имя числительное</text:span><text:span text:style-name="T4"> </text:span></text:p>
          </table:table-cell>
          <table:table-cell table:style-name="Таблица2.A1" office:value-type="string">
            <text:p text:style-name="P112">Урок закрепления изученного. Практикум</text:p>
          </table:table-cell>
          <table:table-cell table:style-name="Таблица2.A1" office:value-type="string">
            <text:p text:style-name="P10">Научиться <text:s/>реализовать индивидуальный маршрут восполнения проблемных зон в изученной теме</text:p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3"/>работы над ошибками</text:p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31. р/р</text:p>
            <text:p text:style-name="P8">Составление текста объявления</text:p>
          </table:table-cell>
          <table:table-cell table:style-name="Таблица2.A1" office:value-type="string">
            <text:p text:style-name="P112">Урок общеметодической напрвленности</text:p>
          </table:table-cell>
          <table:table-cell table:style-name="Таблица2.A1" office:value-type="string">
            <text:p text:style-name="P10">Научиться составлять текст объявления</text:p>
            <text:p text:style-name="P11"/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составления текста</text:p>
          </table:table-cell>
          <table:table-cell table:style-name="Таблица2.A1" office:value-type="string">
            <text:p text:style-name="P10">Формирование устойчивой мотивации к <text:s/>конструированию, творческому самовыраже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32. р/р Составление текста выступления на тему: «Берегите природу!»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10">Научиться <text:s/>составлять публичное выступление</text:p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конструирования текста выступления</text:p>
          </table:table-cell>
          <table:table-cell table:style-name="Таблица2.A1" office:value-type="string">
            <text:p text:style-name="P10">Формирование устойчивой мотивации к изучению нового на основе составленного алгоритма выполнения задания публичных выступлений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33. Подготовка к контрольному диктанту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10">Научиться выявлять проблемные зоны в изученных темах и пути их восполнения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подготовки к контрольной работе</text:p>
            <text:p text:style-name="P11"/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и практического 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34. Контрольный диктант с грамматическим заданием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10">Научиться определять проблемные зоны в изученных темах и пути их восполнения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написания к/д , выполнения грамматического задания</text:p>
          </table:table-cell>
          <table:table-cell table:style-name="Таблица2.A1" office:value-type="string">
            <text:p text:style-name="P10">Формирование устойчивой мотивации к самосовершенствова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35. Анализ ошибок</text:p>
          </table:table-cell>
          <table:table-cell table:style-name="Таблица2.A1" office:value-type="string">
            <text:p text:style-name="P32"><text:span text:style-name="T4">Урок </text:span><text:soft-page-break/><text:span text:style-name="T4">рефлексии</text:span></text:p>
          </table:table-cell>
          <table:table-cell table:style-name="Таблица2.A1" office:value-type="string">
            <text:p text:style-name="P2"><text:span text:style-name="T4">Научиться выявлять </text:span><text:soft-page-break/><text:span text:style-name="T4">проблемные зоны в изученных темах и проектировать способы <text:s/>их восполнения</text:span></text:p>
          </table:table-cell>
          <table:table-cell table:style-name="Таблица2.A1" office:value-type="string">
            <text:p text:style-name="P2"><text:span text:style-name="T4">К: определять цели и функции участников, способы взаимодействия, планировать общие способы работы, обмениваться </text:span><text:soft-page-break/><text:span text:style-name="T4">знаниями между членами группы для принятия эффективных совместных решений 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3"/>работы над ошибками</text:p>
            <text:p text:style-name="P11"/>
          </table:table-cell>
          <table:table-cell table:style-name="Таблица2.A1" office:value-type="string">
            <text:p text:style-name="P2"><text:span text:style-name="T4">Формирование навыков обобщения и </text:span><text:soft-page-break/><text:span text:style-name="T4">систематизации теоретического и практического материала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61">
          <table:table-cell table:style-name="Таблица2.A1" table:number-columns-spanned="8" office:value-type="string">
            <text:p text:style-name="P8">Местоимение (25ч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36. Местоимение как часть речи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40">Научиться отличать местоимения <text:s/>от других частей речи.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работы с местоимениями</text:p>
          </table:table-cell>
          <table:table-cell table:style-name="Таблица2.A1" office:value-type="string">
            <text:p text:style-name="P10">Формирование устойчивой мотивации к изучению нового на основе составленного алгоритма выполнения задания <text:s/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37-138. Личные местоимения</text:p>
            <text:p text:style-name="P10"><text:s/></text:p>
          </table:table-cell>
          <table:table-cell table:style-name="Таблица2.A1" office:value-type="string">
            <text:p text:style-name="P112">Урок изучения нового. Практикум </text:p>
          </table:table-cell>
          <table:table-cell table:style-name="Таблица2.A1" office:value-type="string">
            <text:p text:style-name="P40">Научиться склонять личные местоимения, <text:s/>определять род, падеж, роль в предложении</text:p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исследования местоимений</text:p>
          </table:table-cell>
          <table:table-cell table:style-name="Таблица2.A1" office:value-type="string">
            <text:p text:style-name="P10"><text:s/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39. Возвратное местоимение </text:span><text:span text:style-name="T6">себя</text:span>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38"><text:span text:style-name="T2"><text:s/></text:span><text:span text:style-name="T4">Научиться отличать возвратное местоимение от личного</text:span></text:p>
            <text:p text:style-name="P41"/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действий партнера, умение убеждать)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<text:s/>П: объяснять языковые явления, процессы, связи и отношения, выявляемые в ходе <text:s/>морфологического анализа местоимений</text:p>
            <text:p text:style-name="P11"/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и практического 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40. р/р Составление рассказа от первого лица</text:p>
          </table:table-cell>
          <table:table-cell table:style-name="Таблица2.A1" office:value-type="string">
            <text:p text:style-name="P112">Урок общеметодической напрвленности</text:p>
          </table:table-cell>
          <table:table-cell table:style-name="Таблица2.A1" office:value-type="string">
            <text:p text:style-name="P40">Научиться <text:s/>составить текст от первого лица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работы с местоимениями</text:p>
          </table:table-cell>
          <table:table-cell table:style-name="Таблица2.A1" office:value-type="string">
            <text:p text:style-name="P10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41-142. Вопроситель</text:span><text:soft-page-break/><text:span text:style-name="T2">ные и относительные местоимения</text:span></text:p>
            <text:p text:style-name="P10"><text:s/></text:p>
          </table:table-cell>
          <table:table-cell table:style-name="Таблица2.A1" office:value-type="string">
            <text:p text:style-name="P32"><text:span text:style-name="T4">Урок </text:span><text:soft-page-break/><text:span text:style-name="T4">изучения нового. Практикум </text:span></text:p>
          </table:table-cell>
          <table:table-cell table:style-name="Таблица2.A1" office:value-type="string">
            <text:p text:style-name="P38"><text:span text:style-name="T4">Научиться отличать </text:span><text:soft-page-break/><text:span text:style-name="T4">вопросительные местоимения от относительных</text:span></text:p>
            <text:p text:style-name="P41"/>
          </table:table-cell>
          <table:table-cell table:style-name="Таблица2.A1" office:value-type="string">
            <text:p text:style-name="P2"><text:span text:style-name="T4">1.</text:span><text:span text:style-name="T2"> </text:span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/>планирования, контроля и </text:span><text:soft-page-break/><text:span text:style-name="T4">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выполнения сравнительного анализа</text:p>
            <text:p text:style-name="P10">2. 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исследования морфологических признаков местоимений</text:p>
            <text:p text:style-name="P11"/>
          </table:table-cell>
          <table:table-cell table:style-name="Таблица2.A1" office:value-type="string">
            <text:p text:style-name="P2"><text:span text:style-name="T4">Формирование устойчивой мотивации </text:span><text:soft-page-break/><text:span text:style-name="T4">к изучению нового на основе составленного <text:s text:c="3"/>алгоритма выполнения задания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3"/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43-144. Неопределенные местоимения 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40">Научиться определять отличительные признаки неопределенных местоимений, <text:s/>создавать текст типа речи рассуждение</text:p>
          </table:table-cell>
          <table:table-cell table:style-name="Таблица2.A1" office:value-type="string">
            <text:p text:style-name="P2"><text:span text:style-name="T4">1.</text:span><text:span text:style-name="T2"> </text:span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морфологического анализа местоимения</text:p>
            <text:p text:style-name="P10">2. К: использовать адекватные языковые средства для отображения в форме речевых высказываний с целью <text:s/>планирования, контроля и самооценки действий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создания текста -рассуждения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p>
            <text:p text:style-name="P10"/>
            <text:p text:style-name="P10">Формирование навыков организации и анализа своей деятельности в составе пары 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45-146. Отрицательные местоимения</text:p>
            <text:p text:style-name="P10"><text:s/></text:p>
          </table:table-cell>
          <table:table-cell table:style-name="Таблица2.A1" office:value-type="string">
            <text:p text:style-name="P112">Урок изучения нового. Практикум </text:p>
          </table:table-cell>
          <table:table-cell table:style-name="Таблица2.A1" office:value-type="string">
            <text:p text:style-name="P40">Научиться применять правило написания неопределенных местоимений</text:p>
            <text:p text:style-name="P40"/>
            <text:p text:style-name="P40">Научиться применять правило написания ни в отрицательных местоимениях</text:p>
          </table:table-cell>
          <table:table-cell table:style-name="Таблица2.A1" office:value-type="string">
            <text:p text:style-name="P2"><text:span text:style-name="T4"><text:s/>1.</text:span><text:span text:style-name="T2"> </text:span><text:span text:style-name="T4">К: 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анализа слов</text:p>
            <text:p text:style-name="P10"><text:s/>2. К: управлять своим <text:s/>поведением (контроль, коррекция, оценка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морфемного анализа слова</text:p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изучению нового на основе составленного <text:s text:c="3"/>алгоритма выполнения задания </text:p>
            <text:p text:style-name="P10"/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47. Контрольный диктант с грамматическим заданием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40">Научиться <text:s/>построить и реализовать индивидуальный маршрут восполнения проблемных зон в изучении темы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самодиагностики и диагностики</text:p>
            <text:p text:style-name="P11"/>
          </table:table-cell>
          <table:table-cell table:style-name="Таблица2.A1" office:value-type="string">
            <text:p text:style-name="P10">Формирование навыков организации и анализа своей деятельности 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48. Анализ ошибок, </text:span><text:soft-page-break/><text:span text:style-name="T2">допущенных в к/д</text:span></text:p>
          </table:table-cell>
          <table:table-cell table:style-name="Таблица2.A1" office:value-type="string">
            <text:p text:style-name="P32"><text:span text:style-name="T4">Урок </text:span><text:soft-page-break/><text:span text:style-name="T4">рефлексии</text:span></text:p>
          </table:table-cell>
          <table:table-cell table:style-name="Таблица2.A1" office:value-type="string">
            <text:p text:style-name="P38"><text:span text:style-name="T4">Научиться <text:s/>построить и </text:span><text:soft-page-break/><text:span text:style-name="T4">реализовать 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действий партнера, умение убеждать)</text:p>
            <text:p text:style-name="P10"><text:soft-page-break/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работы над ошибками</text:p>
            <text:p text:style-name="P10"/>
            <text:p text:style-name="P11"/>
          </table:table-cell>
          <table:table-cell table:style-name="Таблица2.A1" office:value-type="string">
            <text:p text:style-name="P2"><text:span text:style-name="T4">Формирование устойчивой мотивации </text:span><text:soft-page-break/><text:span text:style-name="T4">к <text:s/>обучению, навыков анализа, конструирования, проектной работы по алгоритму с перспективой самодиагностики результатов <text:s/></text:span>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49. Притяжательные местоимения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40"><text:s/>Научиться рассматривать слово с точки зрения его морфологических признаков.</text:p>
            <text:p text:style-name="P41"/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исследования морфологических признаков слова <text:s/>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изучению нового на основе составленного <text:s text:c="3"/>алгоритма выполнения задания </text:p>
            <text:p text:style-name="P10"/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0. р/р подготовка к сочинению-рассуждению</text:p>
            <text:p text:style-name="P10"><text:s/></text:p>
          </table:table-cell>
          <table:table-cell table:style-name="Таблица2.A1" office:value-type="string">
            <text:p text:style-name="P112">Урок р/р. Сочинение </text:p>
          </table:table-cell>
          <table:table-cell table:style-name="Таблица2.A1" office:value-type="string">
            <text:p text:style-name="P38"><text:span text:style-name="T2"><text:s/></text:span><text:span text:style-name="T4">Научиться определять композиционно- языковые признаки текста-рассуждения</text:span></text:p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исследования слова с одновариантными приставками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1. р/р Написание сочинения-рассуждения</text:p>
          </table:table-cell>
          <table:table-cell table:style-name="Таблица2.A1" office:value-type="string">
            <text:p text:style-name="P112">Урок общеметодической напрвленности</text:p>
          </table:table-cell>
          <table:table-cell table:style-name="Таблица2.A1" office:value-type="string">
            <text:p text:style-name="P40"><text:s/>Научиться конструировать текст лингвистического <text:s/>рассуждения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морфологического написания сочинения</text:p>
            <text:p text:style-name="P11"/>
          </table:table-cell>
          <table:table-cell table:style-name="Таблица2.A1" office:value-type="string">
            <text:p text:style-name="P10">Формирование навыков организации и анализа своей деятельности в составе пары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2-153. Указательные местоимения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115">Научиться определять <text:s/>грамматические <text:s/>признаки указательных местоимений</text:p>
            <text:p text:style-name="P115">Научиться определять <text:s/>по грамматич <text:s/>признакам указательные местоимения</text:p>
          </table:table-cell>
          <table:table-cell table:style-name="Таблица2.A1" office:value-type="string">
            <text:p text:style-name="P10">К: устанавливать рабочие отношения, эффективно сотрудничать и способствовать продуктивной кооперации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исследования текста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54. </text:span><text:soft-page-break/><text:span text:style-name="T2">Определительные местоимения</text:span></text:p>
            <text:p text:style-name="P10"><text:s/></text:p>
          </table:table-cell>
          <table:table-cell table:style-name="Таблица2.A1" office:value-type="string">
            <text:p text:style-name="P32"><text:span text:style-name="T4">Уро</text:span><text:soft-page-break/><text:span text:style-name="T4">к изучения нового. Комбинированный</text:span></text:p>
          </table:table-cell>
          <table:table-cell table:style-name="Таблица2.A1" office:value-type="string">
            <text:p text:style-name="P42"><text:span text:style-name="T4">Научиться </text:span><text:soft-page-break/><text:span text:style-name="T4">определять <text:s/>грамматические <text:s/>признаки <text:s/>определительные местоимений</text:span></text:p>
            <text:p text:style-name="P43"/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</text:span><text:soft-page-break/><text:span text:style-name="T4">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исследования текста <text:s/></text:p>
            <text:p text:style-name="P11"/>
          </table:table-cell>
          <table:table-cell table:style-name="Таблица2.A1" office:value-type="string">
            <text:p text:style-name="P10">Формирование </text:p>
            <text:p text:style-name="P10"><text:soft-page-break/>устойчивой мотивации к обуче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5. <text:s/>Местоимения и другие части речи.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обобщения изученного. Практикум</text:p>
          </table:table-cell>
          <table:table-cell table:style-name="Таблица2.A1" office:value-type="string">
            <text:p text:style-name="P40">Научиться применять знания о местоимениях при составлении устного или письменного сообщения</text:p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конструирования текста публичного выступления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6. Р.Р. Сочинение по картине Е.В. Сыромятниковой «Первые зрители»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40">Научиться применять правила написания гласных и согласных в приставках и корнях, владеть терминологией, методами проверки, правильно ставить знаки препинания в простом и сложном предложении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написания к/д, выполнения граммат. задания <text:s/></text:p>
            <text:p text:style-name="P11"/>
          </table:table-cell>
          <table:table-cell table:style-name="Таблица2.A1" office:value-type="string">
            <text:p text:style-name="P10">Формирование навыков самоконтроля и самоанализ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7. Морфологический разбор местоимения</text:p>
          </table:table-cell>
          <table:table-cell table:style-name="Таблица2.A1" office:value-type="string">
            <text:p text:style-name="P112">Урок общеметодической напрвленности</text:p>
          </table:table-cell>
          <table:table-cell table:style-name="Таблица2.A1" office:value-type="string">
            <text:p text:style-name="P10">Научиться использовать знания о местоимениях при морфологическом анализе данной части речи 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действий партнера, умение убеждать)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<text:s/>П: объяснять языковые явления, процессы, связи и отношения, выявляемые в ходе создания текста лингвистического описания, анализа текста, морф. разбора.</text:p>
            <text:p text:style-name="P11"/>
          </table:table-cell>
          <table:table-cell table:style-name="Таблица2.A1" office:value-type="string">
            <text:p text:style-name="P10">Формирование навыков самоанализа и самоконтрол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8. Повторение темы «Местоимение»</text:p>
            <text:p text:style-name="P10"><text:soft-page-break/><text:s/></text:p>
          </table:table-cell>
          <table:table-cell table:style-name="Таблица2.A1" office:value-type="string">
            <text:p text:style-name="P32"><text:span text:style-name="T4">Урок закреплен</text:span><text:soft-page-break/><text:span text:style-name="T4">ия изученного. Практикум</text:span></text:p>
          </table:table-cell>
          <table:table-cell table:style-name="Таблица2.A1" office:value-type="string">
            <text:p text:style-name="P2"><text:span text:style-name="T4">Научиться использовать знания о местоимениях при морфологическом </text:span><text:soft-page-break/><text:span text:style-name="T4">анализе данной части речи</text:span></text:p>
          </table:table-cell>
          <table:table-cell table:style-name="Таблица2.A1" office:value-type="string">
            <text:p text:style-name="P10">К: организовать и планировать учебное сотрудничество с учителем и сверстниками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2"><text:span text:style-name="T4">П: объяснять языковые явления, процессы, связи и отношения, </text:span><text:soft-page-break/><text:span text:style-name="T4">выявляемые в ходе выполнения работы над ошибками <text:s/></text:span>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самосовершенствова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59. Контрольный диктант <text:s/>по теме «Местоимение»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10">Научиться объяснять орфограммы и постановку знаков препинания в заданиях теста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написания к/т выполнения тестового <text:s/>задания <text:s/></text:p>
            <text:p text:style-name="P11"/>
          </table:table-cell>
          <table:table-cell table:style-name="Таблица2.A1" office:value-type="string">
            <text:p text:style-name="P10">Формирование навыков самоанализа и самоконтрол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60. Анализ ошибок, допущенных в диктанте.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10">Научиться проектировать индивидуальный маршрут восполнения проблемных зон в изучении темы</text:p>
          </table:table-cell>
          <table:table-cell table:style-name="Таблица2.A1" office:value-type="string">
            <text:p text:style-name="P10">К: организовать и планировать учебное сотрудничество с учителем и сверстниками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4"/>выполнения работы над ошибками <text:s/></text:p>
            <text:p text:style-name="P11"/>
          </table:table-cell>
          <table:table-cell table:style-name="Таблица2.A1" office:value-type="string">
            <text:p text:style-name="P10">Формирование познавательного интереса к изучению нового на основе самокоррекции результата обучения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135">
          <table:table-cell table:style-name="Таблица2.A1" table:number-columns-spanned="8" office:value-type="string">
            <text:p text:style-name="P8">Глагол (31 ч.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61. <text:s/>Глагол как часть речи. Повторение изученного п 5 классе.</text:p>
            <text:p text:style-name="P10"><text:s/></text:p>
          </table:table-cell>
          <table:table-cell table:style-name="Таблица2.A1" office:value-type="string">
            <text:p text:style-name="P112">Урок актуализации знаний. Комбинированный</text:p>
          </table:table-cell>
          <table:table-cell table:style-name="Таблица2.A1" office:value-type="string">
            <text:p text:style-name="P40">Научиться определять глагол по морфологическим признакам</text:p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анализа текста <text:s/></text:p>
            <text:p text:style-name="P11"/>
          </table:table-cell>
          <table:table-cell table:style-name="Таблица2.A1" office:value-type="string">
            <text:p text:style-name="P10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137">
          <table:table-cell table:style-name="Таблица2.A1" office:value-type="string">
            <text:p text:style-name="P8">162, 163. р/р Сочинение – рассказ «Стёпа дрова колет»</text:p>
          </table:table-cell>
          <table:table-cell table:style-name="Таблица2.A1" office:value-type="string">
            <text:p text:style-name="P112">Урок общеметодической напрвленности</text:p>
          </table:table-cell>
          <table:table-cell table:style-name="Таблица2.A1" office:value-type="string">
            <text:p text:style-name="P40">Научиться писать сочинение- рассказ</text:p>
          </table:table-cell>
          <table:table-cell table:style-name="Таблица2.A1" office:value-type="string">
            <text:p text:style-name="P10">К: <text:s/>организовать и планировать учебное сотрудничество с учителем и сверстниками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компрессии текста </text:p>
            <text:p text:style-name="P11"/>
          </table:table-cell>
          <table:table-cell table:style-name="Таблица2.A1" office:value-type="string">
            <text:p text:style-name="P10">Формирование познавательного интереса, навыков конструирования текст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64, 165. Разноспрягаемые </text:span><text:soft-page-break/><text:span text:style-name="T2">глаголы.</text:span></text:p>
            <text:p text:style-name="P10"><text:s/></text:p>
          </table:table-cell>
          <table:table-cell table:style-name="Таблица2.A1" office:value-type="string">
            <text:p text:style-name="P32"><text:span text:style-name="T4">Урок изу</text:span><text:soft-page-break/><text:span text:style-name="T4">чения нового. Комбинированный</text:span></text:p>
          </table:table-cell>
          <table:table-cell table:style-name="Таблица2.A1" office:value-type="string">
            <text:p text:style-name="P42"><text:span text:style-name="T4">Научиться определять разноспрягаемые </text:span><text:soft-page-break/><text:span text:style-name="T4">глаголы по грамматическим признакам</text:span></text:p>
          </table:table-cell>
          <table:table-cell table:style-name="Таблица2.A1" office:value-type="string">
            <text:p text:style-name="P2"><text:span text:style-name="T2"><text:s/>1.</text:span><text:span text:style-name="T4"> 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</text:span><text:soft-page-break/><text:span text:style-name="T4">совместных решений</text:span></text:p>
            <text:p text:style-name="P10"><text:s/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<text:s/>П: объяснять языковые явления, процессы, связи и отношения, выявляемые в ходе <text:s/>исследования текста на разноспрягаемые глаголы</text:p>
            <text:p text:style-name="P2"><text:span text:style-name="T2">2. </text:span><text:span text:style-name="T4">К: формировать навыки учебного сотрудничества в ходе индивидуальной и групповой работы.</text:span></text:p>
            <text:p text:style-name="P10">Р: проектировать маршрут преодоления затруднений в обучении через включение в новые виды деятельности и формы сотрудничества.</text:p>
            <text:p text:style-name="P10">П: объяснять языковые явления, процессы, связи и отношения, выявляемые в ходе <text:s/>создания текста-диалога, сжатия текста.</text:p>
          </table:table-cell>
          <table:table-cell table:style-name="Таблица2.A1" office:value-type="string">
            <text:p text:style-name="P2"><text:span text:style-name="T4">Формирование устойчивой мотивации к <text:s/>обучению, к </text:span><text:soft-page-break/><text:span text:style-name="T4">поэтапному самосовершенствованию</text:span></text:p>
            <text:p text:style-name="P10"/>
            <text:p text:style-name="P10">Формирование навыка компрессии текста, выявления главной информаци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66-167. Глаголы переходные и непереходные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38"><text:span text:style-name="T4">Научиться</text:span><text:span text:style-name="T2"> <text:s text:c="2"/></text:span><text:span text:style-name="T4">использовать понятие алгоритм «переходности и </text:span></text:p>
            <text:p text:style-name="P40">непереходности <text:s/>глаголов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комплексного анализа текста</text:p>
            <text:p text:style-name="P10">2. К: управлять своим <text:s/>поведением (контроль, коррекция, оценка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исследования переходных и непереходных глаголов</text:p>
            <text:p text:style-name="P11"/>
          </table:table-cell>
          <table:table-cell table:style-name="Таблица2.A1" office:value-type="string">
            <text:p text:style-name="P10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68-170. Наклонение глагола. Изъявительное наклонение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38"><text:span text:style-name="T2"><text:s/></text:span><text:span text:style-name="T4"><text:s/>Научиться определять</text:span><text:span text:style-name="T2"> </text:span><text:span text:style-name="T4"><text:s/>наклонение глагола, конструировать синтаксические единицы с глаголами изъявительного наклонения</text:span></text:p>
          </table:table-cell>
          <table:table-cell table:style-name="Таблица2.A1" office:value-type="string">
            <text:p text:style-name="P10">1. К: использовать адекватные языковые средства для отображения в форме речевых высказываний с целью <text:s/>планирования, контроля и самооценки действий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исследования наклонения глагол</text:p>
            <text:p text:style-name="P10">2. 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text:s/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исследования глаголов изъявительного наклонения</text:p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 text:c="2"/>изучению и закреплению нового</text:p>
            <text:p text:style-name="P10"/>
            <text:p text:style-name="P10"/>
            <text:p text:style-name="P10"/>
            <text:p text:style-name="P10"/>
            <text:p text:style-name="P10">Формирование устойчивой мотивации к <text:s/>конструированию и анализу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71-172. Условное наклонение</text:p>
            <text:p text:style-name="P10"><text:s/></text:p>
          </table:table-cell>
          <table:table-cell table:style-name="Таблица2.A1" office:value-type="string">
            <text:p text:style-name="P32"><text:span text:style-name="T4">Урок <text:s/>общедиагностической направлен</text:span><text:soft-page-break/><text:span text:style-name="T4">ности</text:span></text:p>
          </table:table-cell>
          <table:table-cell table:style-name="Таблица2.A1" office:value-type="string">
            <text:p text:style-name="P40">Научиться определять глагол по <text:s/>его грамматическим признакам.</text:p>
          </table:table-cell>
          <table:table-cell table:style-name="Таблица2.A1" office:value-type="string">
            <text:p text:style-name="P2"><text:span text:style-name="T2">1. <text:s/></text:span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исследования <text:s/>глаголов условного наклонения</text:p>
            <text:p text:style-name="P2"><text:span text:style-name="T2">2.</text:span><text:span text:style-name="T4"> К: управлять своим <text:s/>поведением (контроль, коррекция, оценка действий партнера, умение убеждать)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<text:soft-page-break/>П: объяснять языковые явления, процессы, связи и отношения, выявляемые в ходе <text:s/>комплексного анализа глаголов</text:p>
            <text:p text:style-name="P11"/>
          </table:table-cell>
          <table:table-cell table:style-name="Таблица2.A1" office:value-type="string">
            <text:p text:style-name="P10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  <text:p text:style-name="P10"><text:soft-page-break/></text:p>
            <text:p text:style-name="P10">Формирование устойчивой мотивации к <text:s/>обобщению и систематизации 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73-174. Повелительное наклонение.</text:p>
            <text:p text:style-name="P2"><text:span text:style-name="T4"><text:s text:c="2"/></text:span><text:span text:style-name="T2"><text:s/></text:span></text:p>
          </table:table-cell>
          <table:table-cell table:style-name="Таблица2.A1" office:value-type="string">
            <text:p text:style-name="P112">Урок <text:s/>«открытия нового». <text:s/></text:p>
          </table:table-cell>
          <table:table-cell table:style-name="Таблица2.A1" office:value-type="string">
            <text:p text:style-name="P40">Научиться определять глагол по <text:s/>его грамматическим признакам , составлять текст по его грамматическим признакам</text:p>
          </table:table-cell>
          <table:table-cell table:style-name="Таблица2.A1" office:value-type="string">
            <text:p text:style-name="P2"><text:span text:style-name="T2"><text:s/>1. <text:s/></text:span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конструирования синтаксических единиц <text:s/></text:p>
            <text:p text:style-name="P2"><text:span text:style-name="T2">2.</text:span><text:span text:style-name="T4"> К: управлять своим <text:s/>поведением (контроль, коррекция, оценка действий партнера, умение убеждать)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создания текста описания</text:p>
            <text:p text:style-name="P11"/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<text:s/>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75. Контрольный тест по теме «Глагол»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40">Научиться <text:s/>применять правила написания гласных в окончании глаголов, владеть терминологией, правильно расставлять знаки препинания в простом и сложном предложении</text:p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3"/>выполнения тестовых заданий <text:s/></text:p>
            <text:p text:style-name="P11"/>
          </table:table-cell>
          <table:table-cell table:style-name="Таблица2.A1" office:value-type="string">
            <text:p text:style-name="P10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76. Анализ ошибок, допущенных в тесте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40">Научиться <text:s/>анализировать допущенные ошибки, выполнять работу по предупреждению ошибок</text:p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исследования <text:s/>слов и предложений</text:p>
          </table:table-cell>
          <table:table-cell table:style-name="Таблица2.A1" office:value-type="string">
            <text:p text:style-name="P10">Формирование устойчивой мотивации к <text:s/>изучению и закреплению нового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77. Употребление наклонений</text:p>
            <text:p text:style-name="P10"><text:s/></text:p>
          </table:table-cell>
          <table:table-cell table:style-name="Таблица2.A1" office:value-type="string">
            <text:p text:style-name="P112">Урок изучения нового. Практикум</text:p>
          </table:table-cell>
          <table:table-cell table:style-name="Таблица2.A1" office:value-type="string">
            <text:p text:style-name="P38"><text:span text:style-name="T2"><text:s/></text:span><text:span text:style-name="T4">Научиться <text:s/>находить в предложении имя прилагательное, определять его непостоянные морфологические признаки, определять синтаксическую роль в предложении</text:span></text:p>
          </table:table-cell>
          <table:table-cell table:style-name="Таблица2.A1" office:value-type="string">
            <text:p text:style-name="P10">К: <text:s/>организовать и планировать учебное сотрудничество с учителем и сверстниками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исследования текста 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конструированию, творческому самовыраже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78-179. Безличные глаголы</text:p>
            <text:p text:style-name="P10"><text:s/></text:p>
          </table:table-cell>
          <table:table-cell table:style-name="Таблица2.A1" office:value-type="string">
            <text:p text:style-name="P32"><text:span text:style-name="T4">Урок <text:s/>«открытия </text:span><text:soft-page-break/><text:span text:style-name="T4">нового». <text:s/></text:span></text:p>
          </table:table-cell>
          <table:table-cell table:style-name="Таблица2.A1" office:value-type="string">
            <text:p text:style-name="P38"><text:span text:style-name="T4">Научиться определять <text:s/>безличны глаголы по грамматическим </text:span><text:soft-page-break/><text:span text:style-name="T4">признакам.</text:span></text:p>
            <text:p text:style-name="P41"/>
          </table:table-cell>
          <table:table-cell table:style-name="Таблица2.A1" office:value-type="string">
            <text:p text:style-name="P10">1 К: управлять своим <text:s/>поведением (контроль, коррекция, оценка своего действия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2"><text:span text:style-name="T4">П: объяснять языковые явления, процессы, связи и отношения, </text:span><text:soft-page-break/><text:span text:style-name="T4">выявляемые в ходе <text:s/>с исследования безличных глаголов</text:span></text:p>
            <text:p text:style-name="P2"><text:span text:style-name="T4">2.</text:span><text:span text:style-name="T2"> </text:span><text:span text:style-name="T4">К: <text:s/>организовать и планировать учебное сотрудничество с учителем и сверстниками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конструирования предложений </text:p>
          </table:table-cell>
          <table:table-cell table:style-name="Таблица2.A1" office:value-type="string">
            <text:p text:style-name="P2"><text:span text:style-name="T4">Формирование у обучающихся способностей к рефлексии коррекционно-</text:span><text:soft-page-break/><text:span text:style-name="T4">контрольного типа и реализации коррекционной нормы (фиксирование собственных затруднений в деятельности)</text:span>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80. Морфологический разбор глагола</text:p>
            <text:p text:style-name="P10"><text:s/></text:p>
            <text:p text:style-name="P11"/>
          </table:table-cell>
          <table:table-cell table:style-name="Таблица2.A1" office:value-type="string">
            <text:p text:style-name="P112">Урок <text:s/>общеметодической напрвленности </text:p>
          </table:table-cell>
          <table:table-cell table:style-name="Таблица2.A1" office:value-type="string">
            <text:p text:style-name="P115">Научиться применять алгоритм морфологического разбора <text:s/>глагола в практической деятельности.</text:p>
            <text:p text:style-name="P43"/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морфологического разбора глагола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изучению и закреплению нового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81. Повторение и обобщение по теме «Глагол»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40">Научиться корректировать индивидуальный маршрут восполнения проблемных зон в изучении темы</text:p>
          </table:table-cell>
          <table:table-cell table:style-name="Таблица2.A1" office:value-type="string">
            <text:p text:style-name="P2"><text:span text:style-name="T2">1. </text:span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3"/>повторения</text:p>
            <text:p text:style-name="P2"><text:span text:style-name="T2">2.</text:span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3"/>обобщении и систематизации глагола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изучению и закреплению нового</text:p>
            <text:p text:style-name="P10"/>
            <text:p text:style-name="P10"/>
            <text:p text:style-name="P10"/>
            <text:p text:style-name="P10"/>
            <text:p text:style-name="P10">Формирование устойчивой мотивации к <text:s/>изучению и закреплению нового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82. Контрольный диктант с грамматическим заданием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40">Научиться проектировать индивидуальный маршрут восполнения проблемных зон в изучении темы</text:p>
          </table:table-cell>
          <table:table-cell table:style-name="Таблица2.A1" office:value-type="string">
            <text:p text:style-name="P10">1 К: управлять своим <text:s/>поведением (контроль, коррекция, оценка своего действия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с <text:s/>написания к\д, выполнения грамматических заданий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конструированию, творческому самовыраже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83. Анализ ошибок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40">Научиться <text:s/>анализировать допущенные ошибки, выполнять работу по предупреждению ошибок</text:p>
          </table:table-cell>
          <table:table-cell table:style-name="Таблица2.A1" office:value-type="string">
            <text:p text:style-name="P10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исследования <text:s/>слов и </text:p>
            <text:p text:style-name="P10">предложений</text:p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<text:s/>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84, 185 . р/р Сочинение- рассказ на основе услышанног</text:span><text:soft-page-break/><text:span text:style-name="T2">о. Анализ ошибок.</text:span></text:p>
            <text:p text:style-name="P10"><text:s/></text:p>
          </table:table-cell>
          <table:table-cell table:style-name="Таблица2.A1" office:value-type="string">
            <text:p text:style-name="P32"><text:span text:style-name="T4">Урок р/р. Сочине</text:span><text:soft-page-break/><text:span text:style-name="T4">ние</text:span></text:p>
          </table:table-cell>
          <table:table-cell table:style-name="Таблица2.A1" office:value-type="string">
            <text:p text:style-name="P40">Научиться <text:s text:c="2"/>составлять тексты разных типов речи.</text:p>
            <text:p text:style-name="P41"/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2"><text:span text:style-name="T4">Р: проектировать маршрут преодоления затруднения в обучении через включение в новые виды деятельности и формы </text:span><text:soft-page-break/><text:span text:style-name="T4">сотрудничества <text:s text:c="2"/></text:span></text:p>
            <text:p text:style-name="P10">П: объяснять языковые явления, процессы, связи и отношения, выявляемые в <text:s/>ходе <text:s text:c="4"/>конструирования текста</text:p>
            <text:p text:style-name="P11"/>
          </table:table-cell>
          <table:table-cell table:style-name="Таблица2.A1" office:value-type="string">
            <text:p text:style-name="P2"><text:span text:style-name="T4">Формирование у обучающихся способностей к рефлексии коррекционно-</text:span><text:soft-page-break/><text:span text:style-name="T4">контрольного типа и реализации коррекционной нормы (фиксирование собственных затруднений в деятельности)</text:span>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86-188. Правописание гласных в окончаниях суффиксах глаголов.</text:p>
            <text:p text:style-name="P10"><text:s/></text:p>
          </table:table-cell>
          <table:table-cell table:style-name="Таблица2.A1" office:value-type="string">
            <text:p text:style-name="P112">Урок изучения нового. Комбинированный</text:p>
          </table:table-cell>
          <table:table-cell table:style-name="Таблица2.A1" office:value-type="string">
            <text:p text:style-name="P38"><text:span text:style-name="T4">Научиться <text:s text:c="2"/>применять правила написания</text:span><text:span text:style-name="T2"> </text:span><text:span text:style-name="T4"><text:s/>гласных в окончаниях и <text:s text:c="2"/>суффиксах глаголов.</text:span></text:p>
            <text:p text:style-name="P41"/>
          </table:table-cell>
          <table:table-cell table:style-name="Таблица2.A1" office:value-type="string">
            <text:p text:style-name="P2"><text:span text:style-name="T2">1. </text:span><text:span text:style-name="T4">К: устанавливать рабочие отношения, эффективно сотрудничать с учителем и сверстниками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применения алгоритма проверки орфограмм и применения правил</text:p>
            <text:p text:style-name="P10">2. К: <text:s/>организовать и планировать учебное сотрудничество с учителем и сверстниками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анализа текста </text:p>
            <text:p text:style-name="P2"><text:span text:style-name="T4">3.</text:span><text:span text:style-name="T2"> </text:span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 text:c="3"/>маршрут <text:s text:c="2"/>включение в новые виды деятельности и формы сотрудничества <text:s text:c="2"/></text:span></text:p>
            <text:p text:style-name="P10">П: объяснять языковые явления, процессы, связи и отношения, выявляемые в <text:s/>ходе <text:s/>комплексного исследования текста</text:p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<text:s/>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89. Повторение и систематизация по теме «Глагол»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38"><text:span text:style-name="T4">Научиться <text:s text:c="2"/>применять правила написания</text:span><text:span text:style-name="T2"> </text:span><text:span text:style-name="T4"><text:s/>слов, знаков препинания а простом и сложном предложении</text:span>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своего действия действий партнера, умение убеждать)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повторения темы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<text:s text:c="4"/>закреплению алгоритмов проверки орфограмм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90. Контрольный диктант с грамматическим заданием</text:p>
          </table:table-cell>
          <table:table-cell table:style-name="Таблица2.A1" office:value-type="string">
            <text:p text:style-name="P112">Урок развивающего контроля</text:p>
          </table:table-cell>
          <table:table-cell table:style-name="Таблица2.A1" office:value-type="string">
            <text:p text:style-name="P40">Научиться проектировать индивидуальный маршрут восполнения проблемных зон в изучении темы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исследования слов и предложений</text:p>
            <text:p text:style-name="P11"/>
          </table:table-cell>
          <table:table-cell table:style-name="Таблица2.A1" office:value-type="string">
            <text:p text:style-name="P10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91. Анализ ошибок</text:p>
          </table:table-cell>
          <table:table-cell table:style-name="Таблица2.A1" office:value-type="string">
            <text:p text:style-name="P112">Урок рефлексии</text:p>
          </table:table-cell>
          <table:table-cell table:style-name="Таблица2.A1" office:value-type="string">
            <text:p text:style-name="P40">Научиться проектировать и реализовывать индивидуальный маршрут <text:s text:c="2"/>в изучении темы</text:p>
          </table:table-cell>
          <table:table-cell table:style-name="Таблица2.A1" office:value-type="string">
            <text:p text:style-name="P2"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 text:c="3"/>маршрут <text:s text:c="2"/>включение в новые виды деятельности и формы сотрудничества <text:s text:c="2"/></text:span></text:p>
            <text:p text:style-name="P10">П: объяснять языковые явления, процессы, связи и отношения, выявляемые в <text:s/>ходе <text:s/>к работы над ошибками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конструированию, творческому самовыражению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156">
          <table:table-cell table:style-name="Таблица2.A1" table:number-columns-spanned="8" office:value-type="string">
            <text:p text:style-name="P8">Повторение и систематизация изученного за курс 5-6 классов (13 час)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192-194. </text:span><text:soft-page-break/><text:span text:style-name="T2">Разделы науки о языке. Орфография.</text:span></text:p>
            <text:p text:style-name="P10"><text:s/></text:p>
          </table:table-cell>
          <table:table-cell table:style-name="Таблица2.A1" office:value-type="string">
            <text:p text:style-name="P32"><text:span text:style-name="T4">Уро</text:span><text:soft-page-break/><text:span text:style-name="T4">к <text:s/>рефлексии</text:span></text:p>
          </table:table-cell>
          <table:table-cell table:style-name="Таблица2.A1" office:value-type="string">
            <text:p text:style-name="P2"><text:span text:style-name="T4">Научиться </text:span><text:soft-page-break/><text:span text:style-name="T4">составлять текст лингвистического повествования</text:span></text:p>
            <text:p text:style-name="P10"/>
            <text:p text:style-name="P10">Научиться применять алгоритм проверки орфограмм</text:p>
          </table:table-cell>
          <table:table-cell table:style-name="Таблица2.A1" office:value-type="string">
            <text:p text:style-name="P2"><text:span text:style-name="T2"><text:s/></text:span><text:span text:style-name="T4">К:</text:span><text:span text:style-name="T2"> </text:span><text:span text:style-name="T4">формировать навык учебного сотрудничества <text:s/>в ходе </text:span><text:soft-page-break/><text:span text:style-name="T4">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составления текста</text:p>
            <text:p text:style-name="P2"><text:span text:style-name="T2">2. </text:span><text:span text:style-name="T4">К</text:span><text:span text:style-name="T2">: </text:span><text:span text:style-name="T4">использовать адекватные языковые средства для отображения в форме речевых высказываний с целью <text:s text:c="3"/>маршрут <text:s text:c="2"/>включение в новые виды деятельности и формы сотрудничества <text:s text:c="2"/></text:span></text:p>
            <text:p text:style-name="P10">П: объяснять языковые явления, процессы, связи и отношения, выявляемые в <text:s/>ходе <text:s/>применения алгоритма проверки орфограмм</text:p>
            <text:p text:style-name="P10"/>
            <text:p text:style-name="P10"/>
            <text:p text:style-name="P10"/>
            <text:p text:style-name="P10"/>
            <text:p text:style-name="P10">3. К: <text:s/>организовать и планировать учебное сотрудничество с учителем и сверстниками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исследования алгоритма проверки орфограмм</text:p>
            <text:p text:style-name="P11"/>
          </table:table-cell>
          <table:table-cell table:style-name="Таблица2.A1" office:value-type="string">
            <text:p text:style-name="P2"><text:span text:style-name="T4">Формирование </text:span><text:soft-page-break/><text:span text:style-name="T4">устойчивой мотивации <text:s text:c="2"/>к <text:s/>закреплению изученного</text:span></text:p>
            <text:p text:style-name="P10"/>
            <text:p text:style-name="P10"/>
            <text:p text:style-name="P10"/>
            <text:p text:style-name="P10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</text:p>
            <text:p text:style-name="P10"/>
            <text:p text:style-name="P10">3. 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95-196. Пунктуация. Пунктуационный разбор.</text:p>
            <text:p text:style-name="P10"><text:s/></text:p>
          </table:table-cell>
          <table:table-cell table:style-name="Таблица2.A1" office:value-type="string">
            <text:p text:style-name="P112">Урок <text:s/>рефлексии</text:p>
          </table:table-cell>
          <table:table-cell table:style-name="Таблица2.A1" office:value-type="string">
            <text:p text:style-name="P40">Научиться применять алгоритм проверки пунктограмм</text:p>
          </table:table-cell>
          <table:table-cell table:style-name="Таблица2.A1" office:value-type="string">
            <text:p text:style-name="P10">1. К: устанавливать рабочие отношения, эффективно сотрудничать с учителем и сверстниками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исследования текста</text:p>
            <text:p text:style-name="P2"><text:span text:style-name="T4">2.</text:span><text:span text:style-name="T2"> </text:span><text:span text:style-name="T4">К: <text:s/>организовать и планировать учебное сотрудничество с учителем и сверстниками</text:span></text:p>
            <text:p text:style-name="P10">Р: 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повторения материала</text:p>
            <text:p text:style-name="P10"/>
            <text:p text:style-name="P11"/>
          </table:table-cell>
          <table:table-cell table:style-name="Таблица2.A1" office:value-type="string">
            <text:p text:style-name="P10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97-198. Лексика и фразеология. </text:p>
            <text:p text:style-name="P11"/>
          </table:table-cell>
          <table:table-cell table:style-name="Таблица2.A1" office:value-type="string">
            <text:p text:style-name="P112">Урок <text:s/>рефлексии </text:p>
          </table:table-cell>
          <table:table-cell table:style-name="Таблица2.A1" office:value-type="string">
            <text:p text:style-name="P10">Научиться составлять текст публичного выступления</text:p>
          </table:table-cell>
          <table:table-cell table:style-name="Таблица2.A1" office:value-type="string">
            <text:p text:style-name="P2"><text:span text:style-name="T4">1. К:</text:span><text:span text:style-name="T2">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4"/>конструирования текста</text:p>
            <text:p text:style-name="P10">2. <text:s/>К: управлять своим <text:s/>поведением (контроль, коррекция, оценка своего действия действий партнера, умение убеждать)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/>исследования текста</text:p>
            <text:p text:style-name="P10"/>
            <text:p text:style-name="P11"><text:soft-page-break/></text:p>
          </table:table-cell>
          <table:table-cell table:style-name="Таблица2.A1" office:value-type="string">
            <text:p text:style-name="P10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99. Словообразование.</text:p>
            <text:p text:style-name="P10"><text:s/></text:p>
          </table:table-cell>
          <table:table-cell table:style-name="Таблица2.A1" office:value-type="string">
            <text:p text:style-name="P112">Урок <text:s text:c="2"/>рефлексии </text:p>
          </table:table-cell>
          <table:table-cell table:style-name="Таблица2.A1" office:value-type="string">
            <text:p text:style-name="P40">Научиться определять способы образования слов, производить морфемный и морфологический анализ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исследования текста </text:p>
            <text:p text:style-name="P11"/>
          </table:table-cell>
          <table:table-cell table:style-name="Таблица2.A1" office:value-type="string">
            <text:p text:style-name="P10"><text:s/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00. Морфология.</text:p>
            <text:p text:style-name="P10"><text:s/></text:p>
          </table:table-cell>
          <table:table-cell table:style-name="Таблица2.A1" office:value-type="string">
            <text:p text:style-name="P112">Урок обобще методической направленности <text:s text:c="2"/></text:p>
          </table:table-cell>
          <table:table-cell table:style-name="Таблица2.A1" office:value-type="string">
            <text:p text:style-name="P10">Научиться применять алгоритм проведения морфологического анализа слова</text:p>
          </table:table-cell>
          <table:table-cell table:style-name="Таблица2.A1" office:value-type="string">
            <text:p text:style-name="P10">К: устанавливать рабочие отношения, эффективно сотрудничать с учителем и сверстниками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/>морфологического анализа слова</text:p>
            <text:p text:style-name="P11"/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<text:s/>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01. Синтаксис. Синтаксический разбор.</text:p>
            <text:p text:style-name="P10"><text:s/></text:p>
          </table:table-cell>
          <table:table-cell table:style-name="Таблица2.A1" office:value-type="string">
            <text:p text:style-name="P112">Урок <text:s/>рефлексии </text:p>
          </table:table-cell>
          <table:table-cell table:style-name="Таблица2.A1" office:value-type="string">
            <text:p text:style-name="P10">Научиться применять алгоритм проведения <text:s/>синтаксического разбора слова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своего действия действий партнера, умение убеждать)</text:p>
            <text:p text:style-name="P10">Р: <text:s/>осознавать самого себя как движущую силу своего научения, свою способность к преодолению препятствий и самокоррекции</text:p>
            <text:p text:style-name="P10">П: объяснять языковые явления, процессы, связи и отношения, выявляемые в ходе <text:s text:c="2"/>проведения синтаксического разбора предложения</text:p>
            <text:p text:style-name="P11"/>
          </table:table-cell>
          <table:table-cell table:style-name="Таблица2.A1" office:value-type="string">
            <text:p text:style-name="P10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02. Итоговый контрольный диктант</text:p>
          </table:table-cell>
          <table:table-cell table:style-name="Таблица2.A1" office:value-type="string">
            <text:p text:style-name="P10">Урок <text:s/>развивающего контроля</text:p>
          </table:table-cell>
          <table:table-cell table:style-name="Таблица2.A1" office:value-type="string">
            <text:p text:style-name="P10">Научиться корректировать и применять индивидуальный маршрут восполнения проблемных зон в изученных темах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формировать навык учебного сотрудничества <text:s/>в ходе индивидуальной или групповой работы 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2"/>исследования итогового теста </text:p>
            <text:p text:style-name="P11"/>
          </table:table-cell>
          <table:table-cell table:style-name="Таблица2.A1" office:value-type="string">
            <text:p text:style-name="P10">Формирование навыков обобщения и систематизации теоретического <text:s/>материала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203. Анализ ошибок, допущенных в контрольном диктанте.</text:p>
          </table:table-cell>
          <table:table-cell table:style-name="Таблица2.A1" office:value-type="string">
            <text:p text:style-name="P10">Урок рефлексии</text:p>
          </table:table-cell>
          <table:table-cell table:style-name="Таблица2.A1" office:value-type="string">
            <text:p text:style-name="P10"><text:s/>Научиться корректировать и применять индивидуальный маршрут восполнения проблемных зон в изучении темы</text:p>
          </table:table-cell>
          <table:table-cell table:style-name="Таблица2.A1" office:value-type="string">
            <text:p text:style-name="P2"><text:span text:style-name="T4">К:</text:span><text:span text:style-name="T2"> </text:span><text:span text:style-name="T4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10">Р: проектировать маршрут преодоления затруднения в обучении через включение в новые виды деятельности и формы сотрудничества <text:s text:c="2"/></text:p>
            <text:p text:style-name="P10">П: объяснять языковые явления, процессы, связи и отношения, выявляемые в <text:s/>ходе <text:s text:c="5"/>исследования слов и предложений</text:p>
            <text:p text:style-name="P11"/>
          </table:table-cell>
          <table:table-cell table:style-name="Таблица2.A1" office:value-type="string">
            <text:p text:style-name="P10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p>
            <text:p text:style-name="P11"/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2">204. Комплексное повторение и </text:span><text:soft-page-break/><text:span text:style-name="T2">обобщение</text:span></text:p>
          </table:table-cell>
          <table:table-cell table:style-name="Таблица2.A1" office:value-type="string">
            <text:p text:style-name="P10">Урок рефлексии</text:p>
          </table:table-cell>
          <table:table-cell table:style-name="Таблица2.A1" office:value-type="string">
            <text:p text:style-name="P2"><text:span text:style-name="T4"><text:s/>Научиться корректировать и применять </text:span><text:soft-page-break/><text:span text:style-name="T4">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10">К: управлять своим <text:s/>поведением (контроль, коррекция, оценка своего действия действий партнера, умение убеждать)</text:p>
            <text:p text:style-name="P2"><text:span text:style-name="T4">Р: <text:s/>осознавать самого себя как движущую силу своего научения, </text:span><text:soft-page-break/><text:span text:style-name="T4">свою способность к преодолению препятствий и самокоррекции</text:span></text:p>
            <text:p text:style-name="P10">П: объяснять языковые явления, процессы, связи и отношения, выявляемые в ходе <text:s text:c="3"/>исследования слов и предложений</text:p>
            <text:p text:style-name="P11"/>
          </table:table-cell>
          <table:table-cell table:style-name="Таблица2.A1" office:value-type="string">
            <text:p text:style-name="P2"><text:span text:style-name="T4">Формирование устойчивой мотивации к <text:s/>обучению, навыков </text:span><text:soft-page-break/><text:span text:style-name="T4">анализа, конструирования, проектной работы по алгоритму с перспективой самодиагностики результатов</text:span>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4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4</meta:editing-cycles>
    <meta:generator>LibreOffice/5.4.4.2$Windows_x86 LibreOffice_project/2524958677847fb3bb44820e40380acbe820f960</meta:generator>
    <dc:date>2019-01-14T14:10:59.776000000</dc:date>
    <meta:document-statistic meta:table-count="2" meta:image-count="0" meta:object-count="0" meta:page-count="40" meta:paragraph-count="1529" meta:word-count="15271" meta:character-count="125829" meta:non-whitespace-character-count="110343"/>
    <meta:user-defined meta:name="Info 1"/>
    <meta:user-defined meta:name="Info 2"/>
    <meta:user-defined meta:name="Info 3"/>
    <meta:user-defined meta:name="Info 4"/>
  </office:meta>
</office:document-meta>
</file>