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752cm" fo:margin-left="1.942cm" fo:margin-top="0cm" fo:margin-bottom="0cm" table:align="left"/>
    </style:style>
    <style:style style:name="Таблица1.A" style:family="table-column">
      <style:table-column-properties style:column-width="14cm"/>
    </style:style>
    <style:style style:name="Таблица1.B" style:family="table-column">
      <style:table-column-properties style:column-width="1.75cm"/>
    </style:style>
    <style:style style:name="Таблица1.1" style:family="table-row">
      <style:table-row-properties style:min-row-height="0.84cm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524cm" fo:keep-together="auto"/>
    </style:style>
    <style:style style:name="Таблица1.3" style:family="table-row">
      <style:table-row-properties style:min-row-height="0.545cm" fo:keep-together="auto"/>
    </style:style>
    <style:style style:name="Таблица1.7" style:family="table-row">
      <style:table-row-properties style:min-row-height="0.517cm" fo:keep-together="auto"/>
    </style:style>
    <style:style style:name="Таблица1.8" style:family="table-row">
      <style:table-row-properties style:min-row-height="2.766cm" fo:keep-together="auto"/>
    </style:style>
    <style:style style:name="Таблица1.9" style:family="table-row">
      <style:table-row-properties style:min-row-height="0.467cm" fo:keep-together="auto"/>
    </style:style>
    <style:style style:name="Таблица1.10" style:family="table-row">
      <style:table-row-properties style:min-row-height="0.575cm" fo:keep-together="auto"/>
    </style:style>
    <style:style style:name="Таблица2" style:family="table">
      <style:table-properties style:width="34.348cm" fo:margin-left="0cm" fo:margin-top="0cm" fo:margin-bottom="0cm" table:align="left"/>
    </style:style>
    <style:style style:name="Таблица2.A" style:family="table-column">
      <style:table-column-properties style:column-width="2.942cm"/>
    </style:style>
    <style:style style:name="Таблица2.B" style:family="table-column">
      <style:table-column-properties style:column-width="1.498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12.753cm"/>
    </style:style>
    <style:style style:name="Таблица2.E" style:family="table-column">
      <style:table-column-properties style:column-width="4.747cm"/>
    </style:style>
    <style:style style:name="Таблица2.F" style:family="table-column">
      <style:table-column-properties style:column-width="3.401cm"/>
    </style:style>
    <style:style style:name="Таблица2.G" style:family="table-column">
      <style:table-column-properties style:column-width="3.822cm"/>
    </style:style>
    <style:style style:name="Таблица2.H" style:family="table-column">
      <style:table-column-properties style:column-width="1.432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3" style:family="table-row">
      <style:table-row-properties style:min-row-height="1.09cm" fo:keep-together="auto"/>
    </style:style>
    <style:style style:name="Таблица2.4" style:family="table-row">
      <style:table-row-properties style:min-row-height="2cm" fo:keep-together="auto"/>
    </style:style>
    <style:style style:name="Таблица2.7" style:family="table-row">
      <style:table-row-properties style:min-row-height="0.974cm" fo:keep-together="auto"/>
    </style:style>
    <style:style style:name="Таблица2.17" style:family="table-row">
      <style:table-row-properties style:min-row-height="0.69cm" fo:keep-together="auto"/>
    </style:style>
    <style:style style:name="Таблица2.23" style:family="table-row">
      <style:table-row-properties style:min-row-height="1.083cm" fo:keep-together="auto"/>
    </style:style>
    <style:style style:name="Таблица2.E3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34" style:family="table-row">
      <style:table-row-properties style:min-row-height="1.039cm" fo:keep-together="auto"/>
    </style:style>
    <style:style style:name="Таблица2.38" style:family="table-row">
      <style:table-row-properties style:min-row-height="1.051cm" fo:keep-together="auto"/>
    </style:style>
    <style:style style:name="Таблица2.53" style:family="table-row">
      <style:table-row-properties style:min-row-height="9.738cm" fo:keep-together="auto"/>
    </style:style>
    <style:style style:name="Таблица2.61" style:family="table-row">
      <style:table-row-properties style:min-row-height="0.737cm" fo:keep-together="auto"/>
    </style:style>
    <style:style style:name="Таблица2.C6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D64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C6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D65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2.80" style:family="table-row">
      <style:table-row-properties style:min-row-height="0.728cm" fo:keep-together="auto"/>
    </style:style>
    <style:style style:name="Таблица2.98" style:family="table-row">
      <style:table-row-properties style:min-row-height="1.062cm" fo:keep-together="auto"/>
    </style:style>
    <style:style style:name="Таблица2.135" style:family="table-row">
      <style:table-row-properties style:min-row-height="0.818cm" fo:keep-together="auto"/>
    </style:style>
    <style:style style:name="Таблица2.137" style:family="table-row">
      <style:table-row-properties style:min-row-height="6.484cm" fo:keep-together="auto"/>
    </style:style>
    <style:style style:name="Таблица2.156" style:family="table-row">
      <style:table-row-properties style:min-row-height="0.898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0.19cm"/>
        </style:tab-stops>
      </style:paragraph-properties>
      <style:text-properties officeooo:paragraph-rsid="000f224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402cm"/>
        </style:tab-stops>
      </style:paragraph-properties>
      <style:text-properties officeooo:paragraph-rsid="000f224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f224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f224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4pt" fo:letter-spacing="normal" fo:font-weight="bold" officeooo:paragraph-rsid="000f2242" fo:background-color="transparent" style:font-name-asian="Times New Roman1" style:font-size-asian="14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style="italic" fo:font-weight="bold" officeooo:paragraph-rsid="000f2242" fo:background-color="transparent" style:font-name-asian="Times New Roman1" style:font-size-asian="12pt" style:font-style-asian="italic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fo:letter-spacing="normal" officeooo:paragraph-rsid="000f224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f2242" fo:background-color="transparent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officeooo:paragraph-rsid="000f2242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officeooo:paragraph-rsid="000f2242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paragraph-rsid="000f2242" fo:background-color="transparent" style:font-name-asian="Calibri1" style:font-size-asian="11pt" style:font-name-complex="Calibri1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fo:letter-spacing="normal" officeooo:paragraph-rsid="000f2242"/>
    </style:style>
    <style:style style:name="P18" style:family="paragraph" style:parent-style-name="Standard">
      <style:paragraph-properties fo:margin-left="0cm" fo:margin-right="0.035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19" style:family="paragraph" style:parent-style-name="Standard">
      <style:paragraph-properties fo:margin-left="0cm" fo:margin-right="0.035cm" fo:margin-top="0cm" fo:margin-bottom="0cm" loext:contextual-spacing="false" fo:line-height="0.423cm" fo:text-align="center" style:justify-single-word="false" fo:text-indent="0cm" style:auto-text-indent="false"/>
      <style:text-properties officeooo:paragraph-rsid="000f2242"/>
    </style:style>
    <style:style style:name="P20" style:family="paragraph" style:parent-style-name="Standard">
      <style:paragraph-properties fo:margin-left="0cm" fo:margin-right="0.035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3.392cm" style:leader-style="solid" style:leader-text="-"/>
        </style:tab-stops>
      </style:paragraph-properties>
      <style:text-properties officeooo:paragraph-rsid="000f2242"/>
    </style:style>
    <style:style style:name="P21" style:family="paragraph" style:parent-style-name="Standard">
      <style:paragraph-properties fo:margin-left="0.176cm" fo:margin-right="0.035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22" style:family="paragraph" style:parent-style-name="Standard">
      <style:paragraph-properties fo:margin-left="0.176cm" fo:margin-right="0.035cm" fo:margin-top="0cm" fo:margin-bottom="0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23" style:family="paragraph" style:parent-style-name="Standard">
      <style:paragraph-properties fo:margin-left="2.822cm" fo:margin-right="0cm" fo:margin-top="0cm" fo:margin-bottom="0.079cm" loext:contextual-spacing="false" fo:line-height="0.423cm" fo:text-align="center" style:justify-single-word="false" fo:keep-together="always" fo:text-indent="0cm" style:auto-text-indent="false" fo:keep-with-next="always"/>
      <style:text-properties officeooo:paragraph-rsid="000f2242"/>
    </style:style>
    <style:style style:name="P24" style:family="paragraph" style:parent-style-name="Standard">
      <style:paragraph-properties fo:margin-left="2.822cm" fo:margin-right="0cm" fo:margin-top="0cm" fo:margin-bottom="0.079cm" loext:contextual-spacing="false" fo:line-height="0.423cm" fo:text-align="start" style:justify-single-word="false" fo:keep-together="always" fo:text-indent="0cm" style:auto-text-indent="false" fo:keep-with-next="always"/>
      <style:text-properties officeooo:paragraph-rsid="000f2242"/>
    </style:style>
    <style:style style:name="P25" style:family="paragraph" style:parent-style-name="Standard">
      <style:paragraph-properties fo:margin-left="2.822cm" fo:margin-right="0cm" fo:margin-top="0cm" fo:margin-bottom="0.079cm" loext:contextual-spacing="false" fo:line-height="0.423cm" fo:text-align="start" style:justify-single-word="false" fo:keep-together="always" fo:text-indent="0cm" style:auto-text-indent="false" fo:keep-with-next="always"/>
      <style:text-properties fo:color="#00000a" style:font-name="Times New Roman" fo:font-size="12pt" fo:letter-spacing="0.018cm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26" style:family="paragraph" style:parent-style-name="Standard" style:list-style-name="WWNum23">
      <style:paragraph-properties fo:margin-left="0.035cm" fo:margin-right="0.247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18cm"/>
        </style:tab-stops>
      </style:paragraph-properties>
      <style:text-properties officeooo:paragraph-rsid="000f2242"/>
    </style:style>
    <style:style style:name="P27" style:family="paragraph" style:parent-style-name="Standard" style:list-style-name="WWNum23">
      <style:paragraph-properties fo:margin-left="0.035cm" fo:margin-right="0.247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cm"/>
        </style:tab-stops>
      </style:paragraph-properties>
      <style:text-properties officeooo:paragraph-rsid="000f2242"/>
    </style:style>
    <style:style style:name="P28" style:family="paragraph" style:parent-style-name="Standard" style:list-style-name="WWNum23">
      <style:paragraph-properties fo:margin-left="0.035cm" fo:margin-right="0.247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39cm"/>
        </style:tab-stops>
      </style:paragraph-properties>
      <style:text-properties officeooo:paragraph-rsid="000f2242"/>
    </style:style>
    <style:style style:name="P29" style:family="paragraph" style:parent-style-name="Standard">
      <style:paragraph-properties fo:margin-left="0.035cm" fo:margin-right="0.247cm" fo:margin-top="0cm" fo:margin-bottom="0cm" loext:contextual-spacing="false" fo:line-height="0.423cm" fo:text-align="justify" style:justify-single-word="false" fo:text-indent="0.6cm" style:auto-text-indent="false"/>
      <style:text-properties officeooo:paragraph-rsid="000f2242"/>
    </style:style>
    <style:style style:name="P30" style:family="paragraph" style:parent-style-name="Standard">
      <style:paragraph-properties fo:margin-left="0.035cm" fo:margin-right="0.247cm" fo:margin-top="0cm" fo:margin-bottom="0cm" loext:contextual-spacing="false" fo:line-height="0.423cm" fo:text-align="justify" style:justify-single-word="false" fo:text-indent="0.6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31" style:family="paragraph" style:parent-style-name="Standard" style:list-style-name="WWNum18">
      <style:paragraph-properties fo:margin-left="1.887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0f2242"/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33" style:family="paragraph" style:parent-style-name="Standard">
      <style:paragraph-properties fo:margin-left="1.27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34" style:family="paragraph" style:parent-style-name="Standard">
      <style:paragraph-properties fo:margin-left="0.635cm" fo:margin-right="0.247cm" fo:margin-top="0cm" fo:margin-bottom="0cm" loext:contextual-spacing="false" fo:line-height="0.423cm" fo:text-align="center" style:justify-single-word="false" fo:keep-together="always" fo:text-indent="0cm" style:auto-text-indent="false" fo:keep-with-next="always"/>
      <style:text-properties officeooo:paragraph-rsid="000f2242"/>
    </style:style>
    <style:style style:name="P35" style:family="paragraph" style:parent-style-name="Standard">
      <style:paragraph-properties fo:margin-left="0.635cm" fo:margin-right="0.247cm" fo:margin-top="0cm" fo:margin-bottom="0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36" style:family="paragraph" style:parent-style-name="Standard">
      <style:paragraph-properties fo:margin-left="0.635cm" fo:margin-right="0.247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#ffffff" style:font-name-asian="Times New Roman1" style:font-size-asian="12pt" style:font-weight-asian="bold" style:font-name-complex="Times New Roman1"/>
    </style:style>
    <style:style style:name="P37" style:family="paragraph" style:parent-style-name="Standard">
      <style:paragraph-properties fo:margin-left="0.635cm" fo:margin-right="0.247cm" fo:margin-top="0cm" fo:margin-bottom="0.228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38" style:family="paragraph" style:parent-style-name="Standard">
      <style:paragraph-properties fo:margin-left="0.635cm" fo:margin-right="0.247cm" fo:margin-top="0cm" fo:margin-bottom="0.228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39" style:family="paragraph" style:parent-style-name="Standard" style:list-style-name="WWNum27">
      <style:paragraph-properties fo:margin-left="0.035cm" fo:margin-right="0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0.965cm"/>
        </style:tab-stops>
      </style:paragraph-properties>
      <style:text-properties officeooo:paragraph-rsid="000f2242"/>
    </style:style>
    <style:style style:name="P40" style:family="paragraph" style:parent-style-name="Standard">
      <style:paragraph-properties fo:margin-left="0.035cm" fo:margin-right="0cm" fo:margin-top="0cm" fo:margin-bottom="0cm" loext:contextual-spacing="false" fo:line-height="0.423cm" fo:text-align="justify" style:justify-single-word="false" fo:text-indent="0.6cm" style:auto-text-indent="false"/>
      <style:text-properties officeooo:paragraph-rsid="000f2242"/>
    </style:style>
    <style:style style:name="P41" style:family="paragraph" style:parent-style-name="Standard">
      <style:paragraph-properties fo:margin-left="0.035cm" fo:margin-right="0cm" fo:margin-top="0cm" fo:margin-bottom="0cm" loext:contextual-spacing="false" fo:line-height="0.423cm" fo:text-align="justify" style:justify-single-word="false" fo:keep-together="always" fo:text-indent="0.6cm" style:auto-text-indent="false" fo:keep-with-next="always"/>
      <style:text-properties officeooo:paragraph-rsid="000f2242"/>
    </style:style>
    <style:style style:name="P42" style:family="paragraph" style:parent-style-name="Standard">
      <style:paragraph-properties fo:margin-left="0.035cm" fo:margin-right="0cm" fo:margin-top="0.212cm" fo:margin-bottom="0cm" loext:contextual-spacing="false" fo:line-height="0.423cm" fo:text-align="justify" style:justify-single-word="false" fo:keep-together="always" fo:text-indent="0.6cm" style:auto-text-indent="false" fo:keep-with-next="always"/>
      <style:text-properties officeooo:paragraph-rsid="000f2242"/>
    </style:style>
    <style:style style:name="P43" style:family="paragraph" style:parent-style-name="Standard" style:list-style-name="WWNum27">
      <style:paragraph-properties fo:margin-left="1.129cm" fo:margin-right="0.247cm" fo:margin-top="0cm" fo:margin-bottom="0cm" loext:contextual-spacing="false" fo:line-height="0.423cm" fo:text-align="justify" style:justify-single-word="false" fo:text-indent="-0.494cm" style:auto-text-indent="false">
        <style:tab-stops>
          <style:tab-stop style:position="0.961cm"/>
        </style:tab-stops>
      </style:paragraph-properties>
      <style:text-properties officeooo:paragraph-rsid="000f2242"/>
    </style:style>
    <style:style style:name="P44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.716cm" style:auto-text-indent="false"/>
      <style:text-properties officeooo:paragraph-rsid="000f2242"/>
    </style:style>
    <style:style style:name="P45" style:family="paragraph" style:parent-style-name="Standard">
      <style:paragraph-properties fo:margin-left="0.035cm" fo:margin-right="0cm" fo:margin-top="0.212cm" fo:margin-bottom="0cm" loext:contextual-spacing="false" fo:line-height="0.423cm" fo:text-align="justify" style:justify-single-word="false" fo:keep-together="always" fo:text-indent="0cm" style:auto-text-indent="false" fo:keep-with-next="always"/>
      <style:text-properties officeooo:paragraph-rsid="000f2242"/>
    </style:style>
    <style:style style:name="P46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55cm"/>
        </style:tab-stops>
      </style:paragraph-properties>
      <style:text-properties officeooo:paragraph-rsid="000f2242"/>
    </style:style>
    <style:style style:name="P47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0.997cm"/>
        </style:tab-stops>
      </style:paragraph-properties>
      <style:text-properties officeooo:paragraph-rsid="000f2242"/>
    </style:style>
    <style:style style:name="P48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0.979cm"/>
        </style:tab-stops>
      </style:paragraph-properties>
      <style:text-properties officeooo:paragraph-rsid="000f2242"/>
    </style:style>
    <style:style style:name="P49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34cm"/>
        </style:tab-stops>
      </style:paragraph-properties>
      <style:text-properties officeooo:paragraph-rsid="000f2242"/>
    </style:style>
    <style:style style:name="P50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0.991cm"/>
        </style:tab-stops>
      </style:paragraph-properties>
      <style:text-properties officeooo:paragraph-rsid="000f2242"/>
    </style:style>
    <style:style style:name="P51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05cm"/>
        </style:tab-stops>
      </style:paragraph-properties>
      <style:text-properties officeooo:paragraph-rsid="000f2242"/>
    </style:style>
    <style:style style:name="P52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09cm"/>
        </style:tab-stops>
      </style:paragraph-properties>
      <style:text-properties officeooo:paragraph-rsid="000f2242"/>
    </style:style>
    <style:style style:name="P53" style:family="paragraph" style:parent-style-name="Standard" style:list-style-name="WWNum31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012cm"/>
        </style:tab-stops>
      </style:paragraph-properties>
      <style:text-properties officeooo:paragraph-rsid="000f2242"/>
    </style:style>
    <style:style style:name="P54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>
        <style:tab-stops>
          <style:tab-stop style:position="1.699cm" style:leader-style="solid" style:leader-text="-"/>
          <style:tab-stop style:position="6.576cm" style:leader-style="solid" style:leader-text="-"/>
        </style:tab-stops>
      </style:paragraph-properties>
      <style:text-properties officeooo:paragraph-rsid="000f2242"/>
    </style:style>
    <style:style style:name="P55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.6cm" style:auto-text-indent="false"/>
      <style:text-properties officeooo:paragraph-rsid="000f2242"/>
    </style:style>
    <style:style style:name="P56" style:family="paragraph" style:parent-style-name="Standard" style:list-style-name="WWNum31">
      <style:paragraph-properties fo:margin-left="0.035cm" fo:margin-right="0.035cm" fo:margin-top="0cm" fo:margin-bottom="0.22cm" loext:contextual-spacing="false" fo:line-height="0.423cm" fo:text-align="justify" style:justify-single-word="false" fo:text-indent="0.6cm" style:auto-text-indent="false">
        <style:tab-stops>
          <style:tab-stop style:position="0.997cm"/>
        </style:tab-stops>
      </style:paragraph-properties>
      <style:text-properties officeooo:paragraph-rsid="000f2242"/>
    </style:style>
    <style:style style:name="P57" style:family="paragraph" style:parent-style-name="Standard" style:list-style-name="WWNum42">
      <style:paragraph-properties fo:margin-left="0.704cm" fo:margin-right="0cm" fo:margin-top="0cm" fo:margin-bottom="0cm" loext:contextual-spacing="false" fo:line-height="0.423cm" fo:text-align="justify" style:justify-single-word="false" fo:text-indent="-0.603cm" style:auto-text-indent="false">
        <style:tab-stops>
          <style:tab-stop style:position="0.704cm"/>
          <style:tab-stop style:position="1.27cm"/>
        </style:tab-stops>
      </style:paragraph-properties>
      <style:text-properties officeooo:paragraph-rsid="000f2242"/>
    </style:style>
    <style:style style:name="P58" style:family="paragraph" style:parent-style-name="Standard" style:list-style-name="WWNum42">
      <style:paragraph-properties fo:margin-left="0.704cm" fo:margin-right="0cm" fo:margin-top="0cm" fo:margin-bottom="0cm" loext:contextual-spacing="false" fo:line-height="0.423cm" fo:text-align="justify" style:justify-single-word="false" fo:text-indent="-0.603cm" style:auto-text-indent="false">
        <style:tab-stops>
          <style:tab-stop style:position="0.804cm"/>
          <style:tab-stop style:position="1.27cm"/>
        </style:tab-stops>
      </style:paragraph-properties>
      <style:text-properties officeooo:paragraph-rsid="000f2242"/>
    </style:style>
    <style:style style:name="P59" style:family="paragraph" style:parent-style-name="Standard" style:list-style-name="WWNum46">
      <style:paragraph-properties fo:margin-left="0.704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0.804cm"/>
          <style:tab-stop style:position="1.27cm"/>
        </style:tab-stops>
      </style:paragraph-properties>
      <style:text-properties officeooo:paragraph-rsid="000f2242"/>
    </style:style>
    <style:style style:name="P60" style:family="paragraph" style:parent-style-name="Standard" style:list-style-name="WWNum46">
      <style:paragraph-properties fo:margin-left="0.704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0.603cm"/>
          <style:tab-stop style:position="1.27cm"/>
        </style:tab-stops>
      </style:paragraph-properties>
      <style:text-properties officeooo:paragraph-rsid="000f2242"/>
    </style:style>
    <style:style style:name="P61" style:family="paragraph" style:parent-style-name="Standard" style:list-style-name="WWNum46">
      <style:paragraph-properties fo:margin-left="0.704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0.704cm"/>
          <style:tab-stop style:position="1.27cm"/>
        </style:tab-stops>
      </style:paragraph-properties>
      <style:text-properties officeooo:paragraph-rsid="000f2242"/>
    </style:style>
    <style:style style:name="P62" style:family="paragraph" style:parent-style-name="Standard" style:list-style-name="WWNum50">
      <style:paragraph-properties fo:margin-left="0.704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0.704cm"/>
          <style:tab-stop style:position="1.27cm"/>
        </style:tab-stops>
      </style:paragraph-properties>
      <style:text-properties officeooo:paragraph-rsid="000f2242"/>
    </style:style>
    <style:style style:name="P63" style:family="paragraph" style:parent-style-name="Standard" style:list-style-name="WWNum52">
      <style:paragraph-properties fo:margin-left="0.603cm" fo:margin-right="0cm" fo:margin-top="0cm" fo:margin-bottom="0cm" loext:contextual-spacing="false" fo:line-height="0.423cm" fo:text-align="justify" style:justify-single-word="false" fo:text-indent="-0.603cm" style:auto-text-indent="false">
        <style:tab-stops>
          <style:tab-stop style:position="0.704cm"/>
          <style:tab-stop style:position="1.27cm"/>
        </style:tab-stops>
      </style:paragraph-properties>
      <style:text-properties officeooo:paragraph-rsid="000f2242"/>
    </style:style>
    <style:style style:name="P64" style:family="paragraph" style:parent-style-name="Standard" style:list-style-name="WWNum52">
      <style:paragraph-properties fo:margin-left="0.603cm" fo:margin-right="0cm" fo:margin-top="0cm" fo:margin-bottom="0cm" loext:contextual-spacing="false" fo:line-height="0.423cm" fo:text-align="justify" style:justify-single-word="false" fo:text-indent="-0.603cm" style:auto-text-indent="false">
        <style:tab-stops>
          <style:tab-stop style:position="0.603cm"/>
          <style:tab-stop style:position="1.27cm"/>
        </style:tab-stops>
      </style:paragraph-properties>
      <style:text-properties officeooo:paragraph-rsid="000f2242"/>
    </style:style>
    <style:style style:name="P65" style:family="paragraph" style:parent-style-name="Standard" style:list-style-name="WWNum56">
      <style:paragraph-properties fo:margin-left="0.804cm" fo:margin-right="0cm" fo:margin-top="0cm" fo:margin-bottom="0cm" loext:contextual-spacing="false" fo:line-height="0.423cm" fo:text-align="justify" style:justify-single-word="false" fo:text-indent="-0.704cm" style:auto-text-indent="false">
        <style:tab-stops>
          <style:tab-stop style:position="0.704cm"/>
          <style:tab-stop style:position="1.27cm"/>
        </style:tab-stops>
      </style:paragraph-properties>
      <style:text-properties officeooo:paragraph-rsid="000f2242"/>
    </style:style>
    <style:style style:name="P66" style:family="paragraph" style:parent-style-name="Standard" style:list-style-name="WWNum56">
      <style:paragraph-properties fo:margin-left="0.804cm" fo:margin-right="0cm" fo:margin-top="0cm" fo:margin-bottom="0cm" loext:contextual-spacing="false" fo:line-height="0.423cm" fo:text-align="justify" style:justify-single-word="false" fo:text-indent="-0.704cm" style:auto-text-indent="false">
        <style:tab-stops>
          <style:tab-stop style:position="0.804cm"/>
          <style:tab-stop style:position="1.27cm"/>
        </style:tab-stops>
      </style:paragraph-properties>
      <style:text-properties officeooo:paragraph-rsid="000f2242"/>
    </style:style>
    <style:style style:name="P67" style:family="paragraph" style:parent-style-name="Standard" style:list-style-name="WWNum56">
      <style:paragraph-properties fo:margin-left="0.804cm" fo:margin-right="0cm" fo:margin-top="0cm" fo:margin-bottom="0cm" loext:contextual-spacing="false" fo:line-height="0.423cm" fo:text-align="justify" style:justify-single-word="false" fo:text-indent="-0.704cm" style:auto-text-indent="false">
        <style:tab-stops>
          <style:tab-stop style:position="0.905cm"/>
          <style:tab-stop style:position="1.27cm"/>
        </style:tab-stops>
      </style:paragraph-properties>
      <style:text-properties officeooo:paragraph-rsid="000f2242"/>
    </style:style>
    <style:style style:name="P68" style:family="paragraph" style:parent-style-name="Standard">
      <style:paragraph-properties fo:margin-left="0.6cm" fo:margin-right="2.187cm" fo:margin-top="0cm" fo:margin-bottom="0cm" loext:contextual-spacing="false" fo:line-height="0.423cm" fo:text-align="center" style:justify-single-word="false" fo:keep-together="always" fo:text-indent="0cm" style:auto-text-indent="false" fo:keep-with-next="always"/>
      <style:text-properties officeooo:paragraph-rsid="000f2242"/>
    </style:style>
    <style:style style:name="P69" style:family="paragraph" style:parent-style-name="Standard">
      <style:paragraph-properties fo:margin-left="0.6cm" fo:margin-right="2.187cm" fo:margin-top="0cm" fo:margin-bottom="0cm" loext:contextual-spacing="false" fo:line-height="0.423cm" fo:text-align="justify" style:justify-single-word="false" fo:keep-together="always" fo:text-indent="0cm" style:auto-text-indent="false" fo:keep-with-next="always"/>
      <style:text-properties officeooo:paragraph-rsid="000f2242"/>
    </style:style>
    <style:style style:name="P70" style:family="paragraph" style:parent-style-name="Standard">
      <style:paragraph-properties fo:margin-left="0.6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71" style:family="paragraph" style:parent-style-name="Standard">
      <style:paragraph-properties fo:margin-left="0.6cm" fo:margin-right="0cm" fo:margin-top="0.212cm" fo:margin-bottom="0cm" loext:contextual-spacing="false" fo:line-height="0.423cm" fo:text-align="justify" style:justify-single-word="false" fo:keep-together="always" fo:text-indent="0cm" style:auto-text-indent="false" fo:keep-with-next="always"/>
      <style:text-properties officeooo:paragraph-rsid="000f2242"/>
    </style:style>
    <style:style style:name="P72" style:family="paragraph" style:parent-style-name="Standard">
      <style:paragraph-properties fo:margin-left="0.6cm" fo:margin-right="0.035cm" fo:margin-top="0cm" fo:margin-bottom="0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73" style:family="paragraph" style:parent-style-name="Standard">
      <style:paragraph-properties fo:margin-left="0.811cm" fo:margin-right="0.035cm" fo:margin-top="0cm" fo:margin-bottom="0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74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.503cm" style:leader-style="solid" style:leader-text="-"/>
        </style:tab-stops>
      </style:paragraph-properties>
      <style:text-properties officeooo:paragraph-rsid="000f2242"/>
    </style:style>
    <style:style style:name="P75" style:family="paragraph" style:parent-style-name="Standard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/>
      <style:text-properties officeooo:paragraph-rsid="000f2242"/>
    </style:style>
    <style:style style:name="P76" style:family="paragraph" style:parent-style-name="Standard">
      <style:paragraph-properties fo:margin-left="0cm" fo:margin-right="4.175cm" fo:margin-top="0cm" fo:margin-bottom="0cm" loext:contextual-spacing="false" fo:line-height="0.423cm" fo:text-align="start" style:justify-single-word="false" fo:text-indent="0cm" style:auto-text-indent="false"/>
      <style:text-properties officeooo:paragraph-rsid="000f224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78" style:family="paragraph" style:parent-style-name="Standard">
      <style:paragraph-properties fo:margin-left="0.199cm" fo:margin-right="0.199cm" fo:margin-top="0cm" fo:margin-bottom="0cm" loext:contextual-spacing="false" fo:line-height="0.423cm" fo:text-align="center" style:justify-single-word="false" fo:text-indent="0cm" style:auto-text-indent="false"/>
      <style:text-properties officeooo:paragraph-rsid="000f2242"/>
    </style:style>
    <style:style style:name="P79" style:family="paragraph" style:parent-style-name="Standard">
      <style:paragraph-properties fo:margin-left="0.199cm" fo:margin-right="0.199cm" fo:margin-top="0cm" fo:margin-bottom="0cm" loext:contextual-spacing="false" fo:line-height="0.423cm" fo:text-align="start" style:justify-single-word="false" fo:text-indent="0cm" style:auto-text-indent="false"/>
      <style:text-properties officeooo:paragraph-rsid="000f2242"/>
    </style:style>
    <style:style style:name="P80" style:family="paragraph" style:parent-style-name="Standard">
      <style:paragraph-properties fo:margin-left="0.199cm" fo:margin-right="0.199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81" style:family="paragraph" style:parent-style-name="Standard">
      <style:paragraph-properties fo:margin-left="0.199cm" fo:margin-right="0.199cm" fo:margin-top="0cm" fo:margin-bottom="0cm" loext:contextual-spacing="false" fo:line-height="0.423cm" fo:text-align="start" style:justify-single-word="false" fo:text-indent="0cm" style:auto-text-indent="false"/>
      <style:text-properties fo:color="#00000a" fo:letter-spacing="normal" officeooo:paragraph-rsid="000f2242"/>
    </style:style>
    <style:style style:name="P82" style:family="paragraph" style:parent-style-name="Standard">
      <style:paragraph-properties fo:margin-left="0.199cm" fo:margin-right="0.199cm" fo:margin-top="0cm" fo:margin-bottom="0cm" loext:contextual-spacing="false" fo:line-height="0.423cm" fo:text-align="center" style:justify-single-word="false" fo:text-indent="0cm" style:auto-text-indent="false"/>
      <style:text-properties fo:color="#00000a" fo:letter-spacing="normal" officeooo:paragraph-rsid="000f2242"/>
    </style:style>
    <style:style style:name="P83" style:family="paragraph" style:parent-style-name="Standard">
      <style:paragraph-properties fo:margin-left="0.199cm" fo:margin-right="0.199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0f2242" fo:background-color="transparent" style:font-name-asian="Calibri1" style:font-size-asian="11pt" style:font-name-complex="Calibri1"/>
    </style:style>
    <style:style style:name="P84" style:family="paragraph" style:parent-style-name="Standard">
      <style:paragraph-properties fo:margin-left="0.053cm" fo:margin-right="0.053cm" fo:margin-top="0cm" fo:margin-bottom="0cm" loext:contextual-spacing="false" fo:line-height="0.423cm" fo:text-align="start" style:justify-single-word="false" fo:text-indent="0cm" style:auto-text-indent="false"/>
      <style:text-properties officeooo:paragraph-rsid="000f2242"/>
    </style:style>
    <style:style style:name="P85" style:family="paragraph" style:parent-style-name="Standard">
      <style:paragraph-properties fo:margin-left="0.053cm" fo:margin-right="0.053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0f2242" fo:background-color="transparent" style:font-name-asian="Times New Roman1" style:font-size-asian="12pt" style:font-weight-asian="bold" style:font-name-complex="Times New Roman1"/>
    </style:style>
    <style:style style:name="P86" style:family="paragraph" style:parent-style-name="Standard">
      <style:paragraph-properties fo:margin-left="0.053cm" fo:margin-right="0.053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f2242" fo:background-color="transparent" style:font-name-asian="Times New Roman1" style:font-size-asian="12pt" style:font-name-complex="Times New Roman1"/>
    </style:style>
    <style:style style:name="P87" style:family="paragraph" style:parent-style-name="Standard">
      <style:paragraph-properties fo:margin-left="0.053cm" fo:margin-right="0.053cm" fo:margin-top="0cm" fo:margin-bottom="0cm" loext:contextual-spacing="false" fo:line-height="0.423cm" fo:text-align="start" style:justify-single-word="false" fo:text-indent="0cm" style:auto-text-indent="false"/>
      <style:text-properties fo:color="#00000a" fo:letter-spacing="normal" officeooo:paragraph-rsid="000f2242"/>
    </style:style>
    <style:style style:name="P88" style:family="paragraph" style:parent-style-name="Standard">
      <style:paragraph-properties fo:margin-left="0cm" fo:margin-right="0.053cm" fo:margin-top="0cm" fo:margin-bottom="0cm" loext:contextual-spacing="false" fo:line-height="0.423cm" fo:text-align="start" style:justify-single-word="false" fo:text-indent="0cm" style:auto-text-indent="false"/>
      <style:text-properties officeooo:paragraph-rsid="000f2242"/>
    </style:style>
    <style:style style:name="P89" style:family="paragraph" style:parent-style-name="Standard">
      <style:paragraph-properties fo:margin-left="0cm" fo:margin-right="0.053cm" fo:margin-top="0cm" fo:margin-bottom="0cm" loext:contextual-spacing="false" fo:line-height="0.423cm" fo:text-align="start" style:justify-single-word="false" fo:text-indent="0cm" style:auto-text-indent="false"/>
      <style:text-properties fo:color="#00000a" fo:letter-spacing="normal" officeooo:paragraph-rsid="000f2242"/>
    </style:style>
    <style:style style:name="T1" style:family="text">
      <style:text-properties fo:color="#00000a" style:font-name="Times New Roman" fo:font-size="14pt" fo:letter-spacing="normal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2" style:family="text">
      <style:text-properties fo:color="#00000a" style:font-name="Times New Roman" fo:font-size="14pt" fo:letter-spacing="normal" fo:background-color="transparent" loext:char-shading-value="0" style:font-name-asian="Times New Roman1" style:font-size-asian="14pt" style:font-name-complex="Times New Roman1"/>
    </style:style>
    <style:style style:name="T3" style:family="text">
      <style:text-properties fo:color="#00000a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4" style:family="text">
      <style:text-properties fo:color="#00000a" style:font-name="Times New Roman" fo:font-size="12pt" fo:letter-spacing="normal" fo:font-weight="bold" officeooo:rsid="001e20ec" fo:background-color="transparent" loext:char-shading-value="0" style:font-name-asian="Times New Roman1" style:font-size-asian="12pt" style:font-weight-asian="bold" style:font-name-complex="Times New Roman1"/>
    </style:style>
    <style:style style:name="T5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6" style:family="text">
      <style:text-properties fo:color="#00000a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7" style:family="text">
      <style:text-properties fo:color="#00000a" style:font-name="Times New Roman" fo:font-size="12pt" fo:letter-spacing="normal" fo:font-style="italic" fo:font-weight="bold" fo:background-color="#ffffff" loext:char-shading-value="0" style:font-name-asian="Times New Roman1" style:font-size-asian="12pt" style:font-style-asian="italic" style:font-weight-asian="bold" style:font-name-complex="Times New Roman1"/>
    </style:style>
    <style:style style:name="T8" style:family="text">
      <style:text-properties fo:color="#00000a" style:font-name="Times New Roman" fo:font-size="12pt" fo:letter-spacing="normal" fo:font-style="italic" fo:font-weight="bold" fo:background-color="transparent" loext:char-shading-value="0" style:font-name-asian="Times New Roman1" style:font-size-asian="12pt" style:font-style-asian="italic" style:font-weight-asian="bold" style:font-name-complex="Times New Roman1"/>
    </style:style>
    <style:style style:name="T9" style:family="text">
      <style:text-properties fo:color="#00000a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10" style:family="text">
      <style:text-properties fo:color="#00000a" style:font-name="Times New Roman" fo:font-size="12pt" fo:letter-spacing="normal" fo:font-style="italic" fo:background-color="transparent" loext:char-shading-value="0" style:font-name-asian="Times New Roman1" style:font-size-asian="12pt" style:font-style-asian="italic" style:font-name-complex="Times New Roman1"/>
    </style:style>
    <style:style style:name="T11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2" style:family="text">
      <style:text-properties fo:color="#00000a" style:font-name="Times New Roman" fo:font-size="12pt" fo:letter-spacing="0.018cm" fo:font-weight="bold" officeooo:rsid="001e20ec" fo:background-color="transparent" loext:char-shading-value="0" style:font-name-asian="Times New Roman1" style:font-size-asian="12pt" style:font-weight-asian="bold" style:font-name-complex="Times New Roman1"/>
    </style:style>
    <style:style style:name="T13" style:family="text">
      <style:text-properties fo:color="#00000a" style:font-name="Times New Roman" fo:font-size="12pt" fo:letter-spacing="0.018cm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14" style:family="text">
      <style:text-properties fo:color="#00000a" style:font-name="Segoe UI Symbol" fo:font-size="14pt" fo:letter-spacing="normal" fo:font-weight="bold" fo:background-color="transparent" loext:char-shading-value="0" style:font-name-asian="Segoe UI Symbol1" style:font-size-asian="14pt" style:font-weight-asian="bold" style:font-name-complex="Segoe UI Symbol1"/>
    </style:style>
    <style:style style:name="T15" style:family="text">
      <style:text-properties fo:color="#00000a" style:font-name="Segoe UI Symbol" fo:font-size="12pt" fo:letter-spacing="normal" fo:background-color="transparent" loext:char-shading-value="0" style:font-name-asian="Segoe UI Symbol1" style:font-size-asian="12pt" style:font-name-complex="Segoe UI Symbol1"/>
    </style:style>
    <style:style style:name="T16" style:family="text">
      <style:text-properties fo:color="#000000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17" style:family="text">
      <style:text-properties fo:color="#000000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Муниципальное бюджетное общеобразовательное учереждение <text:s text:c="37"/></text:span></text:p>
      <text:p text:style-name="P3"><text:span text:style-name="T1"><text:s text:c="41"/>СОШ </text:span><text:span text:style-name="T14">№</text:span><text:span text:style-name="T1">61</text:span></text:p>
      <text:p text:style-name="P6"/>
      <text:p text:style-name="P3"><text:span text:style-name="T1">Рабочая программа 6 класса по русскому языку 2018-2019 г</text:span></text:p>
      <text:p text:style-name="P3"><text:span text:style-name="T2"><text:s text:c="23"/></text:span></text:p>
      <text:p text:style-name="P3"><text:span text:style-name="T2"><text:s text:c="5"/>Учитель русского языка и литературы: Исламова Фаина Байрамовна</text:span></text:p>
      <text:p text:style-name="P18"/>
      <text:p text:style-name="P19"><text:span text:style-name="T3"/></text:p>
      <text:p text:style-name="P21"/>
      <text:p text:style-name="P23"><text:span text:style-name="T12">1</text:span><text:span text:style-name="T13">. Описание места учебного <text:s/>предмета</text:span></text:p>
      <text:p text:style-name="P29"><text:span text:style-name="T6">На изучение предмета отводится 6 часов в неделю; итого 204 часа за учебный год.</text:span></text:p>
      <text:p text:style-name="P30"/>
      <text:list xml:id="list1966686140" text:style-name="WWNum18">
        <text:list-item>
          <text:p text:style-name="P31"><text:span text:style-name="T3">Описание ценностных ориентиров содержания учебного предмета</text:span></text:p>
        </text:list-item>
      </text:list>
      <text:p text:style-name="P32"><text:span text:style-name="T16">К ценностным ориентирам основного общего образования </text:span><text:span text:style-name="T17">на современном этапе относят: </text:span></text:p>
      <text:p text:style-name="P32"><text:span text:style-name="T17">- формирование основ гражданской идентичности личности на базе: </text:span></text:p>
      <text:p text:style-name="P32"><text:span text:style-name="T17">– чувства сопричастности и гордости за свою Родину, народ и историю, осознания ответственности человека за благосостояние общества; </text:span></text:p>
      <text:p text:style-name="P32"><text:span text:style-name="T17">– восприятия мира как единого и целостного при разнообразии культур, национальностей, религий; отказа от деления на «своих» и «чужих»; уважения истории и культуры каждого народа; </text:span></text:p>
      <text:p text:style-name="P32"><text:span text:style-name="T17">- формирование психологических условий развития общения, кооперации сотрудничества на основе: </text:span></text:p>
      <text:p text:style-name="P32"><text:span text:style-name="T17">– доброжелательности, доверия и внимания к людям, готовности к сотрудничеству и дружбе, оказанию помощи тем, кто в ней нуждается; </text:span></text:p>
      <text:p text:style-name="P32"><text:span text:style-name="T17">– уважения к окружающим – умения слушать и слышать партнера, признавать право каждого на собственное мнение и принимать решения с учетом позиций всех участников; </text:span></text:p>
      <text:p text:style-name="P32"><text:span text:style-name="T17">- развитие ценностно-смысловой сферы личности на основе общечеловеческих принципов нравственности и гуманизма: </text:span></text:p>
      <text:p text:style-name="P32"><text:span text:style-name="T17">– принятия и уважения ценностей семьи и общества, школы, коллектива и стремления следовать им; </text:span></text:p>
      <text:p text:style-name="P32"><text:span text:style-name="T17">– ориентации в нравственном содержании и смысле как собственных поступков, так и поступков окружающих людей, развитии этических чувств (стыда, вины, совести) как регуляторов морального поведения; </text:span></text:p>
      <text:p text:style-name="P32"><text:span text:style-name="T17">– формирования чувства прекрасного и эстетических чувств благодаря знакомству с мировой и отечественной художественной культурой; </text:span></text:p>
      <text:p text:style-name="P32"><text:span text:style-name="T17">- развитие умения учиться как первого шага к самообразованию и самовоспитанию: </text:span></text:p>
      <text:p text:style-name="P32"><text:span text:style-name="T17">– развитие широких познавательных интересов, инициативы и любознательности, мотивов познания и творчества; </text:span></text:p>
      <text:p text:style-name="P32"><text:span text:style-name="T17">– формирование способности к организации своей учебной деятельности (планированию, контролю, оценке); </text:span></text:p>
      <text:p text:style-name="P32"><text:span text:style-name="T17">- развитие самостоятельности, инициативы и ответственности личности как условия ее самоактуализации: </text:span></text:p>
      <text:p text:style-name="P32"><text:span text:style-name="T17">– формирование самоуважения и эмоционально-положительного отношения к себе, готовности открыто выражать и отстаивать свою позицию, критичности к своим поступкам и умения адекватно их оценивать; </text:span></text:p>
      <text:p text:style-name="P32"><text:span text:style-name="T17">– развитие готовности к самостоятельным поступкам и действиям, ответственности за их результаты; </text:span></text:p>
      <text:p text:style-name="P32"><text:span text:style-name="T17">– формирование целеустремленности и настойчивости в достижении целей, готовности к преодолению трудностей и жизненного оптимизма; </text:span></text:p>
      <text:p text:style-name="P32"><text:span text:style-name="T17">– формирование нетерпимости и умения противостоять действиям и влияниям, представляющим угрозу жизни, здоровью, безопасности личности и общества в пределах своих возможностей. </text:span></text:p>
      <text:p text:style-name="P32"><text:span text:style-name="T17">Ведущее место предмета «Русский язык» в системе общего образования обусловлено тем, что русский язык является государственным языком Российской Федерации, родным языком русского народа, средством межнационального общения. Изучение русского языка способствует формированию у учащихся представлений о языке как основном средстве человеческого общения, явлении национальной культуры и основе национального самосознания. </text:span></text:p>
      <text:p text:style-name="P32"><text:soft-page-break/><text:span text:style-name="T17">В процессе изучения русского языка у учащихся основной школы формируется позитивное эмоционально-ценностное отношение к русскому языку, стремление к его грамотному использованию, понимание того, что правильная устная и письменная речь является показателем общей культуры человека. На уроках русского языка ученики получают представление о нормах русского литературного языка и правилах речевого этикета, учатся ориентироваться в целях, задачах, условиях общения, выборе адекватных языковых средств для успешного решения коммуникативной задачи. </text:span></text:p>
      <text:p text:style-name="P32"><text:span text:style-name="T17">Русский язык является для учащихся основой всего процесса обучения, средством развития их мышления, воображения, интеллектуальных и творческих способностей, основным каналом социализации личности. Успехи в изучении русского языка во многом определяют результаты обучения по другим школьным предметам. </text:span></text:p>
      <text:p text:style-name="P32"><text:span text:style-name="T17">Изучение русского языка в основной школе должно обеспечивать появление следующих ценностных ориентиров: </text:span></text:p>
      <text:p text:style-name="P32"><text:span text:style-name="T17">– готовность и способность к духовному развитию, нравственному самосовершенствованию, самооценке, пониманию смысла своей жизни, индивидуально-ответственному поведению; </text:span></text:p>
      <text:p text:style-name="P32"><text:span text:style-name="T17">– готовность и способность к реализации творческого потенциала в духовной и предметно-продуктивной деятельности, социальной и профессиональной мобильности на основе моральных норм, непрерывного образования и универсальной духовно-нравственной установки «становиться лучше»; </text:span></text:p>
      <text:p text:style-name="P32"><text:span text:style-name="T17">– формирование морали как осознанной личностью необходимости определённого поведения, основанного на принятых в обществе представлениях о добре и зле, должном и недопустимом; </text:span></text:p>
      <text:p text:style-name="P32"><text:span text:style-name="T17">– развитие совести как нравственного самосознания личности, способности формулировать собственные нравственные обязательства, осуществлять нравственный самоконтроль, требовать от себя выполнения моральных норм, давать нравственную самооценку своим и чужим поступкам; </text:span></text:p>
      <text:p text:style-name="P32"><text:span text:style-name="T17">- принятие личностью базовых национальных ценностей, национальных духовных традиций; </text:span></text:p>
      <text:p text:style-name="P32"><text:span text:style-name="T17">– готовность и способность выражать и отстаивать свою общественную позицию, критически оценивать собственные намерения, мысли и поступки. </text:span></text:p>
      <text:p text:style-name="P33"/>
      <text:p text:style-name="P34"><text:span text:style-name="T12">2</text:span><text:span text:style-name="T13">. Личностные, метапредметные и предметные результаты </text:span></text:p>
      <text:p text:style-name="P34"><text:span text:style-name="T13">освоения учебного предмета</text:span></text:p>
      <text:p text:style-name="P40"><text:span text:style-name="T3">Личностные результаты:</text:span></text:p>
      <text:list xml:id="list4271741564" text:style-name="WWNum23">
        <text:list-item>
          <text:p text:style-name="P26"><text:span text:style-name="T6">понимание русского языка как одной из основных национально-культурных ценностей народа; определяющей роли родного языка в развитии интеллектуальных, творческих способностей, творческих способностей и моральных качеств личности; его значения в процессе получения школьного образования;</text:span></text:p>
        </text:list-item>
        <text:list-item>
          <text:p text:style-name="P27"><text:span text:style-name="T6">осознание эстетической ценности русского языка; уважительное отношение к родному языку, гордость <text:s/>за него; потребность сохранить чистоту русского языка как явления национальной культуры; стремление к речевому самосовершенствованию;</text:span></text:p>
        </text:list-item>
        <text:list-item>
          <text:p text:style-name="P28"><text:span text:style-name="T6">достаточный объем словарного</text:span><text:span text:style-name="T7"> </text:span><text:span text:style-name="T11">запаса усво</text:span><text:span text:style-name="T6">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.</text:span></text:p>
        </text:list-item>
      </text:list>
      <text:p text:style-name="P35"><text:span text:style-name="T5">Метапредметные результаты: </text:span></text:p>
      <text:p text:style-name="P35"><text:span text:style-name="T6">1) владение всеми видами речевой деятельности:</text:span></text:p>
      <text:list xml:id="list1268344217" text:style-name="WWNum27">
        <text:list-item>
          <text:p text:style-name="P43"><text:span text:style-name="T6">адекватное понимание информации устного и письменного сообщения;</text:span></text:p>
        </text:list-item>
        <text:list-item>
          <text:p text:style-name="P39"><text:span text:style-name="T6">владение разными видами чтения;</text:span></text:p>
        </text:list-item>
        <text:list-item>
          <text:p text:style-name="P39"><text:span text:style-name="T6">адекватное восприятие на слух текстов разных стилей и жанров;</text:span></text:p>
        </text:list-item>
      </text:list>
      <text:p text:style-name="P44"><text:span text:style-name="T6">2) способность извлекать информацию из разных источников, включая средства массовой информации, компакт-диски учебного назначения, ресурсы Интернета; умение свободно пользоваться словарями различных типов, справочной литературой;</text:span></text:p>
      <text:p text:style-name="P44"><text:span text:style-name="T6">3) овладение приемами отбора и систематизации материала на определенную тему; умение вести самостоятельный поиск информации, ее анализ и отбор;</text:span></text:p>
      <text:p text:style-name="P44"><text:span text:style-name="T6">4) умение сопоставлять и сравнивать речевые высказывания с точки зрения их содержания, стилистических особенностей и использованных языковых средств;</text:span></text:p>
      <text:p text:style-name="P44"><text:span text:style-name="T6">5) способность определять цели предстоящей учебной деятельности (индивидуальной и коллективной), последовательность действий, а также оценивать достигнутые результаты и адекватно формулировать их в устной и письменной форме; умение воспроизводить </text:span><text:soft-page-break/><text:span text:style-name="T6">прослушанный или прочитанный текст с разной степенью свернутости; умение создавать устные и письменные тексты разных типов, стилей речи и жанров с учетом замысла, адресата и ситуации общения; способность свободно, правильно излагать свои мысли в устной и письменной форме; владение разными видами монолога и диалога; соблюдение в практике речевого обобщения основных орфоэпических, лексических, грамматических, стилистических норм современного русского литературного языка; соблюдение основных правил орфографии и пунктуации в процессе письменного общения; способность участвовать в речевом общении, соблюдая нормы речевого этикета; способность оценивать свою речь с точки зрения содержания, языкового оформления; умение находить грамматические и речевые ошибки, недочеты, исправлять их; умение совершенствовать и редактировать собственные тексты; умение выступать перед аудиторией сверстников; небольшими сообщениями, докладами; применение приобретенных знаний, умений сов в повседневной жизни; способность использовать родной язык как средство получения знаний им учебным предметам, применять полученные , умения и навыки анализа языковых явлений предметном уровне (на уроках иностранного литературы и др.);</text:span></text:p>
      <text:p text:style-name="P44"><text:span text:style-name="T6">6) коммуникативно-целесообразное взаимодействие с окружающими людьми в процессе речевого совместного выполнения какой-либо задачи, в спорах, обсуждениях; овладение национально-культурными нормами речевого поведения в различных ситуациях формального и неформального межличностного и межкультурного общения.</text:span></text:p>
      <text:p text:style-name="P45"><text:span text:style-name="T3">Предметные результаты:</text:span></text:p>
      <text:list xml:id="list4275629470" text:style-name="WWNum31">
        <text:list-item>
          <text:p text:style-name="P46"><text:span text:style-name="T6">представление об основных функциях языка, о роли русского языка как национального языка русского народа, как государственного языка Российской Федерации и языка межнационального общения, о связи языка и культуры народа, о роли родного языка в жизни человека и общества;</text:span></text:p>
        </text:list-item>
        <text:list-item>
          <text:p text:style-name="P47"><text:span text:style-name="T6">понимание места родного языка в системе гуманитарных наук и его роли в образовании в целом;</text:span></text:p>
        </text:list-item>
        <text:list-item>
          <text:p text:style-name="P48"><text:span text:style-name="T6">усвоение основ научных знаний о родном языке; понимание взаимосвязи его уровней и единиц;</text:span></text:p>
        </text:list-item>
        <text:list-item>
          <text:p text:style-name="P49"><text:span text:style-name="T6">освоение базовых понятий лингвистики: лингвистика и ее основные разделы; язык и речь, речевое общение, речь устная и письменная; монолог, диалог и их виды; ситуация речевого общения; разговорная речь, научный, публицистический, официально-деловой стили, язык художественной литературы; жанры научного, публицистического, официально-делового стилей и разговорной речи; функционально-смысловые типы речи (повествование, описание, рассуждение); текст, типы текста; основные единицы языка, их признаки и особенности употребления в речи;</text:span></text:p>
        </text:list-item>
        <text:list-item>
          <text:p text:style-name="P50"><text:span text:style-name="T6">овладение основными стилистическими ресурсами лексики и фразеологии русского языка, основными нормами русского литературного языка (орфоэпическими, лексическими, грамматическими, орфографическими, пунктуационными), нормами речевого этикета; использование их в своей речевой практике при создании устных и письменных высказываний;</text:span></text:p>
        </text:list-item>
        <text:list-item>
          <text:p text:style-name="P51"><text:span text:style-name="T6">распознавание и анализ основных единиц языка, грамматических категорий языка, уместное употребление языковых единиц адекватно ситуации речевого общения;</text:span></text:p>
        </text:list-item>
        <text:list-item>
          <text:p text:style-name="P52"><text:span text:style-name="T6">проведение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многоаспектного анализа с точки зрения его основных признаков и структуры, принадлежности к определенным функциональным разновидностям языка, особенностей языкового оформления, использования выразительных средств языка;</text:span></text:p>
        </text:list-item>
        <text:list-item>
          <text:p text:style-name="P53"><text:span text:style-name="T6">понимание коммуникативно-эстетических возможностей лексической и грамматической синонимии и использование их в собственной речевой практике;</text:span></text:p>
        </text:list-item>
        <text:list-item>
          <text:p text:style-name="P56"><text:span text:style-name="T6">осознание эстетической функции родного языка, способность оценивать эстетическую сторону речевого высказывания при анализе текстов художественной литературы.</text:span></text:p>
        </text:list-item>
      </text:list>
      <text:p text:style-name="P4"><text:span text:style-name="T3">Требования к уровню подготовки учащихся по курсу «Русский язык» к концу 6 класса</text:span></text:p>
      <text:p text:style-name="P7"/>
      <text:p text:style-name="P5"><text:span text:style-name="T6">I. Учащиеся должны знать определения основных изучаемых в VI классе языковых единиц, речеведческих понятий, орфографических и пунктуационных правил, обосновывать свои ответы, приводя нужные примеры.</text:span></text:p>
      <text:p text:style-name="P5"><text:span text:style-name="T6">П. К концу VI класса учащиеся должны овладеть следующими умениями   и   навыками:</text:span></text:p>
      <text:list xml:id="list1143165464" text:style-name="WWNum42">
        <text:list-item>
          <text:p text:style-name="P57"><text:span text:style-name="T6"><text:s/>производить словообразовательный разбор слов с ясной структурой, морфологический разбор изученных в VI классе частей речи, синтаксический разбор предложений с двумя </text:span><text:soft-page-break/><text:span text:style-name="T6">главными членами и с одним главным членом, выраженным безличным глаголом;</text:span></text:p>
        </text:list-item>
        <text:list-item>
          <text:p text:style-name="P58"><text:span text:style-name="T6">с помощью толкового словаря выяснять нормы употребления слова;</text:span></text:p>
        </text:list-item>
        <text:list-item>
          <text:p text:style-name="P57"><text:span text:style-name="T6">   соблюдать нормы литературного языка в пределах изученного материала.</text:span></text:p>
        </text:list-item>
      </text:list>
      <text:p text:style-name="P5"><text:span text:style-name="T3">По орфографии</text:span><text:span text:style-name="T6">. Находить в словах изученные орфограммы, уметь обосновывать их выбор, правильно писать слова с изученными орфограммами; находить и исправлять орфографические ошибки. Правильно писать слова с непроверяемыми орфограммами, изученными в VI классе.</text:span></text:p>
      <text:p text:style-name="P5"><text:span text:style-name="T3">По пунктуации</text:span><text:span text:style-name="T6">. Находить в предложениях смысловые отрезки, которые необходимо выделять знаками препинания, обосновывать выбор знаков препинания и расставлять их в предложениях в соответствии с изученными правилами.</text:span></text:p>
      <text:p text:style-name="P5"><text:span text:style-name="T3">По связной речи</text:span><text:span text:style-name="T6">. Составлять сложный план. Подробно, сжато и выборочно излагать повествовательные тексты с элементами описания помещения, пейзажа и действий. Собирать и систематизировать материал к сочинению с учетом темы и основной мысли. Описывать помещение, пейзаж, действия, составлять рассказ на основе услышанного и по воображению. Совершенствовать содержание и языковое оформление своего текста (в соответствии с изученным языковым материалом).</text:span></text:p>
      <text:p text:style-name="P5"><text:span text:style-name="T6">Уметь грамотно и четко отвечать на вопросы по пройденному материалу; выступать по заданной теме.</text:span></text:p>
      <text:p text:style-name="P5"><text:span text:style-name="T6">Уметь выразительно читать письменный (прозаический и поэтический) текст.</text:span></text:p>
      <text:p text:style-name="P5"><text:span text:style-name="T3">В результате изучения русского языка ученик должен</text:span></text:p>
      <text:p text:style-name="P5"><text:span text:style-name="T8">знать/понимать</text:span></text:p>
      <text:list xml:id="list548548291" text:style-name="WWNum46">
        <text:list-item>
          <text:p text:style-name="P59"><text:span text:style-name="T6">роль русского языка как национального языка русского народа, государственного языка Российской Федерации и средства межнационального общения;</text:span></text:p>
        </text:list-item>
        <text:list-item>
          <text:p text:style-name="P60"><text:span text:style-name="T6"><text:s/>смысл понятий: речь устная и письменная; монолог, диалог; ситуация речевого общения; </text:span></text:p>
        </text:list-item>
        <text:list-item>
          <text:p text:style-name="P61"><text:span text:style-name="T6">основные признаки стилей языка; </text:span></text:p>
        </text:list-item>
        <text:list-item>
          <text:p text:style-name="P61"><text:span text:style-name="T6">признаки текста и его функционально-смысловых типов (повествования, описания, рассуждения);</text:span></text:p>
        </text:list-item>
        <text:list-item>
          <text:p text:style-name="P61"><text:span text:style-name="T6">основные единицы языка, их признаки; </text:span></text:p>
        </text:list-item>
        <text:list-item>
          <text:p text:style-name="P61"><text:span text:style-name="T6">основные нормы русского литературного языка (орфоэпические, лексические, грамматические, орфографические, пунктуационные) для данного периода обучения; нормы речевого этикета;</text:span></text:p>
        </text:list-item>
      </text:list>
      <text:p text:style-name="P5"><text:span text:style-name="T8">уметь</text:span></text:p>
      <text:list xml:id="list597794808" text:style-name="WWNum50">
        <text:list-item>
          <text:p text:style-name="P62"><text:span text:style-name="T6">различать разговорную речь и другие стили; </text:span></text:p>
        </text:list-item>
        <text:list-item>
          <text:p text:style-name="P62"><text:span text:style-name="T6">определять тему, основную мысль текста, функционально-смысловой тип и стиль речи; </text:span></text:p>
        </text:list-item>
        <text:list-item>
          <text:p text:style-name="P62"><text:span text:style-name="T6">опознавать языковые единицы, проводить различные виды их анализа;</text:span></text:p>
        </text:list-item>
        <text:list-item>
          <text:p text:style-name="P62"><text:span text:style-name="T6">объяснять с помощью словаря значение слов с национально-культурным компонентом;</text:span></text:p>
        </text:list-item>
      </text:list>
      <text:p text:style-name="P5"><text:span text:style-name="T8"> </text:span></text:p>
      <text:p text:style-name="P5"><text:span text:style-name="T8">аудирование и чтение</text:span></text:p>
      <text:list xml:id="list2827157399" text:style-name="WWNum52">
        <text:list-item>
          <text:p text:style-name="P63"><text:span text:style-name="T6">адекватно понимать информацию устного и письменного сообщения (цель, тему текста); </text:span></text:p>
        </text:list-item>
        <text:list-item>
          <text:p text:style-name="P64"><text:span text:style-name="T6"><text:s/>читать тексты разных стилей и жанров; владеть разными видами чтения (изучающее, ознакомительное, просмотровое); </text:span></text:p>
        </text:list-item>
        <text:list-item>
          <text:p text:style-name="P63"><text:span text:style-name="T6">извлекать информацию из различных источников, включая средства массовой информации; свободно пользоваться лингвистическими словарями, справочной литературой; </text:span></text:p>
        </text:list-item>
      </text:list>
      <text:p text:style-name="P10"/>
      <text:p text:style-name="P5"><text:span text:style-name="T8">говорение и письмо</text:span></text:p>
      <text:list xml:id="list162821419" text:style-name="WWNum56">
        <text:list-item>
          <text:p text:style-name="P65"><text:span text:style-name="T6">воспроизводить текст с заданной степенью свернутости (план, пересказ, изложение);</text:span></text:p>
        </text:list-item>
        <text:list-item>
          <text:p text:style-name="P65"><text:span text:style-name="T6">создавать тексты различных стилей и жанров (применительно к данному этапу обучения); </text:span></text:p>
        </text:list-item>
        <text:list-item>
          <text:p text:style-name="P66"><text:span text:style-name="T6">осуществлять выбор и организацию языковых средств в соответствии с темой, целями общения; </text:span></text:p>
        </text:list-item>
        <text:list-item>
          <text:p text:style-name="P66"><text:span text:style-name="T6">владеть различными видами монолога (повествование, описание, рассуждение) и диалога (побуждение к действию, обмен мнениями); </text:span></text:p>
        </text:list-item>
        <text:list-item>
          <text:p text:style-name="P66"><text:span text:style-name="T6">свободно, правильно излагать свои мысли в устной и письменной форме, соблюдать нормы построения текста (логичность, последовательность, связность, соответствие теме и др.); </text:span></text:p>
        </text:list-item>
        <text:list-item>
          <text:p text:style-name="P66"><text:span text:style-name="T6">соблюдать в практике речевого общения основные произносительные, лексические, грамматические нормы современного русского литературного языка;</text:span></text:p>
        </text:list-item>
        <text:list-item>
          <text:p text:style-name="P66"><text:span text:style-name="T6">соблюдать в практике письма основные правила орфографии и пунктуации;</text:span></text:p>
        </text:list-item>
        <text:list-item>
          <text:p text:style-name="P66"><text:span text:style-name="T6">соблюдать нормы русского речевого этикета; </text:span></text:p>
        </text:list-item>
        <text:list-item>
          <text:p text:style-name="P66"><text:soft-page-break/><text:span text:style-name="T6">осуществлять речевой самоконтроль; оценивать свою речь с точки зрения её правильности, находить грамматические и речевые ошибки, недочеты, исправлять их; совершенствовать и редактировать собственные тексты;</text:span></text:p>
        </text:list-item>
        <text:list-item>
          <text:p text:style-name="P66"><text:span text:style-name="T6">использовать приобретенные знания и умения в практической деятельности и повседневной жизни для:</text:span></text:p>
        </text:list-item>
        <text:list-item>
          <text:p text:style-name="P66"><text:span text:style-name="T6">осознания значения родного языка в жизни человека и общества;</text:span></text:p>
        </text:list-item>
        <text:list-item>
          <text:p text:style-name="P66"><text:span text:style-name="T6">развития речевой культуры, бережного и сознательного отношения к родному языку, сохранения чистоты русского языка как явления культуры;</text:span></text:p>
        </text:list-item>
        <text:list-item>
          <text:p text:style-name="P66"><text:span text:style-name="T6">удовлетворения коммуникативных потребностей в учебных, бытовых, социально-культурных ситуациях общения;</text:span></text:p>
        </text:list-item>
        <text:list-item>
          <text:p text:style-name="P66"><text:span text:style-name="T6">увеличения словарного запаса; расширения круга используемых грамматических средств; развития способности к самооценке на основе наблюдения за собственной речью; </text:span></text:p>
        </text:list-item>
        <text:list-item>
          <text:p text:style-name="P67"><text:span text:style-name="T6">использования родного языка как средства получения знаний по другим учебным предметам и продолжения образования.</text:span></text:p>
        </text:list-item>
      </text:list>
      <text:p text:style-name="P21"/>
      <text:p text:style-name="P68"><text:span text:style-name="T12">3</text:span><text:span text:style-name="T13">. Содержание учебного предмета</text:span></text:p>
      <text:p text:style-name="P69"><text:span text:style-name="T5">Речь. Общение</text:span></text:p>
      <text:p text:style-name="P70"><text:span text:style-name="T6"><text:s/>Русский язык - один из развитых языков мира. Язык, речь. Общение. Ситуация общения</text:span></text:p>
      <text:p text:style-name="P71"><text:span text:style-name="T3">Повторение <text:s/>изученного в 5 классе</text:span></text:p>
      <text:p text:style-name="P72"><text:span text:style-name="T6">фонетика. Орфоэпия. Морфемы в слове. Орфоэпия. Морфемы в <text:s/>приставках и корнях слов. Части речи. Орфограммы в окончаниях слов. Словосочетания. Простое предложение. Знаки препинания. Сложное предложение . запятые <text:s/>в сложном предложении. Синтаксический разбор <text:s/>предложений. Прямая речь. Диалог. Типы речи. Стиль речи. Основная мысль текста, Составление диалога.</text:span></text:p>
      <text:p text:style-name="P22"><text:span text:style-name="T6">Контрольная работа <text:s/>(далее К.Р.). Контрольный <text:s/>диктант с грамматическим заданием.</text:span></text:p>
      <text:p text:style-name="P73"><text:span text:style-name="T6">Текст его особенности. Тема и основная мысль Заглавие текста. Начальные и конечные предложения текста. Ключевые слова. Основные признаки : и стили речи. Официально-деловой стиль, Речь устная и письменная; диалогическая монологическая. Основная мысль текста, </text:span></text:p>
      <text:p text:style-name="P73"><text:span text:style-name="T5">Лексика Культура речи</text:span></text:p>
      <text:p text:style-name="P22"><text:span text:style-name="T6">Слово и его лексическое значение. Собирание материалов к сочинению. Общеупотребительные слова.</text:span></text:p>
      <text:p text:style-name="P75"><text:span text:style-name="T6">Профессионализмы. Диалектизмы. Исконно- русские и заимствованные слова. Неологизмы. Устаревшие слова. Словари. Повторение.</text:span></text:p>
      <text:p text:style-name="P55"><text:span text:style-name="T9">P.P.</text:span><text:span text:style-name="T6"> Написание сжатого изложения. Приемы сжатия текста. Составление словарной статьи по образцу.</text:span></text:p>
      <text:p text:style-name="P55"><text:span text:style-name="T6">К. Р. Контрольный диктант </text:span><text:span text:style-name="T15">№</text:span><text:span text:style-name="T6"> 2 с лексическим заданием.</text:span></text:p>
      <text:p text:style-name="P42"><text:span text:style-name="T3">Фразеология. Культура речи</text:span></text:p>
      <text:p text:style-name="P55"><text:span text:style-name="T6">Фразеологизмы. Источники фразеологизмов. Повторение.</text:span></text:p>
      <text:p text:style-name="P55"><text:span text:style-name="T9">P.P.</text:span><text:span text:style-name="T6"> Конструирование текста с использованием фразеологизмов.</text:span></text:p>
      <text:p text:style-name="P40"><text:span text:style-name="T6">К.Р. Контрольный тест </text:span><text:span text:style-name="T15">№</text:span><text:span text:style-name="T6"> 1 по теме «Фразеология».</text:span></text:p>
      <text:p text:style-name="P42"><text:span text:style-name="T3">Словообразование. Орфография. Культура речи</text:span></text:p>
      <text:p text:style-name="P54"><text:span text:style-name="T6">Морфемика и словообразование. Описание помещения. Основные способы образования слов в русском языке. Этимология слов. Систематизация материалов к сочинению. Сложный план. Буквы</text:span><text:span text:style-name="T9"> а</text:span><text:span text:style-name="T6"> и</text:span><text:span text:style-name="T9"> о</text:span><text:span text:style-name="T6"> в корне</text:span><text:span text:style-name="T9"> –кас - кос-.</text:span><text:span text:style-name="T6"> Буквы</text:span><text:span text:style-name="T9"> а я о в</text:span><text:span text:style-name="T6"> корне</text:span><text:span text:style-name="T9"> –гар - гор-.</text:span></text:p>
      <text:p text:style-name="P20"><text:span text:style-name="T6">Буквы</text:span><text:span text:style-name="T9"> ы, и </text:span><text:span text:style-name="T6"><text:s/>после приставок. Гласные в приставках</text:span><text:span text:style-name="T9"> пре-</text:span><text:span text:style-name="T6"> и</text:span><text:span text:style-name="T9"> при-.</text:span><text:span text:style-name="T6"> Соединительные гласные</text:span><text:span text:style-name="T9"> о</text:span><text:span text:style-name="T6"> и</text:span><text:span text:style-name="T9"> е</text:span><text:span text:style-name="T6"> в сложных словах. Сложносокращенные слова. Морфемный и словообразовательный разбор слова. Повторение.</text:span></text:p>
      <text:p text:style-name="P55"><text:span text:style-name="T6">Р. Р. Анализ стихотворного текста с точки зрения состава и способа образования слов. Сложный план сочинения. Описание помещения. Составление рассказа по рисунку. Выборочное изложение по произведению художественной литературы. Сочинение по картине.</text:span></text:p>
      <text:p text:style-name="P55"><text:span text:style-name="T6">К. Р. Контрольный диктант </text:span><text:span text:style-name="T15">№</text:span><text:span text:style-name="T6"> 3 с грамматическим заданием. Контрольный диктант </text:span><text:span text:style-name="T15">№</text:span><text:span text:style-name="T6"> 4 с грамматическим заданием.</text:span></text:p>
      <text:p text:style-name="P42"><text:span text:style-name="T3">Морфология. Орфография. Культура речи </text:span></text:p>
      <text:p text:style-name="P41"><text:span text:style-name="T6">Имя существительное (1 часть)</text:span></text:p>
      <text:p text:style-name="P55"><text:span text:style-name="T6">Имя существительное как часть речи. Разносклоняемые имена существительные. Буква </text:span><text:span text:style-name="T10">е</text:span><text:span text:style-name="T6"> </text:span><text:soft-page-break/><text:span text:style-name="T6">в суффиксе</text:span><text:span text:style-name="T9"> -ен-</text:span><text:span text:style-name="T6"> существительных на</text:span><text:span text:style-name="T9"> -мя.</text:span><text:span text:style-name="T6"> Несклоняемые имена существительные. Род несклоняемых имен существительных. Имена существительные общего рода. Морфологический разбор имени существительного.</text:span><text:span text:style-name="T9"> Не</text:span><text:span text:style-name="T6"> с существительными. Буквы</text:span><text:span text:style-name="T9"> ч </text:span><text:span text:style-name="T11">и</text:span><text:span text:style-name="T9"> щ </text:span><text:span text:style-name="T6">в суффиксе существительных</text:span><text:span text:style-name="T9"> -чик (-щик).</text:span><text:span text:style-name="T6"> Гласные </text:span><text:span text:style-name="T9">о</text:span><text:span text:style-name="T6"> и</text:span><text:span text:style-name="T9"> е</text:span><text:span text:style-name="T6"> после шипящих в суффиксах существительных. Повторение.</text:span></text:p>
      <text:p text:style-name="P55"><text:span text:style-name="T9">P.P.</text:span><text:span text:style-name="T6"> Написание письма. Составление текста-описания. Анализ стихотворного текста: определение основной мысли, темы, ключевых слов текста.</text:span></text:p>
      <text:p text:style-name="P55"><text:span text:style-name="T9">К. Р.</text:span><text:span text:style-name="T6"> Контрольный диктант </text:span><text:span text:style-name="T15">№</text:span><text:span text:style-name="T6"> 5 с грамматическим заданием. Контрольный тест </text:span><text:span text:style-name="T15">№</text:span><text:span text:style-name="T6"> 2 по теме «Имя существительное». Сочинение по картине.</text:span></text:p>
      <text:p text:style-name="P42"><text:span text:style-name="T6">Морфология. Орфография. Культура речи (2 часть)</text:span></text:p>
      <text:p text:style-name="P41"><text:span text:style-name="T3">Имя прилагательное</text:span></text:p>
      <text:p text:style-name="P55"><text:span text:style-name="T6">Имя прилагательное как часть речи. Описание природы. Степени сравнения имен прилагательных. Разряды прилагательных по значению. Качественные прилагательные. Относительные прилагательные. Притяжательные прилагательные. Морфологический разбор имени прилагательного.</text:span><text:span text:style-name="T9"> Не</text:span><text:span text:style-name="T6"> с прилагательными.</text:span></text:p>
      <text:p text:style-name="P74"><text:span text:style-name="T6">Буквы</text:span><text:span text:style-name="T7"> о, е</text:span><text:span text:style-name="T6"> после шипящих и в суффиксах прилагательных. Одна и две буквы</text:span><text:span text:style-name="T7"> н</text:span><text:span text:style-name="T6"> в суффиксах прилагательных. Различение на письме суффиксов прилагательных </text:span><text:span text:style-name="T7"><text:s/>-к</text:span><text:span text:style-name="T6">, </text:span><text:span text:style-name="T7">ск-.</text:span><text:span text:style-name="T6"> Дефисное и слитное написание сложных прилагательных. Повторение.</text:span></text:p>
      <text:p text:style-name="P55"><text:span text:style-name="T7">P.P.</text:span><text:span text:style-name="T6"> Описание природы: основная мысль, структура описания, языковые средства, используемые в описании. Составление плана описания природы. Выборочное изложение по произведению художественной литературы.</text:span></text:p>
      <text:p text:style-name="P55"><text:span text:style-name="T7">К. Р.</text:span><text:span text:style-name="T6"> Контрольный диктант </text:span><text:span text:style-name="T15">№</text:span><text:span text:style-name="T6"> 6 с грамматическим заданием. Контрольный тест </text:span><text:span text:style-name="T15">№</text:span><text:span text:style-name="T6"> 3 по теме «Имя прилагательное». Сочинение-описание природы.</text:span></text:p>
      <text:p text:style-name="P40"><text:span text:style-name="T6">Имя числительное</text:span></text:p>
      <text:p text:style-name="P55"><text:span text:style-name="T6">Имя числительное как часть речи. Простые и составные числительные. Мягкий знак на конце и в середине числительных. Порядковые числительные. Разряды количественных числительных. Числительные, обозначающие целые числа. Дробные числительные. Собирательные числительные. Морфологический разбор имени числительного. Повторение.</text:span></text:p>
      <text:p text:style-name="P55"><text:span text:style-name="T7">P.P.</text:span><text:span text:style-name="T6"> Стиль текста. Выборочное изложение по произведению художественной литературы. Составление текста объявления. Устное выступление на тему «Берегите природу!»</text:span></text:p>
      <text:p text:style-name="P55"><text:span text:style-name="T7">К. Р.</text:span><text:span text:style-name="T6"> Контрольный диктант </text:span><text:span text:style-name="T15">№</text:span><text:span text:style-name="T6"> 7 с грамматическим заданием. Контрольный тест </text:span><text:span text:style-name="T15">№</text:span><text:span text:style-name="T7"> 4</text:span><text:span text:style-name="T6"> по теме «Имя числительное».</text:span></text:p>
      <text:p text:style-name="P40"><text:span text:style-name="T3">Местоимение</text:span></text:p>
      <text:p text:style-name="P55"><text:span text:style-name="T6">Местоимение как часть речи. Личные местоимения. Возвратное местоимение</text:span><text:span text:style-name="T7"> себя.</text:span><text:span text:style-name="T6"> Вопросительные и относительные местоимения. Неопределенные местоимения. Отрицательные местоимения. Притяжательные местоимения. Рассуждение. Указательные местоимения. Определительные местоимения. Местоимения и другие части речи. Морфологический разбор местоимения. Повторение.</text:span></text:p>
      <text:p text:style-name="P55"><text:span text:style-name="T7">P.P.</text:span><text:span text:style-name="T6"> Составление рассказа от первого лица. Анализ текста. Сочинение-рассуждение.</text:span></text:p>
      <text:p text:style-name="P55"><text:span text:style-name="T6">К.Р. Контрольный диктант </text:span><text:span text:style-name="T15">№</text:span><text:span text:style-name="T6"> 8 с грамматическим заданием. Контрольный диктант </text:span><text:span text:style-name="T15">№</text:span><text:span text:style-name="T6"> 9 с грамматическим заданием. Контрольный тест </text:span><text:span text:style-name="T15">№</text:span><text:span text:style-name="T6"> 5 по теме «Местоимение».</text:span></text:p>
      <text:p text:style-name="P40"><text:span text:style-name="T3">Глагол</text:span></text:p>
      <text:p text:style-name="P55"><text:span text:style-name="T6">Глагол как часть речи. Разноспрягаемые глаголы. Глаголы переходные и непереходные. Наклонение глагола. Изъявительное наклонение. Условное наклонение. Повелительное наклонение. Употребление наклонений. Безличные глаголы. Морфологический разбор глагола. Рассказ на основе услышанного. Правописание гласных в суффиксах глагола. Повторение.</text:span></text:p>
      <text:p text:style-name="P55"><text:span text:style-name="T7">P.P.</text:span><text:span text:style-name="T6"> Сочинение-рассказ. Изложение. Составление текста с глаголами условного наклонения. Рассказ по рисункам. Составление текста-рецепта.</text:span></text:p>
      <text:p text:style-name="P55"><text:span text:style-name="T6">К.Р. Контрольный диктант </text:span><text:span text:style-name="T15">№</text:span><text:span text:style-name="T6"> 10 с грамматическим заданием. Контрольный диктант </text:span><text:span text:style-name="T15">№</text:span><text:span text:style-name="T6"> 11 с грамматическим заданием. Контрольное изложение. Контрольный тест </text:span><text:span text:style-name="T15">№</text:span><text:span text:style-name="T6"> 6 по теме «Глагол».</text:span></text:p>
      <text:p text:style-name="P29"><text:span text:style-name="T3">Повторение и систематизация из в 5 и 6 классах. Культура речи</text:span></text:p>
      <text:p text:style-name="P29"><text:span text:style-name="T6">Разделы науки о языке. Орфография. Лексика и фразеология. Словообразование. Синтаксис.</text:span></text:p>
      <text:p text:style-name="P37"><text:span text:style-name="T7">P.P.</text:span><text:span text:style-name="T6"> Сочинение-описание (рассуждение </text:span><text:span text:style-name="T7">К.Р.</text:span><text:span text:style-name="T6"> Итоговый тест)</text:span></text:p>
      <text:p text:style-name="P38"/>
      <text:p text:style-name="P24"><text:soft-page-break/><text:span text:style-name="T13"><text:s text:c="7"/></text:span></text:p>
      <text:p text:style-name="P25"/>
      <text:p text:style-name="P24"><text:span text:style-name="T13"><text:s text:c="23"/></text:span>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3">Содержание</text:span></text:p>
          </table:table-cell>
          <table:table-cell table:style-name="Таблица1.A1" office:value-type="string">
            <text:p text:style-name="P4"><text:span text:style-name="T3">Кол-во часов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6">Язык. Речь. Общение.</text:span></text:p>
          </table:table-cell>
          <table:table-cell table:style-name="Таблица1.A1" office:value-type="string">
            <text:p text:style-name="P4"><text:span text:style-name="T6">3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6">Повторение изученного в 5 классе.</text:span></text:p>
          </table:table-cell>
          <table:table-cell table:style-name="Таблица1.A1" office:value-type="string">
            <text:p text:style-name="P4"><text:span text:style-name="T6">9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6">Текст.</text:span></text:p>
          </table:table-cell>
          <table:table-cell table:style-name="Таблица1.A1" office:value-type="string">
            <text:p text:style-name="P4"><text:span text:style-name="T6">5</text:span></text:p>
          </table:table-cell>
        </table:table-row>
        <table:table-row table:style-name="Таблица1.3">
          <table:table-cell table:style-name="Таблица1.A1" office:value-type="string">
            <text:p text:style-name="P76"><text:span text:style-name="T6">Лексика и фразеология. Культура речи.</text:span></text:p>
          </table:table-cell>
          <table:table-cell table:style-name="Таблица1.A1" office:value-type="string">
            <text:p text:style-name="P4"><text:span text:style-name="T6">12</text:span></text:p>
          </table:table-cell>
        </table:table-row>
        <table:table-row table:style-name="Таблица1.3">
          <table:table-cell table:style-name="Таблица1.A1" office:value-type="string">
            <text:p text:style-name="P76"><text:span text:style-name="T6">Фразеология. Культура речи.</text:span></text:p>
          </table:table-cell>
          <table:table-cell table:style-name="Таблица1.A1" office:value-type="string">
            <text:p text:style-name="P4"><text:span text:style-name="T6">4</text:span>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6">Словообразование. Орфография. Культура речи.</text:span></text:p>
          </table:table-cell>
          <table:table-cell table:style-name="Таблица1.A1" office:value-type="string">
            <text:p text:style-name="P4"><text:span text:style-name="T6">34</text:span></text:p>
          </table:table-cell>
        </table:table-row>
        <table:table-row table:style-name="Таблица1.8">
          <table:table-cell table:style-name="Таблица1.A1" office:value-type="string">
            <text:p text:style-name="P3"><text:span text:style-name="T6">Морфология. Орфография. Культура речи.</text:span></text:p>
            <text:p text:style-name="P3"><text:span text:style-name="T6">Имя существительное.</text:span></text:p>
            <text:p text:style-name="P3"><text:span text:style-name="T6">Имя прилагательное.</text:span></text:p>
            <text:p text:style-name="P3"><text:span text:style-name="T6">Имя числительное.</text:span></text:p>
            <text:p text:style-name="P3"><text:span text:style-name="T6">Местоимение.</text:span></text:p>
            <text:p text:style-name="P3"><text:span text:style-name="T6">Глагол.</text:span></text:p>
          </table:table-cell>
          <table:table-cell table:style-name="Таблица1.A1" office:value-type="string">
            <text:p text:style-name="P4"><text:span text:style-name="T6">124</text:span></text:p>
            <text:p text:style-name="P4"><text:span text:style-name="T6">25</text:span></text:p>
            <text:p text:style-name="P4"><text:span text:style-name="T6">25</text:span></text:p>
            <text:p text:style-name="P4"><text:span text:style-name="T6">18</text:span></text:p>
            <text:p text:style-name="P4"><text:span text:style-name="T6">25</text:span></text:p>
            <text:p text:style-name="P4"><text:span text:style-name="T6">31</text:span></text:p>
          </table:table-cell>
        </table:table-row>
        <table:table-row table:style-name="Таблица1.9">
          <table:table-cell table:style-name="Таблица1.A1" office:value-type="string">
            <text:p text:style-name="P3"><text:span text:style-name="T6">Повторение и систематизация изученного в 6 классе.</text:span></text:p>
          </table:table-cell>
          <table:table-cell table:style-name="Таблица1.A1" office:value-type="string">
            <text:p text:style-name="P4"><text:span text:style-name="T6">13</text:span></text:p>
          </table:table-cell>
        </table:table-row>
        <table:table-row table:style-name="Таблица1.10">
          <table:table-cell table:style-name="Таблица1.A1" office:value-type="string">
            <text:p text:style-name="P3"><text:span text:style-name="T3">ИТОГО</text:span></text:p>
          </table:table-cell>
          <table:table-cell table:style-name="Таблица1.A1" office:value-type="string">
            <text:p text:style-name="P4"><text:span text:style-name="T3">204</text:span></text:p>
          </table:table-cell>
        </table:table-row>
      </table:table>
      <text:p text:style-name="P36"/>
      <text:p text:style-name="P14"><text:span text:style-name="T6"><text:s text:c="10"/></text:span></text:p>
      <text:p text:style-name="P8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4"><text:span text:style-name="T4">4</text:span><text:span text:style-name="T3">. Календарно-тематическое планирование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4"><text:span text:style-name="T3">Раздел, тема урока</text:span></text:p>
          </table:table-cell>
          <table:table-cell table:style-name="Таблица2.A1" table:number-rows-spanned="2" office:value-type="string">
            <text:p text:style-name="P4"><text:span text:style-name="T3">Тип <text:s/>урока <text:s text:c="2"/></text:span></text:p>
          </table:table-cell>
          <table:table-cell table:style-name="Таблица2.A1" table:number-columns-spanned="3" office:value-type="string">
            <text:p text:style-name="P4"><text:span text:style-name="T3">Планируемые результаты</text:span></text:p>
          </table:table-cell>
          <table:covered-table-cell/>
          <table:covered-table-cell/>
          <table:table-cell table:style-name="Таблица2.A1" table:number-rows-spanned="2" table:number-columns-spanned="3" office:value-type="string">
            <text:p text:style-name="P3"><text:span text:style-name="T3">сроки</text:span>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"><text:span text:style-name="T3">Предметные</text:span></text:p>
          </table:table-cell>
          <table:table-cell table:style-name="Таблица2.A1" office:value-type="string">
            <text:p text:style-name="P4"><text:span text:style-name="T3">УУД</text:span></text:p>
          </table:table-cell>
          <table:table-cell table:style-name="Таблица2.A1" office:value-type="string">
            <text:p text:style-name="P4"><text:span text:style-name="T3">Личностные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8" office:value-type="string">
            <text:p text:style-name="P3"><text:span text:style-name="T3">Язык, речь, общение (3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. Русский язык – один из развитых языков мира.</text:span></text:p>
            <text:p text:style-name="P3"><text:span text:style-name="T6"><text:s/></text:span></text:p>
            <text:p text:style-name="P12"/>
          </table:table-cell>
          <table:table-cell table:style-name="Таблица2.A1" office:value-type="string">
            <text:p text:style-name="P78"><text:span text:style-name="T6">Урок <text:s/>открытия нового знания РР</text:span></text:p>
          </table:table-cell>
          <table:table-cell table:style-name="Таблица2.A1" office:value-type="string">
            <text:p text:style-name="P84"><text:span text:style-name="T6">Научиться понимать высказывания на лингвистическую тему и составлять рассуждения </text:span></text:p>
            <text:p text:style-name="P12"/>
          </table:table-cell>
          <table:table-cell table:style-name="Таблица2.A1" office:value-type="string">
            <text:p text:style-name="P88"><text:span text:style-name="T6">К:</text:span><text:span text:style-name="T3"> </text:span><text:span text:style-name="T6">слушать и слышать друг друга с достаточной полнотой и точностью выражать свои мысли в соответствии с задачами и условиями коммуникации.</text:span></text:p>
            <text:p text:style-name="P84"><text:span text:style-name="T6">Р: самостоятельно выделять и формулировать познавательную цель, искать и выделять необходимую информацию</text:span><text:span text:style-name="T3">.</text:span><text:span text:style-name="T6"> </text:span></text:p>
            <text:p text:style-name="P84"><text:span text:style-name="T6">П: объяснять языковые явления, процессы, связи и отношения, выявляемые в ходе исследования структуры, содержания и значения слова, предложения, текста</text:span></text:p>
          </table:table-cell>
          <table:table-cell table:style-name="Таблица2.A1" office:value-type="string">
            <text:p text:style-name="P3"><text:span text:style-name="T6">Формирование «стартовой» мотивации к изучению нового 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. Язык, речь, общение</text:span></text:p>
          </table:table-cell>
          <table:table-cell table:style-name="Таблица2.A1" office:value-type="string">
            <text:p text:style-name="P78"><text:span text:style-name="T6">Урок общеметодической направлен</text:span><text:soft-page-break/><text:span text:style-name="T6">ности</text:span></text:p>
          </table:table-cell>
          <table:table-cell table:style-name="Таблица2.A1" office:value-type="string">
            <text:p text:style-name="P84"><text:span text:style-name="T6">Научиться различать способы передачи мысли, настроения, информации</text:span></text:p>
          </table:table-cell>
          <table:table-cell table:style-name="Таблица2.A1" office:value-type="string">
            <text:p text:style-name="P84"><text:span text:style-name="T6">К:</text:span><text:span text:style-name="T3"> </text:span><text:span text:style-name="T6">добывать недостающую информацию с помощью вопросов</text:span></text:p>
            <text:p text:style-name="P84"><text:span text:style-name="T6">(познавательная инициативность)</text:span></text:p>
            <text:p text:style-name="P84"><text:span text:style-name="T6">Р:</text:span><text:span text:style-name="T3"> </text:span><text:span text:style-name="T6">применять методы информационного поиска, в том числе с помощью компьютерных средств</text:span></text:p>
            <text:p text:style-name="P84"><text:span text:style-name="T6">П</text:span><text:span text:style-name="T3">:</text:span><text:span text:style-name="T6"> объяснять языковые явления, процессы, связи и отношения, выявляемые в ходе исследования структуры, содержания и значения слова, предложения, текста</text:span></text:p>
          </table:table-cell>
          <table:table-cell table:style-name="Таблица2.A1" office:value-type="string">
            <text:p text:style-name="P3"><text:span text:style-name="T6">Формирование знания о взаимосвязи русского языка с культурой и историей России и мира, формирование сознание того, что русский язык – <text:s/>важнейший показатель культуры человек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3. Ситуация общения</text:span></text:p>
          </table:table-cell>
          <table:table-cell table:style-name="Таблица2.A1" office:value-type="string">
            <text:p text:style-name="P78"><text:span text:style-name="T6">Урок общеметодической направленности</text:span></text:p>
          </table:table-cell>
          <table:table-cell table:style-name="Таблица2.A1" office:value-type="string">
            <text:p text:style-name="P84"><text:span text:style-name="T6">Научиться выявлять компоненты речевой ситуации в зависимости от задачи высказывания, составлять рассуждение по алгоритму выполнения задачи</text:span></text:p>
          </table:table-cell>
          <table:table-cell table:style-name="Таблица2.A1" office:value-type="string">
            <text:p text:style-name="P84"><text:span text:style-name="T6">К:</text:span><text:span text:style-name="T3"> </text:span><text:span text:style-name="T6">проявлять речевые действия: использовать адекватные языковые средства для отображения в форме речевых высказываний своих чувств, мыслей, побуждений и иных составляющих внутреннего мира</text:span></text:p>
            <text:p text:style-name="P84"><text:span text:style-name="T6">Р: сознавать самого себя как движущую силу своего научения, свою способность к преодолению препятствий и самокоррекции</text:span></text:p>
          </table:table-cell>
          <table:table-cell table:style-name="Таблица2.A1" office:value-type="string">
            <text:p text:style-name="P3"><text:span text:style-name="T6">Формирование навыка конструирования текста-рассуждени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7">
          <table:table-cell table:style-name="Таблица2.A1" table:number-columns-spanned="8" office:value-type="string">
            <text:p text:style-name="P3"><text:span text:style-name="T3">Повторение изученного в 5 классе (9 час) </text:span></text:p>
            <text:p text:style-name="P9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4. Фонетика, <text:s/>орфоэпия, графика. Фонетический разбор слова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общеметодической направленности 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выявлять компоненты речевой ситуации в зависимости от задачи высказывания, составлять рассуждение по алгоритму выполнения задачи</text:span></text:p>
          </table:table-cell>
          <table:table-cell table:style-name="Таблица2.A1" office:value-type="string">
            <text:p text:style-name="P3"><text:span text:style-name="T6">К: 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определять новый уровень отношения к самому себе как субъекту деятельности</text:span></text:p>
            <text:p text:style-name="P3"><text:span text:style-name="T6">П: объяснять языковые явления, процессы, связи и отношения, выполняемые в ходе исследования фонетической структуры слова</text:span></text:p>
          </table:table-cell>
          <table:table-cell table:style-name="Таблица2.A1" office:value-type="string">
            <text:p text:style-name="P3"><text:span text:style-name="T6">Формирование интереса к родному языку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5.</text:span><text:span text:style-name="T6"> </text:span><text:span text:style-name="T3">Морфемы в слове. Морфемный разбор слова. Орфограммы в приставках и корнях слов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обобщения изученного. Комбинированный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определять орфограмму по образцу, находить и объяснять орфограммы в различных частях слова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формировать ситуацию саморегуляции эмоциональных функциональных состояний, формировать операциональный опыт <text:s/>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слова</text:span></text:p>
            <text:p text:style-name="P12"/>
          </table:table-cell>
          <table:table-cell table:style-name="Таблица2.A1" office:value-type="string">
            <text:p text:style-name="P3"><text:span text:style-name="T6">Воспитывать</text:span><text:span text:style-name="T3"> </text:span><text:span text:style-name="T6">интерес к своему Отечеству</text:span></text:p>
            <text:p text:style-name="P3"><text:span text:style-name="T6">Формирование устойчивой мотивации к самостоятельной и коллективной аналити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6. Контрольный диктант с грамматическим заданием</text:span></text:p>
          </table:table-cell>
          <table:table-cell table:style-name="Таблица2.A1" office:value-type="string">
            <text:p text:style-name="P78"><text:span text:style-name="T6">К/Р Урок развивающего <text:s/>контроля</text:span></text:p>
          </table:table-cell>
          <table:table-cell table:style-name="Таблица2.A1" office:value-type="string">
            <text:p text:style-name="P3"><text:span text:style-name="T6"><text:s/>Научиться определять орфограмму в корне слова, применять орфографические правила написания гласных в корне слова, составлять и использовать алгоритм нахождения <text:s/>и </text:span><text:soft-page-break/><text:span text:style-name="T6">проверки орфограммы, пользоваться <text:s/>орфогр. словарем</text:span></text:p>
          </table:table-cell>
          <table:table-cell table:style-name="Таблица2.A1" office:value-type="string">
            <text:p text:style-name="P3"><text:span text:style-name="T6">К: формировать навык работы в группе</text:span></text:p>
            <text:p text:style-name="P3"><text:span text:style-name="T6">Р: формировать ситуацию саморегуляции т. е. операционального опыта</text:span></text:p>
            <text:p text:style-name="P3"><text:span text:style-name="T6">П: объяснять языковые явления, процессы, связь и отношения, выявляемые в ходе исследования структуры слова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самостоятельной и коллективной аналити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7. Части речи. Морфологический разбор слова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обобщения изученного. Комбинированный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ся производить устный и письменный морф. разбор слова, анализировать текст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и речевых действий: использование адекватных языковых средств для отображения в форме устных и письменных речевых высказываний</text:span></text:p>
            <text:p text:style-name="P3"><text:span text:style-name="T6">Р: формировать ситуацию саморегуляции</text:span></text:p>
            <text:p text:style-name="P3"><text:span text:style-name="T6">П: объяснять языковые явления, процессы и отношения, выявляемые в ходе выполнения морфологического разбора слова</text:span></text:p>
          </table:table-cell>
          <table:table-cell table:style-name="Таблица2.A1" office:value-type="string">
            <text:p text:style-name="P3"><text:span text:style-name="T6">Формирование</text:span><text:span text:style-name="T3"> </text:span><text:span text:style-name="T6">чувства прекрасного</text:span></text:p>
            <text:p text:style-name="P3"><text:span text:style-name="T6">Формирование устойчивой мотивации к самостоятельной и коллективной аналити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8. Орфограммы в окончаниях слов.</text:span></text:p>
            <text:p text:style-name="P3"><text:span text:style-name="T6"><text:s text:c="2"/></text:span></text:p>
          </table:table-cell>
          <table:table-cell table:style-name="Таблица2.A1" office:value-type="string">
            <text:p text:style-name="P78"><text:span text:style-name="T6">Урок обобщения изученного. Комбинированный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определять орфограмму в корне слова, применять орфографические правила написания гласных в корне слова, <text:s/>подбирать проверочное слово, <text:s/>составлять и использовать алгоритм нахождения <text:s/>и проверки орфограммы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формировать ситуацию саморегуляции эмоциональных функциональных состояний, формировать операциональный опыт <text:s/>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слова</text:span></text:p>
            <text:p text:style-name="P12"/>
          </table:table-cell>
          <table:table-cell table:style-name="Таблица2.A1" office:value-type="string">
            <text:p text:style-name="P3"><text:span text:style-name="T6">Продолжить формирование</text:span><text:span text:style-name="T3"> </text:span><text:span text:style-name="T6">у учащихся орфографической зоркости <text:s/>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9. Словосочетание 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обобщения изученного. Комбиниров.</text:span></text:p>
          </table:table-cell>
          <table:table-cell table:style-name="Таблица2.A1" office:value-type="string">
            <text:p text:style-name="P3"><text:span text:style-name="T3"><text:s text:c="2"/></text:span><text:span text:style-name="T6">Научиться применять алгоритм различения словосочетаний от предложений и других конструкций</text:span></text:p>
          </table:table-cell>
          <table:table-cell table:style-name="Таблица2.A1" office:value-type="string">
            <text:p text:style-name="P3"><text:span text:style-name="T6">К: формировать навык работы в группе</text:span></text:p>
            <text:p text:style-name="P3"><text:span text:style-name="T6">Р: формировать ситуацию саморегуляции т. е. операционального опыта</text:span></text:p>
            <text:p text:style-name="P3"><text:span text:style-name="T6">П: объяснять языковые явления, процессы, связь и отношения, выявляемые в ходе словосочетания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обуче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0. Простое предложение. Знаки препинания в конце и внутри простого предложения.</text:span></text:p>
            <text:p text:style-name="P3"><text:soft-page-break/><text:span text:style-name="T6"><text:s text:c="2"/></text:span></text:p>
          </table:table-cell>
          <table:table-cell table:style-name="Таблица2.A1" office:value-type="string">
            <text:p text:style-name="P78"><text:span text:style-name="T6">Урок изучения нового. Комби</text:span><text:soft-page-break/><text:span text:style-name="T6">нированный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применять</text:span></text:p>
            <text:p text:style-name="P3"><text:span text:style-name="T6">Правила постановки знаков препинания при однородных членах предложения</text:span></text:p>
          </table:table-cell>
          <table:table-cell table:style-name="Таблица2.A1" office:value-type="string">
            <text:p text:style-name="P3"><text:span text:style-name="T6">К: 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определять новый уровень отношения к самому себе как субъекту деятельности, проектировать траектории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полняемые в ходе исследования простого предложения с однородными членами и обращениями</text:span></text:p>
          </table:table-cell>
          <table:table-cell table:style-name="Таблица2.A1" office:value-type="string">
            <text:p text:style-name="P3"><text:span text:style-name="T6">Формирование экологических знаний</text:span></text:p>
            <text:p text:style-name="P3"><text:span text:style-name="T6">Формирование устойчивой мотивации к самостоятельной и коллективной аналити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1. Сложное предложение. Запятые в сложном предложении. 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обобщения изученного. Комбинированный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определять</text:span></text:p>
            <text:p text:style-name="P3"><text:span text:style-name="T6">структуры сложного предложения, применять правила постановки запятой в ССП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и речевых действий: использование адекватных языковых средств для отображения форме устных и письменных речевых высказываний</text:span></text:p>
            <text:p text:style-name="P3"><text:span text:style-name="T6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span></text:p>
            <text:p text:style-name="P3"><text:span text:style-name="T6">П: объяснять языковые явления, процессы и отношения ,выявляемые в ходе <text:s/>исследования сложного предложения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самостоятельной и коллективной аналитической и твор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2. Прямая речь. Диалог.</text:span></text:p>
            <text:p text:style-name="P3"><text:span text:style-name="T3">Знаки препинания в предложениях с прямой речью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обобщения изученного. Комбинированный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оформлять прямую речь и диалог на письме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формировать ситуацию саморегуляции эмоциональных функциональных состояний, формировать операциональный опыт <text:s/>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слов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эстетического вкуса у учащихся</text:span></text:p>
            <text:p text:style-name="P3"><text:span text:style-name="T6">Формирование устойчивой мотивации к самостоятельной и коллективной аналити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17">
          <table:table-cell table:style-name="Таблица2.A1" table:number-columns-spanned="8" office:value-type="string">
            <text:p text:style-name="P3"><text:span text:style-name="T3">Текст. (5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3. р/р </text:span></text:p>
            <text:p text:style-name="P3"><text:span text:style-name="T3">Текст, его особенности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9"><text:span text:style-name="T6">Урок <text:s text:c="3"/>«открытия нового» 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определять текст по форме, виду речи, выявлять устойчивые разновидности текста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добывать недостающую информацию с помощью вопросов</text:span></text:p>
            <text:p text:style-name="P3"><text:span text:style-name="T6">Р: формировать ситуацию саморегуляции эмоциональных функциональных состояний, формировать операциональный опыт <text:s/>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слова</text:span></text:p>
            <text:p text:style-name="P9"/>
            <text:p text:style-name="P12"/>
          </table:table-cell>
          <table:table-cell table:style-name="Таблица2.A1" office:value-type="string">
            <text:p text:style-name="P3"><text:span text:style-name="T6">Формировать навык написания деловых бумаг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4. <text:s/>р/р</text:span></text:p>
            <text:p text:style-name="P3"><text:span text:style-name="T3"><text:s/>Тема и основная мысль текста. Заглавие текста.</text:span></text:p>
          </table:table-cell>
          <table:table-cell table:style-name="Таблица2.A1" office:value-type="string">
            <text:p text:style-name="P78"><text:span text:style-name="T6">Урок контроля знаний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определять тему и основную мысль текста</text:span></text:p>
          </table:table-cell>
          <table:table-cell table:style-name="Таблица2.A1" office:value-type="string">
            <text:p text:style-name="P3"><text:span text:style-name="T6">К: формировать навык работы в группе</text:span></text:p>
            <text:p text:style-name="P3"><text:span text:style-name="T6">Р: формировать ситуацию саморегуляции т. е. операционального опыта</text:span></text:p>
            <text:p text:style-name="P3"><text:span text:style-name="T6">П: объяснять языковые явления, процессы, связи <text:s/>и отношения, выявляемые в ходе исследования структуры слова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самостоятельной и коллективной аналити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5. <text:s/>р/р Начальные и конечные предложения текста</text:span></text:p>
          </table:table-cell>
          <table:table-cell table:style-name="Таблица2.A1" office:value-type="string">
            <text:p text:style-name="P78"><text:span text:style-name="T6">Урок общеметодичес</text:span><text:soft-page-break/><text:span text:style-name="T6">кой направленности 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определять тип речи текста на основе его языковых и композиционных признаков</text:span></text:p>
          </table:table-cell>
          <table:table-cell table:style-name="Таблица2.A1" office:value-type="string">
            <text:p text:style-name="P3"><text:span text:style-name="T6">К: 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<text:s text:c="2"/>проектировать траектории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исследования и конструирования <text:s text:c="2"/>текст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самостоятельной и коллективной аналити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6. р/р <text:s/>Ключевые слова. Основные признаки текста</text:span></text:p>
          </table:table-cell>
          <table:table-cell table:style-name="Таблица2.A1" office:value-type="string">
            <text:p text:style-name="P78"><text:span text:style-name="T6">Урок общеметодической направленности</text:span></text:p>
          </table:table-cell>
          <table:table-cell table:style-name="Таблица2.A1" office:value-type="string">
            <text:p text:style-name="P3"><text:span text:style-name="T6">Научиться выделять ключевые слова в тексте разных типов речи</text:span></text:p>
          </table:table-cell>
          <table:table-cell table:style-name="Таблица2.A1" office:value-type="string">
            <text:p text:style-name="P3"><text:span text:style-name="T6">К: формировать навык работы в группе</text:span></text:p>
            <text:p text:style-name="P3"><text:span text:style-name="T6">Р: формировать ситуацию саморегуляции т. е. операционального опыта</text:span></text:p>
            <text:p text:style-name="P3"><text:span text:style-name="T6">П: объяснять языковые явления, процессы, связи <text:s/>и отношения, выявляемые в ходе исследования и конструирования слова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7. р/р </text:span></text:p>
            <text:p text:style-name="P3"><text:span text:style-name="T3">Текст и стили речи Официально-деловой стиль</text:span></text:p>
          </table:table-cell>
          <table:table-cell table:style-name="Таблица2.A1" office:value-type="string">
            <text:p text:style-name="P78"><text:span text:style-name="T6">Урок общеметодической направленн</text:span></text:p>
          </table:table-cell>
          <table:table-cell table:style-name="Таблица2.A1" office:value-type="string">
            <text:p text:style-name="P3"><text:span text:style-name="T6">Научиться составлять текст на основе композиционных и языковых признаков типа и стиля речи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 проектировать маршрут преодоления трудностей <text:s text:c="2"/>через включение в новые виды деятельности и формы сотрудничества <text:s/></text:span></text:p>
            <text:p text:style-name="P3"><text:span text:style-name="T6">П: объяснять языковые явления, процессы, связи и отношения, выявляемые в ходе исследования текст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самостоятельной и коллективной аналити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23">
          <table:table-cell table:style-name="Таблица2.A1" table:number-columns-spanned="8" office:value-type="string">
            <text:p text:style-name="P3"><text:span text:style-name="T3">Лексика. Культура речи (12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8. Слово и его лексическое значение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повторения изученного. Комбинированный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с помощью толкового словаря определять лексическое значение слова, прямое и переносное значение слов, отличать омонимы и многозначные слова, синонимы, омонимы, антонимы</text:span></text:p>
          </table:table-cell>
          <table:table-cell table:style-name="Таблица2.A1" office:value-type="string">
            <text:p text:style-name="P3"><text:span text:style-name="T6">К: интегрироваться в группу сверстников и строить продуктивное взаимодействие со сверстниками и взрослыми</text:span></text:p>
            <text:p text:style-name="P3"><text:span text:style-name="T6">Р: формировать ситуацию саморегуляции т. е. операционального опыта</text:span></text:p>
            <text:p text:style-name="P3"><text:span text:style-name="T6">П: объяснять языковые явления, процессы, связь и отношения, выявляемые в ходе исследования значения слова</text:span></text:p>
          </table:table-cell>
          <table:table-cell table:style-name="Таблица2.A1" office:value-type="string">
            <text:p text:style-name="P3"><text:span text:style-name="T6">Продолжить формирование у учащихся бережного отношения к слову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3">19. р/р Собирание материалов к сочинению по картине А.М.Герасимова «После дождя»</text:span></text:p>
            <text:p text:style-name="P2"><text:span text:style-name="T6"><text:s/></text:span></text:p>
          </table:table-cell>
          <table:table-cell table:style-name="Таблица2.A1" office:value-type="string">
            <text:p text:style-name="P78"><text:span text:style-name="T6">Урок общеметодической направ</text:span><text:soft-page-break/><text:span text:style-name="T6">ленно 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находить материал для сочинения-описания по картине из словаря синонимов, толкового словаря…</text:span><text:soft-page-break/><text:span text:style-name="T6">составлять план написания сочинения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представлять конкретное содержание и сообщать его в устной и письменной форме</text:span></text:p>
            <text:p text:style-name="P3"><text:span text:style-name="T6">Р: <text:s/>формировать ситуацию саморегуляции т. е. операционального опыта</text:span></text:p>
            <text:p text:style-name="P3"><text:span text:style-name="T6">П: объяснять языковые явления, процессы, связь и отношения, выявляемые в ходе конструирования текста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самостоятельной и коллективной аналити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0. Общеупотребительные слова, профессионализмы</text:span></text:p>
            <text:p text:style-name="P3"><text:span text:style-name="T6"><text:s text:c="2"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3"><text:span text:style-name="T6"><text:s/>Научиться различать слова общеупотребительные от необщеупотребительных</text:span></text:p>
          </table:table-cell>
          <table:table-cell table:style-name="Таблица2.A1" office:value-type="string">
            <text:p text:style-name="P3"><text:span text:style-name="T6">К</text:span><text:span text:style-name="T3">: </text:span><text:span text:style-name="T6">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проектировать траектории развития через включение в новые виды деятельности и форм сотрудничества <text:s/></text:span></text:p>
            <text:p text:style-name="P3"><text:span text:style-name="T6">П: объяснять языковые явления, процессы, связи и отношения, выявляемые в ходе исследования текста</text:span></text:p>
            <text:p text:style-name="P12"/>
          </table:table-cell>
          <table:table-cell table:style-name="Таблица2.A1" office:value-type="string">
            <text:p text:style-name="P3"><text:span text:style-name="T6">Продолжить формирование языковой грамот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1. Диалектизмы <text:s/>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«открытия нового»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определять диалектизмы в тексте, формировать навык лингвистического конструирования, описания, анализа</text:span></text:p>
          </table:table-cell>
          <table:table-cell table:style-name="Таблица2.A1" office:value-type="string">
            <text:p text:style-name="P3"><text:span text:style-name="T6">К: формировать навык работы в группе( включая ситуации учебного сотрудничества и проектные формы работы)</text:span></text:p>
            <text:p text:style-name="P3"><text:span text:style-name="T6">Р: применять методы информационного поиска, в тои числе с помощью комп технологий</text:span></text:p>
            <text:p text:style-name="P3"><text:span text:style-name="T6">П: объяснять языковые явления, процессы, связи и отношения, выявляемые в ходе исследования текст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самостоятельной и групповой <text:s/>исследователь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2. <text:s/>Исконно-русские и заимствованные слова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<text:s text:c="2"/>Урок рефлексии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различать слова исконно-русскую и заимствованную, составлять текст лингвистического описания по алгоритму выполнения задачи</text:span></text:p>
          </table:table-cell>
          <table:table-cell table:style-name="Таблица2.A1" office:value-type="string">
            <text:p text:style-name="P3"><text:span text:style-name="T6">К: 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<text:s text:c="2"/>проектировать траектории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исследования лексического состава текст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ть познавательный интерес у учащихс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3-24. Неологизмы.</text:span></text:p>
            <text:p text:style-name="P3"><text:span text:style-name="T6"><text:s/></text:span><text:span text:style-name="T3">Устаревшие слова, </text:span></text:p>
            <text:p text:style-name="P12"/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3"><text:span text:style-name="T6"><text:s/>Научиться определять устаревшие слова в тексте худ. литературы и объяснять их значение</text:span></text:p>
          </table:table-cell>
          <table:table-cell table:style-name="Таблица2.A1" office:value-type="string">
            <text:p text:style-name="P3"><text:span text:style-name="T6">К: 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проектировать траектории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исследования лексического состава текст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познавательного интереса и устойчивой мотивации к исследователь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5. р/р Словари </text:span></text:p>
          </table:table-cell>
          <table:table-cell table:style-name="Таблица2.A1" office:value-type="string">
            <text:p text:style-name="P78"><text:span text:style-name="T6">Урок общеметодической направлен</text:span><text:soft-page-break/><text:span text:style-name="T6">но</text:span></text:p>
          </table:table-cell>
          <table:table-cell table:style-name="Таблица2.A1" office:value-type="string">
            <text:p text:style-name="P3"><text:span text:style-name="T6">Научиться читать и понимать содержание словарной статьи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представлять конкретное содержание и сообщать его в устной и письменной форме</text:span></text:p>
            <text:p text:style-name="P3"><text:span text:style-name="T6"><text:s/>Р: формировать ситуацию саморегуляции т. е. операционального опыта</text:span></text:p>
            <text:p text:style-name="P3"><text:span text:style-name="T6">П: объяснять языковые явления, процессы, связь и отношения, выявляемые в ходе конструирования текста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6. р/р Составление словарной статьи</text:span></text:p>
          </table:table-cell>
          <table:table-cell table:style-name="Таблица2.A1" office:value-type="string">
            <text:p text:style-name="P78"><text:span text:style-name="T6">РР урок развивающего контроля</text:span></text:p>
          </table:table-cell>
          <table:table-cell table:style-name="Таблица2.A1" office:value-type="string">
            <text:p text:style-name="P3"><text:span text:style-name="T6">Научиться составлять словарную статью, конструировать текст типа речи описание по алгоритму выполнения задания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добывать недостающую информацию с помощью вопросов</text:span></text:p>
            <text:p text:style-name="P3"><text:span text:style-name="T6">Р: формировать ситуацию саморегуляции эмоциональных функциональных состояний, формировать операциональный опыт <text:s/></text:span></text:p>
            <text:p text:style-name="P3"><text:span text:style-name="T6">П: объяснять языковые явления, процессы, связи и отношения, выявляемые в ходе исследования при работе над словарной статьей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интереса к твор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<text:s/>27. Повторение и обобщение темы «Лексика»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общеметодической направленно 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применять правила написания гласных и согласных в корне и окончании, определять части речи, тему текста, его основную мысль</text:span></text:p>
          </table:table-cell>
          <table:table-cell table:style-name="Таблица2.A1" office:value-type="string">
            <text:p text:style-name="P3"><text:span text:style-name="T6">К: <text:s/>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<text:s text:c="2"/>проектировать траектории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исследования лексического состава текста</text:span></text:p>
            <text:p text:style-name="P12"/>
          </table:table-cell>
          <table:table-cell table:style-name="Таблица2.E32" office:value-type="string">
            <text:p text:style-name="P3"><text:span text:style-name="T6">Продолжить работу над формированием языковой грамотности у учащихс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<text:s/>28-29. Контрольный диктант с грамматическим заданием Анализ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3"><text:span text:style-name="T6"><text:s/>Научиться <text:s/>воспроизводить приобретенные знания, навыки в конкретной деятельности</text:span></text:p>
            <text:p text:style-name="P3"><text:span text:style-name="T6">Научиться анализировать допущенные ошибки</text:span></text:p>
          </table:table-cell>
          <table:table-cell table:style-name="Таблица2.A1" office:value-type="string">
            <text:p text:style-name="P3"><text:span text:style-name="T6">К: 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<text:s text:c="2"/>проектировать траектории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исследования лексического состава текст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самостоятельной и групповой <text:s/>исследователь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34">
          <table:table-cell table:style-name="Таблица2.A1" table:number-columns-spanned="8" office:value-type="string">
            <text:p text:style-name="P3"><text:span text:style-name="T3">Фразеология. Культура речи. (4ч.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30-31. Фразеологизмы. Источники фразеологизмов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« открытия нового»</text:span></text:p>
          </table:table-cell>
          <table:table-cell table:style-name="Таблица2.A1" office:value-type="string">
            <text:p text:style-name="P3"><text:span text:style-name="T6">Научиться различать единицы языка, определять какую роль играют фразеологизмы в русском языке, формировать навыки лингв. <text:s/>анализа текста с фразеологизмами</text:span></text:p>
            <text:p text:style-name="P9"/>
            <text:p text:style-name="P3"><text:span text:style-name="T3"><text:s/>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/text:span></text:p>
            <text:p text:style-name="P3"><text:span text:style-name="T6">П: объяснять языковые явления, процессы, связи и отношения, выявляемые в ходе исследования текста с фразеологизмами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<text:s/>мотивации к интеграции индивидуальной и коллективной учебно-познавательной деятельности </text:span></text:p>
            <text:p text:style-name="P11"/>
            <text:p text:style-name="P3"><text:span text:style-name="T6"><text:s/></text:span></text:p>
          </table:table-cell>
          <table:table-cell table:style-name="Таблица2.A1" table:number-columns-spanned="3" office:value-type="string">
            <text:p text:style-name="P3"><text:span text:style-name="T3"><text:s/></text:span></text:p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32. Повторение и обобщение темы «Фразеология»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3"><text:span text:style-name="T6">Научиться определять структуру и значение фразеологизмов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исследования текста с фразеологизмами</text:span></text:p>
            <text:p text:style-name="P12"><text:soft-page-break/></text:p>
          </table:table-cell>
          <table:table-cell table:style-name="Таблица2.A1" office:value-type="string">
            <text:p text:style-name="P3"><text:span text:style-name="T6">Формирование устойчивой <text:s/>мотивации 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<text:s/>33. Контрольный тест по теме «Фразеология»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развивающего контроля.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выполнять тестовые задания и производить самопроверку по алгоритму</text:span></text:p>
          </table:table-cell>
          <table:table-cell table:style-name="Таблица2.A1" office:value-type="string">
            <text:p text:style-name="P3"><text:span text:style-name="T3"><text:s/></text:span></text:p>
            <text:p text:style-name="P3"><text:span text:style-name="T6">К: формировать навык самостоятельной работы <text:s/>с последующей самопроверкой</text:span></text:p>
            <text:p text:style-name="P3"><text:span text:style-name="T6">Р: применять методы информационного поиска, в тои числе с помощью комп технологий</text:span></text:p>
            <text:p text:style-name="P3"><text:span text:style-name="T6">П: объяснять языковые явления, процессы, связи и отношения, выявляемые в ходе выполнения тестовых заданий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го интереса к исследовательской, аналити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38">
          <table:table-cell table:style-name="Таблица2.A1" table:number-columns-spanned="8" office:value-type="string">
            <text:p text:style-name="P3"><text:span text:style-name="T3">Словообразование и орфография. Культура речи. (34ч.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34. <text:s/>Морфемика и <text:s/>словообразование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повторения изученного. Комбинированный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выделять состав слова и определять пути его образования</text:span></text:p>
          </table:table-cell>
          <table:table-cell table:style-name="Таблица2.A1" office:value-type="string">
            <text:p text:style-name="P3"><text:span text:style-name="T6">К: использовать адекватные языковые средства для отображения в форме речевых высказываний с целью планирования, контроля и самооценки</text:span></text:p>
            <text:p text:style-name="P3"><text:span text:style-name="T6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span></text:p>
            <text:p text:style-name="P3"><text:span text:style-name="T6">П: объяснять языковые явления, процессы и отношения ,выявляемые в ходе <text:s/>исследования состава слова</text:span></text:p>
          </table:table-cell>
          <table:table-cell table:style-name="Таблица2.A1" office:value-type="string">
            <text:p text:style-name="P3"><text:span text:style-name="T6">Развитие познавательного интереса к этимологии слов русского языка</text:span></text:p>
            <text:p text:style-name="P3"><text:span text:style-name="T6">Формирование познавательного интереса в ходе проектн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35. р/р Описание помещения</text:span></text:p>
            <text:p text:style-name="P3"><text:span text:style-name="T6"><text:s/></text:span></text:p>
            <text:p text:style-name="P12"/>
          </table:table-cell>
          <table:table-cell table:style-name="Таблица2.A1" office:value-type="string">
            <text:p text:style-name="P78"><text:span text:style-name="T6">Урок р/р. Сочинение</text:span></text:p>
          </table:table-cell>
          <table:table-cell table:style-name="Таблица2.A1" office:value-type="string">
            <text:p text:style-name="P84"><text:span text:style-name="T3"><text:s/></text:span><text:span text:style-name="T6">Научиться составлять план текста описания</text:span></text:p>
            <text:p text:style-name="P12"/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<text:s/>навык работы в группе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/></text:span></text:p>
            <text:p text:style-name="P3"><text:span text:style-name="T6">П: объяснять языковые явления, процессы, связи и отношения, выявляемые в ходе конструирования и исследования текста 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а составления алгоритма выполн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36-37. Основные способы образования слов в русском языке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</text:span></text:p>
            <text:p text:style-name="P78"><text:span text:style-name="T6">Комбинированный</text:span></text:p>
          </table:table-cell>
          <table:table-cell table:style-name="Таблица2.A1" office:value-type="string">
            <text:p text:style-name="P3"><text:span text:style-name="T6">Научиться применять алгоритм выявления способа образования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слова</text:span></text:p>
            <text:p text:style-name="P3"><text:span text:style-name="T3">2. </text:span><text:span text:style-name="T6">К: использовать адекватные языковые средства для отображения в форме речевых высказываний с целью планирования, контроля и самооценки</text:span></text:p>
            <text:p text:style-name="P3"><text:span text:style-name="T6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span></text:p>
            <text:p text:style-name="P3"><text:span text:style-name="T6">П: объяснять языковые явления, процессы и отношения ,выявляемые в ходе <text:s/>исследования структуры слова</text:span></text:p>
          </table:table-cell>
          <table:table-cell table:style-name="Таблица2.A1" office:value-type="string">
            <text:p text:style-name="P3"><text:span text:style-name="T6">Формирование устойчивого интереса к исследовательской, аналитической деятельности</text:span></text:p>
            <text:p text:style-name="P11"/>
            <text:p text:style-name="P11"/>
            <text:p text:style-name="P11"/>
            <text:p text:style-name="P3"><text:span text:style-name="T6">Формирование навыков организации и анализа своей деятельности в составе группы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<text:s/>38. Контрольная работа по теме «Словообразование»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3"><text:span text:style-name="T6">Научиться проектировать индивидуальный маршрут восполнения проблемных зон в изученной теме </text:span><text:soft-page-break/><text:span text:style-name="T6">при помощи средств самодиагностики результатов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выполнения диагностической работы</text:span></text:p>
            <text:p text:style-name="P12"><text:soft-page-break/></text:p>
          </table:table-cell>
          <table:table-cell table:style-name="Таблица2.A1" office:value-type="string">
            <text:p text:style-name="P3"><text:span text:style-name="T6">Формирование навыков организации и анализа своей деятельности в составе группы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39-40. Этимология слов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</text:span></text:p>
            <text:p text:style-name="P78"><text:span text:style-name="T6"><text:s/></text:span></text:p>
          </table:table-cell>
          <table:table-cell table:style-name="Таблица2.A1" office:value-type="string">
            <text:p text:style-name="P3"><text:span text:style-name="T6">1.</text:span><text:span text:style-name="T3"> </text:span><text:span text:style-name="T6">Научиться работать со словарем</text:span></text:p>
            <text:p text:style-name="P3"><text:span text:style-name="T6">2. научиться использовать знания по этимологии при объяснении его написания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<text:s text:c="2"/>навык работы в группе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/></text:span></text:p>
            <text:p text:style-name="P3"><text:span text:style-name="T6">П: объяснять языковые явления, процессы, связи и отношения, выявляемые в ходе <text:s text:c="2"/>исследования текста </text:span></text:p>
            <text:p text:style-name="P3"><text:span text:style-name="T6">2.К:</text:span><text:span text:style-name="T3"> </text:span><text:span text:style-name="T6">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исследования истории происхождении слова</text:span></text:p>
            <text:p text:style-name="P12"/>
          </table:table-cell>
          <table:table-cell table:style-name="Таблица2.A1" office:value-type="string">
            <text:p text:style-name="P3"><text:span text:style-name="T6">Развитие познавательного интереса к этимологии слов русского языка</text:span></text:p>
            <text:p text:style-name="P3"><text:span text:style-name="T6">Формирование устойчивой <text:s/>мотивации к <text:s/>обучению на основе алгоритма выполн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41-42. р/р Систематизация материалов к сочинению. Сложный план </text:span></text:p>
            <text:p text:style-name="P3"><text:span text:style-name="T3">Сочинение</text:span></text:p>
          </table:table-cell>
          <table:table-cell table:style-name="Таблица2.A1" office:value-type="string">
            <text:p text:style-name="P78"><text:span text:style-name="T6">Урок р/р. Сочинение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находить и выделять языковые и композиционные особенности текста-описания, находить сказуемое в предложении</text:span></text:p>
          </table:table-cell>
          <table:table-cell table:style-name="Таблица2.A1" office:value-type="string">
            <text:p text:style-name="P3"><text:span text:style-name="T6">К: управлять поведением партнера (контроль, коррекция, оценка действия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2"/>конструирования текста -описания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познавательного интереса к творче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43. Анализ ошибок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редактировать текст творческой работы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представлять конкретное содержание и сообщать его в устной и письменной форме</text:span></text:p>
            <text:p text:style-name="P3"><text:span text:style-name="T6"><text:s/>Р: формировать ситуацию саморегуляции т. е. операционального опыта</text:span></text:p>
            <text:p text:style-name="P3"><text:span text:style-name="T6">П: объяснять языковые явления, процессы, связи отношения, выявляемые в ходе редактирования текста</text:span></text:p>
          </table:table-cell>
          <table:table-cell table:style-name="Таблица2.A1" office:value-type="string">
            <text:p text:style-name="P3"><text:span text:style-name="T6">Формирование устойчивой <text:s/>мотивации к <text:s/>обучению на основе алгоритма выполн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44-45. Буквы </text:span><text:span text:style-name="T8">о</text:span><text:span text:style-name="T3"> и </text:span><text:span text:style-name="T8">а </text:span><text:span text:style-name="T3">в корне </text:span></text:p>
            <text:p text:style-name="P3"><text:span text:style-name="T3">-кос- - -кас-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общеметодической направленности</text:span></text:p>
          </table:table-cell>
          <table:table-cell table:style-name="Таблица2.A1" office:value-type="string">
            <text:p text:style-name="P3"><text:span text:style-name="T6"><text:s/>Научиться различать условия написания корня</text:span></text:p>
          </table:table-cell>
          <table:table-cell table:style-name="Таблица2.A1" office:value-type="string">
            <text:p text:style-name="P3"><text:span text:style-name="T6">К: управлять поведением партнера(контроль, коррекция, оценка действия партнера, умение убеждать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2"/>исследования структуры слова</text:span></text:p>
            <text:p text:style-name="P3"><text:span text:style-name="T3">2. <text:s/></text:span><text:span text:style-name="T6">К: использовать адекватные языковые средства для отображения в форме речевых высказываний с целью планирования, контроля и самооценки</text:span></text:p>
            <text:p text:style-name="P3"><text:span text:style-name="T6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span></text:p>
            <text:p text:style-name="P3"><text:span text:style-name="T6">П: объяснять языковые явления, процессы и отношения ,выявляемые в ходе <text:s/>определения условия правописания корня</text:span></text:p>
          </table:table-cell>
          <table:table-cell table:style-name="Таблица2.A1" office:value-type="string">
            <text:p text:style-name="P3"><text:span text:style-name="T6">Формирование навыка индивидуальной и коллективной <text:s/>исследователь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46-47. Буквы </text:span><text:span text:style-name="T8">о</text:span><text:span text:style-name="T3"> и </text:span><text:span text:style-name="T8">а </text:span><text:span text:style-name="T3">в корне </text:span></text:p>
            <text:p text:style-name="P3"><text:span text:style-name="T3">-гор - - -гар –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</text:span><text:soft-page-break/><text:span text:style-name="T6">нный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различать условия написания корня</text:span></text:p>
          </table:table-cell>
          <table:table-cell table:style-name="Таблица2.A1" office:value-type="string">
            <text:p text:style-name="P3"><text:span text:style-name="T6">К: 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слова</text:span></text:p>
            <text:p text:style-name="P3"><text:span text:style-name="T3">2. </text:span><text:span text:style-name="T6">К: управлять поведением партнера(контроль, коррекция, оценка действия партнера, умение убеждать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oft-page-break/><text:span text:style-name="T6">П: объяснять языковые явления, процессы, связи и отношения, выявляемые в ходе <text:s text:c="2"/>работы над словом с чередов. гласных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собственной точки зрения на определенные вопросы</text:span></text:p>
            <text:p text:style-name="P3"><text:span text:style-name="T6">Формирование устойчивой <text:s/>мотивации к <text:s/>обучению на основе алгоритма выполнения задачи</text:span></text:p>
          </table:table-cell>
          <table:table-cell table:style-name="Таблица2.A1" table:number-columns-spanned="3" office:value-type="string">
            <text:p text:style-name="P3"><text:span text:style-name="T6"><text:s/></text:span></text:p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48-49. Буквы а и о в корне –зар-, -зор-</text:span></text:p>
          </table:table-cell>
          <table:table-cell table:style-name="Таблица2.A1" office:value-type="string">
            <text:p text:style-name="P78"><text:span text:style-name="T6">Урок изучения нового</text:span></text:p>
          </table:table-cell>
          <table:table-cell table:style-name="Таблица2.A1" office:value-type="string">
            <text:p text:style-name="P3"><text:span text:style-name="T6">Знать условия написания гласных</text:span></text:p>
          </table:table-cell>
          <table:table-cell table:style-name="Таблица2.A1" office:value-type="string">
            <text:p text:style-name="P3"><text:span text:style-name="T3">1.</text:span><text:span text:style-name="T6">К:</text:span><text:span text:style-name="T3"> </text:span><text:span text:style-name="T6">слушать и слышать друг друга, с достаточной полнотой и точностью выражать свои мысли в соответствии с задачами и условиями коммуникации</text:span></text:p>
            <text:p text:style-name="P3"><text:span text:style-name="T6">Р: самостоятельно выделять и формировать познавательную цель, искать и выделять необходимую информацию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, содержания и значения слова, предложения, текста.</text:span></text:p>
            <text:p text:style-name="P3"><text:span text:style-name="T3">2.</text:span><text:span text:style-name="T6"> К: управлять поведением партнера(контроль, коррекция, оценка действия партнера, умение убеждать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конструирования текста на языковом материале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а индивидуальной и коллективной <text:s/>исследовательской деятельност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50-51 Повторение и обобщение темы «Словообразование»</text:span></text:p>
          </table:table-cell>
          <table:table-cell table:style-name="Таблица2.A1" office:value-type="string">
            <text:p text:style-name="P78"><text:span text:style-name="T6"><text:s/>Урок рефлексии</text:span></text:p>
          </table:table-cell>
          <table:table-cell table:style-name="Таблица2.A1" office:value-type="string">
            <text:p text:style-name="P3"><text:span text:style-name="T6">Научиться применять правила проверки написания гласных в корнях с чередованием, составлять индивидуальный маршрут восполнения проблемных зон в изученных темах</text:span></text:p>
          </table:table-cell>
          <table:table-cell table:style-name="Таблица2.A1" office:value-type="string">
            <text:p text:style-name="P3"><text:span text:style-name="T3">1. </text:span><text:span text:style-name="T6">К: слушать и слышать друг друга, с достаточной полнотой и точностью выражать свои мысли в соответствии с задачами и условиями коммуникации</text:span></text:p>
            <text:p text:style-name="P3"><text:span text:style-name="T6">Р: самостоятельно выделять и формировать познавательную цель, искать и выделять необходимую информацию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, содержания и значения слова, предложения, текста.</text:span></text:p>
            <text:p text:style-name="P3"><text:span text:style-name="T3">2.</text:span><text:span text:style-name="T6">К: 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слова</text:span></text:p>
            <text:p text:style-name="P9"/>
            <text:p text:style-name="P9"/>
            <text:p text:style-name="P3"><text:span text:style-name="T3"><text:s/>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<text:s/>мотивации к <text:s/>обучению на основе алгоритма выполн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52. Контрольный диктант с грамматическим заданием</text:span></text:p>
          </table:table-cell>
          <table:table-cell table:style-name="Таблица2.A1" office:value-type="string">
            <text:p text:style-name="P78"><text:span text:style-name="T6">Урок развивающего контроля</text:span></text:p>
          </table:table-cell>
          <table:table-cell table:style-name="Таблица2.A1" office:value-type="string">
            <text:p text:style-name="P3"><text:span text:style-name="T6">Научиться применять правила проверки написания гласных в корнях с чередованием, составлять индивидуальный маршрут восполнения проблемных зон в изученных темах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и учебного сотрудничества в ходе индивидуальной и групповой деятельност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<text:s/>проектирования проблемных зон в изученной теме</text:span></text:p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53. Анализ ошибок контрольного диктанта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3"><text:span text:style-name="T6">Научиться применять правила проверки написания гласных в корнях с чередованием, составлять индивидуальный маршрут восполнения проблемных зон в </text:span><text:soft-page-break/><text:span text:style-name="T6">изученных темах</text:span></text:p>
          </table:table-cell>
          <table:table-cell table:style-name="Таблица2.A1" office:value-type="string">
            <text:p text:style-name="P3"><text:span text:style-name="T6">К: использовать адекватные языковые средства для отображения в форме речевых высказываний с целью планирования, контроля и самооценки</text:span></text:p>
            <text:p text:style-name="P3"><text:span text:style-name="T6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span></text:p>
            <text:p text:style-name="P3"><text:span text:style-name="T6">П: объяснять языковые явления, процессы и отношения ,выявляемые в ходе <text:s/>определения условия правописания корня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54-55. Буквы </text:span><text:span text:style-name="T8">ы </text:span><text:span text:style-name="T3">и </text:span><text:span text:style-name="T8">и</text:span><text:span text:style-name="T3"> после приставок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общеметодической направленности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применять правило написания букв Ы и И после приставок при анализе лексических единиц</text:span></text:p>
          </table:table-cell>
          <table:table-cell table:style-name="Таблица2.A1" office:value-type="string">
            <text:p text:style-name="P3"><text:span text:style-name="T6">1.</text:span><text:span text:style-name="T3"> </text:span><text:span text:style-name="T6">К: использовать адекватные языковые средства для отображения в форме речевых высказываний с целью планирования, контроля и самооценки</text:span></text:p>
            <text:p text:style-name="P3"><text:span text:style-name="T6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span></text:p>
            <text:p text:style-name="P3"><text:span text:style-name="T6">П: объяснять языковые явления, процессы и отношения ,выявляемые в ходе <text:s/>исследования структуры слова</text:span></text:p>
            <text:p text:style-name="P3"><text:span text:style-name="T6">2. К: управлять поведением партнера(контроль, коррекция, оценка действия партнера, умение убеждать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исследования языковых единиц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а индивидуальной и коллективной <text:s/>исследовательской деятельности на основе алгоритма реш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53">
          <table:table-cell table:style-name="Таблица2.A1" office:value-type="string">
            <text:p text:style-name="P3"><text:span text:style-name="T3">56-59. Гласные в приставках </text:span><text:span text:style-name="T8">пре -</text:span><text:span text:style-name="T3"> и </text:span><text:span text:style-name="T8">при-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</text:span></text:p>
            <text:p text:style-name="P78"><text:span text:style-name="T6"><text:s/>Комбинированный</text:span></text:p>
          </table:table-cell>
          <table:table-cell table:style-name="Таблица2.A1" office:value-type="string">
            <text:p text:style-name="P3"><text:span text:style-name="T6"><text:s text:c="3"/>Научиться объяснять написание гласных в приставках</text:span></text:p>
          </table:table-cell>
          <table:table-cell table:style-name="Таблица2.A1" office:value-type="string">
            <text:p text:style-name="P3"><text:span text:style-name="T3"><text:s text:c="2"/>1. <text:s/></text:span><text:span text:style-name="T6">К:</text:span><text:span text:style-name="T3"> </text:span><text:span text:style-name="T6">формировать навык учебного сотрудничества в ходе индивидуальной и групповой деятельност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исследования и конструирования слов с приставками </text:span></text:p>
            <text:p text:style-name="P3"><text:span text:style-name="T3">2. </text:span><text:span text:style-name="T6">К: использовать адекватные языковые средства для отображения в форме речевых высказываний с целью планирования, контроля и самооценки</text:span></text:p>
            <text:p text:style-name="P3"><text:span text:style-name="T6">Р: осознавать самого себя как движущую силу своего научения, свою способность к мобилизации сил и энергии, волевому усилию-к выбору в ситуации мотивационного конфликта, к преодолению препятствий</text:span></text:p>
            <text:p text:style-name="P3"><text:span text:style-name="T6">П: объяснять языковые явления, процессы и отношения ,выявляемые в ходе <text:s/>исследования структуры слова, текста</text:span></text:p>
            <text:p text:style-name="P3"><text:span text:style-name="T6">3.</text:span><text:span text:style-name="T3"> </text:span><text:span text:style-name="T6">К:</text:span><text:span text:style-name="T3"> </text:span><text:span text:style-name="T6">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слова</text:span></text:p>
            <text:p text:style-name="P11"/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<text:s/>мотивации к <text:s/>обучению на основе алгоритма решения задачи</text:span></text:p>
          </table:table-cell>
          <table:table-cell table:style-name="Таблица2.A1" table:number-columns-spanned="3" office:value-type="string">
            <text:p text:style-name="P3"><text:span text:style-name="T3"><text:s/></text:span></text:p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60. к\д с грамматическим заданием</text:span></text:p>
          </table:table-cell>
          <table:table-cell table:style-name="Таблица2.A1" office:value-type="string">
            <text:p text:style-name="P78"><text:span text:style-name="T6">Урок развивающего контроля</text:span></text:p>
          </table:table-cell>
          <table:table-cell table:style-name="Таблица2.A1" office:value-type="string">
            <text:p text:style-name="P3"><text:span text:style-name="T6">Научиться проектировать <text:s/>и реализовать индивидуальный маршрут восполнения проблемных зон в изученной теме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организовать и планировать учебное сотрудничество с учителем и сверстникам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слов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<text:s/>мотивации к творческой деятельности по алгоритму, индивидуальному плану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61. Анализ к\д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3"><text:span text:style-name="T6">При помощи диагностики строить и реализовать индивидуальный маршрут восполнения </text:span><text:soft-page-break/><text:span text:style-name="T6">проблемных зон в изученной теме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</text:span><text:soft-page-break/><text:span text:style-name="T6">выявляемые в ходе исследования структуры слов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го интереса к творческой деятельности, проявления креативных способностей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62 Соединительные </text:span><text:span text:style-name="T8">о</text:span><text:span text:style-name="T3"> и </text:span><text:span text:style-name="T8">е </text:span><text:span text:style-name="T3">в сложных словах</text:span></text:p>
            <text:p text:style-name="P3"><text:span text:style-name="T6"><text:s/></text:span></text:p>
            <text:p text:style-name="P12"/>
          </table:table-cell>
          <table:table-cell table:style-name="Таблица2.A1" office:value-type="string">
            <text:p text:style-name="P78"><text:span text:style-name="T6">Урок <text:s/>общеметодической направленности </text:span></text:p>
          </table:table-cell>
          <table:table-cell table:style-name="Таблица2.A1" office:value-type="string">
            <text:p text:style-name="P3"><text:span text:style-name="T3"><text:s/></text:span><text:span text:style-name="T6"><text:s/>Научиться реализовать алгоритм написания соед. гласных в сложных словах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в ходе индивидуальной и групповой деятельност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исследования и конструирования сложных слов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<text:s/>мотивации к <text:s/>творческой деятельности <text:s/>по алгоритму, индивидуальному плану <text:s/>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63 Сложносокращенные слова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общеметодической направленности 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реализовать алгоритм написания <text:s/>сложносокращенных <text:s/>слов</text:span></text:p>
          </table:table-cell>
          <table:table-cell table:style-name="Таблица2.A1" office:value-type="string">
            <text:p text:style-name="P3"><text:span text:style-name="T6">К: владеть монологической и диалогической формами речи в соответствии с синтаксическими нормами родного языка</text:span></text:p>
            <text:p text:style-name="P3"><text:span text:style-name="T6">Р: проектировать траектории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исследования текста <text:s text:c="3"/>и конструирования сложносокращенных слов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а индивидуальной и коллективной <text:s/>исследовательской деятельности на основе алгоритма реш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64. Морфемный и словообразовательный разбор слова.</text:span></text:p>
          </table:table-cell>
          <table:table-cell table:style-name="Таблица2.A1" office:value-type="string">
            <text:p text:style-name="P78"><text:span text:style-name="T6">Урок <text:s/>общеметодической направленности </text:span></text:p>
          </table:table-cell>
          <table:table-cell table:style-name="Таблица2.A1" office:value-type="string">
            <text:p text:style-name="P3"><text:span text:style-name="T3"><text:s/></text:span><text:span text:style-name="T6">Научиться реализовать алгоритм написания <text:s/>сложносокращенных <text:s/>слов</text:span></text:p>
          </table:table-cell>
          <table:table-cell table:style-name="Таблица2.A1" office:value-type="string">
            <text:p text:style-name="P3"><text:span text:style-name="T6">К: владеть монологической и диалогической формами речи в соответствии с синтаксическими нормами родного языка</text:span></text:p>
            <text:p text:style-name="P3"><text:span text:style-name="T6">Р: проектировать траектории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исследования текста <text:s text:c="3"/>и конструирования сложносокращенных слов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а индивидуальной и коллективной <text:s/>исследовательской деятельности на основе алгоритма реш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65-66. р/р</text:span></text:p>
            <text:p text:style-name="P3"><text:span text:style-name="T3">Сочинение по картине Т.Н.Яблонской «Утро»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общеметодической направленности </text:span></text:p>
          </table:table-cell>
          <table:table-cell table:style-name="Таблица2.A1" office:value-type="string">
            <text:p text:style-name="P3"><text:span text:style-name="T6">Научиться составлять план сочинения-описания</text:span></text:p>
          </table:table-cell>
          <table:table-cell table:style-name="Таблица2.A1" office:value-type="string">
            <text:p text:style-name="P3"><text:span text:style-name="T3">1. </text:span><text:span text:style-name="T6">К: 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проектировать траекторию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исследования и конструирования <text:s text:c="2"/>текста</text:span></text:p>
            <text:p text:style-name="P3"><text:span text:style-name="T3">2. </text:span><text:span text:style-name="T6">К:</text:span><text:span text:style-name="T3"> </text:span><text:span text:style-name="T6">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исследования <text:s/>типа речи описание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а индивидуальной и коллективной <text:s/>исследовательской деятельности на основе алгоритма выполн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67. Анализ ошибок, допущенных <text:s/>в сочинении</text:span></text:p>
          </table:table-cell>
          <table:table-cell table:style-name="Таблица2.A1" office:value-type="string">
            <text:p text:style-name="P78"><text:span text:style-name="T6">Урок рефлек</text:span><text:soft-page-break/><text:span text:style-name="T6">сии</text:span></text:p>
          </table:table-cell>
          <table:table-cell table:style-name="Таблица2.A1" office:value-type="string">
            <text:p text:style-name="P3"><text:span text:style-name="T6">Составлять и реализовать <text:s/>индивидуальный маршрут </text:span><text:soft-page-break/><text:span text:style-name="T6">восполнения проблемных зон в написании сочинения-описания 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в ходе индивидуальной и групповой деятельност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</text:span><text:soft-page-break/><text:span text:style-name="T6">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<text:s/>выполнения работы над ошибками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а индивидуальной и коллективной <text:s/>исследовательской </text:span><text:soft-page-break/><text:span text:style-name="T6">деятельности на основе алгоритма реш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61">
          <table:table-cell table:style-name="Таблица2.A1" table:number-columns-spanned="8" office:value-type="string">
            <text:p text:style-name="P3"><text:span text:style-name="T3">Морфология и орфография. Культура речи. 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1">
          <table:table-cell table:style-name="Таблица2.A1" table:number-columns-spanned="8" office:value-type="string">
            <text:p text:style-name="P3"><text:span text:style-name="T3">Имя существительное (25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/>
            <text:p text:style-name="P3"><text:span text:style-name="T3">68-69. Повторение изученного в 5 классе по теме «Имя существительное»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80"/>
            <text:p text:style-name="P78"><text:span text:style-name="T6">Урок <text:s/>рефлексии</text:span></text:p>
            <text:p text:style-name="P80"/>
            <text:p text:style-name="P80"/>
            <text:p text:style-name="P81"/>
          </table:table-cell>
          <table:table-cell table:style-name="Таблица2.A1" office:value-type="string">
            <text:p text:style-name="P9"/>
            <text:p text:style-name="P3"><text:span text:style-name="T3"><text:s/></text:span><text:span text:style-name="T6">Научиться выявлять грамматические признаки имен существительных по алгоритму выполнения лингвистической задачи <text:s/></text:span></text:p>
          </table:table-cell>
          <table:table-cell table:style-name="Таблица2.A1" office:value-type="string">
            <text:p text:style-name="P11"/>
            <text:p text:style-name="P3"><text:span text:style-name="T6">1.К: 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проектировать траекторию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<text:s/>решения лингвистической задачи</text:span></text:p>
            <text:p text:style-name="P3"><text:span text:style-name="T3">2. </text:span><text:span text:style-name="T6">К:</text:span><text:span text:style-name="T3"> </text:span><text:span text:style-name="T6">формировать <text:s text:c="2"/>навык работы в группе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/></text:span></text:p>
            <text:p text:style-name="P3"><text:span text:style-name="T6">П: объяснять языковые явления, процессы, связи и отношения, выявляемые в ходе <text:s text:c="2"/>конструирования текста лингвистического рассуждения </text:span></text:p>
            <text:p text:style-name="P9"/>
            <text:p text:style-name="P3"><text:span text:style-name="T3"><text:s/></text:span></text:p>
          </table:table-cell>
          <table:table-cell table:style-name="Таблица2.A1" office:value-type="string">
            <text:p text:style-name="P11"/>
            <text:p text:style-name="P3"><text:span text:style-name="T6">Формирование навыка индивидуальной и коллективной <text:s/>исследовательской деятельности на основе алгоритма решения задачи</text:span></text:p>
          </table:table-cell>
          <table:table-cell table:style-name="Таблица2.A1" table:number-columns-spanned="3" office:value-type="string">
            <text:p text:style-name="P11"/>
            <text:p text:style-name="P11"/>
            <text:p text:style-name="P12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70-71. Разносклоняемые имена существительные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 text:c="2"/>общеметодической направленности</text:span></text:p>
          </table:table-cell>
          <table:table-cell table:style-name="Таблица2.C64" office:value-type="string">
            <text:p text:style-name="P3"><text:span text:style-name="T3"><text:s/></text:span><text:span text:style-name="T6">Научиться изменять по падежам разносклоняемые существительные</text:span></text:p>
          </table:table-cell>
          <table:table-cell table:style-name="Таблица2.D64" office:value-type="string">
            <text:p text:style-name="P3"><text:span text:style-name="T6">К:</text:span><text:span text:style-name="T3"> </text:span><text:span text:style-name="T6">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исследования категории имени существ.</text:span></text:p>
            <text:p text:style-name="P3"><text:span text:style-name="T6">2. К: использовать адекватные языковые средства для отображения в форме речевых высказываний с целью планирования, контроля и самооценки</text:span></text:p>
            <text:p text:style-name="P3"><text:span text:style-name="T6">Р: осознавать самого себя как движущую силу своего научения, свою способность к мобилизации сил и энергии, волевому усилию - к выбору в ситуации мотивационного конфликта, к преодолению препятствий</text:span></text:p>
            <text:p text:style-name="P3"><text:span text:style-name="T6">П: объяснять языковые явления, процессы и отношения ,выявляемые в ходе <text:s text:c="2"/>исследования имени существительного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а организации анализа своей деятельности в составе группы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72-73.</text:span><text:span text:style-name="T6"> </text:span><text:span text:style-name="T3">Буква е в суффиксе </text:span></text:p>
            <text:p text:style-name="P3"><text:span text:style-name="T8">-ен-</text:span><text:span text:style-name="T3"> существительных на </text:span><text:span text:style-name="T8">–мя</text:span></text:p>
            <text:p text:style-name="P3"><text:span text:style-name="T6"><text:s text:c="2"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C65" office:value-type="string">
            <text:p text:style-name="P3"><text:span text:style-name="T6">Научиться применять правила правописание суффикса </text:span><text:span text:style-name="T3"><text:s/>-ен- (-ён</text:span><text:span text:style-name="T8">-)</text:span><text:span text:style-name="T3"> </text:span><text:span text:style-name="T6">в существительных</text:span><text:span text:style-name="T3"> </text:span><text:span text:style-name="T6">на</text:span><text:span text:style-name="T3"> </text:span></text:p>
            <text:p text:style-name="P3"><text:span text:style-name="T8">-мя</text:span></text:p>
          </table:table-cell>
          <table:table-cell table:style-name="Таблица2.D65" office:value-type="string">
            <text:p text:style-name="P3"><text:span text:style-name="T3">1.</text:span><text:span text:style-name="T6">К: 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проектировать траекторию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<text:s text:c="2"/>исследования структуры слова</text:span></text:p>
            <text:p text:style-name="P3"><text:span text:style-name="T3">2. </text:span><text:span text:style-name="T6">К: устанавливать рабочие отношения, эффективно сотрудничать и способствовать продуктивной <text:s/>коопераци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исследования структуры слова</text:span></text:p>
            <text:p text:style-name="P11"/>
            <text:p text:style-name="P12"/>
          </table:table-cell>
          <table:table-cell table:style-name="Таблица2.A1" office:value-type="string">
            <text:p text:style-name="P3"><text:span text:style-name="T6">Формирование навыка индивидуальной и коллективной <text:s/>исследовательской деятельности на основе алгоритма <text:s/>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74. Несклоняем</text:span><text:soft-page-break/><text:span text:style-name="T3">ые имена существительные</text:span></text:p>
            <text:p text:style-name="P3"><text:span text:style-name="T6"><text:s/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><text:span text:style-name="T3">75. Род несклоняемых имен существительных 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9"><text:span text:style-name="T6">Урок <text:s text:c="2"/></text:span><text:soft-page-break/><text:span text:style-name="T6">общемеодической направленности <text:s text:c="60"/>Урок <text:s/>«открытии нового» <text:s text:c="5"/></text:span></text:p>
          </table:table-cell>
          <table:table-cell table:style-name="Таблица2.A1" office:value-type="string">
            <text:p text:style-name="P3"><text:span text:style-name="T6">Научиться определять род </text:span><text:soft-page-break/><text:span text:style-name="T6">несклоняемых имен существительных <text:s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6">Научиться находить и выделять языковые и композиционные особенности текста-описания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6"><text:s text:c="13"/>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<text:s text:c="3"/>групповой <text:s/>работы, включая ситуации учебного сотрудничества и проектные формы работы.</text:span></text:p>
            <text:p text:style-name="P3"><text:soft-page-break/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<text:s/>в конструирования словосочетания</text:span></text:p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11"/>
            <text:p text:style-name="P3"><text:span text:style-name="T6">К: управлять поведением партнера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конструирования текста-описания </text:span></text:p>
            <text:p text:style-name="P12"/>
          </table:table-cell>
          <table:table-cell table:style-name="Таблица2.A1" office:value-type="string">
            <text:p text:style-name="P3"><text:span text:style-name="T6"><text:s/>Формирование навыка индивидуальной и </text:span><text:soft-page-break/><text:span text:style-name="T6">коллективной <text:s/>исследовательской деятельности на основе алгоритма <text:s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6">Формирование устойчивой <text:s/>мотивации к <text:s/>обучению на основе алгоритма выполн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76-77. Имена существительные общего рода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/text:span></text:p>
            <text:p text:style-name="P78"><text:span text:style-name="T6">рефлексии</text:span></text:p>
          </table:table-cell>
          <table:table-cell table:style-name="Таблица2.A1" office:value-type="string">
            <text:p text:style-name="P3"><text:span text:style-name="T6">Научиться применять алгоритм построения словосочетаний и предложений с существительными общего рода</text:span></text:p>
          </table:table-cell>
          <table:table-cell table:style-name="Таблица2.A1" office:value-type="string">
            <text:p text:style-name="P3"><text:span text:style-name="T3">1.</text:span><text:span text:style-name="T6">К: 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проектировать траекторию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<text:s text:c="2"/>исследования структуры слова</text:span></text:p>
            <text:p text:style-name="P9"/>
            <text:p text:style-name="P9"/>
            <text:p text:style-name="P3"><text:span text:style-name="T3"><text:s/>2.</text:span><text:span text:style-name="T6">К:</text:span><text:span text:style-name="T3"> </text:span><text:span text:style-name="T6">использовать адекватные языковые средства для отображения в форме речевых высказываний с целью планирования, контроля, самооценки</text:span></text:p>
            <text:p text:style-name="P3"><text:span text:style-name="T6">Р: управлять поведением партнера(контроль, контроль, оценка действий партнера, умение убеждать)</text:span></text:p>
            <text:p text:style-name="P3"><text:span text:style-name="T6">П: объяснять языковые явления, процессы, связи и отношения, выявляемые в ходе исследования и применения алгоритма выполнения тестовых заданий</text:span></text:p>
          </table:table-cell>
          <table:table-cell table:style-name="Таблица2.A1" office:value-type="string">
            <text:p text:style-name="P3"><text:span text:style-name="T6"><text:s/>Формирование навыка индивидуальной и коллективной <text:s/>исследовательской деятельности на основе алгоритма <text:s/>выполнения лингвистической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78. Морфологический разбор имени существительного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<text:s/>Урок рефлексии</text:span></text:p>
          </table:table-cell>
          <table:table-cell table:style-name="Таблица2.A1" office:value-type="string">
            <text:p text:style-name="P3"><text:span text:style-name="T6">Научиться применять алгоритм</text:span><text:span text:style-name="T3"> </text:span><text:span text:style-name="T6"><text:s/>морфологического разбора имени существительного; <text:s/></text:span></text:p>
          </table:table-cell>
          <table:table-cell table:style-name="Таблица2.A1" office:value-type="string">
            <text:p text:style-name="P3"><text:span text:style-name="T6">К: устанавливать рабочие отношения, эффективно сотрудничать и способствовать продуктивной коопераци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<text:s text:c="2"/>морфологического разбора слов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<text:s/>навыков индивидуальной и коллективной исследовательской деятельности <text:s/>на основе алгоритма выполнения лингвистической задачи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79. р/р</text:span></text:p>
            <text:p text:style-name="P3"><text:span text:style-name="T3"><text:s/>Письмо <text:s/>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р/р. <text:s/></text:span></text:p>
          </table:table-cell>
          <table:table-cell table:style-name="Таблица2.A1" office:value-type="string">
            <text:p text:style-name="P3"><text:span text:style-name="T6">Научиться составлять текст письма по алгоритму выполнения задания</text:span></text:p>
          </table:table-cell>
          <table:table-cell table:style-name="Таблица2.A1" office:value-type="string">
            <text:p text:style-name="P3"><text:span text:style-name="T6">К: использовать адекватные языковые средства для отображения в форме речевых высказываний с целью планирования, контроля самооценк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конструирования текста письма </text:span></text:p>
            <text:p text:style-name="P12"><text:soft-page-break/></text:p>
          </table:table-cell>
          <table:table-cell table:style-name="Таблица2.A1" office:value-type="string">
            <text:p text:style-name="P3"><text:span text:style-name="T6">Формирование устойчивой мотивации к обучению на основе алгоритма выполн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80-81. Не с существительными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3"><text:span text:style-name="T6">Научится применять правила</text:span><text:span text:style-name="T3"> <text:s/></text:span><text:span text:style-name="T6"><text:s text:c="2"/>слитного или раздельного написания НЕ с существительными</text:span></text:p>
          </table:table-cell>
          <table:table-cell table:style-name="Таблица2.A1" office:value-type="string">
            <text:p text:style-name="P3"><text:span text:style-name="T3">1. </text:span><text:span text:style-name="T6">К:</text:span><text:span text:style-name="T3"> </text:span><text:span text:style-name="T6">формировать навык <text:s text:c="3"/>групповой <text:s/>работы , включая ситуации учебного сотрудничества и проектные формы работы.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объяснять языковые явления, процессы, связи и отношения, выявляемые в ходе <text:s/>выполнения лингвистической задачи</text:span></text:p>
            <text:p text:style-name="P3"><text:span text:style-name="T3">2.</text:span><text:span text:style-name="T6">К: управлять поведением партнера(контроль,коррекция,оценка действий партнера, умение убеждать)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<text:s/>конструирования текста 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обучению на основе алгоритма выполн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82. р/р Написание сочинения-описания по картине А. Герасимова «После дождя»</text:span></text:p>
          </table:table-cell>
          <table:table-cell table:style-name="Таблица2.A1" office:value-type="string">
            <text:p text:style-name="P78"><text:span text:style-name="T6">Р\Р Урок рефлексии</text:span></text:p>
          </table:table-cell>
          <table:table-cell table:style-name="Таблица2.A1" office:value-type="string">
            <text:p text:style-name="P3"><text:span text:style-name="T6">Научиться составлять текст описания картины с использованием существительных по теме урока</text:span></text:p>
          </table:table-cell>
          <table:table-cell table:style-name="Таблица2.A1" office:value-type="string">
            <text:p text:style-name="P3"><text:span text:style-name="T6">К: владеть монологической и диалогической формами речи в соответствии с орфографическими нормами родного языка</text:span></text:p>
            <text:p text:style-name="P3"><text:span text:style-name="T6">Р: проектировать траекторию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<text:s/>исследования и конструирования текста сочинения- описания картины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познавательного интереса к индивидуальной и коллективной проектной деятельности в ходе выполнения творческого задани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83. Контрольный диктант с грамматическим заданием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контроля <text:s text:c="2"/></text:span></text:p>
          </table:table-cell>
          <table:table-cell table:style-name="Таблица2.A1" office:value-type="string">
            <text:p text:style-name="P3"><text:span text:style-name="T6">Научиться применять изученные правила в ходе написания диктанта</text:span></text:p>
          </table:table-cell>
          <table:table-cell table:style-name="Таблица2.A1" office:value-type="string">
            <text:p text:style-name="P3"><text:span text:style-name="T6">К: управлять поведением партнера(контроль ,коррекции, оценка действий партнера, умение убеждать)</text:span></text:p>
            <text:p text:style-name="P3"><text:span text:style-name="T6">Р: <text:s/>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<text:s/>написания к/д, выполнения грамматических заданий 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<text:s/>навыков индивидуальной и коллективной исследовательской деятельности <text:s/>на основе алгоритма выполнения лингвистической задачи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84. Анализ контрольного диктанта. Работа над ошибками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рефлексии</text:span></text:p>
          </table:table-cell>
          <table:table-cell table:style-name="Таблица2.A1" office:value-type="string">
            <text:p text:style-name="P3"><text:span text:style-name="T6">Научиться проектировать маршрут восполнения проблемных зон в изученной теме</text:span></text:p>
          </table:table-cell>
          <table:table-cell table:style-name="Таблица2.A1" office:value-type="string">
            <text:p text:style-name="P3"><text:span text:style-name="T6">К: владеть монологической и диалогической формами речи в соответствии с синтаксическими нормами родного языка</text:span></text:p>
            <text:p text:style-name="P3"><text:span text:style-name="T6">Р: <text:s text:c="2"/>проектировать траекторию развития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<text:s text:c="3"/>работы над ошибками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обучению на основе алгоритма выполнения задач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85. Буквы </text:span><text:span text:style-name="T8">ч</text:span><text:span text:style-name="T3"> и </text:span><text:span text:style-name="T8">щ</text:span><text:span text:style-name="T3"> в суффиксе </text:span><text:span text:style-name="T8">–чик (-щик)</text:span></text:p>
            <text:p text:style-name="P3"><text:span text:style-name="T6"><text:s/></text:span></text:p>
            <text:p text:style-name="P12"/>
          </table:table-cell>
          <table:table-cell table:style-name="Таблица2.A1" office:value-type="string">
            <text:p text:style-name="P78"><text:span text:style-name="T6">Урок изучения нового. Комбинирован.</text:span></text:p>
          </table:table-cell>
          <table:table-cell table:style-name="Таблица2.A1" office:value-type="string">
            <text:p text:style-name="P3"><text:span text:style-name="T6">Научиться применять алгоритм действия при выборе написания суффиксов </text:span><text:span text:style-name="T8">-чик</text:span><text:span text:style-name="T6">,</text:span></text:p>
            <text:p text:style-name="P3"><text:span text:style-name="T6"><text:s/></text:span><text:span text:style-name="T8">-щик</text:span></text:p>
          </table:table-cell>
          <table:table-cell table:style-name="Таблица2.A1" office:value-type="string">
            <text:p text:style-name="P3"><text:span text:style-name="T6">К</text:span><text:span text:style-name="T3">:</text:span><text:span text:style-name="T6"> использовать адекватные языковые средства для отображения в форме речевых высказываний с целью планирования, контроля самооценк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2"/>анализа текста <text:s/>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изучению и закреплению нового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86. Гласные в суффиксах существительных </text:span><text:span text:style-name="T8">–ек</text:span><text:span text:style-name="T3"> и <text:s/></text:span><text:span text:style-name="T8">-ик</text:span></text:p>
            <text:p text:style-name="P3"><text:soft-page-break/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общемет</text:span><text:soft-page-break/><text:span text:style-name="T6">одической направленности <text:s/></text:span></text:p>
          </table:table-cell>
          <table:table-cell table:style-name="Таблица2.A1" office:value-type="string">
            <text:p text:style-name="P3"><text:span text:style-name="T6">Научиться применять алгоритм действия при выборе написания </text:span><text:soft-page-break/><text:span text:style-name="T6">суффиксов </text:span><text:span text:style-name="T8">–ек-, -ик-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<text:s text:c="3"/>групповой <text:s/>работы , включая ситуации учебного сотрудничества и проектные формы работы.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oft-page-break/><text:span text:style-name="T6">П: объяснять языковые явления, процессы, связи и отношения, выявляемые в ходе <text:s/>в конструирования словосочетания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самосовершенствова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87-88. Гласные </text:span><text:span text:style-name="T8">о</text:span><text:span text:style-name="T3"> и </text:span><text:span text:style-name="T8">е </text:span><text:span text:style-name="T3">после шипящих в суффиксах существительных 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3"><text:span text:style-name="T6">Научиться применять</text:span><text:span text:style-name="T3"> </text:span><text:span text:style-name="T6"><text:s/>правила написания гласных</text:span><text:span text:style-name="T8"> о-е</text:span><text:span text:style-name="T6"> после шипящих в суффиксах существительных</text:span><text:span text:style-name="T3"> </text:span></text:p>
          </table:table-cell>
          <table:table-cell table:style-name="Таблица2.A1" office:value-type="string">
            <text:p text:style-name="P3"><text:span text:style-name="T6">К: управлять поведением партнера(контроль ,коррекции ,оценка действий партнера, умение убеждать)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конструирования алгоритма выполнения лингвистической задачи 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<text:s/>навыков индивидуальной и коллективной исследовательской деятельности <text:s/>на основе алгоритма <text:s/>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89-90. Обобщение изученного по теме «Имя существительного»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рефлексии <text:s/></text:span></text:p>
          </table:table-cell>
          <table:table-cell table:style-name="Таблица2.A1" office:value-type="string">
            <text:p text:style-name="P3"><text:span text:style-name="T6">Научиться составлять тесты на заданную тему</text:span></text:p>
          </table:table-cell>
          <table:table-cell table:style-name="Таблица2.A1" office:value-type="string">
            <text:p text:style-name="P3"><text:span text:style-name="T6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действий <text:s/>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конструирования алгоритма выполнения лингвистической задачи 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творческой деятельности по алгоритму, индивидуальному плану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91. Контрольный диктант по теме «Имя существительное»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развивающего контроля <text:s/></text:span></text:p>
            <text:p text:style-name="P78"><text:span text:style-name="T6"><text:s/></text:span></text:p>
          </table:table-cell>
          <table:table-cell table:style-name="Таблица2.A1" office:value-type="string">
            <text:p text:style-name="P3"><text:span text:style-name="T6">Научиться применять алгоритм выполнения тестовых заданий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ходе <text:s/>в <text:s/>выполнения тестовых заданий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творческой деятельности по алгоритму, индивидуальному плану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92. Анализ контрольного диктанта. Работа над ошибками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рефлексии <text:s/></text:span></text:p>
          </table:table-cell>
          <table:table-cell table:style-name="Таблица2.A1" office:value-type="string">
            <text:p text:style-name="P3"><text:span text:style-name="T6">Научиться анализировать допущенные ошибки </text:span></text:p>
          </table:table-cell>
          <table:table-cell table:style-name="Таблица2.A1" office:value-type="string">
            <text:p text:style-name="P3"><text:span text:style-name="T6">К: управлять поведением партнера(контроль, коррекции, оценка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2"/>работы над ошибками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самосовершенствова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80">
          <table:table-cell table:style-name="Таблица2.A1" table:number-columns-spanned="8" office:value-type="string">
            <text:p text:style-name="P3"><text:span text:style-name="T3">Имя прилагательное (25 ч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9"/>
            <text:p text:style-name="P3"><text:span text:style-name="T3">93. Повторение изученного в 5 классе по теме «Имя прилагательное»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общеметодической нап</text:span><text:soft-page-break/><text:span text:style-name="T6">равленности </text:span></text:p>
          </table:table-cell>
          <table:table-cell table:style-name="Таблица2.A1" office:value-type="string">
            <text:p text:style-name="P85"/>
            <text:p text:style-name="P88"><text:span text:style-name="T6">Научиться различать прилагательные от других частей речи</text:span></text:p>
            <text:p text:style-name="P12"/>
          </table:table-cell>
          <table:table-cell table:style-name="Таблица2.A1" office:value-type="string">
            <text:p text:style-name="P9"/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исследования прилагательного как части речи</text:span></text:p>
            <text:p text:style-name="P9"/>
            <text:p text:style-name="P3"><text:soft-page-break/><text:span text:style-name="T3"><text:s/></text:span><text:span text:style-name="T6">.</text:span></text:p>
          </table:table-cell>
          <table:table-cell table:style-name="Таблица2.A1" office:value-type="string">
            <text:p text:style-name="P11"/>
            <text:p text:style-name="P3"><text:span text:style-name="T6">Формирование устойчивой мотивации к <text:s/>изучению и закреплению нового</text:span></text:p>
            <text:p text:style-name="P3"><text:span text:style-name="T6"><text:s/></text:span></text:p>
          </table:table-cell>
          <table:table-cell table:style-name="Таблица2.A1" table:number-columns-spanned="3" office:value-type="string">
            <text:p text:style-name="P11"/>
            <text:p text:style-name="P11"/>
            <text:p text:style-name="P3"><text:span text:style-name="T6"><text:s/></text:span></text:p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94-95. р/р Описание природы. Сочинение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развивающего контроля</text:span></text:p>
          </table:table-cell>
          <table:table-cell table:style-name="Таблица2.A1" office:value-type="string">
            <text:p text:style-name="P3"><text:span text:style-name="T6">1.Научиться определять композиционно языковые особенности текстов-описаний о природе</text:span></text:p>
            <text:p text:style-name="P3"><text:span text:style-name="T6">2.Научиться составлять текст-описание</text:span></text:p>
          </table:table-cell>
          <table:table-cell table:style-name="Таблица2.A1" office:value-type="string">
            <text:p text:style-name="P3"><text:span text:style-name="T3">1. </text:span><text:span text:style-name="T6">К: управлять поведением партнера (контроль, коррекция, оценка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выполнения творческой <text:s text:c="2"/>работы <text:s/></text:span></text:p>
            <text:p text:style-name="P3"><text:span text:style-name="T3">2. </text:span><text:span text:style-name="T6"><text:s/>К: использовать адекватные языковые средства для отображения в форме речевых высказываний с целью планирования, контроля самооценк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2"/>групповой и коллективной работы <text:s/></text:span></text:p>
            <text:p text:style-name="P12"/>
          </table:table-cell>
          <table:table-cell table:style-name="Таблица2.A1" office:value-type="string">
            <text:p text:style-name="P3"><text:span text:style-name="T6"><text:s/></text:span></text:p>
            <text:p text:style-name="P3"><text:span text:style-name="T6">Формирование устойчивой мотивации к <text:s/>творческой деятельности по алгоритму выполнения задания <text:s/>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96-97. Степени сравнения имен прилагательных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«открытия нового»</text:span></text:p>
          </table:table-cell>
          <table:table-cell table:style-name="Таблица2.A1" office:value-type="string">
            <text:p text:style-name="P3"><text:span text:style-name="T6">Научиться образовывать степени сравнения, общее правило: </text:span><text:span text:style-name="T10">одно слово – простая степень, 2 слова – составная степень</text:span><text:span text:style-name="T6">.</text:span></text:p>
          </table:table-cell>
          <table:table-cell table:style-name="Таблица2.A1" office:value-type="string">
            <text:p text:style-name="P3"><text:span text:style-name="T3"><text:s/>1.</text:span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конструирования словосочетаний, предложений с прилагательными в определенной степени сравнения</text:span></text:p>
            <text:p text:style-name="P3"><text:span text:style-name="T6">2.</text:span><text:span text:style-name="T3"> </text:span><text:span text:style-name="T6">К: управлять поведением партнера (контроль, коррекция, оценка действий партнера, умение убеждать)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<text:s/>П: объяснять языковые явления, процессы, связи и отношения, выявляемые в ходе выполнения творческой <text:s text:c="2"/>работы <text:s/></text:span></text:p>
            <text:p text:style-name="P11"/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изучению нового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98-99. Разряды имен прилагательных по значению. Качественные прилагательные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<text:s/>Урок общеметод. диагн. <text:s/></text:span></text:p>
            <text:p text:style-name="P78"><text:span text:style-name="T6"><text:s text:c="2"/></text:span></text:p>
          </table:table-cell>
          <table:table-cell table:style-name="Таблица2.A1" office:value-type="string">
            <text:p text:style-name="P84"><text:span text:style-name="T6">Научиться выявлять лексич. и граммат. признаки</text:span></text:p>
            <text:p text:style-name="P12"/>
          </table:table-cell>
          <table:table-cell table:style-name="Таблица2.A1" office:value-type="string">
            <text:p text:style-name="P3"><text:span text:style-name="T3">1. </text:span><text:span text:style-name="T6">К: <text:s/>организовать и планировать учебное сотрудничество с учителем и сверстникам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3"/>исследования части речи <text:s/></text:span></text:p>
            <text:p text:style-name="P3"><text:span text:style-name="T3">2.</text:span><text:span text:style-name="T6"> 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действий <text:s/>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2"/>исследования типа речи описание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го интереса к творческой деятельности, проявления креативных способностей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00-101. Относительные прилагательные 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</text:span></text:p>
            <text:p text:style-name="P78"><text:span text:style-name="T6">Комбинирова</text:span><text:soft-page-break/><text:span text:style-name="T6">нный</text:span></text:p>
          </table:table-cell>
          <table:table-cell table:style-name="Таблица2.A1" office:value-type="string">
            <text:p text:style-name="P3"><text:span text:style-name="T6">Научиться отличать относительные прилагательные от других анализировать текст худ. литературы <text:s/>.</text:span></text:p>
            <text:p text:style-name="P11"/>
            <text:p text:style-name="P3"><text:span text:style-name="T6">Научиться анализировать </text:span><text:soft-page-break/><text:span text:style-name="T6">текст худ. литературы <text:s/>производить самопроверку выполнения заданий</text:span></text:p>
          </table:table-cell>
          <table:table-cell table:style-name="Таблица2.A1" office:value-type="string">
            <text:p text:style-name="P3"><text:span text:style-name="T6">1</text:span><text:span text:style-name="T3"> </text:span><text:span text:style-name="T6"><text:s/>К: формировать навык учебного сотрудничества <text:s/>в ходе индивидуальной или групповой работы </text:span></text:p>
            <text:p text:style-name="P3"><text:span text:style-name="T6">Р6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исследования текста</text:span></text:p>
            <text:p text:style-name="P3"><text:span text:style-name="T6">К: управлять поведением партнера(контроль,коррекция,оценка действий партнера, умение убеждать)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oft-page-break/><text:span text:style-name="T6">П: объяснять языковые явления, процессы, связи и отношения, выявляемые в ходе <text:s/>выборочного изложения</text:span></text:p>
            <text:p text:style-name="P12"/>
          </table:table-cell>
          <table:table-cell table:style-name="Таблица2.A1" table:number-columns-spanned="3" office:value-type="string">
            <text:p text:style-name="P3"><text:span text:style-name="T6">1Формирование устойчивого интереса к самосовершенствованию</text:span></text:p>
            <text:p text:style-name="P3"><text:span text:style-name="T6">2 Формирование <text:s/>навыков индивидуальной и коллективной исследовательской деятельности <text:s/>на основе алгоритма выполнения лингвистической задачи</text:span></text:p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3"/>
          </table:table-cell>
        </table:table-row>
        <table:table-row table:style-name="Таблица2.4">
          <table:table-cell table:style-name="Таблица2.A1" office:value-type="string">
            <text:p text:style-name="P3"><text:span text:style-name="T3">102. Притяжательные прилагательные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3"><text:span text:style-name="T6">Научиться отличать относительные прилагательные от других разрядов прилагат, составлять презентацию теоретического материала</text:span></text:p>
          </table:table-cell>
          <table:table-cell table:style-name="Таблица2.A1" office:value-type="string">
            <text:p text:style-name="P3"><text:span text:style-name="T3"><text:s/>1 </text:span><text:span text:style-name="T6"><text:s/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конструирования текста презентации теоретического материала</text:span></text:p>
            <text:p text:style-name="P12"/>
          </table:table-cell>
          <table:table-cell table:style-name="Таблица2.A1" table:number-columns-spanned="3" office:value-type="string">
            <text:p text:style-name="P3"><text:span text:style-name="T6">Продолжить формирование чувства бережного отношения к природе</text:span></text:p>
            <text:p text:style-name="P3"><text:span text:style-name="T6">Формирование устойчивой мотивации к индивидуальной деятельности по самостоятельно составленному плану</text:span></text:p>
          </table:table-cell>
          <table:covered-table-cell/>
          <table:covered-table-cell/>
          <table:table-cell table:style-name="Таблица2.A1" office:value-type="string">
            <text:p text:style-name="P13"/>
          </table:table-cell>
        </table:table-row>
        <table:table-row table:style-name="Таблица2.4">
          <table:table-cell table:style-name="Таблица2.A1" office:value-type="string">
            <text:p text:style-name="P3"><text:span text:style-name="T3">103. Контрольный диктант по теме «Имя прилагательное» 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контроля ЗУН. Диктант</text:span></text:p>
          </table:table-cell>
          <table:table-cell table:style-name="Таблица2.A1" office:value-type="string">
            <text:p text:style-name="P3"><text:span text:style-name="T6">Научиться проектировать и реализовывать индивид. маршрут восполнения проблемных зон в изучении тем и УУД, с нею связанных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проектирования индивидуального маршрута восполнения проблемных зон в изученной теме</text:span></text:p>
          </table:table-cell>
          <table:table-cell table:style-name="Таблица2.A1" table:number-columns-spanned="3" office:value-type="string">
            <text:p text:style-name="P3"><text:span text:style-name="T6">Формирование устойчивой мотивации к изучению и закреплению нового</text:span></text:p>
          </table:table-cell>
          <table:covered-table-cell/>
          <table:covered-table-cell/>
          <table:table-cell table:style-name="Таблица2.A1" office:value-type="string">
            <text:p text:style-name="P13"/>
          </table:table-cell>
        </table:table-row>
        <table:table-row table:style-name="Таблица2.4">
          <table:table-cell table:style-name="Таблица2.A1" office:value-type="string">
            <text:p text:style-name="P3"><text:span text:style-name="T3">104. Анализ контрольного диктанта. Работа над ошибками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рефлексии</text:span></text:p>
          </table:table-cell>
          <table:table-cell table:style-name="Таблица2.A1" office:value-type="string">
            <text:p text:style-name="P3"><text:span text:style-name="T6">Научиться использовать алгоритм проведения работы над ошибками</text:span><text:span text:style-name="T3"> </text:span><text:span text:style-name="T6">восполнения проблемных зон в изучении тем и УУД</text:span></text:p>
          </table:table-cell>
          <table:table-cell table:style-name="Таблица2.A1" office:value-type="string">
            <text:p text:style-name="P3"><text:span text:style-name="T6">К: <text:s/>организовать и планировать учебное сотрудничество с учителем и сверстникам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4"/>выполнения работы над ошибками <text:s/></text:span></text:p>
            <text:p text:style-name="P12"/>
          </table:table-cell>
          <table:table-cell table:style-name="Таблица2.A1" table:number-columns-spanned="2" office:value-type="string">
            <text:p text:style-name="P3"><text:span text:style-name="T6">Формирование навыков творческого конструирования по алгоритму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05. Морфологический <text:s/>разбор имени прилагательного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 text:c="2"/>рефлексии</text:span></text:p>
            <text:p text:style-name="P82"/>
          </table:table-cell>
          <table:table-cell table:style-name="Таблица2.A1" office:value-type="string">
            <text:p text:style-name="P3"><text:span text:style-name="T6">Научиться производить морфологического разбора имен прилагательных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использовать адекватные языковые средства для отображения в форме речевых высказываний с целью планирования, контроля самооценки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2"/>морфологического разбора имени прилаг.</text:span></text:p>
          </table:table-cell>
          <table:table-cell table:style-name="Таблица2.A1" table:number-columns-spanned="2" office:value-type="string">
            <text:p text:style-name="P3"><text:span text:style-name="T6">Формирование познавательного интереса к изучению нового, способам обобщения и систематизации знаний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06-107. </text:span><text:span text:style-name="T8">Не</text:span><text:span text:style-name="T3"> с прилагательными</text:span></text:p>
            <text:p text:style-name="P3"><text:span text:style-name="T6"><text:s/></text:span></text:p>
            <text:p text:style-name="P12"/>
          </table:table-cell>
          <table:table-cell table:style-name="Таблица2.A1" office:value-type="string">
            <text:p text:style-name="P78"><text:span text:style-name="T6">Урок <text:s text:c="2"/>общеметодической направленности </text:span></text:p>
            <text:p text:style-name="P78"><text:soft-page-break/><text:span text:style-name="T6"><text:s/></text:span></text:p>
            <text:p text:style-name="P81"/>
          </table:table-cell>
          <table:table-cell table:style-name="Таблица2.A1" office:value-type="string">
            <text:p text:style-name="P84"><text:span text:style-name="T6">Научиться применять в практико-теоретической деятельности алгоритм определения условий написания не с прилагательными</text:span></text:p>
          </table:table-cell>
          <table:table-cell table:style-name="Таблица2.A1" office:value-type="string">
            <text:p text:style-name="P3"><text:span text:style-name="T6">К: управлять своим поведением (контроль, коррекция, оценка действий партнера, умение убеждать)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3"/>изучения и закрепления материала</text:span></text:p>
            <text:p text:style-name="P12"/>
          </table:table-cell>
          <table:table-cell table:style-name="Таблица2.A1" table:number-columns-spanned="2" office:value-type="string">
            <text:p text:style-name="P3"><text:span text:style-name="T6">Формирование навыка практико-теоретического обобщения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08. Буквы </text:span><text:span text:style-name="T8">о</text:span><text:span text:style-name="T3"> и </text:span><text:span text:style-name="T8">е</text:span><text:span text:style-name="T3"> после шипящих и </text:span><text:span text:style-name="T8">ц </text:span><text:span text:style-name="T3">в суффиксах прилагательных</text:span></text:p>
            <text:p text:style-name="P3"><text:span text:style-name="T6"><text:s/></text:span></text:p>
            <text:p text:style-name="P12"/>
          </table:table-cell>
          <table:table-cell table:style-name="Таблица2.A1" office:value-type="string">
            <text:p text:style-name="P78"><text:span text:style-name="T6">Урок <text:s/>изучения нового.</text:span></text:p>
            <text:p text:style-name="P78"><text:span text:style-name="T6">Комбинированный</text:span></text:p>
            <text:p text:style-name="P81"/>
          </table:table-cell>
          <table:table-cell table:style-name="Таблица2.A1" office:value-type="string">
            <text:p text:style-name="P3"><text:span text:style-name="T6">Научиться применять правила постановки букв </text:span><text:span text:style-name="T10">е-о</text:span><text:span text:style-name="T6"> после шипящих</text:span></text:p>
            <text:p text:style-name="P12"/>
          </table:table-cell>
          <table:table-cell table:style-name="Таблица2.A1" office:value-type="string">
            <text:p text:style-name="P3"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планирования, контроля самооценки действия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применения изученного правила</text:span></text:p>
          </table:table-cell>
          <table:table-cell table:style-name="Таблица2.A1" table:number-columns-spanned="2" office:value-type="string">
            <text:p text:style-name="P3"><text:span text:style-name="T6">Формирование устойчивой мотивации к <text:s/>индивидуальной и коллективной творческой деятельности</text:span></text:p>
          </table:table-cell>
          <table:covered-table-cell/>
          <table:table-cell table:style-name="Таблица2.A1" table:number-columns-spanned="2" office:value-type="string">
            <text:p text:style-name="P13"/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09-110. Одна и две буквы н в суффиксах прилагательных</text:span></text:p>
            <text:p text:style-name="P3"><text:span text:style-name="T6"><text:s text:c="2"/></text:span></text:p>
          </table:table-cell>
          <table:table-cell table:style-name="Таблица2.A1" office:value-type="string">
            <text:p text:style-name="P78"><text:span text:style-name="T6">Урок изучения нового.</text:span></text:p>
            <text:p text:style-name="P78"><text:span text:style-name="T6"><text:s/>Комбинированный</text:span></text:p>
          </table:table-cell>
          <table:table-cell table:style-name="Таблица2.A1" office:value-type="string">
            <text:p text:style-name="P3"><text:span text:style-name="T6">Научиться применять правила постановки двух букв н суффиксах прилагательных</text:span><text:span text:style-name="T3"> 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2"/>исследования структуры, содержания и значения слова</text:span><text:span text:style-name="T3"> </text:span></text:p>
          </table:table-cell>
          <table:table-cell table:style-name="Таблица2.A1" office:value-type="string">
            <text:p text:style-name="P3"><text:span text:style-name="T6">Формирование навыков <text:s/>составления алгоритма выполнения задания, навыков выполнения задани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11. р/р Сочинение по упражнению 375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р/р. <text:s/>Изложение <text:s/></text:span></text:p>
          </table:table-cell>
          <table:table-cell table:style-name="Таблица2.A1" office:value-type="string">
            <text:p text:style-name="P84"><text:span text:style-name="T3"><text:s/></text:span><text:span text:style-name="T6">Научиться вычленять из текста основную информацию</text:span></text:p>
          </table:table-cell>
          <table:table-cell table:style-name="Таблица2.A1" office:value-type="string">
            <text:p text:style-name="P3"><text:span text:style-name="T6">К: управлять поведением партнера (контроль, коррекция, оценка действий партнера, умение убеждать)</text:span></text:p>
            <text:p text:style-name="P3"><text:span text:style-name="T6">Р: <text:s text:c="2"/>проектировать маршрут преодоления затруднений в обучении через включение в новые виды деятельности и формы сотрудничества</text:span></text:p>
            <text:p text:style-name="P3"><text:span text:style-name="T6">П: объяснять языковые явления, процессы, связи и отношения, выявляемые в ходе <text:s/>выборочного изложения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конструированию, творческому самовыраже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12. Различение на письме суффиксов прилагательных </text:span><text:span text:style-name="T8">–к-</text:span><text:span text:style-name="T3"> и </text:span><text:span text:style-name="T8">–ск-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84"><text:span text:style-name="T3"><text:s/></text:span><text:span text:style-name="T6">Научиться применять правила написания <text:s/>суффиксов -</text:span><text:span text:style-name="T10">к</text:span><text:span text:style-name="T6">- <text:s text:c="2"/></text:span></text:p>
            <text:p text:style-name="P84"><text:span text:style-name="T6">-</text:span><text:span text:style-name="T10">ск</text:span><text:span text:style-name="T6">- <text:s text:c="2"/></text:span></text:p>
            <text:p text:style-name="P12"/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2"/>исследования структуры <text:s text:c="3"/>слова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<text:s text:c="2"/>изучению нового на основе составленного алгоритма выполнения задани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13-114. Дефисное и слитное написание сложных прилагательных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</text:span></text:p>
            <text:p text:style-name="P78"><text:span text:style-name="T6">Комбинир</text:span><text:soft-page-break/><text:span text:style-name="T6">ованный</text:span></text:p>
          </table:table-cell>
          <table:table-cell table:style-name="Таблица2.A1" office:value-type="string">
            <text:p text:style-name="P3"><text:span text:style-name="T6">Научиться применять правила написания сложных слов</text:span></text:p>
          </table:table-cell>
          <table:table-cell table:style-name="Таблица2.A1" office:value-type="string">
            <text:p text:style-name="P3"><text:span text:style-name="T6">К: определять цели и функции участников, способы взаимодействия, планировать общие способы работы, обмениваться знаниями между членами группы или принятия эффективных совместных решений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анализа и значения структуры слова <text:s text:c="2"/>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 text:c="2"/>изучению нового на основе составленного алгоритма выполнения задани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15.Повторение темы «Имя прилагательное»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84"><text:span text:style-name="T6">Построить и реализовать индивидуальный маршрут восполнения проблемных зон в изученной теме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слушать и слышать друг друга, с достаточной полнотой и точностью выражать свои мысли в соответствии с задачами и условиями коммуникации</text:span></text:p>
            <text:p text:style-name="P3"><text:span text:style-name="T6">Р: самостоятельно выделять и формировать познавательную цель, искать и выделять необходимую информацию<text:line-break/>П: объяснять языковые явления, процессы, связи и отношения, выявляемые в ходе <text:s/>самодиагностики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<text:s/>конструированию, творческому самовыраже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16-117. Контрольный диктант с грамматическим заданием</text:span></text:p>
            <text:p text:style-name="P3"><text:span text:style-name="T3">Анализ ошибок</text:span></text:p>
          </table:table-cell>
          <table:table-cell table:style-name="Таблица2.A1" office:value-type="string">
            <text:p text:style-name="P78"><text:span text:style-name="T6">Урок развивающего контроля</text:span></text:p>
          </table:table-cell>
          <table:table-cell table:style-name="Таблица2.A1" office:value-type="string">
            <text:p text:style-name="P3"><text:span text:style-name="T6">Построить и реализовать индивидуальный маршрут восполнения проблемных зон в изученной теме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написания к\д , выполнения граммат. задания</text:span></text:p>
          </table:table-cell>
          <table:table-cell table:style-name="Таблица2.A1" office:value-type="string">
            <text:p text:style-name="P3"><text:span text:style-name="T6">Формирование познавательного интереса к диагностической деятельности <text:s text:c="24"/>(самодиагностике результатов обучения)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98">
          <table:table-cell table:style-name="Таблица2.A1" table:number-columns-spanned="8" office:value-type="string">
            <text:p text:style-name="P3"><text:span text:style-name="T3">Имя числительное (18 ч.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18. Имя числительное как часть речи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84"><text:span text:style-name="T6">Научиться определять грамматические признаки имени прилагательных.</text:span></text:p>
            <text:p text:style-name="P87"/>
          </table:table-cell>
          <table:table-cell table:style-name="Таблица2.A1" office:value-type="string">
            <text:p text:style-name="P3"><text:span text:style-name="T6">К: определять цели и функции участников, способы взаимодействия, планировать общие способы работы. обмениваться знаниями между членами группы или принятия эффективных совместных решений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выполнения лингвистической задачи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анализ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19.</text:span><text:span text:style-name="T6"> </text:span><text:span text:style-name="T3">Простые и составные числительные</text:span></text:p>
            <text:p text:style-name="P3"><text:span text:style-name="T6"><text:s text:c="2"/></text:span></text:p>
          </table:table-cell>
          <table:table-cell table:style-name="Таблица2.A1" office:value-type="string">
            <text:p text:style-name="P78"><text:span text:style-name="T6">Урок изучения нового. Практикум</text:span></text:p>
          </table:table-cell>
          <table:table-cell table:style-name="Таблица2.A1" office:value-type="string">
            <text:p text:style-name="P84"><text:span text:style-name="T6">Научиться определять</text:span><text:span text:style-name="T3"> </text:span><text:span text:style-name="T6"><text:s/>простые и составные числительные <text:s/></text:span></text:p>
            <text:p text:style-name="P87"/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2"/>исследования структуры слова.</text:span></text:p>
          </table:table-cell>
          <table:table-cell table:style-name="Таблица2.A1" office:value-type="string">
            <text:p text:style-name="P3"><text:span text:style-name="T6">Формирование интереса к демографическим проблемам Земного шара</text:span></text:p>
            <text:p text:style-name="P3"><text:span text:style-name="T6">Формирование познавательного интереса, навыков конструирования слов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20-121.</text:span><text:span text:style-name="T6"> </text:span><text:span text:style-name="T3">Мягкий знак на конце и в середине числительных</text:span></text:p>
            <text:p text:style-name="P3"><text:span text:style-name="T6"><text:s text:c="3"/></text:span></text:p>
          </table:table-cell>
          <table:table-cell table:style-name="Таблица2.A1" office:value-type="string">
            <text:p text:style-name="P78"><text:span text:style-name="T6">Урок изучения нового. Практикум</text:span></text:p>
          </table:table-cell>
          <table:table-cell table:style-name="Таблица2.A1" office:value-type="string">
            <text:p text:style-name="P84"><text:span text:style-name="T6">Научиться применять</text:span><text:span text:style-name="T3"> </text:span><text:span text:style-name="T6">условия выбора </text:span><text:span text:style-name="T3">Ь </text:span><text:span text:style-name="T6">знака в середине и на конце числительных</text:span></text:p>
          </table:table-cell>
          <table:table-cell table:style-name="Таблица2.A1" office:value-type="string">
            <text:p text:style-name="P3"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планирования, контроля самооценки действия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анализа слова как фонетической единицы</text:span></text:p>
          </table:table-cell>
          <table:table-cell table:style-name="Таблица2.A1" office:value-type="string">
            <text:p text:style-name="P3"><text:span text:style-name="T6">Продолжить работу над формированием интереса к истории развития книгопечатания в Росси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22. Порядковые числительные</text:span></text:p>
          </table:table-cell>
          <table:table-cell table:style-name="Таблица2.A1" office:value-type="string">
            <text:p text:style-name="P78"><text:span text:style-name="T6">Урок обще</text:span><text:soft-page-break/><text:span text:style-name="T6">методической направленности</text:span></text:p>
          </table:table-cell>
          <table:table-cell table:style-name="Таблица2.A1" office:value-type="string">
            <text:p text:style-name="P84"><text:span text:style-name="T6">Научиться отличать порядковые числительные от </text:span><text:soft-page-break/><text:span text:style-name="T6">других частей ркчи</text:span></text:p>
          </table:table-cell>
          <table:table-cell table:style-name="Таблица2.A1" office:value-type="string">
            <text:p text:style-name="P3"><text:span text:style-name="T6">К: управлять своим <text:s/>поведением (контроль, коррекция, оценка действий партнера, умение убеждать)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oft-page-break/><text:span text:style-name="T6">П: объяснять языковые явления, процессы, связи и отношения, выявляемые в ходе <text:s/>составления сравнительной таблицы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бобщения и систематизации теоретического </text:span><text:soft-page-break/><text:span text:style-name="T6">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23-124.</text:span><text:span text:style-name="T6"> </text:span><text:span text:style-name="T3">Разряды количественных числительных <text:s/>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общеметодической напрвленности <text:s text:c="3"/></text:span></text:p>
          </table:table-cell>
          <table:table-cell table:style-name="Таблица2.A1" office:value-type="string">
            <text:p text:style-name="P84"><text:span text:style-name="T6">Научиться дифференцировать разряды по значению количественных числительных</text:span></text:p>
          </table:table-cell>
          <table:table-cell table:style-name="Таблица2.A1" office:value-type="string">
            <text:p text:style-name="P3"><text:span text:style-name="T6">К: управлять своим <text:s/>поведением (контроль, коррекция, оценка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исследования и исправления ошибок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изучению нового на основе составленного алгоритма выполнения задани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25. Числительные, обозначающие целые числа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общеметодической напрвленности</text:span></text:p>
          </table:table-cell>
          <table:table-cell table:style-name="Таблица2.A1" office:value-type="string">
            <text:p text:style-name="P84"><text:span text:style-name="T6">Научиться конструировать синтаксические единицы по алгоритму выполнения языковой задачи</text:span></text:p>
          </table:table-cell>
          <table:table-cell table:style-name="Таблица2.A1" office:value-type="string">
            <text:p text:style-name="P3"><text:span text:style-name="T6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<text:s/>П: объяснять языковые явления, процессы, связи и отношения, выявляемые в ходе <text:s text:c="2"/>выполнения лабораторной работы</text:span></text:p>
            <text:p text:style-name="P11"/>
            <text:p text:style-name="P11"/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конструированию, творческому самовыражению</text:span></text:p>
            <text:p text:style-name="P11"/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26. Дробные числительные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Практикум </text:span></text:p>
          </table:table-cell>
          <table:table-cell table:style-name="Таблица2.A1" office:value-type="string">
            <text:p text:style-name="P84"><text:span text:style-name="T6">Научиться применять правило написания, склонения дробных числительных, <text:s/>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конструирования словосочетаний</text:span></text:p>
          </table:table-cell>
          <table:table-cell table:style-name="Таблица2.A1" office:value-type="string">
            <text:p text:style-name="P3"><text:span text:style-name="T6"><text:s/>Формирование навыков обобщения и систематизации теоретического 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27. Собирательные числительные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Практикум</text:span></text:p>
          </table:table-cell>
          <table:table-cell table:style-name="Таблица2.A1" office:value-type="string">
            <text:p text:style-name="P84"><text:span text:style-name="T6">Научиться определять и конструировать собирательные числительные <text:s/>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использовать адекватные языковые средства для отображения в форме речевых высказываний с целью планирования, контроля самооценки действия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работы со словарем</text:span></text:p>
          </table:table-cell>
          <table:table-cell table:style-name="Таблица2.A1" office:value-type="string">
            <text:p text:style-name="P3"><text:span text:style-name="T6"><text:s/>Формирование устойчивой мотивации к изучению нового на основе составленного алгоритма выполнения задани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28. Морфологический разбор имени числительно</text:span><text:soft-page-break/><text:span text:style-name="T3">го</text:span></text:p>
            <text:p text:style-name="P3"><text:span text:style-name="T6"><text:s text:c="2"/></text:span></text:p>
          </table:table-cell>
          <table:table-cell table:style-name="Таблица2.A1" office:value-type="string">
            <text:p text:style-name="P78"><text:span text:style-name="T6">Урок общемет</text:span><text:soft-page-break/><text:span text:style-name="T6">одической напрвленности </text:span></text:p>
          </table:table-cell>
          <table:table-cell table:style-name="Таблица2.A1" office:value-type="string">
            <text:p text:style-name="P84"><text:span text:style-name="T6">Научиться применять <text:s/>знания о морфологических признаках </text:span><text:soft-page-break/><text:span text:style-name="T6">числительных <text:s/>при объяснении написания</text:span></text:p>
          </table:table-cell>
          <table:table-cell table:style-name="Таблица2.A1" office:value-type="string">
            <text:p text:style-name="P3"><text:span text:style-name="T6">К: управлять своим <text:s/>поведением (контроль, коррекция, оценка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</text:span><text:soft-page-break/><text:span text:style-name="T6">выявляемые в ходе <text:s/>исследования и исправления ошибок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бобщения и систематизации теоретического 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29- 130 Повторение темы «Имя числительное</text:span><text:span text:style-name="T6"> </text:span></text:p>
          </table:table-cell>
          <table:table-cell table:style-name="Таблица2.A1" office:value-type="string">
            <text:p text:style-name="P78"><text:span text:style-name="T6">Урок закрепления изученного. Практикум</text:span></text:p>
          </table:table-cell>
          <table:table-cell table:style-name="Таблица2.A1" office:value-type="string">
            <text:p text:style-name="P3"><text:span text:style-name="T6">Научиться <text:s/>реализовать индивидуальный маршрут восполнения проблемных зон в изученной теме</text:span></text:p>
          </table:table-cell>
          <table:table-cell table:style-name="Таблица2.A1" office:value-type="string">
            <text:p text:style-name="P3"><text:span text:style-name="T6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3"/>работы над ошибками</text:span></text:p>
            <text:p text:style-name="P11"/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бобщения и систематизации теоретического 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31. р/р</text:span></text:p>
            <text:p text:style-name="P3"><text:span text:style-name="T3">Составление текста объявления</text:span></text:p>
          </table:table-cell>
          <table:table-cell table:style-name="Таблица2.A1" office:value-type="string">
            <text:p text:style-name="P78"><text:span text:style-name="T6">Урок общеметодической напрвленности</text:span></text:p>
          </table:table-cell>
          <table:table-cell table:style-name="Таблица2.A1" office:value-type="string">
            <text:p text:style-name="P3"><text:span text:style-name="T6">Научиться составлять текст объявления</text:span></text:p>
            <text:p text:style-name="P12"/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составления текста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<text:s/>конструированию, творческому самовыраже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32. р/р Составление текста выступления на тему: «Берегите природу!»</text:span></text:p>
          </table:table-cell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3"><text:span text:style-name="T6">Научиться <text:s/>составлять публичное выступление</text:span></text:p>
          </table:table-cell>
          <table:table-cell table:style-name="Таблица2.A1" office:value-type="string">
            <text:p text:style-name="P3"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конструирования текста выступления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изучению нового на основе составленного алгоритма выполнения задания публичных выступлений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33. Подготовка к контрольному диктанту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3"><text:span text:style-name="T6">Научиться выявлять проблемные зоны в изученных темах и пути их восполнения</text:span></text:p>
          </table:table-cell>
          <table:table-cell table:style-name="Таблица2.A1" office:value-type="string">
            <text:p text:style-name="P3"><text:span text:style-name="T6">К: управлять своим <text:s/>поведением (контроль, коррекция, оценка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подготовки к контрольной работе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бобщения и систематизации теоретического и практического 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34. Контрольный диктант с грамматическим заданием</text:span></text:p>
          </table:table-cell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3"><text:span text:style-name="T6">Научиться определять проблемные зоны в изученных темах и пути их восполнения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написания к/д , выполнения грамматического задания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самосовершенствова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35. Анализ ошибок</text:span></text:p>
          </table:table-cell>
          <table:table-cell table:style-name="Таблица2.A1" office:value-type="string">
            <text:p text:style-name="P78"><text:span text:style-name="T6">Урок </text:span><text:soft-page-break/><text:span text:style-name="T6">рефлексии</text:span></text:p>
          </table:table-cell>
          <table:table-cell table:style-name="Таблица2.A1" office:value-type="string">
            <text:p text:style-name="P3"><text:span text:style-name="T6">Научиться выявлять </text:span><text:soft-page-break/><text:span text:style-name="T6">проблемные зоны в изученных темах и проектировать способы <text:s/>их восполнения</text:span></text:p>
          </table:table-cell>
          <table:table-cell table:style-name="Таблица2.A1" office:value-type="string">
            <text:p text:style-name="P3"><text:span text:style-name="T6">К: определять цели и функции участников, способы взаимодействия, планировать общие способы работы, обмениваться </text:span><text:soft-page-break/><text:span text:style-name="T6">знаниями между членами группы для принятия эффективных совместных решений 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3"/>работы над ошибками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бобщения и </text:span><text:soft-page-break/><text:span text:style-name="T6">систематизации теоретического и практического 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61">
          <table:table-cell table:style-name="Таблица2.A1" table:number-columns-spanned="8" office:value-type="string">
            <text:p text:style-name="P3"><text:span text:style-name="T3">Местоимение (25ч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36. Местоимение как часть речи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84"><text:span text:style-name="T6">Научиться отличать местоимения <text:s/>от других частей речи.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работы с местоимениями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изучению нового на основе составленного алгоритма выполнения задания <text:s/>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37-138. Личные местоимения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Практикум </text:span></text:p>
          </table:table-cell>
          <table:table-cell table:style-name="Таблица2.A1" office:value-type="string">
            <text:p text:style-name="P84"><text:span text:style-name="T6">Научиться склонять личные местоимения, <text:s/>определять род, падеж, роль в предложении</text:span></text:p>
          </table:table-cell>
          <table:table-cell table:style-name="Таблица2.A1" office:value-type="string">
            <text:p text:style-name="P3"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исследования местоимений</text:span></text:p>
          </table:table-cell>
          <table:table-cell table:style-name="Таблица2.A1" office:value-type="string">
            <text:p text:style-name="P3"><text:span text:style-name="T6"><text:s/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 <text:s/>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39. Возвратное местоимение </text:span><text:span text:style-name="T8">себя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84"><text:span text:style-name="T3"><text:s/></text:span><text:span text:style-name="T6">Научиться отличать возвратное местоимение от личного</text:span></text:p>
            <text:p text:style-name="P87"/>
          </table:table-cell>
          <table:table-cell table:style-name="Таблица2.A1" office:value-type="string">
            <text:p text:style-name="P3"><text:span text:style-name="T6">К: управлять своим <text:s/>поведением (контроль, коррекция, оценка действий партнера, умение убеждать)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<text:s/>П: объяснять языковые явления, процессы, связи и отношения, выявляемые в ходе <text:s/>морфологического анализа местоимений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бобщения и систематизации теоретического и практического 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40. р/р Составление рассказа от первого лица</text:span></text:p>
          </table:table-cell>
          <table:table-cell table:style-name="Таблица2.A1" office:value-type="string">
            <text:p text:style-name="P78"><text:span text:style-name="T6">Урок общеметодической напрвленности</text:span></text:p>
          </table:table-cell>
          <table:table-cell table:style-name="Таблица2.A1" office:value-type="string">
            <text:p text:style-name="P84"><text:span text:style-name="T6">Научиться <text:s/>составить текст от первого лица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работы с местоимениями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 <text:s/>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41-142. Вопроситель</text:span><text:soft-page-break/><text:span text:style-name="T3">ные и относительные местоимения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/text:span><text:soft-page-break/><text:span text:style-name="T6">изучения нового. Практикум </text:span></text:p>
          </table:table-cell>
          <table:table-cell table:style-name="Таблица2.A1" office:value-type="string">
            <text:p text:style-name="P84"><text:span text:style-name="T6">Научиться отличать </text:span><text:soft-page-break/><text:span text:style-name="T6">вопросительные местоимения от относительных</text:span></text:p>
            <text:p text:style-name="P87"/>
          </table:table-cell>
          <table:table-cell table:style-name="Таблица2.A1" office:value-type="string">
            <text:p text:style-name="P3"><text:span text:style-name="T6">1.</text:span><text:span text:style-name="T3"> </text:span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<text:s/>планирования, контроля и </text:span><text:soft-page-break/><text:span text:style-name="T6">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выполнения сравнительного анализа</text:span></text:p>
            <text:p text:style-name="P3"><text:span text:style-name="T6">2. 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исследования морфологических признаков местоимений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</text:span><text:soft-page-break/><text:span text:style-name="T6">к изучению нового на основе составленного <text:s text:c="3"/>алгоритма выполнения задания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<text:span text:style-name="T6"><text:s text:c="3"/>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43-144. Неопределенные местоимения 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84"><text:span text:style-name="T6">Научиться определять отличительные признаки неопределенных местоимений, <text:s/>создавать текст типа речи рассуждение</text:span></text:p>
          </table:table-cell>
          <table:table-cell table:style-name="Таблица2.A1" office:value-type="string">
            <text:p text:style-name="P3"><text:span text:style-name="T6">1.</text:span><text:span text:style-name="T3"> </text:span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морфологического анализа местоимения</text:span></text:p>
            <text:p text:style-name="P3"><text:span text:style-name="T6">2. К: 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создания текста -рассуждения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 <text:s/></text:span></text:p>
            <text:p text:style-name="P11"/>
            <text:p text:style-name="P3"><text:span text:style-name="T6">Формирование навыков организации и анализа своей деятельности в составе пары 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45-146. Отрицательные местоимения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Практикум </text:span></text:p>
          </table:table-cell>
          <table:table-cell table:style-name="Таблица2.A1" office:value-type="string">
            <text:p text:style-name="P84"><text:span text:style-name="T6">Научиться применять правило написания неопределенных местоимений</text:span></text:p>
            <text:p text:style-name="P86"/>
            <text:p text:style-name="P84"><text:span text:style-name="T6">Научиться применять правило написания ни в отрицательных местоимениях</text:span></text:p>
          </table:table-cell>
          <table:table-cell table:style-name="Таблица2.A1" office:value-type="string">
            <text:p text:style-name="P3"><text:span text:style-name="T6"><text:s/>1.</text:span><text:span text:style-name="T3"> </text:span><text:span text:style-name="T6">К: 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анализа слов</text:span></text:p>
            <text:p text:style-name="P3"><text:span text:style-name="T6"><text:s/>2. К: управлять своим <text:s/>поведением (контроль, коррекция, оценка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морфемного анализа слова</text:span></text:p>
            <text:p text:style-name="P11"/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изучению нового на основе составленного <text:s text:c="3"/>алгоритма выполнения задания </text:span></text:p>
            <text:p text:style-name="P11"/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47. Контрольный диктант с грамматическим заданием</text:span></text:p>
          </table:table-cell>
          <table:table-cell table:style-name="Таблица2.A1" office:value-type="string">
            <text:p text:style-name="P78"><text:span text:style-name="T6">Урок развивающего контроля</text:span></text:p>
          </table:table-cell>
          <table:table-cell table:style-name="Таблица2.A1" office:value-type="string">
            <text:p text:style-name="P84"><text:span text:style-name="T6">Научиться <text:s/>построить и реализовать индивидуальный маршрут восполнения проблемных зон в изучении темы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самодиагностики и диагностики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рганизации и анализа своей деятельности 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48. Анализ ошибок, </text:span><text:soft-page-break/><text:span text:style-name="T3">допущенных в к/д</text:span></text:p>
          </table:table-cell>
          <table:table-cell table:style-name="Таблица2.A1" office:value-type="string">
            <text:p text:style-name="P78"><text:span text:style-name="T6">Урок </text:span><text:soft-page-break/><text:span text:style-name="T6">рефлексии</text:span></text:p>
          </table:table-cell>
          <table:table-cell table:style-name="Таблица2.A1" office:value-type="string">
            <text:p text:style-name="P84"><text:span text:style-name="T6">Научиться <text:s/>построить и </text:span><text:soft-page-break/><text:span text:style-name="T6">реализовать индивидуальный маршрут восполнения проблемных зон в изучении темы</text:span></text:p>
          </table:table-cell>
          <table:table-cell table:style-name="Таблица2.A1" office:value-type="string">
            <text:p text:style-name="P3"><text:span text:style-name="T6">К: управлять своим <text:s/>поведением (контроль, коррекция, оценка действий партнера, умение убеждать)</text:span></text:p>
            <text:p text:style-name="P3"><text:soft-page-break/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2"/>работы над ошибками</text:span></text:p>
            <text:p text:style-name="P11"/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</text:span><text:soft-page-break/><text:span text:style-name="T6">к <text:s/>обучению, навыков анализа, конструирования, проектной работы по алгоритму с перспективой самодиагностики результатов <text:s/>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49. Притяжательные местоимения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84"><text:span text:style-name="T6"><text:s/>Научиться рассматривать слово с точки зрения его морфологических признаков.</text:span></text:p>
            <text:p text:style-name="P87"/>
          </table:table-cell>
          <table:table-cell table:style-name="Таблица2.A1" office:value-type="string">
            <text:p text:style-name="P3"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исследования морфологических признаков слова <text:s/>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изучению нового на основе составленного <text:s text:c="3"/>алгоритма выполнения задания </text:span></text:p>
            <text:p text:style-name="P11"/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50. р/р подготовка к сочинению-рассуждению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р/р. Сочинение </text:span></text:p>
          </table:table-cell>
          <table:table-cell table:style-name="Таблица2.A1" office:value-type="string">
            <text:p text:style-name="P84"><text:span text:style-name="T3"><text:s/></text:span><text:span text:style-name="T6">Научиться определять композиционно- языковые признаки текста-рассуждения</text:span></text:p>
          </table:table-cell>
          <table:table-cell table:style-name="Таблица2.A1" office:value-type="string">
            <text:p text:style-name="P3"><text:span text:style-name="T6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исследования слова с одновариантными приставками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 <text:s/>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51. р/р Написание сочинения-рассуждения</text:span></text:p>
          </table:table-cell>
          <table:table-cell table:style-name="Таблица2.A1" office:value-type="string">
            <text:p text:style-name="P78"><text:span text:style-name="T6">Урок общеметодической напрвленности</text:span></text:p>
          </table:table-cell>
          <table:table-cell table:style-name="Таблица2.A1" office:value-type="string">
            <text:p text:style-name="P84"><text:span text:style-name="T6"><text:s/>Научиться конструировать текст лингвистического <text:s/>рассуждения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морфологического написания сочинения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рганизации и анализа своей деятельности в составе пары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52-153. Указательные местоимения</text:span></text:p>
            <text:p text:style-name="P3"><text:span text:style-name="T6"><text:s/></text:span></text:p>
            <text:p text:style-name="P12"/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88"><text:span text:style-name="T6">Научиться определять <text:s/>грамматические <text:s/>признаки указательных местоимений</text:span></text:p>
            <text:p text:style-name="P88"><text:span text:style-name="T6">Научиться определять <text:s/>по грамматич <text:s/>признакам указательные местоимения</text:span></text:p>
          </table:table-cell>
          <table:table-cell table:style-name="Таблица2.A1" office:value-type="string">
            <text:p text:style-name="P3"><text:span text:style-name="T6">К: устанавливать рабочие отношения, эффективно сотрудничать и способствовать продуктивной коопераци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исследования текст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 <text:s/>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54. </text:span><text:soft-page-break/><text:span text:style-name="T3">Определительные местоимения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</text:span><text:soft-page-break/><text:span text:style-name="T6">к изучения нового. Комбинированный</text:span></text:p>
          </table:table-cell>
          <table:table-cell table:style-name="Таблица2.A1" office:value-type="string">
            <text:p text:style-name="P88"><text:span text:style-name="T6">Научиться </text:span><text:soft-page-break/><text:span text:style-name="T6">определять <text:s/>грамматические <text:s/>признаки <text:s/>определительные местоимений</text:span></text:p>
            <text:p text:style-name="P89"/>
          </table:table-cell>
          <table:table-cell table:style-name="Таблица2.A1" office:value-type="string">
            <text:p text:style-name="P3"><text:span text:style-name="T6">К</text:span><text:span text:style-name="T3">: </text:span><text:span text:style-name="T6">использовать адекватные языковые средства для отображения в </text:span><text:soft-page-break/><text:span text:style-name="T6">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исследования текста <text:s/>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</text:span></text:p>
            <text:p text:style-name="P3"><text:soft-page-break/><text:span text:style-name="T6">устойчивой мотивации к обуче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55. <text:s/>Местоимения и другие части речи.</text:span></text:p>
            <text:p text:style-name="P3"><text:span text:style-name="T6"><text:s/></text:span></text:p>
            <text:p text:style-name="P12"/>
          </table:table-cell>
          <table:table-cell table:style-name="Таблица2.A1" office:value-type="string">
            <text:p text:style-name="P78"><text:span text:style-name="T6">Урок обобщения изученного. Практикум</text:span></text:p>
          </table:table-cell>
          <table:table-cell table:style-name="Таблица2.A1" office:value-type="string">
            <text:p text:style-name="P84"><text:span text:style-name="T6">Научиться применять знания о местоимениях при составлении устного или письменного сообщения</text:span></text:p>
          </table:table-cell>
          <table:table-cell table:style-name="Таблица2.A1" office:value-type="string">
            <text:p text:style-name="P3"><text:span text:style-name="T6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конструирования текста публичного выступления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56. Р.Р. Сочинение по картине Е.В. Сыромятниковой «Первые зрители»</text:span></text:p>
          </table:table-cell>
          <table:table-cell table:style-name="Таблица2.A1" office:value-type="string">
            <text:p text:style-name="P78"><text:span text:style-name="T6">Урок развивающего контроля</text:span></text:p>
          </table:table-cell>
          <table:table-cell table:style-name="Таблица2.A1" office:value-type="string">
            <text:p text:style-name="P84"><text:span text:style-name="T6">Научиться применять правила написания гласных и согласных в приставках и корнях, владеть терминологией, методами проверки, правильно ставить знаки препинания в простом и сложном предложении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написания к/д, выполнения граммат. задания <text:s/>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самоконтроля и самоанализ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57. Морфологический разбор местоимения</text:span></text:p>
          </table:table-cell>
          <table:table-cell table:style-name="Таблица2.A1" office:value-type="string">
            <text:p text:style-name="P78"><text:span text:style-name="T6">Урок общеметодической напрвленности</text:span></text:p>
          </table:table-cell>
          <table:table-cell table:style-name="Таблица2.A1" office:value-type="string">
            <text:p text:style-name="P3"><text:span text:style-name="T6">Научиться использовать знания о местоимениях при морфологическом анализе данной части речи </text:span></text:p>
          </table:table-cell>
          <table:table-cell table:style-name="Таблица2.A1" office:value-type="string">
            <text:p text:style-name="P3"><text:span text:style-name="T6">К: управлять своим <text:s/>поведением (контроль, коррекция, оценка действий партнера, умение убеждать)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<text:s/>П: объяснять языковые явления, процессы, связи и отношения, выявляемые в ходе создания текста лингвистического описания, анализа текста, морф. разбора.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самоанализа и самоконтрол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58. Повторение темы «Местоимение»</text:span></text:p>
            <text:p text:style-name="P3"><text:soft-page-break/><text:span text:style-name="T6"><text:s/></text:span></text:p>
          </table:table-cell>
          <table:table-cell table:style-name="Таблица2.A1" office:value-type="string">
            <text:p text:style-name="P78"><text:span text:style-name="T6">Урок закреплен</text:span><text:soft-page-break/><text:span text:style-name="T6">ия изученного. Практикум</text:span></text:p>
          </table:table-cell>
          <table:table-cell table:style-name="Таблица2.A1" office:value-type="string">
            <text:p text:style-name="P3"><text:span text:style-name="T6">Научиться использовать знания о местоимениях при морфологическом </text:span><text:soft-page-break/><text:span text:style-name="T6">анализе данной части речи</text:span></text:p>
          </table:table-cell>
          <table:table-cell table:style-name="Таблица2.A1" office:value-type="string">
            <text:p text:style-name="P3"><text:span text:style-name="T6">К: организовать и планировать учебное сотрудничество с учителем и сверстникам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</text:span><text:soft-page-break/><text:span text:style-name="T6">выявляемые в ходе выполнения работы над ошибками <text:s/>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самосовершенствова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59. Контрольный диктант <text:s/>по теме «Местоимение»</text:span></text:p>
          </table:table-cell>
          <table:table-cell table:style-name="Таблица2.A1" office:value-type="string">
            <text:p text:style-name="P78"><text:span text:style-name="T6">Урок развивающего контроля</text:span></text:p>
          </table:table-cell>
          <table:table-cell table:style-name="Таблица2.A1" office:value-type="string">
            <text:p text:style-name="P3"><text:span text:style-name="T6">Научиться объяснять орфограммы и постановку знаков препинания в заданиях теста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написания к/т выполнения тестового <text:s/>задания <text:s/>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самоанализа и самоконтрол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60. Анализ ошибок, допущенных в диктанте.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3"><text:span text:style-name="T6">Научиться проектировать индивидуальный маршрут восполнения проблемных зон в изучении темы</text:span></text:p>
          </table:table-cell>
          <table:table-cell table:style-name="Таблица2.A1" office:value-type="string">
            <text:p text:style-name="P3"><text:span text:style-name="T6">К: организовать и планировать учебное сотрудничество с учителем и сверстникам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4"/>выполнения работы над ошибками <text:s/>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познавательного интереса к изучению нового на основе самокоррекции результата обучения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135">
          <table:table-cell table:style-name="Таблица2.A1" table:number-columns-spanned="8" office:value-type="string">
            <text:p text:style-name="P3"><text:span text:style-name="T3">Глагол (31 ч.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61. <text:s/>Глагол как часть речи. Повторение изученного п 5 классе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актуализации знаний. Комбинированный</text:span></text:p>
          </table:table-cell>
          <table:table-cell table:style-name="Таблица2.A1" office:value-type="string">
            <text:p text:style-name="P84"><text:span text:style-name="T6">Научиться определять глагол по морфологическим признакам</text:span></text:p>
          </table:table-cell>
          <table:table-cell table:style-name="Таблица2.A1" office:value-type="string">
            <text:p text:style-name="P3"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анализа текста <text:s/>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137">
          <table:table-cell table:style-name="Таблица2.A1" office:value-type="string">
            <text:p text:style-name="P3"><text:span text:style-name="T3">162, 163. р/р Сочинение – рассказ «Стёпа дрова колет»</text:span></text:p>
          </table:table-cell>
          <table:table-cell table:style-name="Таблица2.A1" office:value-type="string">
            <text:p text:style-name="P78"><text:span text:style-name="T6">Урок общеметодической напрвленности</text:span></text:p>
          </table:table-cell>
          <table:table-cell table:style-name="Таблица2.A1" office:value-type="string">
            <text:p text:style-name="P84"><text:span text:style-name="T6">Научиться писать сочинение- рассказ</text:span></text:p>
          </table:table-cell>
          <table:table-cell table:style-name="Таблица2.A1" office:value-type="string">
            <text:p text:style-name="P3"><text:span text:style-name="T6">К: <text:s/>организовать и планировать учебное сотрудничество с учителем и сверстникам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компрессии текста 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познавательного интереса, навыков конструирования текст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64, 165. Разноспрягаемые </text:span><text:soft-page-break/><text:span text:style-name="T3">глаголы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</text:span><text:soft-page-break/><text:span text:style-name="T6">чения нового. Комбинированный</text:span></text:p>
          </table:table-cell>
          <table:table-cell table:style-name="Таблица2.A1" office:value-type="string">
            <text:p text:style-name="P88"><text:span text:style-name="T6">Научиться определять разноспрягаемые </text:span><text:soft-page-break/><text:span text:style-name="T6">глаголы по грамматическим признакам</text:span></text:p>
          </table:table-cell>
          <table:table-cell table:style-name="Таблица2.A1" office:value-type="string">
            <text:p text:style-name="P3"><text:span text:style-name="T3"><text:s/>1.</text:span><text:span text:style-name="T6"> 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</text:span><text:soft-page-break/><text:span text:style-name="T6">совместных решений</text:span></text:p>
            <text:p text:style-name="P3"><text:span text:style-name="T6"><text:s/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<text:s/>П: объяснять языковые явления, процессы, связи и отношения, выявляемые в ходе <text:s/>исследования текста на разноспрягаемые глаголы</text:span></text:p>
            <text:p text:style-name="P3"><text:span text:style-name="T3">2. </text:span><text:span text:style-name="T6">К: формировать навыки учебного сотрудничества в ходе индивидуальной и групповой работы.</text:span></text:p>
            <text:p text:style-name="P3"><text:span text:style-name="T6">Р: проектировать маршрут преодоления затруднений в обучении через включение в новые виды деятельности и формы сотрудничества.</text:span></text:p>
            <text:p text:style-name="P3"><text:span text:style-name="T6">П: объяснять языковые явления, процессы, связи и отношения, выявляемые в ходе <text:s/>создания текста-диалога, сжатия текста.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<text:s/>обучению, к </text:span><text:soft-page-break/><text:span text:style-name="T6">поэтапному самосовершенствованию</text:span></text:p>
            <text:p text:style-name="P11"/>
            <text:p text:style-name="P3"><text:span text:style-name="T6">Формирование навыка компрессии текста, выявления главной информации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66-167. Глаголы переходные и непереходные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84"><text:span text:style-name="T6">Научиться</text:span><text:span text:style-name="T3"> <text:s text:c="2"/></text:span><text:span text:style-name="T6">использовать понятие алгоритм «переходности и </text:span></text:p>
            <text:p text:style-name="P84"><text:span text:style-name="T6">непереходности <text:s/>глаголов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комплексного анализа текста</text:span></text:p>
            <text:p text:style-name="P3"><text:span text:style-name="T6">2. К: управлять своим <text:s/>поведением (контроль, коррекция, оценка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исследования переходных и непереходных глаголов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68-170. Наклонение глагола. Изъявительное наклонение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84"><text:span text:style-name="T3"><text:s/></text:span><text:span text:style-name="T6"><text:s/>Научиться определять</text:span><text:span text:style-name="T3"> </text:span><text:span text:style-name="T6"><text:s/>наклонение глагола, конструировать синтаксические единицы с глаголами изъявительного наклонения</text:span></text:p>
          </table:table-cell>
          <table:table-cell table:style-name="Таблица2.A1" office:value-type="string">
            <text:p text:style-name="P3"><text:span text:style-name="T6">1. К: 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исследования наклонения глагол</text:span></text:p>
            <text:p text:style-name="P3"><text:span text:style-name="T6">2. 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text:s/>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исследования глаголов изъявительного наклонения</text:span></text:p>
            <text:p text:style-name="P11"/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 text:c="2"/>изучению и закреплению нового</text:span></text:p>
            <text:p text:style-name="P11"/>
            <text:p text:style-name="P11"/>
            <text:p text:style-name="P11"/>
            <text:p text:style-name="P11"/>
            <text:p text:style-name="P3"><text:span text:style-name="T6">Формирование устойчивой мотивации к <text:s/>конструированию и анализу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71-172. Условное наклонение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общедиагностической направлен</text:span><text:soft-page-break/><text:span text:style-name="T6">ности</text:span></text:p>
          </table:table-cell>
          <table:table-cell table:style-name="Таблица2.A1" office:value-type="string">
            <text:p text:style-name="P84"><text:span text:style-name="T6">Научиться определять глагол по <text:s/>его грамматическим признакам.</text:span></text:p>
          </table:table-cell>
          <table:table-cell table:style-name="Таблица2.A1" office:value-type="string">
            <text:p text:style-name="P3"><text:span text:style-name="T3">1. <text:s/></text:span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исследования <text:s/>глаголов условного наклонения</text:span></text:p>
            <text:p text:style-name="P3"><text:span text:style-name="T3">2.</text:span><text:span text:style-name="T6"> К: управлять своим <text:s/>поведением (контроль, коррекция, оценка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oft-page-break/><text:span text:style-name="T6">П: объяснять языковые явления, процессы, связи и отношения, выявляемые в ходе <text:s/>комплексного анализа глаголов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span></text:p>
            <text:p text:style-name="P11"><text:soft-page-break/></text:p>
            <text:p text:style-name="P3"><text:span text:style-name="T6">Формирование устойчивой мотивации к <text:s/>обобщению и систематизации 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73-174. Повелительное наклонение.</text:span></text:p>
            <text:p text:style-name="P3"><text:span text:style-name="T6"><text:s text:c="2"/></text:span><text:span text:style-name="T3"><text:s/></text:span></text:p>
          </table:table-cell>
          <table:table-cell table:style-name="Таблица2.A1" office:value-type="string">
            <text:p text:style-name="P78"><text:span text:style-name="T6">Урок <text:s/>«открытия нового». <text:s/></text:span></text:p>
          </table:table-cell>
          <table:table-cell table:style-name="Таблица2.A1" office:value-type="string">
            <text:p text:style-name="P84"><text:span text:style-name="T6">Научиться определять глагол по <text:s/>его грамматическим признакам , составлять текст по его грамматическим признакам</text:span></text:p>
          </table:table-cell>
          <table:table-cell table:style-name="Таблица2.A1" office:value-type="string">
            <text:p text:style-name="P3"><text:span text:style-name="T3"><text:s/>1. <text:s/></text:span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2"/>конструирования синтаксических единиц <text:s/></text:span></text:p>
            <text:p text:style-name="P3"><text:span text:style-name="T3">2.</text:span><text:span text:style-name="T6"> К: управлять своим <text:s/>поведением (контроль, коррекция, оценка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создания текста описания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бобщения и систематизации теоретического <text:s/>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75. Контрольный тест по теме «Глагол»</text:span></text:p>
          </table:table-cell>
          <table:table-cell table:style-name="Таблица2.A1" office:value-type="string">
            <text:p text:style-name="P78"><text:span text:style-name="T6">Урок развивающего контроля</text:span></text:p>
          </table:table-cell>
          <table:table-cell table:style-name="Таблица2.A1" office:value-type="string">
            <text:p text:style-name="P84"><text:span text:style-name="T6">Научиться <text:s/>применять правила написания гласных в окончании глаголов, владеть терминологией, правильно расставлять знаки препинания в простом и сложном предложении</text:span></text:p>
          </table:table-cell>
          <table:table-cell table:style-name="Таблица2.A1" office:value-type="string">
            <text:p text:style-name="P3"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3"/>выполнения тестовых заданий <text:s/>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76. Анализ ошибок, допущенных в тесте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84"><text:span text:style-name="T6">Научиться <text:s/>анализировать допущенные ошибки, выполнять работу по предупреждению ошибок</text:span></text:p>
          </table:table-cell>
          <table:table-cell table:style-name="Таблица2.A1" office:value-type="string">
            <text:p text:style-name="P3"><text:span text:style-name="T6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исследования <text:s/>слов и предложений</text:span></text:p>
          </table:table-cell>
          <table:table-cell table:style-name="Таблица2.A1" office:value-type="string">
            <text:p text:style-name="P3"><text:span text:style-name="T6">Формирование устойчивой мотивации к <text:s/>изучению и закреплению нового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77. Употребление наклонений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Практикум</text:span></text:p>
          </table:table-cell>
          <table:table-cell table:style-name="Таблица2.A1" office:value-type="string">
            <text:p text:style-name="P84"><text:span text:style-name="T3"><text:s/></text:span><text:span text:style-name="T6">Научиться <text:s/>находить в предложении имя прилагательное, определять его непостоянные морфологические признаки, определять синтаксическую роль в предложении</text:span></text:p>
          </table:table-cell>
          <table:table-cell table:style-name="Таблица2.A1" office:value-type="string">
            <text:p text:style-name="P3"><text:span text:style-name="T6">К: <text:s/>организовать и планировать учебное сотрудничество с учителем и сверстникам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исследования текста 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конструированию, творческому самовыраже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78-179. Безличные глаголы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«открытия </text:span><text:soft-page-break/><text:span text:style-name="T6">нового». <text:s/></text:span></text:p>
          </table:table-cell>
          <table:table-cell table:style-name="Таблица2.A1" office:value-type="string">
            <text:p text:style-name="P84"><text:span text:style-name="T6">Научиться определять <text:s/>безличны глаголы по грамматическим </text:span><text:soft-page-break/><text:span text:style-name="T6">признакам.</text:span></text:p>
            <text:p text:style-name="P87"/>
          </table:table-cell>
          <table:table-cell table:style-name="Таблица2.A1" office:value-type="string">
            <text:p text:style-name="P3"><text:span text:style-name="T6">1 К: управлять своим <text:s/>поведением (контроль, коррекция, оценка своего действия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</text:span><text:soft-page-break/><text:span text:style-name="T6">выявляемые в ходе <text:s/>с исследования безличных глаголов</text:span></text:p>
            <text:p text:style-name="P3"><text:span text:style-name="T6">2.</text:span><text:span text:style-name="T3"> </text:span><text:span text:style-name="T6">К: <text:s/>организовать и планировать учебное сотрудничество с учителем и сверстникам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конструирования предложений </text:span></text:p>
          </table:table-cell>
          <table:table-cell table:style-name="Таблица2.A1" office:value-type="string">
            <text:p text:style-name="P3"><text:span text:style-name="T6">Формирование у обучающихся способностей к рефлексии коррекционно-</text:span><text:soft-page-break/><text:span text:style-name="T6">контрольного типа и реализации коррекционной нормы (фиксирование собственных затруднений в деятельности)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80. Морфологический разбор глагола</text:span></text:p>
            <text:p text:style-name="P3"><text:span text:style-name="T6"><text:s/></text:span></text:p>
            <text:p text:style-name="P12"/>
          </table:table-cell>
          <table:table-cell table:style-name="Таблица2.A1" office:value-type="string">
            <text:p text:style-name="P78"><text:span text:style-name="T6">Урок <text:s/>общеметодической напрвленности </text:span></text:p>
          </table:table-cell>
          <table:table-cell table:style-name="Таблица2.A1" office:value-type="string">
            <text:p text:style-name="P88"><text:span text:style-name="T6">Научиться применять алгоритм морфологического разбора <text:s/>глагола в практической деятельности.</text:span></text:p>
            <text:p text:style-name="P89"/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2"/>морфологического разбора глагол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изучению и закреплению нового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81. Повторение и обобщение по теме «Глагол»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84"><text:span text:style-name="T6">Научиться корректировать индивидуальный маршрут восполнения проблемных зон в изучении темы</text:span></text:p>
          </table:table-cell>
          <table:table-cell table:style-name="Таблица2.A1" office:value-type="string">
            <text:p text:style-name="P3"><text:span text:style-name="T3">1. </text:span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3"/>повторения</text:span></text:p>
            <text:p text:style-name="P3"><text:span text:style-name="T3">2.</text:span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3"/>обобщении и систематизации глагол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изучению и закреплению нового</text:span></text:p>
            <text:p text:style-name="P11"/>
            <text:p text:style-name="P11"/>
            <text:p text:style-name="P11"/>
            <text:p text:style-name="P11"/>
            <text:p text:style-name="P3"><text:span text:style-name="T6">Формирование устойчивой мотивации к <text:s/>изучению и закреплению нового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82. Контрольный диктант с грамматическим заданием</text:span></text:p>
          </table:table-cell>
          <table:table-cell table:style-name="Таблица2.A1" office:value-type="string">
            <text:p text:style-name="P78"><text:span text:style-name="T6">Урок развивающего контроля</text:span></text:p>
          </table:table-cell>
          <table:table-cell table:style-name="Таблица2.A1" office:value-type="string">
            <text:p text:style-name="P84"><text:span text:style-name="T6">Научиться проектировать индивидуальный маршрут восполнения проблемных зон в изучении темы</text:span></text:p>
          </table:table-cell>
          <table:table-cell table:style-name="Таблица2.A1" office:value-type="string">
            <text:p text:style-name="P3"><text:span text:style-name="T6">1 К: управлять своим <text:s/>поведением (контроль, коррекция, оценка своего действия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с <text:s/>написания к\д, выполнения грамматических заданий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конструированию, творческому самовыраже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83. Анализ ошибок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84"><text:span text:style-name="T6">Научиться <text:s/>анализировать допущенные ошибки, выполнять работу по предупреждению ошибок</text:span></text:p>
          </table:table-cell>
          <table:table-cell table:style-name="Таблица2.A1" office:value-type="string">
            <text:p text:style-name="P3"><text:span text:style-name="T6">К: определять цели и функции участников, способы взаимодействия, планировать общие способы работы, обмениваться знаниями между членами группы для принятия эффективных совместных решений 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исследования <text:s/>слов и </text:span></text:p>
            <text:p text:style-name="P3"><text:span text:style-name="T6">предложений</text:span></text:p>
          </table:table-cell>
          <table:table-cell table:style-name="Таблица2.A1" office:value-type="string">
            <text:p text:style-name="P3"><text:span text:style-name="T6">Формирование навыков обобщения и систематизации теоретического <text:s/>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84, 185 . р/р Сочинение- рассказ на основе услышанног</text:span><text:soft-page-break/><text:span text:style-name="T3">о. Анализ ошибок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р/р. Сочине</text:span><text:soft-page-break/><text:span text:style-name="T6">ние</text:span></text:p>
          </table:table-cell>
          <table:table-cell table:style-name="Таблица2.A1" office:value-type="string">
            <text:p text:style-name="P84"><text:span text:style-name="T6">Научиться <text:s text:c="2"/>составлять тексты разных типов речи.</text:span></text:p>
            <text:p text:style-name="P87"/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</text:span><text:soft-page-break/><text:span text:style-name="T6">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4"/>конструирования текст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 обучающихся способностей к рефлексии коррекционно-</text:span><text:soft-page-break/><text:span text:style-name="T6">контрольного типа и реализации коррекционной нормы (фиксирование собственных затруднений в деятельности)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86-188. Правописание гласных в окончаниях суффиксах глаголов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изучения нового. Комбинированный</text:span></text:p>
          </table:table-cell>
          <table:table-cell table:style-name="Таблица2.A1" office:value-type="string">
            <text:p text:style-name="P84"><text:span text:style-name="T6">Научиться <text:s text:c="2"/>применять правила написания</text:span><text:span text:style-name="T3"> </text:span><text:span text:style-name="T6"><text:s/>гласных в окончаниях и <text:s text:c="2"/>суффиксах глаголов.</text:span></text:p>
            <text:p text:style-name="P87"/>
          </table:table-cell>
          <table:table-cell table:style-name="Таблица2.A1" office:value-type="string">
            <text:p text:style-name="P3"><text:span text:style-name="T3">1. </text:span><text:span text:style-name="T6">К: устанавливать рабочие отношения, эффективно сотрудничать с учителем и сверстникам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применения алгоритма проверки орфограмм и применения правил</text:span></text:p>
            <text:p text:style-name="P3"><text:span text:style-name="T6">2. К: <text:s/>организовать и планировать учебное сотрудничество с учителем и сверстникам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2"/>анализа текста </text:span></text:p>
            <text:p text:style-name="P3"><text:span text:style-name="T6">3.</text:span><text:span text:style-name="T3"> </text:span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<text:s text:c="3"/>маршрут <text:s text:c="2"/>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комплексного исследования текста</text:span></text:p>
            <text:p text:style-name="P11"/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бобщения и систематизации теоретического <text:s/>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89. Повторение и систематизация по теме «Глагол»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84"><text:span text:style-name="T6">Научиться <text:s text:c="2"/>применять правила написания</text:span><text:span text:style-name="T3"> </text:span><text:span text:style-name="T6"><text:s/>слов, знаков препинания а простом и сложном предложении</text:span></text:p>
          </table:table-cell>
          <table:table-cell table:style-name="Таблица2.A1" office:value-type="string">
            <text:p text:style-name="P3"><text:span text:style-name="T6">К: управлять своим <text:s/>поведением (контроль, коррекция, оценка своего действия действий партнера, умение убеждать)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повторения темы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<text:s text:c="4"/>закреплению алгоритмов проверки орфограмм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90. Контрольный диктант с грамматическим заданием</text:span></text:p>
          </table:table-cell>
          <table:table-cell table:style-name="Таблица2.A1" office:value-type="string">
            <text:p text:style-name="P78"><text:span text:style-name="T6">Урок развивающего контроля</text:span></text:p>
          </table:table-cell>
          <table:table-cell table:style-name="Таблица2.A1" office:value-type="string">
            <text:p text:style-name="P84"><text:span text:style-name="T6">Научиться проектировать индивидуальный маршрут восполнения проблемных зон в изучении темы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2"/>исследования слов и предложений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91. Анализ ошибок</text:span></text:p>
          </table:table-cell>
          <table:table-cell table:style-name="Таблица2.A1" office:value-type="string">
            <text:p text:style-name="P78"><text:span text:style-name="T6">Урок рефлексии</text:span></text:p>
          </table:table-cell>
          <table:table-cell table:style-name="Таблица2.A1" office:value-type="string">
            <text:p text:style-name="P84"><text:span text:style-name="T6">Научиться проектировать и реализовывать индивидуальный маршрут <text:s text:c="2"/>в изучении темы</text:span></text:p>
          </table:table-cell>
          <table:table-cell table:style-name="Таблица2.A1" office:value-type="string">
            <text:p text:style-name="P3"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<text:s text:c="3"/>маршрут <text:s text:c="2"/>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к работы над ошибками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конструированию, творческому самовыражению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156">
          <table:table-cell table:style-name="Таблица2.A1" table:number-columns-spanned="8" office:value-type="string">
            <text:p text:style-name="P3"><text:span text:style-name="T3">Повторение и систематизация изученного за курс 5-6 классов (13 час) 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92-194. </text:span><text:soft-page-break/><text:span text:style-name="T3">Разделы науки о языке. Орфография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</text:span><text:soft-page-break/><text:span text:style-name="T6">к <text:s/>рефлексии</text:span></text:p>
          </table:table-cell>
          <table:table-cell table:style-name="Таблица2.A1" office:value-type="string">
            <text:p text:style-name="P3"><text:span text:style-name="T6">Научиться </text:span><text:soft-page-break/><text:span text:style-name="T6">составлять текст лингвистического повествования</text:span></text:p>
            <text:p text:style-name="P11"/>
            <text:p text:style-name="P3"><text:span text:style-name="T6">Научиться применять алгоритм проверки орфограмм</text:span></text:p>
          </table:table-cell>
          <table:table-cell table:style-name="Таблица2.A1" office:value-type="string">
            <text:p text:style-name="P3"><text:span text:style-name="T3"><text:s/></text:span><text:span text:style-name="T6">К:</text:span><text:span text:style-name="T3"> </text:span><text:span text:style-name="T6">формировать навык учебного сотрудничества <text:s/>в ходе </text:span><text:soft-page-break/><text:span text:style-name="T6">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2"/>составления текста</text:span></text:p>
            <text:p text:style-name="P3"><text:span text:style-name="T3">2. </text:span><text:span text:style-name="T6">К</text:span><text:span text:style-name="T3">: </text:span><text:span text:style-name="T6">использовать адекватные языковые средства для отображения в форме речевых высказываний с целью <text:s text:c="3"/>маршрут <text:s text:c="2"/>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применения алгоритма проверки орфограмм</text:span></text:p>
            <text:p text:style-name="P11"/>
            <text:p text:style-name="P11"/>
            <text:p text:style-name="P11"/>
            <text:p text:style-name="P11"/>
            <text:p text:style-name="P3"><text:span text:style-name="T6">3. К: <text:s/>организовать и планировать учебное сотрудничество с учителем и сверстникам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исследования алгоритма проверки орфограмм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</text:span><text:soft-page-break/><text:span text:style-name="T6">устойчивой мотивации <text:s text:c="2"/>к <text:s/>закреплению изученного</text:span></text:p>
            <text:p text:style-name="P11"/>
            <text:p text:style-name="P11"/>
            <text:p text:style-name="P11"/>
            <text:p text:style-name="P3"><text:span text:style-name="T6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</text:span></text:p>
            <text:p text:style-name="P11"/>
            <text:p text:style-name="P3"><text:span text:style-name="T6">3. 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95-196. Пунктуация. Пунктуационный разбор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рефлексии</text:span></text:p>
          </table:table-cell>
          <table:table-cell table:style-name="Таблица2.A1" office:value-type="string">
            <text:p text:style-name="P84"><text:span text:style-name="T6">Научиться применять алгоритм проверки пунктограмм</text:span></text:p>
          </table:table-cell>
          <table:table-cell table:style-name="Таблица2.A1" office:value-type="string">
            <text:p text:style-name="P3"><text:span text:style-name="T6">1. К: устанавливать рабочие отношения, эффективно сотрудничать с учителем и сверстникам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исследования текста</text:span></text:p>
            <text:p text:style-name="P3"><text:span text:style-name="T6">2.</text:span><text:span text:style-name="T3"> </text:span><text:span text:style-name="T6">К: <text:s/>организовать и планировать учебное сотрудничество с учителем и сверстниками</text:span></text:p>
            <text:p text:style-name="P3"><text:span text:style-name="T6">Р: 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повторения материала</text:span></text:p>
            <text:p text:style-name="P11"/>
            <text:p text:style-name="P12"/>
          </table:table-cell>
          <table:table-cell table:style-name="Таблица2.A1" office:value-type="string">
            <text:p text:style-name="P3"><text:span text:style-name="T6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97-198. Лексика и фразеология. </text:span></text:p>
            <text:p text:style-name="P12"/>
          </table:table-cell>
          <table:table-cell table:style-name="Таблица2.A1" office:value-type="string">
            <text:p text:style-name="P78"><text:span text:style-name="T6">Урок <text:s/>рефлексии </text:span></text:p>
          </table:table-cell>
          <table:table-cell table:style-name="Таблица2.A1" office:value-type="string">
            <text:p text:style-name="P3"><text:span text:style-name="T6">Научиться составлять текст публичного выступления</text:span></text:p>
          </table:table-cell>
          <table:table-cell table:style-name="Таблица2.A1" office:value-type="string">
            <text:p text:style-name="P3"><text:span text:style-name="T6">1. К:</text:span><text:span text:style-name="T3">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4"/>конструирования текста</text:span></text:p>
            <text:p text:style-name="P3"><text:span text:style-name="T6">2. <text:s/>К: управлять своим <text:s/>поведением (контроль, коррекция, оценка своего действия действий партнера, умение убеждать)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/>исследования текста</text:span></text:p>
            <text:p text:style-name="P11"/>
            <text:p text:style-name="P12"><text:soft-page-break/></text:p>
          </table:table-cell>
          <table:table-cell table:style-name="Таблица2.A1" office:value-type="string">
            <text:p text:style-name="P3"><text:span text:style-name="T6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199. Словообразование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 text:c="2"/>рефлексии </text:span></text:p>
          </table:table-cell>
          <table:table-cell table:style-name="Таблица2.A1" office:value-type="string">
            <text:p text:style-name="P84"><text:span text:style-name="T6">Научиться определять способы образования слов, производить морфемный и морфологический анализ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2"/>исследования текста </text:span></text:p>
            <text:p text:style-name="P12"/>
          </table:table-cell>
          <table:table-cell table:style-name="Таблица2.A1" office:value-type="string">
            <text:p text:style-name="P3"><text:span text:style-name="T6"><text:s/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00. Морфология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обобще методической направленности <text:s text:c="2"/></text:span></text:p>
          </table:table-cell>
          <table:table-cell table:style-name="Таблица2.A1" office:value-type="string">
            <text:p text:style-name="P3"><text:span text:style-name="T6">Научиться применять алгоритм проведения морфологического анализа слова</text:span></text:p>
          </table:table-cell>
          <table:table-cell table:style-name="Таблица2.A1" office:value-type="string">
            <text:p text:style-name="P3"><text:span text:style-name="T6">К: устанавливать рабочие отношения, эффективно сотрудничать с учителем и сверстниками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/>морфологического анализа слова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бобщения и систематизации теоретического <text:s/>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01. Синтаксис. Синтаксический разбор.</text:span></text:p>
            <text:p text:style-name="P3"><text:span text:style-name="T6"><text:s/></text:span></text:p>
          </table:table-cell>
          <table:table-cell table:style-name="Таблица2.A1" office:value-type="string">
            <text:p text:style-name="P78"><text:span text:style-name="T6">Урок <text:s/>рефлексии </text:span></text:p>
          </table:table-cell>
          <table:table-cell table:style-name="Таблица2.A1" office:value-type="string">
            <text:p text:style-name="P3"><text:span text:style-name="T6">Научиться применять алгоритм проведения <text:s/>синтаксического разбора слова</text:span></text:p>
          </table:table-cell>
          <table:table-cell table:style-name="Таблица2.A1" office:value-type="string">
            <text:p text:style-name="P3"><text:span text:style-name="T6">К: управлять своим <text:s/>поведением (контроль, коррекция, оценка своего действия действий партнера, умение убеждать)</text:span></text:p>
            <text:p text:style-name="P3"><text:span text:style-name="T6">Р: <text:s/>осознавать самого себя как движущую силу своего научения, 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2"/>проведения синтаксического разбора предложения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обучению, навыков анализа, конструирования, проектной работы по алгоритму с перспективой самодиагностики результатов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02. Итоговый контрольный диктант</text:span></text:p>
          </table:table-cell>
          <table:table-cell table:style-name="Таблица2.A1" office:value-type="string">
            <text:p text:style-name="P3"><text:span text:style-name="T6">Урок <text:s/>развивающего контроля</text:span></text:p>
          </table:table-cell>
          <table:table-cell table:style-name="Таблица2.A1" office:value-type="string">
            <text:p text:style-name="P3"><text:span text:style-name="T6">Научиться корректировать и применять индивидуальный маршрут восполнения проблемных зон в изученных темах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формировать навык учебного сотрудничества <text:s/>в ходе индивидуальной или групповой работы 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2"/>исследования итогового теста 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навыков обобщения и систематизации теоретического <text:s/>материала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03. Анализ ошибок, допущенных в контрольном диктанте.</text:span></text:p>
          </table:table-cell>
          <table:table-cell table:style-name="Таблица2.A1" office:value-type="string">
            <text:p text:style-name="P3"><text:span text:style-name="T6">Урок рефлексии</text:span></text:p>
          </table:table-cell>
          <table:table-cell table:style-name="Таблица2.A1" office:value-type="string">
            <text:p text:style-name="P3"><text:span text:style-name="T6"><text:s/>Научиться корректировать и применять индивидуальный маршрут восполнения проблемных зон в изучении темы</text:span></text:p>
          </table:table-cell>
          <table:table-cell table:style-name="Таблица2.A1" office:value-type="string">
            <text:p text:style-name="P3"><text:span text:style-name="T6">К:</text:span><text:span text:style-name="T3"> </text:span><text:span text:style-name="T6">использовать адекватные языковые средства для отображения в форме речевых высказываний с целью <text:s/>планирования, контроля и самооценки действий</text:span></text:p>
            <text:p text:style-name="P3"><text:span text:style-name="T6">Р: проектировать маршрут преодоления затруднения в обучении через включение в новые виды деятельности и формы сотрудничества <text:s text:c="2"/></text:span></text:p>
            <text:p text:style-name="P3"><text:span text:style-name="T6">П: объяснять языковые явления, процессы, связи и отношения, выявляемые в <text:s/>ходе <text:s text:c="5"/>исследования слов и предложений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 обучающихся способностей к рефлексии коррекционно-контрольного типа и реализации коррекционной нормы (фиксирование собственных затруднений в деятельности)</text:span></text:p>
            <text:p text:style-name="P12"/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3"><text:span text:style-name="T3">204. Комплексное повторение и </text:span><text:soft-page-break/><text:span text:style-name="T3">обобщение</text:span></text:p>
          </table:table-cell>
          <table:table-cell table:style-name="Таблица2.A1" office:value-type="string">
            <text:p text:style-name="P3"><text:span text:style-name="T6">Урок рефлексии</text:span></text:p>
          </table:table-cell>
          <table:table-cell table:style-name="Таблица2.A1" office:value-type="string">
            <text:p text:style-name="P3"><text:span text:style-name="T6"><text:s/>Научиться корректировать и применять </text:span><text:soft-page-break/><text:span text:style-name="T6">индивидуальный маршрут восполнения проблемных зон в изучении темы</text:span></text:p>
          </table:table-cell>
          <table:table-cell table:style-name="Таблица2.A1" office:value-type="string">
            <text:p text:style-name="P3"><text:span text:style-name="T6">К: управлять своим <text:s/>поведением (контроль, коррекция, оценка своего действия действий партнера, умение убеждать)</text:span></text:p>
            <text:p text:style-name="P3"><text:span text:style-name="T6">Р: <text:s/>осознавать самого себя как движущую силу своего научения, </text:span><text:soft-page-break/><text:span text:style-name="T6">свою способность к преодолению препятствий и самокоррекции</text:span></text:p>
            <text:p text:style-name="P3"><text:span text:style-name="T6">П: объяснять языковые явления, процессы, связи и отношения, выявляемые в ходе <text:s text:c="3"/>исследования слов и предложений</text:span></text:p>
            <text:p text:style-name="P12"/>
          </table:table-cell>
          <table:table-cell table:style-name="Таблица2.A1" office:value-type="string">
            <text:p text:style-name="P3"><text:span text:style-name="T6">Формирование устойчивой мотивации к <text:s/>обучению, навыков </text:span><text:soft-page-break/><text:span text:style-name="T6">анализа, конструирования, проектной работы по алгоритму с перспективой самодиагностики результатов</text:span></text:p>
          </table:table-cell>
          <table:table-cell table:style-name="Таблица2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6"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4.4.2$Windows_x86 LibreOffice_project/2524958677847fb3bb44820e40380acbe820f960</meta:generator>
    <dc:date>2019-01-14T12:44:29.580000000</dc:date>
    <meta:document-statistic meta:table-count="2" meta:image-count="0" meta:object-count="0" meta:page-count="40" meta:paragraph-count="1529" meta:word-count="15271" meta:character-count="125828" meta:non-whitespace-character-count="110342"/>
    <meta:user-defined meta:name="Info 1"/>
    <meta:user-defined meta:name="Info 2"/>
    <meta:user-defined meta:name="Info 3"/>
    <meta:user-defined meta:name="Info 4"/>
  </office:meta>
</office:document-meta>
</file>