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22cm" fo:margin-left="-0.199cm" table:align="left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2.877cm"/>
    </style:style>
    <style:style style:name="Таблица1.C" style:family="table-column">
      <style:table-column-properties style:column-width="2.267cm"/>
    </style:style>
    <style:style style:name="Таблица1.D" style:family="table-column">
      <style:table-column-properties style:column-width="2.254cm"/>
    </style:style>
    <style:style style:name="Таблица1.E" style:family="table-column">
      <style:table-column-properties style:column-width="2.681cm"/>
    </style:style>
    <style:style style:name="Таблица1.G" style:family="table-column">
      <style:table-column-properties style:column-width="0.804cm"/>
    </style:style>
    <style:style style:name="Таблица1.J" style:family="table-column">
      <style:table-column-properties style:column-width="0.695cm"/>
    </style:style>
    <style:style style:name="Таблица1.K" style:family="table-column">
      <style:table-column-properties style:column-width="0.677cm"/>
    </style:style>
    <style:style style:name="Таблица1.N" style:family="table-column">
      <style:table-column-properties style:column-width="1.762cm"/>
    </style:style>
    <style:style style:name="Таблица1.O" style:family="table-column">
      <style:table-column-properties style:column-width="1.744cm"/>
    </style:style>
    <style:style style:name="Таблица1.P" style:family="table-column">
      <style:table-column-properties style:column-width="1.734cm"/>
    </style:style>
    <style:style style:name="Таблица1.Q" style:family="table-column">
      <style:table-column-properties style:column-width="1.319cm"/>
    </style:style>
    <style:style style:name="Таблица1.R" style:family="table-column">
      <style:table-column-properties style:column-width="1.427cm"/>
    </style:style>
    <style:style style:name="Таблица1.1" style:family="table-row">
      <style:table-row-properties style:min-row-height="0.26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K2" style:family="table-cell">
      <style:table-cell-properties fo:padding="0cm" fo:border-left="0.5pt solid #000000" fo:border-right="none" fo:border-top="none" fo:border-bottom="none"/>
    </style:style>
    <style:style style:name="Таблица1.P4" style:family="table-cell">
      <style:table-cell-properties fo:padding="0cm" fo:border-left="0.5pt solid #000000" fo:border-right="none" fo:border-top="none" fo:border-bottom="none"/>
    </style:style>
    <style:style style:name="Таблица1.5" style:family="table-row">
      <style:table-row-properties style:min-row-height="0.459cm" fo:keep-together="auto"/>
    </style:style>
    <style:style style:name="Таблица1.6" style:family="table-row">
      <style:table-row-properties style:min-row-height="0.383cm" fo:keep-together="auto"/>
    </style:style>
    <style:style style:name="Таблица1.7" style:family="table-row">
      <style:table-row-properties style:min-row-height="0.503cm" fo:keep-together="auto"/>
    </style:style>
    <style:style style:name="Таблица1.8" style:family="table-row">
      <style:table-row-properties style:min-row-height="0.45cm" fo:keep-together="auto"/>
    </style:style>
    <style:style style:name="Таблица1.9" style:family="table-row">
      <style:table-row-properties style:min-row-height="0.416cm" fo:keep-together="auto"/>
    </style:style>
    <style:style style:name="Таблица1.11" style:family="table-row">
      <style:table-row-properties style:min-row-height="0.609cm" fo:keep-together="auto"/>
    </style:style>
    <style:style style:name="Таблица1.G12" style:family="table-cell">
      <style:table-cell-properties fo:padding="0cm" fo:border-left="0.5pt solid #000000" fo:border-right="none" fo:border-top="none" fo:border-bottom="none"/>
    </style:style>
    <style:style style:name="Таблица1.14" style:family="table-row">
      <style:table-row-properties style:min-row-height="0.529cm" fo:keep-together="auto"/>
    </style:style>
    <style:style style:name="Таблица1.C17" style:family="table-cell">
      <style:table-cell-properties fo:padding="0cm" fo:border-left="0.5pt solid #000000" fo:border-right="none" fo:border-top="none" fo:border-bottom="none"/>
    </style:style>
    <style:style style:name="Таблица1.18" style:family="table-row">
      <style:table-row-properties style:min-row-height="0.409cm" fo:keep-together="auto"/>
    </style:style>
    <style:style style:name="Таблица1.19" style:family="table-row">
      <style:table-row-properties style:min-row-height="0.363cm" fo:keep-together="auto"/>
    </style:style>
    <style:style style:name="Таблица1.21" style:family="table-row">
      <style:table-row-properties style:min-row-height="0.741cm" fo:keep-together="auto"/>
    </style:style>
    <style:style style:name="Таблица1.D22" style:family="table-cell">
      <style:table-cell-properties fo:padding="0cm" fo:border-left="0.5pt solid #000000" fo:border-right="none" fo:border-top="none" fo:border-bottom="none"/>
    </style:style>
    <style:style style:name="Таблица1.O30" style:family="table-cell">
      <style:table-cell-properties fo:padding="0cm" fo:border-left="0.5pt solid #000000" fo:border-right="none" fo:border-top="none" fo:border-bottom="none"/>
    </style:style>
    <style:style style:name="Таблица1.N39" style:family="table-cell">
      <style:table-cell-properties fo:padding="0cm" fo:border-left="0.5pt solid #000000" fo:border-right="none" fo:border-top="none" fo:border-bottom="none"/>
    </style:style>
    <style:style style:name="Таблица1.40" style:family="table-row">
      <style:table-row-properties style:min-row-height="1.506cm" fo:keep-together="auto"/>
    </style:style>
    <style:style style:name="Таблица1.41" style:family="table-row">
      <style:table-row-properties style:min-row-height="0.437cm" fo:keep-together="auto"/>
    </style:style>
    <style:style style:name="Таблица1.43" style:family="table-row">
      <style:table-row-properties style:min-row-height="0.344cm" fo:keep-together="auto"/>
    </style:style>
    <style:style style:name="Таблица1.44" style:family="table-row">
      <style:table-row-properties style:min-row-height="0.423cm" fo:keep-together="auto"/>
    </style:style>
    <style:style style:name="Таблица1.45" style:family="table-row">
      <style:table-row-properties style:min-row-height="0.476cm" fo:keep-together="auto"/>
    </style:style>
    <style:style style:name="Таблица1.46" style:family="table-row">
      <style:table-row-properties style:min-row-height="0.318cm" fo:keep-together="auto"/>
    </style:style>
    <style:style style:name="Таблица1.49" style:family="table-row">
      <style:table-row-properties style:min-row-height="4.727cm" fo:keep-together="auto"/>
    </style:style>
    <style:style style:name="Таблица1.50" style:family="table-row">
      <style:table-row-properties style:min-row-height="0.515cm" fo:keep-together="auto"/>
    </style:style>
    <style:style style:name="Таблица1.51" style:family="table-row">
      <style:table-row-properties style:min-row-height="0.478cm" fo:keep-together="auto"/>
    </style:style>
    <style:style style:name="Таблица1.L51" style:family="table-cell">
      <style:table-cell-properties fo:padding="0cm" fo:border-left="0.5pt solid #000000" fo:border-right="none" fo:border-top="none" fo:border-bottom="none"/>
    </style:style>
    <style:style style:name="Таблица1.52" style:family="table-row">
      <style:table-row-properties style:min-row-height="0.407cm" fo:keep-together="auto"/>
    </style:style>
    <style:style style:name="Таблица1.53" style:family="table-row">
      <style:table-row-properties style:min-row-height="0.556cm" fo:keep-together="auto"/>
    </style:style>
    <style:style style:name="Таблица1.56" style:family="table-row">
      <style:table-row-properties style:min-row-height="0.358cm" fo:keep-together="auto"/>
    </style:style>
    <style:style style:name="Таблица1.59" style:family="table-row">
      <style:table-row-properties style:min-row-height="0.249cm" fo:keep-together="auto"/>
    </style:style>
    <style:style style:name="Таблица1.63" style:family="table-row">
      <style:table-row-properties style:min-row-height="0.208cm" fo:keep-together="auto"/>
    </style:style>
    <style:style style:name="Таблица1.64" style:family="table-row">
      <style:table-row-properties style:min-row-height="0.212cm" fo:keep-together="auto"/>
    </style:style>
    <style:style style:name="Таблица1.65" style:family="table-row">
      <style:table-row-properties style:min-row-height="0.291cm" fo:keep-together="auto"/>
    </style:style>
    <style:style style:name="Таблица1.66" style:family="table-row">
      <style:table-row-properties style:min-row-height="0.238cm" fo:keep-together="auto"/>
    </style:style>
    <style:style style:name="Таблица1.M66" style:family="table-cell">
      <style:table-cell-properties fo:padding="0cm" fo:border-left="0.5pt solid #000000" fo:border-right="none" fo:border-top="none" fo:border-bottom="none"/>
    </style:style>
    <style:style style:name="Таблица1.67" style:family="table-row">
      <style:table-row-properties style:min-row-height="2.575cm" fo:keep-together="auto"/>
    </style:style>
    <style:style style:name="Таблица1.69" style:family="table-row">
      <style:table-row-properties style:min-row-height="1.309cm" fo:keep-together="auto"/>
    </style:style>
    <style:style style:name="Таблица1.72" style:family="table-row">
      <style:table-row-properties style:min-row-height="0.397cm" fo:keep-together="auto"/>
    </style:style>
    <style:style style:name="Таблица1.74" style:family="table-row">
      <style:table-row-properties style:min-row-height="0.39cm" fo:keep-together="auto"/>
    </style:style>
    <style:style style:name="Таблица1.77" style:family="table-row">
      <style:table-row-properties style:min-row-height="0.37cm" fo:keep-together="auto"/>
    </style:style>
    <style:style style:name="Таблица1.M78" style:family="table-cell">
      <style:table-cell-properties fo:padding="0cm" fo:border-left="0.5pt solid #000000" fo:border-right="none" fo:border-top="none" fo:border-bottom="none"/>
    </style:style>
    <style:style style:name="Таблица1.79" style:family="table-row">
      <style:table-row-properties style:min-row-height="0.337cm" fo:keep-together="auto"/>
    </style:style>
    <style:style style:name="Таблица1.M97" style:family="table-cell">
      <style:table-cell-properties fo:padding="0cm" fo:border-left="0.5pt solid #000000" fo:border-right="none" fo:border-top="none" fo:border-bottom="none"/>
    </style:style>
    <style:style style:name="Таблица1.105" style:family="table-row">
      <style:table-row-properties style:min-row-height="0.185cm" fo:keep-together="auto"/>
    </style:style>
    <style:style style:name="Таблица1.M105" style:family="table-cell">
      <style:table-cell-properties fo:padding="0cm" fo:border-left="0.5pt solid #000000" fo:border-right="none" fo:border-top="none" fo:border-bottom="none"/>
    </style:style>
    <style:style style:name="Таблица1.107" style:family="table-row">
      <style:table-row-properties style:min-row-height="0.293cm" fo:keep-together="auto"/>
    </style:style>
    <style:style style:name="Таблица1.110" style:family="table-row">
      <style:table-row-properties style:min-row-height="0.21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style="italic" officeooo:paragraph-rsid="0015a284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5a28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ff0000"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5a284" style:font-weight-asian="bold" style:font-name-complex="Times New Roman"/>
    </style:style>
    <style:style style:name="P13" style:family="paragraph" style:parent-style-name="Без_20_интервала">
      <style:text-properties style:font-name="Times New Roman" style:text-underline-style="solid" style:text-underline-width="auto" style:text-underline-color="font-color" fo:font-weight="bold" officeooo:paragraph-rsid="0015a284" style:font-weight-asian="bold" style:font-name-complex="Times New Roman"/>
    </style:style>
    <style:style style:name="P14" style:family="paragraph" style:parent-style-name="Без_20_интервала">
      <style:text-properties officeooo:paragraph-rsid="0015a284"/>
    </style:style>
    <style:style style:name="P15" style:family="paragraph" style:parent-style-name="Без_20_интервала">
      <style:paragraph-properties fo:margin-left="1.27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15a284" style:font-style-asian="italic" style:font-weight-asian="bold" style:font-name-complex="Times New Roman"/>
    </style:style>
    <style:style style:name="P16" style:family="paragraph" style:parent-style-name="Без_20_интервала">
      <style:paragraph-properties fo:margin-left="1.27cm" fo:margin-right="0cm" fo:text-indent="0cm" style:auto-text-indent="false"/>
      <style:text-properties officeooo:paragraph-rsid="0015a284"/>
    </style:style>
    <style:style style:name="P17" style:family="paragraph" style:parent-style-name="Без_20_интервала">
      <style:paragraph-properties fo:margin-left="0cm" fo:margin-right="0cm" fo:text-indent="0.079cm" style:auto-text-indent="false"/>
      <style:text-properties style:font-name="Times New Roman" officeooo:paragraph-rsid="0015a284" style:font-name-complex="Times New Roman"/>
    </style:style>
    <style:style style:name="P18" style:family="paragraph" style:parent-style-name="Без_20_интервала">
      <style:paragraph-properties fo:margin-left="0.635cm" fo:margin-right="0cm" fo:text-indent="0cm" style:auto-text-indent="false"/>
      <style:text-properties officeooo:paragraph-rsid="0015a284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weight="bold" officeooo:paragraph-rsid="0015a284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5a284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5a284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5.689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a284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284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15a284"/>
    </style:style>
    <style:style style:name="P40" style:family="paragraph" style:parent-style-name="Standard">
      <style:paragraph-properties fo:margin-top="0cm" fo:margin-bottom="0cm" loext:contextual-spacing="false"/>
      <style:text-properties officeooo:paragraph-rsid="0015a284"/>
    </style:style>
    <style:style style:name="P41" style:family="paragraph" style:parent-style-name="Standard">
      <style:paragraph-properties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Times New Roman" fo:font-size="12pt" fo:font-style="italic" fo:font-weight="bold" officeooo:paragraph-rsid="0015a284" style:font-size-asian="12pt" style:font-style-asian="italic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45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.958cm" style:auto-text-indent="false"/>
      <style:text-properties style:font-name="Times New Roman" fo:font-size="12pt" fo:font-style="italic" fo:font-weight="bold" officeooo:paragraph-rsid="0015a284" style:font-size-asian="12pt" style:font-style-asian="italic" style:font-weight-asian="bold" style:font-name-complex="Times New Roman" style:font-size-complex="12pt"/>
    </style:style>
    <style:style style:name="P46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.958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officeooo:paragraph-rsid="0015a284"/>
    </style:style>
    <style:style style:name="P48" style:family="paragraph" style:parent-style-name="Standard">
      <style:paragraph-properties fo:margin-left="0cm" fo:margin-right="0.889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52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/>
      <style:text-properties officeooo:paragraph-rsid="0015a284"/>
    </style:style>
    <style:style style:name="P53" style:family="paragraph" style:parent-style-name="Standard">
      <style:paragraph-properties fo:margin-left="0cm" fo:margin-right="0.04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556cm"/>
        </style:tab-stops>
      </style:paragraph-properties>
      <style:text-properties officeooo:paragraph-rsid="0015a284"/>
    </style:style>
    <style:style style:name="P6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officeooo:paragraph-rsid="0015a284"/>
    </style:style>
    <style:style style:name="P62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  <style:tab-stop style:position="1.944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2.469cm"/>
          <style:tab-stop style:position="2.663cm"/>
        </style:tab-stops>
      </style:paragraph-properties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73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officeooo:paragraph-rsid="0015a284"/>
    </style:style>
    <style:style style:name="P74" style:family="paragraph" style:parent-style-name="Standard">
      <style:paragraph-properties fo:margin-left="0cm" fo:margin-right="-0.385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/>
    </style:style>
    <style:style style:name="P78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79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officeooo:paragraph-rsid="0015a284"/>
    </style:style>
    <style:style style:name="P80" style:family="paragraph" style:parent-style-name="Standard">
      <style:paragraph-properties fo:margin-left="0cm" fo:margin-right="0.432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.43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1.2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officeooo:paragraph-rsid="0015a284"/>
    </style:style>
    <style:style style:name="P86" style:family="paragraph" style:parent-style-name="Standard">
      <style:paragraph-properties fo:margin-left="0cm" fo:margin-right="0.067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1.007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263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.644cm" fo:margin-top="0cm" fo:margin-bottom="0cm" loext:contextual-spacing="false" fo:line-height="100%" fo:text-indent="0cm" style:auto-text-indent="false"/>
      <style:text-properties officeooo:paragraph-rsid="0015a284"/>
    </style:style>
    <style:style style:name="P91" style:family="paragraph" style:parent-style-name="Standard">
      <style:paragraph-properties fo:margin-left="0cm" fo:margin-right="0.568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.441cm" fo:margin-top="0cm" fo:margin-bottom="0cm" loext:contextual-spacing="false" fo:line-height="100%" fo:text-indent="0cm" style:auto-text-indent="false"/>
      <style:text-properties officeooo:paragraph-rsid="0015a284"/>
    </style:style>
    <style:style style:name="P93" style:family="paragraph" style:parent-style-name="Standard">
      <style:paragraph-properties fo:margin-left="0cm" fo:margin-right="0.3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39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95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96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/>
      <style:text-properties officeooo:paragraph-rsid="0015a284"/>
    </style:style>
    <style:style style:name="P97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.474cm" fo:margin-top="0cm" fo:margin-bottom="0cm" loext:contextual-spacing="false" fo:line-height="100%" fo:text-indent="0cm" style:auto-text-indent="false"/>
      <style:text-properties officeooo:paragraph-rsid="0015a284"/>
    </style:style>
    <style:style style:name="P99" style:family="paragraph" style:parent-style-name="Standard">
      <style:paragraph-properties fo:margin-left="0cm" fo:margin-right="0.47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.70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fo:letter-spacing="-0.004cm" officeooo:paragraph-rsid="0015a284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officeooo:paragraph-rsid="0015a284"/>
    </style:style>
    <style:style style:name="P105" style:family="paragraph" style:parent-style-name="Standard">
      <style:paragraph-properties fo:margin-left="0cm" fo:margin-right="0.695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.16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.97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.931cm" fo:margin-top="0cm" fo:margin-bottom="0cm" loext:contextual-spacing="false" fo:line-height="100%" fo:text-indent="0cm" style:auto-text-indent="false"/>
      <style:text-properties officeooo:paragraph-rsid="0015a284"/>
    </style:style>
    <style:style style:name="P109" style:family="paragraph" style:parent-style-name="Standard">
      <style:paragraph-properties fo:margin-left="0cm" fo:margin-right="0.982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fo:letter-spacing="-0.021cm" officeooo:paragraph-rsid="0015a284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fo:letter-spacing="-0.021cm" fo:font-weight="bold" officeooo:paragraph-rsid="0015a284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officeooo:paragraph-rsid="0015a284"/>
    </style:style>
    <style:style style:name="P114" style:family="paragraph" style:parent-style-name="Standard">
      <style:paragraph-properties fo:margin-left="0cm" fo:margin-right="0.423cm" fo:margin-top="0cm" fo:margin-bottom="0cm" loext:contextual-spacing="false" fo:line-height="100%" fo:text-indent="0cm" style:auto-text-indent="false"/>
      <style:text-properties officeooo:paragraph-rsid="0015a284"/>
    </style:style>
    <style:style style:name="P115" style:family="paragraph" style:parent-style-name="Standard">
      <style:paragraph-properties fo:margin-left="0cm" fo:margin-right="0.145cm" fo:margin-top="0cm" fo:margin-bottom="0cm" loext:contextual-spacing="false" fo:line-height="100%" fo:text-indent="0cm" style:auto-text-indent="false"/>
      <style:text-properties officeooo:paragraph-rsid="0015a284"/>
    </style:style>
    <style:style style:name="P116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>
        <style:tab-stops>
          <style:tab-stop style:position="2.663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/>
      <style:text-properties officeooo:paragraph-rsid="0015a284"/>
    </style:style>
    <style:style style:name="P119" style:family="paragraph" style:parent-style-name="Standard">
      <style:paragraph-properties fo:margin-left="0cm" fo:margin-right="0.085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.288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.288cm" fo:margin-top="0cm" fo:margin-bottom="0cm" loext:contextual-spacing="false" fo:line-height="100%" fo:text-indent="0cm" style:auto-text-indent="false"/>
      <style:text-properties style:font-name="Times New Roman" fo:font-size="12pt" fo:letter-spacing="-0.019cm" fo:font-weight="bold" officeooo:paragraph-rsid="0015a284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officeooo:paragraph-rsid="0015a284"/>
    </style:style>
    <style:style style:name="P123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24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25" style:family="paragraph" style:parent-style-name="Standard">
      <style:paragraph-properties fo:margin-left="0cm" fo:margin-right="0.457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27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28" style:family="paragraph" style:parent-style-name="Standard">
      <style:paragraph-properties fo:margin-left="0cm" fo:margin-right="0.321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0.321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30" style:family="paragraph" style:parent-style-name="Standard">
      <style:paragraph-properties fo:margin-left="0cm" fo:margin-right="0.593cm" fo:margin-top="0cm" fo:margin-bottom="0cm" loext:contextual-spacing="false" fo:line-height="100%" fo:text-indent="0cm" style:auto-text-indent="false"/>
      <style:text-properties style:font-name="Times New Roman" fo:font-size="12pt" fo:letter-spacing="-0.004cm" officeooo:paragraph-rsid="0015a284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0.19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officeooo:paragraph-rsid="0015a284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style="italic" fo:font-weight="bold" officeooo:paragraph-rsid="0015a284" style:font-style-asian="italic" style:font-weight-asian="bold" style:font-name-complex="Times New Roman" style:font-style-complex="italic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weight="bold" officeooo:paragraph-rsid="0015a284" style:font-weight-asian="bold" style:font-name-complex="Times New Roman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officeooo:paragraph-rsid="0015a284" style:font-name-complex="Times New Roman"/>
    </style:style>
    <style:style style:name="P136" style:family="paragraph" style:parent-style-name="Heading_20_2">
      <style:paragraph-properties fo:margin-left="1cm" fo:margin-right="0cm" fo:margin-top="0cm" fo:margin-bottom="0.106cm" loext:contextual-spacing="false" fo:line-height="100%" fo:text-indent="0cm" style:auto-text-indent="false"/>
      <style:text-properties style:font-name="Times New Roman" fo:font-size="12pt" fo:font-weight="normal" officeooo:paragraph-rsid="0015a284" style:font-size-asian="12pt" style:font-weight-asian="normal" style:font-name-complex="Times New Roman" style:font-size-complex="12pt"/>
    </style:style>
    <style:style style:name="P137" style:family="paragraph" style:parent-style-name="Heading_20_2">
      <style:paragraph-properties fo:margin-left="1cm" fo:margin-right="0cm" fo:margin-top="0cm" fo:margin-bottom="0.106cm" loext:contextual-spacing="false" fo:line-height="100%" fo:text-indent="0cm" style:auto-text-indent="false"/>
      <style:text-properties style:font-name="Times New Roman" fo:font-size="12pt" fo:font-style="normal" fo:font-weight="normal" officeooo:paragraph-rsid="0015a284" style:font-size-asian="12pt" style:font-style-asian="normal" style:font-weight-asian="normal" style:font-name-complex="Times New Roman" style:font-size-complex="12pt"/>
    </style:style>
    <style:style style:name="P138" style:family="paragraph" style:parent-style-name="Абзац_20_списка" style:list-style-name="WW8Num22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.751cm"/>
          <style:tab-stop style:position="1.752cm"/>
        </style:tab-stops>
      </style:paragraph-properties>
      <style:text-properties style:font-name="Times New Roman" officeooo:paragraph-rsid="0015a284" style:font-name-complex="Times New Roman"/>
    </style:style>
    <style:style style:name="P139" style:family="paragraph" style:parent-style-name="Абзац_20_списка" style:list-style-name="WW8Num12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15a284" style:font-name-complex="Times New Roman"/>
    </style:style>
    <style:style style:name="P140" style:family="paragraph" style:parent-style-name="Абзац_20_списка" style:list-style-name="WW8Num12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fo:font-style="italic" officeooo:paragraph-rsid="0015a284" style:font-style-asian="italic" style:font-name-complex="Times New Roman"/>
    </style:style>
    <style:style style:name="P141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015a284"/>
    </style:style>
    <style:style style:name="P14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officeooo:rsid="001655d2" officeooo:paragraph-rsid="0015a284" style:font-size-asian="12pt" style:font-weight-asian="bold" style:font-name-complex="Times New Roman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655d2" officeooo:paragraph-rsid="0015a284" style:font-size-asian="12pt" style:font-weight-asian="bold" style:font-name-complex="Times New Roman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45" style:family="paragraph" style:parent-style-name="Standard" style:list-style-name="WW8Num23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5a284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47" style:family="paragraph" style:parent-style-name="Standard" style:list-style-name="WW8Num18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14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51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a284" style:font-name-complex="Times New Roman"/>
    </style:style>
    <style:style style:name="P152" style:family="paragraph" style:parent-style-name="Standard">
      <style:paragraph-properties fo:margin-left="0cm" fo:margin-right="0.194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/>
    </style:style>
    <style:style style:name="P153" style:family="paragraph" style:parent-style-name="Без_20_интервала" style:list-style-name="WW8Num14">
      <style:paragraph-properties fo:orphans="0" fo:widows="0" style:text-autospace="none"/>
      <style:text-properties officeooo:paragraph-rsid="0015a284"/>
    </style:style>
    <style:style style:name="P154" style:family="paragraph" style:parent-style-name="Без_20_интервала" style:list-style-name="WW8Num14">
      <style:paragraph-properties fo:orphans="0" fo:widows="0" style:text-autospace="none"/>
      <style:text-properties style:font-name="Times New Roman" officeooo:paragraph-rsid="0015a284" style:font-name-complex="Times New Roman"/>
    </style:style>
    <style:style style:name="P155" style:family="paragraph" style:parent-style-name="Без_20_интервала" style:list-style-name="WW8Num16">
      <style:paragraph-properties fo:orphans="0" fo:widows="0" style:text-autospace="none"/>
      <style:text-properties style:font-name="Times New Roman" officeooo:paragraph-rsid="0015a284" style:font-name-complex="Times New Roman"/>
    </style:style>
    <style:style style:name="P156" style:family="paragraph" style:parent-style-name="dash041e_5f_005f0431_5f_005f044b_5f_005f0447_5f_005f043d_5f_005f044b_5f_005f0439" style:list-style-name="WW8Num23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5a284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0" style:family="text">
      <style:text-properties style:font-name="Times New Roman" fo:font-size="12pt" fo:letter-spacing="-0.004cm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2cm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21cm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language="en" fo:country="US" fo:font-weight="bold" style:font-weight-asian="bold" style:font-name-complex="Times New Roman"/>
    </style:style>
    <style:style style:name="T25" style:family="text">
      <style:text-properties style:font-name="Times New Roman" fo:language="en" fo:country="US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7" style:family="text">
      <style:text-properties fo:color="#ff0000" style:font-name="Times New Roman" fo:font-size="12pt" style:font-size-asian="12pt" style:font-name-complex="Times New Roman" style:font-size-complex="12pt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1" style:family="text">
      <style:text-properties fo:language="ru" fo:country="RU" officeooo:rsid="001660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Рабочая программа по русскому языку 8 класса.</text:p>
      <text:p text:style-name="P143">Учитель русского языка и литературы: <text:span text:style-name="T31">Халилова Халисат Камаловна</text:span></text:p>
      <text:p text:style-name="P143"/>
      <text:p text:style-name="P143"/>
      <text:p text:style-name="P42">Планируемые результаты освоения программы</text:p>
      <text:p text:style-name="P1"/>
      <text:p text:style-name="P4">1. Личностные результаты освоения программы </text:p>
      <text:list xml:id="list1633394274" text:style-name="WW8Num23">
        <text:list-item>
          <text:p text:style-name="P145"><text:span text:style-name="dash041e_5f_005f0431_5f_005f044b_5f_005f0447_5f_005f043d_5f_005f044b_5f_005f0439_5f_005f_5f_005fchar1_5f__5f_char1">воспитание российской гражданской идентичности: патриотизма, уважения к Отечеству, к прошлому и настоящему многонационального народа России. Осознание субъективной значимости использования русского языка и языков народов России. Осознание этнической принадлежности, знание истории, языка, культуры своего народа, своего края, основ культурного наследия народов России и человечества. Интериоризация гуманистических, демократических и традиционных ценностей многонационального российского общества. Осознанное, уважительное и доброжелательное отношение к истории, культуре, религии, традициям, языкам, ценностям народов России и народов мира,</text:span></text:p>
        </text:list-item>
        <text:list-item>
          <text:p text:style-name="P145"><text:span text:style-name="dash041e_5f_005f0431_5f_005f044b_5f_005f0447_5f_005f043d_5f_005f044b_5f_005f0439_5f_005f_5f_005fchar1_5f__5f_char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</text:span></text:p>
        </text:list-item>
        <text:list-item>
          <text:p text:style-name="P145"><text:span text:style-name="dash041e_5f_005f0431_5f_005f044b_5f_005f0447_5f_005f043d_5f_005f044b_5f_005f0439_5f_005f_5f_005fchar1_5f__5f_char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,</text:span></text:p>
        </text:list-item>
        <text:list-item>
          <text:p text:style-name="P156"><text:span text:style-name="dash041e_5f_005f0431_5f_005f044b_5f_005f0447_5f_005f043d_5f_005f044b_5f_005f0439_5f_005f_5f_005fchar1_5f__5f_char1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,</text:span></text:p>
        </text:list-item>
        <text:list-item>
          <text:p text:style-name="P145"><text:span text:style-name="dash041e_5f_005f0431_5f_005f044b_5f_005f0447_5f_005f043d_5f_005f044b_5f_005f0439_5f_005f_5f_005fchar1_5f__5f_char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,</text:span></text:p>
        </text:list-item>
        <text:list-item>
          <text:p text:style-name="P145"><text:span text:style-name="dash041e_5f_005f0431_5f_005f044b_5f_005f0447_5f_005f043d_5f_005f044b_5f_005f0439_5f_005f_5f_005fchar1_5f__5f_char1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146">2. Метапредметные результаты освоения программы.</text:p>
      <text:p text:style-name="P2">Регулятивные универсальные учебные действия.</text:p>
      <text:list xml:id="list3277261236" text:style-name="WW8Num18">
        <text:list-item>
          <text:p text:style-name="P147">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, </text:p>
        </text:list-item>
        <text:list-item>
          <text:p text:style-name="P147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, </text:p>
        </text:list-item>
        <text:list-item>
          <text:p text:style-name="P147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, </text:p>
        </text:list-item>
        <text:list-item>
          <text:p text:style-name="P147">умение оценивать правильность выполнения учебной задачи, собственные возможности ее решения,</text:p>
        </text:list-item>
        <text:list-item>
          <text:p text:style-name="P147">владение основами самоконтроля, самооценки, принятия решений и осуществления осознанного выбора в учебной и познавательной. </text:p>
        </text:list-item>
      </text:list>
      <text:p text:style-name="P10">Познавательные универсальные учебные действия.</text:p>
      <text:list xml:id="list91637010" text:style-name="WW8Num4">
        <text:list-item>
          <text:p text:style-name="P148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, </text:p>
        </text:list-item>
        <text:list-item>
          <text:p text:style-name="P148"><text:soft-page-break/>умение создавать, применять и преобразовывать знаки и символы, модели и схемы для решения учебных и познавательных задач, </text:p>
        </text:list-item>
        <text:list-item>
          <text:p text:style-name="P148">умение находить в тексте требуемую информацию (в соответствии с целями своей деятельности); ориентироваться в содержании текста, понимать целостный смысл текста, структурировать текст; устанавливать взаимосвязь описанных в тексте событий, явлений, процессов; резюмировать главную идею текста; 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 критически оценивать содержание и форму текста,</text:p>
        </text:list-item>
        <text:list-item>
          <text:p text:style-name="P148">развитие мотивации к овладению культурой активного использования словарей и других поисковых систем. </text:p>
        </text:list-item>
      </text:list>
      <text:p text:style-name="P10">Коммуникативные универсальные учебные действия.</text:p>
      <text:list xml:id="list385421797" text:style-name="WW8Num22">
        <text:list-item>
          <text:p text:style-name="P138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,</text:p>
        </text:list-item>
        <text:list-item>
          <text:p text:style-name="P138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, </text:p>
        </text:list-item>
        <text:list-item>
          <text:p text:style-name="P138">формирование и развитие компетентности в области использования информационно-коммуникационных технологий. </text:p>
        </text:list-item>
      </text:list>
      <text:p text:style-name="P11">3. Предметные результаты освоения программы</text:p>
      <text:h text:style-name="P136" text:outline-level="2">Выпускник научится:</text:h>
      <text:list xml:id="list1287830494" text:style-name="WW8Num12">
        <text:list-item>
          <text:p text:style-name="P139">владеть навыками работы с учебной книгой, словарями и другими информационными источниками, включая СМИ и ресурсы Интернета;</text:p>
        </text:list-item>
        <text:list-item>
          <text:p text:style-name="P139">владеть навыками различных видов чтения (изучающим, ознакомительным, просмотровым) и информационной переработки прочитанного материала;</text:p>
        </text:list-item>
        <text:list-item>
          <text:p text:style-name="P139">владеть разли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зличных функциональных разновидностей языка;</text:p>
        </text:list-item>
        <text:list-item>
          <text:p text:style-name="P139">адекватно понимать, интерпретировать и комментировать тексты различных функционально-смысловых типов речи (повествование, описание, рассуждение) и функциональных разновидностей языка;</text:p>
        </text:list-item>
        <text:list-item>
          <text:p text:style-name="P139">участвовать в диалогическом и полилогическом общении, создавать устные монологические высказывания разной коммуникативной направленности в зависимости от целей, сферы и ситуации общения с соблюдением норм современного русского литературного языка и речевого этикета;</text:p>
        </text:list-item>
        <text:list-item>
          <text:p text:style-name="P139">создавать и редактировать письменные тексты разных стилей и жанров с соблюдением норм современного русского литературного языка и речевого этикета;</text:p>
        </text:list-item>
        <text:list-item>
          <text:p text:style-name="P139">анализировать текст с точки зрения его темы, цели, основной мысли, основной и дополнительной информации, принадлежности к функционально-смысловому типу речи и функциональной разновидности языка;</text:p>
        </text:list-item>
        <text:list-item>
          <text:p text:style-name="P139">использовать знание алфавита при поиске информации;</text:p>
        </text:list-item>
        <text:list-item>
          <text:p text:style-name="P139">различать значимые и незначимые единицы языка;</text:p>
        </text:list-item>
        <text:list-item>
          <text:p text:style-name="P139">проводить фонетический и орфоэпический анализ слова;</text:p>
        </text:list-item>
        <text:list-item>
          <text:p text:style-name="P139">классифицировать и группировать звуки речи по заданным признакам, слова по заданным параметрам их звукового состава;</text:p>
        </text:list-item>
        <text:list-item>
          <text:p text:style-name="P139">членить слова на слоги и правильно их переносить;</text:p>
        </text:list-item>
        <text:list-item>
          <text:p text:style-name="P139">определять место ударного слога, наблюдать за перемещением ударения при изменении формы слова, употреблять в речи слова и их формы в соответствии с <text:soft-page-break/>акцентологическими нормами;</text:p>
        </text:list-item>
        <text:list-item>
          <text:p text:style-name="P139">опознавать 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p>
        </text:list-item>
        <text:list-item>
          <text:p text:style-name="P139">проводить морфемный и словообразовательный анализ слов;</text:p>
        </text:list-item>
        <text:list-item>
          <text:p text:style-name="P139">проводить лексический анализ слова;</text:p>
        </text:list-item>
        <text:list-item>
          <text:p text:style-name="P139">опознавать лексические средства выразительности и основные виды тропов (метафора, эпитет, сравнение, гипербола, олицетворение);</text:p>
        </text:list-item>
        <text:list-item>
          <text:p text:style-name="P139">опознавать самостоятельные части речи и их формы, а также служебные части речи и междометия;</text:p>
        </text:list-item>
        <text:list-item>
          <text:p text:style-name="P139">проводить морфологический анализ слова;</text:p>
        </text:list-item>
        <text:list-item>
          <text:p text:style-name="P139">применять знания и умения по морфемике и словообразованию при проведении морфологического анализа слов;</text:p>
        </text:list-item>
        <text:list-item>
          <text:p text:style-name="P139">опознавать основные единицы синтаксиса (словосочетание, предложение, текст);</text:p>
        </text:list-item>
        <text:list-item>
          <text:p text:style-name="P139">анализировать различные виды словосочетаний и предложений с точки зрения их структурно-смысловой организации и функциональных особенностей;</text:p>
        </text:list-item>
        <text:list-item>
          <text:p text:style-name="P139">находить грамматическую основу предложения;</text:p>
        </text:list-item>
        <text:list-item>
          <text:p text:style-name="P139">распознавать главные и второстепенные члены предложения;</text:p>
        </text:list-item>
        <text:list-item>
          <text:p text:style-name="P139">опознавать предложения простые и сложные, предложения осложненной структуры;</text:p>
        </text:list-item>
        <text:list-item>
          <text:p text:style-name="P139">проводить синтаксический анализ словосочетания и предложения;</text:p>
        </text:list-item>
        <text:list-item>
          <text:p text:style-name="P139">соблюдать основные языковые нормы в устной и письменной речи;</text:p>
        </text:list-item>
        <text:list-item>
          <text:p text:style-name="P139">опираться на фонетический, морфемный, словообразовательный и морфологический анализ в практике правописания;</text:p>
        </text:list-item>
        <text:list-item>
          <text:p text:style-name="P139">опираться на грамматико-интонационный анализ при объяснении расстановки знаков препинания в предложении;</text:p>
        </text:list-item>
        <text:list-item>
          <text:p text:style-name="P139">использовать орфографические словари.</text:p>
        </text:list-item>
      </text:list>
      <text:h text:style-name="P137" text:outline-level="2"/>
      <text:h text:style-name="P137" text:outline-level="2">Выпускник получит возможность научиться:</text:h>
      <text:list xml:id="list141315119364348" text:continue-numbering="true" text:style-name="WW8Num12">
        <text:list-item>
          <text:p text:style-name="P140">анализировать речевые 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ативных неудач и уметь объяснять их;</text:p>
        </text:list-item>
        <text:list-item>
          <text:p text:style-name="P140">оценивать собственную и чужую речь с точки зрения точного, уместного и выразительного словоупотребления;</text:p>
        </text:list-item>
        <text:list-item>
          <text:p text:style-name="P140">опознавать различные выразительные средства языка; </text:p>
        </text:list-item>
        <text:list-item>
          <text:p text:style-name="P140">писать конспект, отзыв, тезисы, рефераты, статьи, рецензии, доклады, интервью, очерки, доверенности, резюме и другие жанры;</text:p>
        </text:list-item>
        <text:list-item>
          <text:p text:style-name="P140">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</text:p>
        </text:list-item>
        <text:list-item>
          <text:p text:style-name="P140">участвовать в разных видах обсуждения, формулировать собственную позицию и аргументировать ее, привлекая сведения из жизненного и читательского опыта;</text:p>
        </text:list-item>
        <text:list-item>
          <text:p text:style-name="P140">характеризовать словообразовательные цепочки и словообразовательные гнезда;</text:p>
        </text:list-item>
        <text:list-item>
          <text:p text:style-name="P140">использовать этимологические данные для объяснения правописания и лексического значения слова;</text:p>
        </text:list-item>
        <text:list-item>
          <text:p text:style-name="P140"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  </text:list-item>
        <text:list-item>
          <text:p text:style-name="P140">самостоятельно планировать пути достижения целей, в том числе альтернативные, осознанно выбирать наиболее эффективные способы решения учебных и <text:soft-page-break/>познавательных задач.</text:p>
        </text:list-item>
      </text:list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>Содержание учебного предмета.</text:p>
      <text:p text:style-name="P9"/>
      <text:p text:style-name="P3">Раздел 1. Общие сведения о языке. <text:s/></text:p>
      <text:p text:style-name="P5">Формы функционирования современного русского языка (литературный язык, понятие о русском литературном языке и его нормах, территориальные диалекты, просторечие, профессиональные разновидности, жаргон).</text:p>
      <text:p text:style-name="P8"><text:span text:style-name="T1">Раздел 2. Повторение изученного в </text:span><text:span text:style-name="T5">V</text:span><text:span text:style-name="T1">-</text:span><text:span text:style-name="T5">VII</text:span><text:span text:style-name="T1"> классах. </text:span></text:p>
      <text:p text:style-name="P5">Синтаксис. Пунктуация. Словосочетание. Правила постановки знаков препинания в простых и сложных предложениях. Синтаксический и пунктуационный разбор предложения. </text:p>
      <text:p text:style-name="P5">Орфографический анализ слова и пунктуационный анализ предложения.</text:p>
      <text:p text:style-name="P5">Соблюдение основных орфографических и пунктуационных норм.</text:p>
      <text:p text:style-name="P8"><text:span text:style-name="T3">Текст как продукт речевой деятельности. Формально-смысловое единство и его коммуникативная направленность текста: тема, проблема, идея; главная, второстепенная и </text:span><text:span text:style-name="T8">избыточная </text:span><text:span text:style-name="T3">информация. Функционально-смысловые типы текста (повествование, описание, рассуждение)</text:span><text:span text:style-name="T8">. </text:span><text:span text:style-name="T3">Анализ текста. </text:span></text:p>
      <text:p text:style-name="P5">Виды речевой деятельности (говорение, аудирование, письмо, чтение).</text:p>
      <text:p text:style-name="P5">Создание устных высказываний разной коммуникативной направленности <text:s/>в зависимости от сферы и ситуации общения.</text:p>
      <text:p text:style-name="P5">Изложение содержания прочитанного текста (творческое). </text:p>
      <text:p text:style-name="P4">Раздел 3. Синтаксис. Пунктуация. Культура речи.</text:p>
      <text:p text:style-name="P5">Единицы синтаксиса русского языка. </text:p>
      <text:p text:style-name="P5">Словосочетание как синтаксическая единица, его типы. Виды связи в словосочетании. </text:p>
      <text:p text:style-name="P44">Типы предложений по цели высказывания и эмоциональной окраске. Интонация, ее функции. Основные элементы интонации.</text:p>
      <text:p text:style-name="P5">Грамматическая основа предложения. Главные и второстепенные члены, способы их выражения. Типы сказуемого. </text:p>
      <text:p text:style-name="P5">Предложения простые и сложные. Структурные типы простых предложений (двусоставные и односоставные, распространенные – нераспространенные, предложения осложненной и неосложненной структуры, полные и неполные). </text:p>
      <text:p text:style-name="P5">Типы односоставных предложений. </text:p>
      <text:p text:style-name="P5">Однородные члены предложения, обособленные члены предложения; обращение; вводные и вставные конструкции. </text:p>
      <text:p text:style-name="P5">Синтаксический анализ простого и сложного предложения.</text:p>
      <text:p text:style-name="P5">Понятие текста, основные признаки текста (членимость, смысловая цельность, связность, завершенность). Внутритекстовые средства связи.</text:p>
      <text:p text:style-name="P5">Основные синтаксические нормы современного русского литературного языка (нормы употребления однородных членов, обособленных членов в составе простого предложения).</text:p>
      <text:p text:style-name="P5">Применение знаний по синтаксису в практике правописания.</text:p>
      <text:p text:style-name="P5">Соблюдение основных орфографических норм.</text:p>
      <text:p text:style-name="P5">Пунктуация. Знаки препинания и их функции. Одиночные и парные знаки препинания. Знаки препинания в конце предложения, в простом и сложном предложениях. Сочетание знаков препинания. </text:p>
      <text:p text:style-name="P5">Соблюдение основных пунктуационных норм.</text:p>
      <text:p text:style-name="P6">Орфографический анализ слова и пунктуационный анализ предложения.</text:p>
      <text:p text:style-name="P8"><text:soft-page-break/><text:span text:style-name="T3">Текст как продукт речевой деятельности. Формально-смысловое единство и его коммуникативная направленность текста: тема, проблема, идея; главная, второстепенная и </text:span><text:span text:style-name="T8">избыточная </text:span><text:span text:style-name="T3">информация. Функционально-смысловые типы текста (повествование, описание, рассуждение)</text:span><text:span text:style-name="T8">. Тексты смешанного типа. </text:span></text:p>
      <text:p text:style-name="P5">Специфика художественного текста.</text:p>
      <text:p text:style-name="P5">Анализ текста. </text:p>
      <text:p text:style-name="P5">Виды речевой деятельности (говорение, аудирование, письмо, чтение).</text:p>
      <text:p text:style-name="P8"><text:span text:style-name="T3">Речевая ситуация и ее компоненты (место, время, тема, цель, условия общения, собеседники).</text:span><text:span text:style-name="T27"> </text:span></text:p>
      <text:p text:style-name="P8"><text:span text:style-name="T3">Овладение различными видами чтения (изучающим, ознакомительным, просмотровым),</text:span><text:span text:style-name="T27"> </text:span><text:span text:style-name="T3">приемами работы с учебной книгой и другими информационными источниками, включая СМИ и ресурсы Интернета.</text:span></text:p>
      <text:p text:style-name="P5">Создание устных высказываний разной коммуникативной направленности <text:s/>в зависимости от сферы и ситуации общения.</text:p>
      <text:p text:style-name="P5">Информационная переработка текста (план, конспект).</text:p>
      <text:p text:style-name="P5">Изложение содержания прослушанного или прочитанного текста (подробное, сжатое, выборочное). </text:p>
      <text:p text:style-name="P5">Написание сочинений, писем.</text:p>
      <text:p text:style-name="P5">Основные виды норм русского литературного языка (грамматические, стилистические, пунктуационные). Вариативность <text:s/>нормы. </text:p>
      <text:p text:style-name="P5">Оценивание правильности, коммуникативных качеств и эффективности речи.</text:p>
      <text:p text:style-name="P5">Речевой этикет. Овладение лингвокультурными нормами речевого поведения в различных ситуациях формального и неформального общения. </text:p>
      <text:p text:style-name="P7">Невербальные средства общения. 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149"/>
      <text:p text:style-name="P149">Календарно-тематическое планирование уроков русского языка в 8 классе</text:p>
      <text:p text:style-name="P47"><text:span text:style-name="T10">102 часа, 3 часа</text:span> в недел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 table:number-columns-repeated="3"/>
        <table:table-column table:style-name="Таблица1.J"/>
        <table:table-column table:style-name="Таблица1.K" table:number-columns-repeated="3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office:value-type="string">
            <text:p text:style-name="P25">№<text:span text:style-name="T28"> </text:span>уро</text:p>
            <text:p text:style-name="P25">ка</text:p>
          </table:table-cell>
          <table:table-cell table:style-name="Таблица1.A1" table:number-columns-spanned="3" office:value-type="string">
            <text:p text:style-name="P25">Тем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5">Тип урока</text:p>
          </table:table-cell>
          <table:covered-table-cell/>
          <table:table-cell table:style-name="Таблица1.A1" table:number-columns-spanned="7" office:value-type="string">
            <text:p text:style-name="P25">Формы и виды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5">Домашнее задание</text:p>
          </table:table-cell>
          <table:covered-table-cell/>
          <table:covered-table-cell/>
          <table:table-cell table:style-name="Таблица1.A1" office:value-type="string">
            <text:p text:style-name="P25">Дата</text:p>
            <text:p text:style-name="P25">план </text:p>
          </table:table-cell>
          <table:table-cell table:style-name="Таблица1.R1" office:value-type="string">
            <text:p text:style-name="P25">Факт 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23">Введ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</text:p>
          </table:table-cell>
          <table:table-cell table:style-name="Таблица1.A1" table:number-columns-spanned="3" office:value-type="string">
            <text:p text:style-name="P29">Русский язык в современном мире</text:p>
            <text:p text:style-name="P29"/>
          </table:table-cell>
          <table:covered-table-cell/>
          <table:covered-table-cell/>
          <table:table-cell table:style-name="Таблица1.A1" table:number-columns-spanned="2" office:value-type="string">
            <text:p text:style-name="P31">Вводный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4 (по заданию), со словами из рамочки придумать и записать предложения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25">Повторение изученного в 5-7 классах (6+1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9">2</text:p>
          </table:table-cell>
          <table:table-cell table:style-name="Таблица1.A1" table:number-columns-spanned="3" office:value-type="string">
            <text:p text:style-name="P28">Пунктуация и орфография. Знаки препинания: знаки завершения, разделения, выделения.<text:tab/>Знаки препинания: знаки завершения, разделения, вы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Диагностика навыков работы с орфограммами в тексте, анализ тек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 1,2 упр.7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">
          <table:table-cell table:style-name="Таблица1.A1" office:value-type="string">
            <text:p text:style-name="P29">3</text:p>
          </table:table-cell>
          <table:table-cell table:style-name="Таблица1.A1" table:number-columns-spanned="3" office:value-type="string">
            <text:p text:style-name="P29">Знаки препинания в сложных предложения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Взаимопроверка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3, упр.16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4</text:p>
          </table:table-cell>
          <table:table-cell table:style-name="Таблица1.A1" table:number-columns-spanned="3" office:value-type="string">
            <text:p text:style-name="P39"><text:span text:style-name="T3">Буквы </text:span><text:span text:style-name="T1">н - нн </text:span><text:span text:style-name="T3">в суффиксах прилагательных, причастий и наречий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4, упр.2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5</text:p>
          </table:table-cell>
          <table:table-cell table:style-name="Таблица1.A1" table:number-columns-spanned="3" office:value-type="string">
            <text:p text:style-name="P39"><text:span text:style-name="T3">Закрепление обобщение изученного материала. Буквы </text:span><text:span text:style-name="T1">н - нн </text:span><text:span text:style-name="T3">в суффиксах прилагательных, причастий и наречий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4, упр.2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9">
          <table:table-cell table:style-name="Таблица1.A1" office:value-type="string">
            <text:p text:style-name="P29">6</text:p>
          </table:table-cell>
          <table:table-cell table:style-name="Таблица1.A1" table:number-columns-spanned="3" office:value-type="string">
            <text:p text:style-name="P39"><text:span text:style-name="T1">Р/Р</text:span><text:span text:style-name="T3"> Изложение с грамматическим заданием по тексту А. Аверченко упр. 2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ереписать излож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7</text:p>
          </table:table-cell>
          <table:table-cell table:style-name="Таблица1.A1" table:number-columns-spanned="3" office:value-type="string">
            <text:p text:style-name="P39"><text:span text:style-name="T3">Слитное и раздельное написание </text:span><text:span text:style-name="T1">не - <text:s/></text:span><text:span text:style-name="T3">с разными частями речи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Индивидуальная проверка (тестовый контроль), фронт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5, упр.3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1">
          <table:table-cell table:style-name="Таблица1.A1" office:value-type="string">
            <text:p text:style-name="P29">8</text:p>
          </table:table-cell>
          <table:table-cell table:style-name="Таблица1.A1" table:number-columns-spanned="3" office:value-type="string">
            <text:p text:style-name="P25">Контрольный диктант по теме «Повторение изученного в 7 классе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контроля, проверки знаний</text:p>
          </table:table-cell>
          <table:covered-table-cell/>
          <table:table-cell table:style-name="Таблица1.A1" table:number-columns-spanned="7" office:value-type="string">
            <text:p text:style-name="P29">Входной контроль,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6, повторить словарные слова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3">Синтаксис. Пунктуация. Культура речи. Словосочет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9">9</text:p>
          </table:table-cell>
          <table:table-cell table:style-name="Таблица1.A1" table:number-columns-spanned="3" office:value-type="string">
            <text:p text:style-name="P36"><text:s/></text:p>
            <text:p text:style-name="P29">Основные единицы синтаксиса </text:p>
            <text:p text:style-name="P29">Текст как единица синтаксиса </text:p>
            <text:p text:style-name="P29">Предложение как единица синтаксис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8"/>
            <text:p text:style-name="P4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-8, упр.4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10</text:p>
          </table:table-cell>
          <table:table-cell table:style-name="Таблица1.A1" table:number-columns-spanned="3" office:value-type="string">
            <text:p text:style-name="P53">Словосочетание как единица синтаксиса. Виды словосочетани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5">Закрепление изученного материала, сообщение новых знаний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9-10, упр.61,6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11</text:p>
          </table:table-cell>
          <table:table-cell table:style-name="Таблица1.A1" table:number-columns-spanned="3" office:value-type="string">
            <text:p text:style-name="P53">Синтаксические связи слов в словосочетаниях. <text:s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2">Комбинированный, закрепление изученного <text:soft-page-break/>материала. <text:s/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1, упр.67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9">
          <table:table-cell table:style-name="Таблица1.A1" office:value-type="string">
            <text:p text:style-name="P29">12</text:p>
          </table:table-cell>
          <table:table-cell table:style-name="Таблица1.A1" table:number-columns-spanned="3" office:value-type="string">
            <text:p text:style-name="P53">Синтаксические связи слов в словосочетаниях. Синтаксический разбор словосочета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4">Комбинированный, закрепление изученного материала, изучение нов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1,12, упр.70 сделать разбор с/сочетаний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>Простое предложение.</text:p>
          </table:table-cell>
          <table:covered-table-cell/>
          <table:table-cell table:style-name="Таблица1.C17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9">13</text:p>
          </table:table-cell>
          <table:table-cell table:style-name="Таблица1.A1" table:number-columns-spanned="3" office:value-type="string">
            <text:p text:style-name="P75">Простое предложение. Грамматическая основа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0">Комбинированный</text:p>
          </table:table-cell>
          <table:covered-table-cell/>
          <table:table-cell table:style-name="Таблица1.A1" table:number-columns-spanned="7" office:value-type="string">
            <text:p text:style-name="P29">Фронтальный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3, упр.7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9">
          <table:table-cell table:style-name="Таблица1.A1" office:value-type="string">
            <text:p text:style-name="P29">14</text:p>
          </table:table-cell>
          <table:table-cell table:style-name="Таблица1.A1" table:number-columns-spanned="3" office:value-type="string">
            <text:p text:style-name="P82">Порядок слов в предложении. Интонац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Объяснение нового материала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5, определения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15</text:p>
          </table:table-cell>
          <table:table-cell table:style-name="Таблица1.A1" table:number-columns-spanned="3" office:value-type="string">
            <text:p text:style-name="P83">Диктант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контроля, проверки, оценки и коррекции знаний учащихся</text:p>
          </table:table-cell>
          <table:covered-table-cell/>
          <table:table-cell table:style-name="Таблица1.A1" table:number-columns-spanned="7" office:value-type="string">
            <text:p text:style-name="P29">Текущий контроль,</text:p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ост. с/сочет. со словарными словами с. 8-39, 2-3 разобрать 2-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21">
          <table:table-cell table:style-name="Таблица1.A1" office:value-type="string">
            <text:p text:style-name="P29">16</text:p>
          </table:table-cell>
          <table:table-cell table:style-name="Таблица1.A1" table:number-columns-spanned="3" office:value-type="string">
            <text:p text:style-name="P85"><text:span text:style-name="T1">Р/Р</text:span><text:span text:style-name="T3"> Описание <text:s/>памятника культуры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1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Дописать сочин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3">Двусоставные предложения. Главные члены предложения.</text:p>
          </table:table-cell>
          <table:covered-table-cell/>
          <table:covered-table-cell/>
          <table:table-cell table:style-name="Таблица1.D22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17</text:p>
          </table:table-cell>
          <table:table-cell table:style-name="Таблица1.A1" table:number-columns-spanned="3" office:value-type="string">
            <text:p text:style-name="P86">Главные члены предложения. Подлежаще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1">Обобщение и повторение</text:p>
          </table:table-cell>
          <table:covered-table-cell/>
          <table:table-cell table:style-name="Таблица1.A1" table:number-columns-spanned="7" office:value-type="string">
            <text:p text:style-name="P29">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I7 упр. 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18</text:p>
          </table:table-cell>
          <table:table-cell table:style-name="Таблица1.A1" table:number-columns-spanned="3" office:value-type="string">
            <text:p text:style-name="P75">Сказуемое. Простое глаголь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1">Комбинированный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18, 19 упр. 98, 101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19</text:p>
          </table:table-cell>
          <table:table-cell table:style-name="Таблица1.A1" table:number-columns-spanned="3" office:value-type="string">
            <text:p text:style-name="P87">Составное глаголь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матический 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0упр. 10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0</text:p>
          </table:table-cell>
          <table:table-cell table:style-name="Таблица1.A1" table:number-columns-spanned="3" office:value-type="string">
            <text:p text:style-name="P88">Составное имен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1 упр. 111</text:p>
            <text:p text:style-name="P89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1</text:p>
          </table:table-cell>
          <table:table-cell table:style-name="Таблица1.A1" table:number-columns-spanned="3" office:value-type="string">
            <text:p text:style-name="P90"><text:span text:style-name="T11">Тире между подлежащим и </text:span><text:span text:style-name="T3">сказуемым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2 упр. 117, 11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2</text:p>
          </table:table-cell>
          <table:table-cell table:style-name="Таблица1.A1" table:number-columns-spanned="3" office:value-type="string">
            <text:p text:style-name="P91">Контрольный диктант №2 по теме: «Главные члены предложения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1">Урок контроля</text:p>
          </table:table-cell>
          <table:covered-table-cell/>
          <table:table-cell table:style-name="Таблица1.A1" table:number-columns-spanned="7" office:value-type="string">
            <text:p text:style-name="P29">Текущий <text:s/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3</text:p>
            <text:p text:style-name="P30"/>
          </table:table-cell>
          <table:table-cell table:style-name="Таблица1.A1" table:number-columns-spanned="3" office:value-type="string">
            <text:p text:style-name="P61"><text:span text:style-name="T1">Р/Р Сжатое</text:span><text:span text:style-name="T3"> изложение с элементами сочинения-рассуждения «Язык- самая большая ценность народа»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5">Второстепенные члены предложения (8 часов+1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O30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24-25</text:p>
          </table:table-cell>
          <table:table-cell table:style-name="Таблица1.A1" table:number-columns-spanned="3" office:value-type="string">
            <text:p text:style-name="P29">Роль второстепенных членов предложения. Дополнени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3, 24, упр. 122 (6-9пр.) 130 устно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6</text:p>
          </table:table-cell>
          <table:table-cell table:style-name="Таблица1.A1" table:number-columns-spanned="3" office:value-type="string">
            <text:p text:style-name="P93">Определение согласованное и несогласованное. Способы выражения определ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5 упр. 138, 139 (устно)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7</text:p>
          </table:table-cell>
          <table:table-cell table:style-name="Таблица1.A1" table:number-columns-spanned="3" office:value-type="string">
            <text:p text:style-name="P29">Приложение. Знаки препинания при нё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8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6 упр. 142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0">28</text:p>
          </table:table-cell>
          <table:table-cell table:style-name="Таблица1.A1" table:number-columns-spanned="3" office:value-type="string">
            <text:p text:style-name="P29">Обстоятельство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7 упр. 14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29</text:p>
          </table:table-cell>
          <table:table-cell table:style-name="Таблица1.A1" table:number-columns-spanned="3" office:value-type="string">
            <text:p text:style-name="P100">Синтаксический разбор двусоставного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9">Урок повторения и закрепления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8 упр. 160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0</text:p>
          </table:table-cell>
          <table:table-cell table:style-name="Таблица1.A1" table:number-columns-spanned="3" office:value-type="string">
            <text:p text:style-name="P94">Контрольная работа по теме «Второстепенные члены предложения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4">Урок проверки, контроля, коррекции знаний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. 82-83 контр. вопр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1</text:p>
          </table:table-cell>
          <table:table-cell table:style-name="Таблица1.A1" table:number-columns-spanned="3" office:value-type="string">
            <text:p text:style-name="P39"><text:span text:style-name="T1">Р/Р</text:span><text:span text:style-name="T3"> «Характеристика человека»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165 </text:p>
          </table:table-cell>
          <table:covered-table-cell/>
          <table:covered-table-cell/>
          <table:table-cell table:style-name="Таблица1.A1" office:value-type="string">
            <text:p text:style-name="P27"/>
            <text:p text:style-name="P29"><text:soft-page-break/></text:p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2</text:p>
          </table:table-cell>
          <table:table-cell table:style-name="Таблица1.A1" table:number-columns-spanned="3" office:value-type="string">
            <text:p text:style-name="P25">Повторение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9">Урок повторения и закрепления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.97 вопросы, упр.169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5">Односоставные предложения (9 часов+2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3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29">33</text:p>
          </table:table-cell>
          <table:table-cell table:style-name="Таблица1.A1" table:number-columns-spanned="3" office:value-type="string">
            <text:p text:style-name="P101">Главный член односоставного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0 упр. <text:s/>17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1">
          <table:table-cell table:style-name="Таблица1.A1" office:value-type="string">
            <text:p text:style-name="P29">34</text:p>
          </table:table-cell>
          <table:table-cell table:style-name="Таблица1.A1" table:number-columns-spanned="3" office:value-type="string">
            <text:p text:style-name="P101">Определённо-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5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2 упр. 187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35</text:p>
          </table:table-cell>
          <table:table-cell table:style-name="Таблица1.A1" table:number-columns-spanned="3" office:value-type="string">
            <text:p text:style-name="P101">Неопределённо-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<text:span text:style-name="T28"><text:s/></text:span>§ 33. Упр. 191, упр. 192 (4, 5, 6, 7)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3">
          <table:table-cell table:style-name="Таблица1.A1" office:value-type="string">
            <text:p text:style-name="P29">36</text:p>
          </table:table-cell>
          <table:table-cell table:style-name="Таблица1.A1" table:number-columns-spanned="3" office:value-type="string">
            <text:p text:style-name="P104"><text:span text:style-name="T1">Р/Р</text:span><text:span text:style-name="T3"> Инструкция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<text:s/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4, упр. 198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37</text:p>
          </table:table-cell>
          <table:table-cell table:style-name="Таблица1.A1" table:number-columns-spanned="3" office:value-type="string">
            <text:p text:style-name="P101">Без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е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5 упр. 202, 20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38</text:p>
          </table:table-cell>
          <table:table-cell table:style-name="Таблица1.A1" table:number-columns-spanned="3" office:value-type="string">
            <text:p text:style-name="P104"><text:span text:style-name="T1">Р/Р</text:span><text:span text:style-name="T3"> Рассуждени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2">Сост. рассуждение на 1 из предложенных тем 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39</text:p>
          </table:table-cell>
          <table:table-cell table:style-name="Таблица1.A1" table:number-columns-spanned="3" office:value-type="string">
            <text:p text:style-name="P101">Назыв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1 упр. 181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40</text:p>
          </table:table-cell>
          <table:table-cell table:style-name="Таблица1.A1" table:number-columns-spanned="3" office:value-type="string">
            <text:p text:style-name="P101">Понятие о неполных предложениях. Неполные предложения в диалоге и в сложном предлож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7 упр. 21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1">
          <table:table-cell table:style-name="Таблица1.A1" office:value-type="string">
            <text:p text:style-name="P29">41</text:p>
          </table:table-cell>
          <table:table-cell table:style-name="Таблица1.A1" table:number-columns-spanned="3" office:value-type="string">
            <text:p text:style-name="P101">Синтаксический разбор односоставного предложения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8 упр. 216 контрольные вопросы с.101-10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9">
          <table:table-cell table:style-name="Таблица1.A1" office:value-type="string">
            <text:p text:style-name="P29">42</text:p>
          </table:table-cell>
          <table:table-cell table:style-name="Таблица1.A1" table:number-columns-spanned="3" office:value-type="string">
            <text:p text:style-name="P102">Урок-зачёт по теме «Односоставные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218 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0">
          <table:table-cell table:style-name="Таблица1.A1" office:value-type="string">
            <text:p text:style-name="P29">43</text:p>
          </table:table-cell>
          <table:table-cell table:style-name="Таблица1.A1" table:number-columns-spanned="3" office:value-type="string">
            <text:p text:style-name="P103">Контрольный диктант№3 по теме «Односоставные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1">
          <table:table-cell table:style-name="Таблица1.A1" office:value-type="string">
            <text:p text:style-name="P27"/>
          </table:table-cell>
          <table:table-cell table:style-name="Таблица1.A1" table:number-columns-spanned="4" office:value-type="string">
            <text:p text:style-name="P25">Однородные члены предложения (13часов +2Р/р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5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table-cell table:style-name="Таблица1.A1" office:value-type="string">
            <text:p text:style-name="P29">44</text:p>
          </table:table-cell>
          <table:table-cell table:style-name="Таблица1.A1" table:number-columns-spanned="3" office:value-type="string">
            <text:p text:style-name="P105">Понятие об <text:s/>осложненном предложении <text:s/>однородных членах предложения. Средства связи однородных членов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9 упр. 223. § 40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3">
          <table:table-cell table:style-name="Таблица1.A1" office:value-type="string">
            <text:p text:style-name="P29">45</text:p>
          </table:table-cell>
          <table:table-cell table:style-name="Таблица1.A1" table:number-columns-spanned="3" office:value-type="string">
            <text:p text:style-name="P105">Понятие об однородных членах предложения. Средства связи однородных членов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0 упр. 23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46</text:p>
          </table:table-cell>
          <table:table-cell table:style-name="Таблица1.A1" table:number-columns-spanned="3" office:value-type="string">
            <text:p text:style-name="P106">Однородные и неоднородные опре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2 упр. 245, подготовиться к диктанту по тексту упр. 247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29">47</text:p>
          </table:table-cell>
          <table:table-cell table:style-name="Таблица1.A1" table:number-columns-spanned="3" office:value-type="string">
            <text:p text:style-name="P107">Однородные и неоднородные опре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2 упр. 244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6">
          <table:table-cell table:style-name="Таблица1.A1" office:value-type="string">
            <text:p text:style-name="P29">48</text:p>
          </table:table-cell>
          <table:table-cell table:style-name="Таблица1.A1" table:number-columns-spanned="3" office:value-type="string">
            <text:p text:style-name="P108"><text:span text:style-name="T1">Р/Р</text:span><text:span text:style-name="T3"> </text:span><text:span text:style-name="T14">Изложение. Текст – сравнительная характеристика (по упр. 263)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49-50</text:p>
          </table:table-cell>
          <table:table-cell table:style-name="Таблица1.A1" table:number-columns-spanned="3" office:value-type="string">
            <text:p text:style-name="P110">Однородные члены связанные сочинительными союзами, и пунктуация при них.</text:p>
            <text:p text:style-name="P110"/>
          </table:table-cell>
          <table:covered-table-cell/>
          <table:covered-table-cell/>
          <table:table-cell table:style-name="Таблица1.A1" table:number-columns-spanned="2" office:value-type="string">
            <text:p text:style-name="P114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43, упр. 254.</text:p>
            <text:p text:style-name="P29">П.43, упр.26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51</text:p>
          </table:table-cell>
          <table:table-cell table:style-name="Таблица1.A1" table:number-columns-spanned="3" office:value-type="string">
            <text:p text:style-name="P110">Однородные члены связанные сочинительными союзами, и пунктуация при них.</text:p>
            <text:p text:style-name="P110"/>
          </table:table-cell>
          <table:covered-table-cell/>
          <table:covered-table-cell/>
          <table:table-cell table:style-name="Таблица1.A1" table:number-columns-spanned="2" office:value-type="string">
            <text:p text:style-name="P97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3, упр.259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9">
          <table:table-cell table:style-name="Таблица1.A1" office:value-type="string">
            <text:p text:style-name="P29">52</text:p>
          </table:table-cell>
          <table:table-cell table:style-name="Таблица1.A1" table:number-columns-spanned="3" office:value-type="string">
            <text:p text:style-name="P113"><text:span text:style-name="T14">Обобщающие слова при </text:span><text:span text:style-name="T3">однородных членах предложения и знаки препинания при них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44 ,упр. 268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53</text:p>
          </table:table-cell>
          <table:table-cell table:style-name="Таблица1.A1" table:number-columns-spanned="3" office:value-type="string">
            <text:p text:style-name="P113"><text:span text:style-name="T14">Обобщающие слова при </text:span><text:span text:style-name="T3">однородных членах предложения и знаки препинания при них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7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4 упр., упр. 275 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3">
          <table:table-cell table:style-name="Таблица1.A1" office:value-type="string">
            <text:p text:style-name="P29">54</text:p>
          </table:table-cell>
          <table:table-cell table:style-name="Таблица1.A1" table:number-columns-spanned="3" office:value-type="string">
            <text:p text:style-name="P110">Синтаксический <text:s/>разбор предложений с однород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закрепления изученн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5 упр. 277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55</text:p>
          </table:table-cell>
          <table:table-cell table:style-name="Таблица1.A1" table:number-columns-spanned="3" office:value-type="string">
            <text:p text:style-name="P110">Пунктуационный разбор предложений с однород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закрепления изученного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280, контрольные вопросы на стр. 13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3">
          <table:table-cell table:style-name="Таблица1.A1" office:value-type="string">
            <text:p text:style-name="P29">56</text:p>
          </table:table-cell>
          <table:table-cell table:style-name="Таблица1.A1" table:number-columns-spanned="3" office:value-type="string">
            <text:p text:style-name="P110">Обобщение изученного по теме «Однород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одготовиться к контрольной работе, упр.284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4">
          <table:table-cell table:style-name="Таблица1.A1" office:value-type="string">
            <text:p text:style-name="P29">57</text:p>
          </table:table-cell>
          <table:table-cell table:style-name="Таблица1.A1" table:number-columns-spanned="3" office:value-type="string">
            <text:p text:style-name="P111">Контрольный диктант по теме «Однородные члены предложения» 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3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5">
          <table:table-cell table:style-name="Таблица1.A1" office:value-type="string">
            <text:p text:style-name="P29">58</text:p>
          </table:table-cell>
          <table:table-cell table:style-name="Таблица1.A1" table:number-columns-spanned="3" office:value-type="string">
            <text:p text:style-name="P61"><text:span text:style-name="T1">Р/Контрольное с</text:span><text:span text:style-name="T15">очинение-отзыв</text:span><text:span text:style-name="T14"> <text:s/>по картине В.Е. Попкова «Осенние дожди» (упр.281)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Закончить сочин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6">
          <table:table-cell table:style-name="Таблица1.A1" table:number-columns-spanned="6" office:value-type="string">
            <text:p text:style-name="P25">Предложения со словами, грамматически </text:p>
            <text:p text:style-name="P25">не связанными с членами предложения (9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6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7">
          <table:table-cell table:style-name="Таблица1.A1" office:value-type="string">
            <text:p text:style-name="P29">59</text:p>
          </table:table-cell>
          <table:table-cell table:style-name="Таблица1.A1" table:number-columns-spanned="3" office:value-type="string">
            <text:p text:style-name="P76">Обращение. Распространённые обращения. Выделительные знаки препинания при обращ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55-57,Упр. 344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60</text:p>
          </table:table-cell>
          <table:table-cell table:style-name="Таблица1.A1" table:number-columns-spanned="3" office:value-type="string">
            <text:p text:style-name="P112">Употребление обраще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8,упр. 359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9">
          <table:table-cell table:style-name="Таблица1.A1" office:value-type="string">
            <text:p text:style-name="P30">61</text:p>
          </table:table-cell>
          <table:table-cell table:style-name="Таблица1.A1" table:number-columns-spanned="3" office:value-type="string">
            <text:p text:style-name="P115"><text:span text:style-name="T1">Р/Р</text:span><text:span text:style-name="T3"> Эпистолярный жанр. Составление делового письма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58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62</text:p>
          </table:table-cell>
          <table:table-cell table:style-name="Таблица1.A1" table:number-columns-spanned="3" office:value-type="string">
            <text:p text:style-name="P110">Вводные конструкции. Группы вводных слов и вводных сочетаний слов по значению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9-60,упр.36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5">
          <table:table-cell table:style-name="Таблица1.A1" office:value-type="string">
            <text:p text:style-name="P29">63</text:p>
          </table:table-cell>
          <table:table-cell table:style-name="Таблица1.A1" table:number-columns-spanned="3" office:value-type="string">
            <text:p text:style-name="P116">Вводные слова, словосочетания и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, 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0, упр.368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2">
          <table:table-cell table:style-name="Таблица1.A1" office:value-type="string">
            <text:p text:style-name="P29">64</text:p>
          </table:table-cell>
          <table:table-cell table:style-name="Таблица1.A1" table:number-columns-spanned="3" office:value-type="string">
            <text:p text:style-name="P117">Выделительные знаки препинания при вводных словах, вводных сочетаниях слов и вводных предложения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3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61,упр.376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65</text:p>
          </table:table-cell>
          <table:table-cell table:style-name="Таблица1.A1" table:number-columns-spanned="3" office:value-type="string">
            <text:p text:style-name="P55">Выделительные знаки препинания при вводных словах, вводных сочетаниях слов и вводных предложения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6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1,упр. 377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4">
          <table:table-cell table:style-name="Таблица1.A1" office:value-type="string">
            <text:p text:style-name="P29">66</text:p>
          </table:table-cell>
          <table:table-cell table:style-name="Таблица1.A1" table:number-columns-spanned="3" office:value-type="string">
            <text:p text:style-name="P118"><text:span text:style-name="T1">Р/Р</text:span><text:span text:style-name="T3"> </text:span><text:span text:style-name="T1">Контрольное с</text:span><text:span text:style-name="T17">жатое изложение</text:span><text:span text:style-name="T16"> №1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4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ереписать излож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67</text:p>
          </table:table-cell>
          <table:table-cell table:style-name="Таблица1.A1" table:number-columns-spanned="3" office:value-type="string">
            <text:p text:style-name="P119">Вставные слова, словосочетания и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2.Упр.389,с.189 вопр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68</text:p>
          </table:table-cell>
          <table:table-cell table:style-name="Таблица1.A1" table:number-columns-spanned="3" office:value-type="string">
            <text:p text:style-name="P120">Междометия в предлож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3 упр. 3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69</text:p>
          </table:table-cell>
          <table:table-cell table:style-name="Таблица1.A1" table:number-columns-spanned="3" office:value-type="string">
            <text:p text:style-name="P121">Контрольный диктант№4 по теме «Обращения, вводные слова и междомет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Урок <text:s/>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table:number-columns-spanned="6" office:value-type="string">
            <text:p text:style-name="P25">Предложения с обособленными членами </text:p>
            <text:p text:style-name="P25">16 часов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78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9">
          <table:table-cell table:style-name="Таблица1.A1" office:value-type="string">
            <text:p text:style-name="P29">70</text:p>
          </table:table-cell>
          <table:table-cell table:style-name="Таблица1.A1" table:number-columns-spanned="3" office:value-type="string">
            <text:p text:style-name="P126">Понятие об обособлении второстепенных членов предложения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7 упр. 290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71</text:p>
          </table:table-cell>
          <table:table-cell table:style-name="Таблица1.A1" table:number-columns-spanned="3" office:value-type="string">
            <text:p text:style-name="P120">Обособление определ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, упр. 2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2">
          <table:table-cell table:style-name="Таблица1.A1" office:value-type="string">
            <text:p text:style-name="P29">72</text:p>
          </table:table-cell>
          <table:table-cell table:style-name="Таблица1.A1" table:number-columns-spanned="3" office:value-type="string">
            <text:p text:style-name="P68">Обособление согласованных распространённых и нераспространённых определ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6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 упр. 297 (6—10 предл.)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73</text:p>
          </table:table-cell>
          <table:table-cell table:style-name="Таблица1.A1" table:number-columns-spanned="3" office:value-type="string">
            <text:p text:style-name="P127">Обособление определений с обстоятельственным оттенком значения. Обособление несогласованных определени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3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 упр. 29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74</text:p>
          </table:table-cell>
          <table:table-cell table:style-name="Таблица1.A1" table:number-columns-spanned="3" office:value-type="string">
            <text:p text:style-name="P128">Обособление прилож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0 упр. 308(1-6).</text:p>
            <text:p text:style-name="P89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75</text:p>
          </table:table-cell>
          <table:table-cell table:style-name="Таблица1.A1" table:number-columns-spanned="3" office:value-type="string">
            <text:p text:style-name="P129">Р/Р Рассуждение на дискуссионную тему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3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9 Упр.304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76</text:p>
          </table:table-cell>
          <table:table-cell table:style-name="Таблица1.A1" table:number-columns-spanned="3" office:value-type="string">
            <text:p text:style-name="P57">Обособление обстоятельств, выраженных деепричастным оборотом и одиночным деепричастие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1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1 Упр. 318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77</text:p>
          </table:table-cell>
          <table:table-cell table:style-name="Таблица1.A1" table:number-columns-spanned="3" office:value-type="string">
            <text:p text:style-name="P67">Обособление обстоятельств выраженных деепричастным оборотом и одиночным деепричастие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4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1 Упр. 317(4,5)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78</text:p>
          </table:table-cell>
          <table:table-cell table:style-name="Таблица1.A1" table:number-columns-spanned="3" office:value-type="string">
            <text:p text:style-name="P130">Сравнительный оборот. Отсутствие или наличие запятой перед союзом КАК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6">
          <table:table-cell table:style-name="Таблица1.A1" office:value-type="string">
            <text:p text:style-name="P29">79</text:p>
          </table:table-cell>
          <table:table-cell table:style-name="Таблица1.A1" table:number-columns-spanned="3" office:value-type="string">
            <text:p text:style-name="P65">Обособление обстоятельств, выраженных существительными с предлог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3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2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0</text:p>
          </table:table-cell>
          <table:table-cell table:style-name="Таблица1.A1" table:number-columns-spanned="3" office:value-type="string">
            <text:p text:style-name="P58">Контрольный диктант №5 с <text:soft-page-break/>грамматическим заданием по теме «Обособление обстоятельств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6"><text:s/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30">81</text:p>
          </table:table-cell>
          <table:table-cell table:style-name="Таблица1.A1" table:number-columns-spanned="3" office:value-type="string">
            <text:p text:style-name="P84">Обособленные уточняющие члены предложения. Выделительные знаки препинания при <text:s/>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1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6.</text:p>
            <text:p text:style-name="P89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2</text:p>
          </table:table-cell>
          <table:table-cell table:style-name="Таблица1.A1" table:number-columns-spanned="3" office:value-type="string">
            <text:p text:style-name="P55">Обособление уточняющих членов предложения, присоединяемых при помощи союзов и других слов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7.</text:p>
            <text:p text:style-name="P89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3</text:p>
          </table:table-cell>
          <table:table-cell table:style-name="Таблица1.A1" table:number-columns-spanned="3" office:value-type="string">
            <text:p text:style-name="P65">Обособление дополнений с предлогам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9"><text:span text:style-name="T12">Усвоение новых </text:span><text:span text:style-name="T3">знаний</text:span>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8.</text:p>
            <text:p text:style-name="P89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84</text:p>
          </table:table-cell>
          <table:table-cell table:style-name="Таблица1.A1" table:number-columns-spanned="3" office:value-type="string">
            <text:p text:style-name="P65">Синтаксический и пунктуационный разбор предложения с обособлен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31, контрольные вопросы на стр. 162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85</text:p>
          </table:table-cell>
          <table:table-cell table:style-name="Таблица1.A1" table:number-columns-spanned="3" office:value-type="string">
            <text:p text:style-name="P65">Обобщение по теме «Обособлен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Тестовый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340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30">86</text:p>
          </table:table-cell>
          <table:table-cell table:style-name="Таблица1.A1" table:number-columns-spanned="3" office:value-type="string">
            <text:p text:style-name="P69">Контрольная работа по теме «Обособлен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30">87</text:p>
          </table:table-cell>
          <table:table-cell table:style-name="Таблица1.A1" table:number-columns-spanned="3" office:value-type="string">
            <text:p text:style-name="P79"><text:span text:style-name="T1">Р/Р Контрольное сжатое изложение№2</text:span><text:span text:style-name="T3">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41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table:number-columns-spanned="6" office:value-type="string">
            <text:p text:style-name="P25">Прямая и косвенная речь (6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97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33">88-89</text:p>
          </table:table-cell>
          <table:table-cell table:style-name="Таблица1.A1" table:number-columns-spanned="3" office:value-type="string">
            <text:p text:style-name="P73"><text:span text:style-name="T18">Понятие о чужой речи. Комментирующая часть</text:span><text:span text:style-name="T9">. Прямая и косвенная речь. Косвенная речь</text:span><text:span text:style-name="T18">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<text:span text:style-name="T13">Усвоение новых </text:span><text:span text:style-name="T18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5-66,упр.403; п.67-68, 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33">90</text:p>
          </table:table-cell>
          <table:table-cell table:style-name="Таблица1.A1" table:number-columns-spanned="3" office:value-type="string">
            <text:p text:style-name="P59">Прямая речь. Разделительные и выделительные знаки препинания в предложениях с прямой речью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3"><text:span text:style-name="T13">Усвоение новых </text:span><text:span text:style-name="T18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9 Упр. 410.</text:p>
            <text:p text:style-name="P33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33">91</text:p>
          </table:table-cell>
          <table:table-cell table:style-name="Таблица1.A1" table:number-columns-spanned="3" office:value-type="string">
            <text:p text:style-name="P85"><text:span text:style-name="T2">Р/Р</text:span><text:span text:style-name="T18"> Диалог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2"><text:span text:style-name="T13">Усвоение новых </text:span><text:span text:style-name="T18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70 Упр. 414.</text:p>
            <text:p text:style-name="P33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35">92</text:p>
          </table:table-cell>
          <table:table-cell table:style-name="Таблица1.A1" table:number-columns-spanned="3" office:value-type="string">
            <text:p text:style-name="P85"><text:span text:style-name="T2">Р/Р</text:span><text:span text:style-name="T18"> Рассказ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0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71, Упр. 419.</text:p>
            <text:p text:style-name="P33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5">93</text:p>
          </table:table-cell>
          <table:table-cell table:style-name="Таблица1.A1" table:number-columns-spanned="3" office:value-type="string">
            <text:p text:style-name="P35">Цитата и знаки препинания при не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0"><text:span text:style-name="T13">Усвоение новых </text:span><text:span text:style-name="T18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72,Упр. 423.</text:p>
            <text:p text:style-name="P33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3">
          <table:table-cell table:style-name="Таблица1.A1" office:value-type="string">
            <text:p text:style-name="P35">94</text:p>
          </table:table-cell>
          <table:table-cell table:style-name="Таблица1.A1" table:number-columns-spanned="3" office:value-type="string">
            <text:p text:style-name="P35">Синтаксический разбор и пунктуационный разбор предложений с чужой речью. Повторение по теме «Чужая речь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3"><text:span text:style-name="T13">Усвоение новых </text:span><text:span text:style-name="T18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ридумать и записать предложения по схемам из упр. 433.</text:p>
            <text:p text:style-name="P33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35">95</text:p>
          </table:table-cell>
          <table:table-cell table:style-name="Таблица1.A1" table:number-columns-spanned="3" office:value-type="string">
            <text:p text:style-name="P26">Контрольный диктант <text:s/>по теме «Чужая речь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1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2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05">
          <table:table-cell table:style-name="Таблица1.A1" table:number-columns-spanned="6" office:value-type="string">
            <text:p text:style-name="P25">Повторение и обобщение изученного (6 часов+1 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0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1" office:value-type="string">
            <text:p text:style-name="P35">96</text:p>
          </table:table-cell>
          <table:table-cell table:style-name="Таблица1.A1" table:number-columns-spanned="3" office:value-type="string">
            <text:p text:style-name="P35">Синтаксис и морфолог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0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3,упр.436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07">
          <table:table-cell table:style-name="Таблица1.A1" office:value-type="string">
            <text:p text:style-name="P35">97</text:p>
          </table:table-cell>
          <table:table-cell table:style-name="Таблица1.A1" table:number-columns-spanned="3" office:value-type="string">
            <text:p text:style-name="P35">Синтаксис и пунктуац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4,упр.440</text:p>
          </table:table-cell>
          <table:covered-table-cell/>
          <table:covered-table-cell/>
          <table:table-cell table:style-name="Таблица1.A1" office:value-type="string">
            <text:p text:style-name="P34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35">98</text:p>
          </table:table-cell>
          <table:table-cell table:style-name="Таблица1.A1" table:number-columns-spanned="3" office:value-type="string">
            <text:p text:style-name="P35">Синтаксис и культура реч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5,упр.444</text:p>
          </table:table-cell>
          <table:covered-table-cell/>
          <table:covered-table-cell/>
          <table:table-cell table:style-name="Таблица1.A1" office:value-type="string">
            <text:p text:style-name="P34"/>
          </table:table-cell>
          <table:table-cell table:style-name="Таблица1.R1" office:value-type="string">
            <text:p text:style-name="P27"/>
          </table:table-cell>
        </table:table-row>
        <text:soft-page-break/>
        <table:table-row table:style-name="Таблица1.72">
          <table:table-cell table:style-name="Таблица1.A1" office:value-type="string">
            <text:p text:style-name="P33">99</text:p>
          </table:table-cell>
          <table:table-cell table:style-name="Таблица1.A1" table:number-columns-spanned="3" office:value-type="string">
            <text:p text:style-name="P152">Р/Р Итоговое контрольное сжатое изложение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4"/>
          </table:table-cell>
          <table:covered-table-cell/>
          <table:covered-table-cell/>
          <table:table-cell table:style-name="Таблица1.A1" office:value-type="string">
            <text:p text:style-name="P34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10">
          <table:table-cell table:style-name="Таблица1.A1" office:value-type="string">
            <text:p text:style-name="P35">100</text:p>
          </table:table-cell>
          <table:table-cell table:style-name="Таблица1.A1" table:number-columns-spanned="3" office:value-type="string">
            <text:p text:style-name="P131">Синтаксис и орфограф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6,упр.451</text:p>
          </table:table-cell>
          <table:covered-table-cell/>
          <table:covered-table-cell/>
          <table:table-cell table:style-name="Таблица1.A1" office:value-type="string">
            <text:p text:style-name="P34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35">101</text:p>
          </table:table-cell>
          <table:table-cell table:style-name="Таблица1.A1" table:number-columns-spanned="3" office:value-type="string">
            <text:p text:style-name="P77">Итоговый контрольный диктант№6 </text:p>
            <text:p text:style-name="P77"/>
          </table:table-cell>
          <table:covered-table-cell/>
          <table:covered-table-cell/>
          <table:table-cell table:style-name="Таблица1.A1" table:number-columns-spanned="2" office:value-type="string">
            <text:p text:style-name="P71">Урок контроля</text:p>
          </table:table-cell>
          <table:covered-table-cell/>
          <table:table-cell table:style-name="Таблица1.A1" table:number-columns-spanned="7" office:value-type="string">
            <text:p text:style-name="P29">Итог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айт Захарьиной. Тесты для повторения.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35">102</text:p>
          </table:table-cell>
          <table:table-cell table:style-name="Таблица1.A1" table:number-columns-spanned="3" office:value-type="string">
            <text:p text:style-name="P78">Синтаксис и пунктуац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Урок обобщения</text:p>
          </table:table-cell>
          <table:covered-table-cell/>
          <table:table-cell table:style-name="Таблица1.A1" table:number-columns-spanned="7" office:value-type="string">
            <text:p text:style-name="P29">Итог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2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</table:table>
      <text:p text:style-name="P40"/>
      <text:h text:style-name="P141" text:outline-level="1"><text:span text:style-name="T4">Раздел </text:span><text:span text:style-name="T6">I</text:span><text:span text:style-name="T7">V</text:span><text:span text:style-name="T4">. Требования к уровню подготовки обучающихся</text:span></text:h>
      <text:p text:style-name="P132"><text:span text:style-name="T19"><text:s/></text:span><text:span text:style-name="T20">Учащиеся должны:</text:span></text:p>
      <text:p text:style-name="P132"><text:span text:style-name="T21">знать/понимать </text:span><text:span text:style-name="T20">определения основных изученных в 8 классе языковых явлений, речеведческих понятий, пунктуационных правил, обосновывать свои ответы, приводя нужные примеры; </text:span></text:p>
      <text:p text:style-name="P133">уметь:</text:p>
      <text:p text:style-name="P134">РЕЧЕВАЯ ДЕЯТЕЛЬНОСТЬ: </text:p>
      <text:p text:style-name="P135">АУДИРОВАНИЕ:</text:p>
      <text:p text:style-name="P135">- дифференцировать главную и второстепенную информацию, известную и неизвестную информацию прослушанного текста;</text:p>
      <text:p text:style-name="P135">- фиксировать информацию прослушанного текста в виде тезисного плана, полного и сжатого пересказа;</text:p>
      <text:p text:style-name="P135">- определять принадлежность аудируемого текста к типу речи и функциональной раз­новидности языка;</text:p>
      <text:p text:style-name="P135">- рецензировать устный ответ учащегося;</text:p>
      <text:p text:style-name="P135">- задавать вопросы по прослушанному тексту;</text:p>
      <text:p text:style-name="P135">- отвечать на вопросы по содержанию текста;</text:p>
      <text:p text:style-name="P135">- <text:s/>слушать информацию теле- и радиопередачи с установкой на определение темы и основной мысли сообщения;</text:p>
      <text:p text:style-name="P135">ЧТЕНИЕ:</text:p>
      <text:p text:style-name="P135">- <text:s/>прогнозировать содержание текста, исходя из анализа названия, содержания эпи­графа и на основе знакомства с иллюстративным материалом текста - схемами, таблицами на основе текста;</text:p>
      <text:p text:style-name="P135">- используя просмотровое чтение, ориентироваться в содержании статьи по ключевым словам, а в содержании книги, журнала, газеты - по оглавлению и заголовкам статей;</text:p>
      <text:p text:style-name="P135">- при необходимости переходить на изучающее чтение;</text:p>
      <text:p text:style-name="P135">- читать и пересказывать небольшие по объему тексты о выдающихся отечественных лингвистах;</text:p>
      <text:p text:style-name="P135">ГОВОРЕНИЕ:</text:p>
      <text:p text:style-name="P135">- <text:s/>пересказывая текст, отражать свое понимание проблематики и позиции автора ис­ходного текста;</text:p>
      <text:p text:style-name="P135">- вести репортаж о школьной жизни;</text:p>
      <text:p text:style-name="P135">.. <text:s text:c="3"/>- строить небольшое по объему устное высказывание на основе схем, таблиц и других наглядных материалов;</text:p>
      <text:p text:style-name="P135">- создавать связное монологическое высказывание на лингвистическую тему в форме текста-рассуждения, текста-доказательства, текста-описания;</text:p>
      <text:p text:style-name="P135">- составлять инструкции по применению того или иного правила;</text:p>
      <text:p text:style-name="P135">- принимать участие в диалогах различных видов;</text:p>
      <text:p text:style-name="P135">- <text:s/>адекватно реагировать на обращенную устную речь, правильно вступать в речевое общение, поддерживать или заканчивать разговор и т.п.;</text:p>
      <text:p text:style-name="P135">ПИСЬМО:</text:p>
      <text:p text:style-name="P135">- пересказывать фрагмент прослушанного текста;</text:p>
      <text:p text:style-name="P135">- <text:s/>пересказывать прочитанные публицистические и художественные тексты, сохраняя <text:soft-page-break/>структуру и языковые особенности исходного текста;</text:p>
      <text:p text:style-name="P135">- <text:s/>создавать сочинение - описание архитектурного памятника, сочинение - сравни­тельную характеристику, рассуждение на свободную тему, сочинение повествовательного характера с элементами повествования или рассуждения, репортаж о событии;</text:p>
      <text:p text:style-name="P135">- писать заметки, рекламные аннотации, уместно использовать характерные для пуб­лицистики средства языка (выразительная лексика, экспрессивный синтаксис, расчлененные предложения - парцелляция, <text:s/>риторические вопросы и восклицания, вопросно-ответная форма изложения, ряды однородных членов, многосоюзие и т. д.);</text:p>
      <text:p text:style-name="P132"><text:span text:style-name="T20">- составлять деловые бумаги: заявление, доверенность, расписку, автобиографию; </text:span><text:span text:style-name="T23">ТЕКСТ:</text:span></text:p>
      <text:p text:style-name="P135">- <text:s/>находить в журналах, газетах проблемные статьи, репортажи, портретные очерки, определять их тему, основную мысль, заголовок;</text:p>
      <text:p text:style-name="P135">- <text:s/>распознавать характерные для художественных и публицистических текстов языко­вые и речевые средства воздействия на читателя;</text:p>
      <text:p text:style-name="P134">ФОНЕТИКА И ОРФОЭПИЯ:</text:p>
      <text:p text:style-name="P135">- правильно произносить употребительные слова с учетом вариантов произношения;</text:p>
      <text:p text:style-name="P132"><text:span text:style-name="T20">- оценивать собственную и чужую речь с точки зрения соблюдения орфоэпических норм; </text:span><text:span text:style-name="T23">МОРФЕМИКА И СЛОВООБРАЗОВАНИЕ:</text:span></text:p>
      <text:p text:style-name="P135">- разъяснять значение слова, его написание и грамматические признаки, опираясь на словообразовательный анализ и типичные морфемные модели слов;</text:p>
      <text:p text:style-name="P135">- разбирать слова, иллюстрирующие разные способы словообразования;</text:p>
      <text:p text:style-name="P132"><text:span text:style-name="T20">- пользоваться разными видами морфемных и словообразовательных словарей; </text:span><text:span text:style-name="T23">ЛЕКСИКОЛОГИЯ И ФРАЗЕОЛОГИЯ:</text:span></text:p>
      <text:p text:style-name="P135">- разъяснять значение слов общественно-политической тематики, правильно их опре­делять;</text:p>
      <text:p text:style-name="P135">- <text:s/>пользоваться разными видами толковых словарей («Словарь иностранных слов», «Словарь лингвистических терминов» и т. п.);</text:p>
      <text:p text:style-name="P135">- оценивать уместность употребления слов с учетом стиля, типа речи и речевых задач высказывания;</text:p>
      <text:p text:style-name="P135">- <text:s/>находить в художественном тексте изобразительно-выразительные приемы, осно­ванные на лексических возможностях русского языка;</text:p>
      <text:p text:style-name="P134">МОРФОЛОГИЯ:</text:p>
      <text:p text:style-name="P135">- распознавать части речи и их формы;</text:p>
      <text:p text:style-name="P135">- соблюдать морфологические нормы формообразования и употребления слов, поль­зоваться словарем грамматических трудностей;</text:p>
      <text:p text:style-name="P135">- <text:s/>опираться на морфологический разбор слова при проведении орфографического, пунктуационного и синтаксического анализа;</text:p>
      <text:p text:style-name="P134">ОРФОГРАФИЯ:</text:p>
      <text:p text:style-name="P135">- применять орфографические правила;</text:p>
      <text:p text:style-name="P135">- <text:s/>объяснять правописания труднопроверяемых орфограмм, опираясь на значение, морфемное строение и грамматическую характеристику слов;</text:p>
      <text:p text:style-name="P134">СИНТАКСИС И ПУНКТУАЦИЯ:</text:p>
      <text:p text:style-name="P135">- опознавать, правильно строить и употреблять словосочетания разных видов;</text:p>
      <text:p text:style-name="P135">- <text:s/>различать простые предложения разных видов, использовать односоставные пред­ложения в речи с учетом их специфики и стилистических свойств;</text:p>
      <text:p text:style-name="P135">- <text:s/>правильно и уместно употреблять предложения с вводными конструкциями, одно­родными и обособленными членами;</text:p>
      <text:p text:style-name="P135">-правильно строить предложения с обособленными членами;</text:p>
      <text:p text:style-name="P135">- проводить интонационный анализ простого предложения;</text:p>
      <text:p text:style-name="P135">- выразительно читать простые предложения изученных конструкций;</text:p>
      <text:p text:style-name="P135">- проводить интонационный и синтаксический анализ простого предложения при про­ведении синтаксического и пунктуационного разбора;</text:p>
      <text:p text:style-name="P135"><text:soft-page-break/>- использовать различные синтаксические конструкции как средство усиления вырази­тельности речи;</text:p>
      <text:p text:style-name="P135">- владеть правильным способом действия при применении изученных правил пунктуа­ции, устно объяснять пунктуацию предложений изученных конструкций, использовать на письме специальные графические обозначения, строить пунктуационные схемы простых предложений, самостоятельно подбирать примеры на пунктуационные правила.</text:p>
      <text:p text:style-name="P20"/>
      <text:p text:style-name="P37"><text:span text:style-name="T22">Раздел </text:span><text:span text:style-name="T24">V</text:span><text:span text:style-name="T22">. Перечень учебно-методического обеспечения</text:span></text:p>
      <text:list xml:id="list235782532" text:style-name="WW8Num14">
        <text:list-item>
          <text:list>
            <text:list-item>
              <text:p text:style-name="P153"><text:span text:style-name="T20">Стандарт основного общего образования по русскому языку. URL: </text:span><text:a xlink:type="simple" xlink:href="http://www.mon.gov.ru/work/obr/dok/obs/fkgs/08.doc" text:style-name="Internet_20_link" text:visited-style-name="Visited_20_Internet_20_Link"><text:span text:style-name="Internet_20_link"><text:span text:style-name="T29">http://www.mon.gov.ru/work/obr/dok/obs/fkgs/08.doc</text:span></text:span></text:a><text:span text:style-name="T20"> (дата обращения: 06.08.10).</text:span></text:p>
            </text:list-item>
          </text:list>
        </text:list-item>
        <text:list-item>
          <text:p text:style-name="P154">Примерные программы основного общего образования. Русский язык для образовательных учреждений с русским языком обучения. URL: </text:p>
        </text:list-item>
      </text:list>
      <text:p text:style-name="P16"><text:a xlink:type="simple" xlink:href="http://www.mon.gov.ru/work/obr/dok/obs/prog/02-1-o.doc" text:style-name="Internet_20_link" text:visited-style-name="Visited_20_Internet_20_Link"><text:span text:style-name="Internet_20_link"><text:span text:style-name="T29">http://www.mon.gov.ru/work/obr/dok/obs/prog/02-1-o.doc</text:span></text:span></text:a><text:span text:style-name="T20"> (дата обращения: 06.08.10).</text:span></text:p>
      <text:list xml:id="list141315438257534" text:continue-numbering="true" text:style-name="WW8Num14">
        <text:list-item>
          <text:p text:style-name="P154">Примерные программы по учебным предметам. Русский язык. 5-9 классы: проект – М.: Просвещение, 2010.</text:p>
        </text:list-item>
        <text:list-item>
          <text:p text:style-name="P154">Программы общеобразовательных учреждений. Русский язык. 5-9 классы / Баранов М.Т., Ладыженская Т.А., Шанский Н.М. – М.: Просвещение, 2007.</text:p>
        </text:list-item>
        <text:list-item>
          <text:p text:style-name="P154">Обучение русскому языку в 8 классе: Методические рекомендации к учебнику для 8 класса общеобразовательных учреждений / Тростенцова Л.А., Ладыженская Т.А., Шеховцова И.А. – М.: Просвещение, 2007.</text:p>
        </text:list-item>
        <text:list-item>
          <text:p text:style-name="P154">Тростенцова Л.А., Ладыженская Т.А., Дейкина А.Д., Александрова О.М. Русский язык. 8 класс: учебник для общеобразовательных учреждений. – М.: Просвещение, 2009.</text:p>
        </text:list-item>
        <text:list-item>
          <text:p text:style-name="P154">Богданова Г.А. Сборник диктантов по русскому языку. 5–9 классы: пособие для учителей общеобразовательных учреждений. – М.: Просвещение, 2010.</text:p>
        </text:list-item>
        <text:list-item>
          <text:p text:style-name="P154">Контрольно-измерительные материалы. Русский язык: 8 класс / Сост. Н.В.Егорова. – М.: ВАКО, 2010.</text:p>
        </text:list-item>
        <text:list-item>
          <text:p text:style-name="P154">Нури О.А. Поурочные разработки по русскому языку: 8 класс: к учебнику Л.А.Тростенцовой «Русский язык. 8 класс». – М.: Издательство «Экзамен», 2009. </text:p>
        </text:list-item>
        <text:list-item>
          <text:p text:style-name="P153"><text:span text:style-name="T25">CD</text:span><text:span text:style-name="T20">-</text:span><text:span text:style-name="T25">ROM</text:span><text:span text:style-name="T20">: Русский язык, 8 класс / Под редакцией О.И. Руденко-Моргун. – Фирма «1С», 2008.</text:span></text:p>
        </text:list-item>
      </text:list>
      <text:p text:style-name="P12">Список справочной литературы по русскому языку для учащихся</text:p>
      <text:p text:style-name="P13"/>
      <text:list xml:id="list852380943" text:style-name="WW8Num16">
        <text:list-item>
          <text:p text:style-name="P155">Ушаков Д.Н., Крючков С. Е. Орфографический словарь.— 41-е изд.— М„ 1990.</text:p>
        </text:list-item>
        <text:list-item>
          <text:p text:style-name="P155">Баранов М.Т. Школьный орфографический словарь русского языка.— 4-е изд.— М., 1999.</text:p>
        </text:list-item>
        <text:list-item>
          <text:p text:style-name="P155">Панов Б. Т., Текучев А. В. Школьный грамматико-орфографический словарь русского языка.— 3-е изд., испр. и доп.— М., 1991.</text:p>
        </text:list-item>
        <text:list-item>
          <text:p text:style-name="P155">Лапатухин М.С., Скорлуповская Е.В., Снетова Г.П. Школьный толковый словарь русского языка / Под ред. Ф. П. Фили­на.—-2-е изд., дораб.—М., 1998.</text:p>
        </text:list-item>
        <text:list-item>
          <text:p text:style-name="P155">Одинцов В.В. и др. <text:s text:c="2"/>Школьный <text:s text:c="2"/>словарь <text:s text:c="2"/>иностранных слов / Под ред. </text:p>
        </text:list-item>
        <text:list-item>
          <text:p text:style-name="P155">В.В. Иванова.—4-е изд., дораб, — М., 1999.</text:p>
        </text:list-item>
        <text:list-item>
          <text:p text:style-name="P155">Баранов М.Т. Школьный словарь образования слов русского языка.— М., 1997.</text:p>
        </text:list-item>
        <text:list-item>
          <text:p text:style-name="P155">Потиха 3.А. Школьный словарь строения слов русского язы­ка.—2-е изд.—М., 1998.</text:p>
        </text:list-item>
        <text:list-item>
          <text:p text:style-name="P155">Тихонов А.Н. Школьный словообразовательный словарь рус­ского языка.—2-е изд., перераб.—М., 1991.</text:p>
        </text:list-item>
        <text:list-item>
          <text:p text:style-name="P155">Жуков В.П., Жуков А.В. <text:s text:c="2"/>Школьный <text:s/>фразеологический словарь русского языка.— 3-е изд., перераб.— М., 1994,</text:p>
        </text:list-item>
        <text:list-item>
          <text:p text:style-name="P155">Львов М.Р. Школьный словарь антонимов русского языка.—4-е изд.—М., 2000.</text:p>
        </text:list-item>
        <text:list-item>
          <text:p text:style-name="P155">Шанский Н. М., <text:s/>Боброва Т. А. Школьный этимологиче­ский словарь русского языка.— М., 1997.</text:p>
        </text:list-item>
      </text:list>
      <text:p text:style-name="P17"/>
      <text:p text:style-name="P15">Образовательные электронные ресурсы</text:p>
      <text:p text:style-name="P18"><text:a xlink:type="simple" xlink:href="http://repetitor.1c.ru/" text:style-name="Internet_20_link" text:visited-style-name="Visited_20_Internet_20_Link"><text:span text:style-name="Internet_20_link"><text:span text:style-name="T29">http://repetitor.1c.ru/</text:span></text:span></text:a><text:span text:style-name="T22"> - </text:span><text:span text:style-name="T20">Серия учебных компьютерных программ '1С: Репетитор' по русскому языку, Контрольно-диагностические системы серии 'Репетитор. Тесты по пунктуации, орфографии и др.</text:span></text:p>
      <text:p text:style-name="P18"><text:a xlink:type="simple" xlink:href="http://www.gramota.ru/-" text:style-name="Internet_20_link" text:visited-style-name="Visited_20_Internet_20_Link"><text:span text:style-name="Internet_20_link"><text:span text:style-name="T29">http://www.gramota.ru/-</text:span></text:span></text:a><text:span text:style-name="T22"> </text:span><text:span text:style-name="T20">Все о русском языке на страницах справочно-информационного портала. Словари он-лайн. Ответы на вопросы в справочном бюро. Официальные документы, связанные с языковой политикой. Статьи, освещающие актуальные проблемы русистики и лингвистики.</text:span></text:p>
      <text:p text:style-name="P18"><text:soft-page-break/><text:a xlink:type="simple" xlink:href="http://www.gramma.ru/" text:style-name="Internet_20_link" text:visited-style-name="Visited_20_Internet_20_Link"><text:span text:style-name="Internet_20_link"><text:span text:style-name="T29">http://www.gramma.ru/</text:span></text:span></text:a><text:span text:style-name="T22"> - </text:span><text:span text:style-name="T20">Пишем и говорим правильно: нормы современного русского языка. Помощь школьникам и абитуриентам. Деловые бумаги - правила оформления. Консультации по русскому языку и литературе, ответы на вопросы.</text:span></text:p>
      <text:p text:style-name="P18"><text:a xlink:type="simple" xlink:href="http://www.school.edu.ru/" text:style-name="Internet_20_link" text:visited-style-name="Visited_20_Internet_20_Link"><text:span text:style-name="Internet_20_link"><text:span text:style-name="T29">http://www.school.edu.ru/</text:span></text:span></text:a><text:span text:style-name="T20"> -Российский образовательный портал</text:span></text:p>
      <text:p text:style-name="P18"><text:a xlink:type="simple" xlink:href="http://www.1september.ru/ru/" text:style-name="Internet_20_link" text:visited-style-name="Visited_20_Internet_20_Link"><text:span text:style-name="Internet_20_link"><text:span text:style-name="T29">http://www.1september.ru/ru/</text:span></text:span></text:a><text:span text:style-name="T20"> - газета «Первое сентября»</text:span></text:p>
      <text:p text:style-name="P14"><text:span text:style-name="T20"><text:s text:c="5"/></text:span><text:a xlink:type="simple" xlink:href="http://all.edu.ru/" text:style-name="Internet_20_link" text:visited-style-name="Visited_20_Internet_20_Link"><text:span text:style-name="Internet_20_link"><text:span text:style-name="T29">http://all.edu.ru/</text:span></text:span></text:a><text:span text:style-name="T20"> - Все образование Интернета</text:span></text:p>
      <text:p text:style-name="P14"><text:span text:style-name="T20"><text:s text:c="6"/></text:span><text:a xlink:type="simple" xlink:href="http://www.claw.ru/" office:target-frame-name="_blank" xlink:show="new" text:style-name="Internet_20_link" text:visited-style-name="Visited_20_Internet_20_Link"><text:span text:style-name="Internet_20_link"><text:span text:style-name="T29">claw.ru</text:span></text:span></text:a><text:span text:style-name="b-serp-url_5f__5f_mark1"><text:span text:style-name="T20">›</text:span></text:span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29">1news/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30">izlozheni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29">/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30">izlozheni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29">…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30">dl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29">-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30">5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29">…</text:span></text:span></text:a><text:span text:style-name="b-serp-url_5f__5f_item1"><text:span text:style-name="T20"> Изложения для 5-11 классов</text:span></text:span></text:p>
      <text:p text:style-name="P18"><text:a xlink:type="simple" xlink:href="http://lib.repetitors.eu/" text:style-name="Internet_20_link" text:visited-style-name="Visited_20_Internet_20_Link"><text:span text:style-name="Internet_20_link"><text:span text:style-name="T29">http://lib.repetitors.eu</text:span></text:span></text:a><text:span text:style-name="b-serp-url_5f__5f_item1"><text:span text:style-name="T20"> Контрольные работы, диктанты 5-11 кл</text:span></text:span></text:p>
      <text:p text:style-name="P18"><text:a xlink:type="simple" xlink:href="http://www.saharina.ru/" text:style-name="Internet_20_link" text:visited-style-name="Visited_20_Internet_20_Link"><text:span text:style-name="Internet_20_link"><text:span text:style-name="T20">http://www.saharina.ru</text:span></text:span></text:a><text:span text:style-name="b-serp-url_5f__5f_item1"><text:span text:style-name="T26"> Образовательный сайт учителя русского языка и литературы Захарьиной Е.А.</text:span></text:span></text:p>
      <text:p text:style-name="P14"><text:span text:style-name="b-serp-url_5f__5f_item1"><text:span text:style-name="T26"/></text:span></text:p>
      <text:p text:style-name="P38"><text:span text:style-name="T24">VII</text:span><text:span text:style-name="T22">. Формы организации учебного процесса, применяемые технологии в 8 кл</text:span><text:span text:style-name="T20"> :</text:span></text:p>
      <text:list xml:id="list3234551310" text:style-name="WW8Num19">
        <text:list-item>
          <text:p text:style-name="P151">уровневая дифференциация;</text:p>
        </text:list-item>
        <text:list-item>
          <text:p text:style-name="P151">проблемное обучение;</text:p>
        </text:list-item>
        <text:list-item>
          <text:p text:style-name="P151">информационно-коммуникационные технологии;</text:p>
        </text:list-item>
        <text:list-item>
          <text:p text:style-name="P151">здоровьесберегающие технологии;</text:p>
        </text:list-item>
        <text:list-item>
          <text:p text:style-name="P151">коллективный способ обучения (работа в парах постоянного и сменного состава)</text:p>
        </text:list-item>
        <text:list-item>
          <text:p text:style-name="P151">проектная технология</text:p>
        </text:list-item>
      </text:list>
      <text:p text:style-name="P38"><text:span text:style-name="T24">VIII</text:span><text:span text:style-name="T22">. Формы контроля:</text:span><text:span text:style-name="T20"> тестирование, сочинение, изложение, диктант</text:span></text:p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none" fo:country="non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6300ff" style:text-underline-style="solid" style:text-underline-width="auto" style:text-underline-color="font-color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b-serp-url_5f__5f_mark1" style:display-name="b-serp-url__mark1" style:family="text" style:parent-style-name="Основной_20_шрифт_20_абзаца"/>
    <style:style style:name="b-serp-url_5f__5f_item1" style:display-name="b-serp-url__item1" style:family="text" style:parent-style-name="Основной_20_шрифт_20_абзаца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4</meta:editing-cycles>
    <meta:generator>LibreOffice/5.4.4.2$Windows_x86 LibreOffice_project/2524958677847fb3bb44820e40380acbe820f960</meta:generator>
    <dc:date>2019-01-14T14:13:13.385000000</dc:date>
    <meta:document-statistic meta:table-count="1" meta:image-count="0" meta:object-count="0" meta:page-count="15" meta:paragraph-count="727" meta:word-count="4477" meta:character-count="36438" meta:non-whitespace-character-count="32654"/>
    <meta:user-defined meta:name="Info 1"/>
    <meta:user-defined meta:name="Info 2"/>
    <meta:user-defined meta:name="Info 3"/>
    <meta:user-defined meta:name="Info 4"/>
  </office:meta>
</office:document-meta>
</file>