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4.871cm" fo:margin-top="0cm" fo:margin-bottom="0cm" table:align="center" style:writing-mode="lr-tb"/>
    </style:style>
    <style:style style:name="Таблица1.A" style:family="table-column">
      <style:table-column-properties style:column-width="2.477cm"/>
    </style:style>
    <style:style style:name="Таблица1.B" style:family="table-column">
      <style:table-column-properties style:column-width="2.519cm"/>
    </style:style>
    <style:style style:name="Таблица1.C" style:family="table-column">
      <style:table-column-properties style:column-width="7.551cm"/>
    </style:style>
    <style:style style:name="Таблица1.D" style:family="table-column">
      <style:table-column-properties style:column-width="5.805cm"/>
    </style:style>
    <style:style style:name="Таблица1.E" style:family="table-column">
      <style:table-column-properties style:column-width="2.914cm"/>
    </style:style>
    <style:style style:name="Таблица1.F" style:family="table-column">
      <style:table-column-properties style:column-width="1.508cm"/>
    </style:style>
    <style:style style:name="Таблица1.G" style:family="table-column">
      <style:table-column-properties style:column-width="1.06cm"/>
    </style:style>
    <style:style style:name="Таблица1.H" style:family="table-column">
      <style:table-column-properties style:column-width="1.034cm"/>
    </style:style>
    <style:style style:name="Таблица1.1" style:family="table-row">
      <style:table-row-properties style:min-row-height="0.767cm" fo:keep-together="auto"/>
    </style:style>
    <style:style style:name="Таблица1.A1" style:family="table-cell">
      <style:table-cell-properties style:vertical-align="middle" fo:padding="0.106cm" fo:border="0.75pt solid #000000"/>
    </style:style>
    <style:style style:name="Таблица1.2" style:family="table-row">
      <style:table-row-properties style:min-row-height="0.291cm" fo:keep-together="auto"/>
    </style:style>
    <style:style style:name="Таблица1.4" style:family="table-row">
      <style:table-row-properties style:min-row-height="0.132cm" fo:keep-together="auto"/>
    </style:style>
    <style:style style:name="Таблица1.5" style:family="table-row">
      <style:table-row-properties style:min-row-height="2.011cm" fo:keep-together="auto"/>
    </style:style>
    <style:style style:name="Таблица1.A5" style:family="table-cell">
      <style:table-cell-properties fo:padding="0.106cm" fo:border="0.75pt solid #000000"/>
    </style:style>
    <style:style style:name="Таблица1.B5" style:family="table-cell">
      <style:table-cell-properties fo:padding="0.106cm" fo:border="0.75pt solid #000000"/>
    </style:style>
    <style:style style:name="Таблица1.C5" style:family="table-cell">
      <style:table-cell-properties fo:padding="0.106cm" fo:border="0.75pt solid #000000"/>
    </style:style>
    <style:style style:name="Таблица1.D5" style:family="table-cell">
      <style:table-cell-properties fo:padding="0.106cm" fo:border="0.75pt solid #000000"/>
    </style:style>
    <style:style style:name="Таблица1.E5" style:family="table-cell">
      <style:table-cell-properties fo:padding="0.106cm" fo:border="0.75pt solid #000000"/>
    </style:style>
    <style:style style:name="Таблица1.F5" style:family="table-cell">
      <style:table-cell-properties fo:padding="0.106cm" fo:border="0.75pt solid #000000"/>
    </style:style>
    <style:style style:name="Таблица1.G5" style:family="table-cell">
      <style:table-cell-properties fo:padding="0.106cm" fo:border="0.75pt solid #000000"/>
    </style:style>
    <style:style style:name="Таблица1.H5" style:family="table-cell">
      <style:table-cell-properties fo:padding="0.106cm" fo:border="0.75pt solid #000000"/>
    </style:style>
    <style:style style:name="Таблица1.A6" style:family="table-cell">
      <style:table-cell-properties fo:padding="0.106cm" fo:border="0.75pt solid #000000"/>
    </style:style>
    <style:style style:name="Таблица1.B6" style:family="table-cell">
      <style:table-cell-properties fo:padding="0.106cm" fo:border="0.75pt solid #000000"/>
    </style:style>
    <style:style style:name="Таблица1.C6" style:family="table-cell">
      <style:table-cell-properties fo:padding="0.106cm" fo:border="0.75pt solid #000000"/>
    </style:style>
    <style:style style:name="Таблица1.D6" style:family="table-cell">
      <style:table-cell-properties fo:padding="0.106cm" fo:border="0.75pt solid #000000"/>
    </style:style>
    <style:style style:name="Таблица1.E6" style:family="table-cell">
      <style:table-cell-properties fo:padding="0.106cm" fo:border="0.75pt solid #000000"/>
    </style:style>
    <style:style style:name="Таблица1.F6" style:family="table-cell">
      <style:table-cell-properties fo:padding="0.106cm" fo:border="0.75pt solid #000000"/>
    </style:style>
    <style:style style:name="Таблица1.G6" style:family="table-cell">
      <style:table-cell-properties fo:padding="0.106cm" fo:border="0.75pt solid #000000"/>
    </style:style>
    <style:style style:name="Таблица1.H6" style:family="table-cell">
      <style:table-cell-properties fo:padding="0.106cm" fo:border="0.75pt solid #000000"/>
    </style:style>
    <style:style style:name="Таблица1.7" style:family="table-row">
      <style:table-row-properties style:min-row-height="2.09cm" fo:keep-together="auto"/>
    </style:style>
    <style:style style:name="Таблица1.A7" style:family="table-cell">
      <style:table-cell-properties fo:padding="0.106cm" fo:border="0.75pt solid #000000"/>
    </style:style>
    <style:style style:name="Таблица1.B7" style:family="table-cell">
      <style:table-cell-properties fo:padding="0.106cm" fo:border="0.75pt solid #000000"/>
    </style:style>
    <style:style style:name="Таблица1.C7" style:family="table-cell">
      <style:table-cell-properties fo:padding="0.106cm" fo:border="0.75pt solid #000000"/>
    </style:style>
    <style:style style:name="Таблица1.D7" style:family="table-cell">
      <style:table-cell-properties fo:padding="0.106cm" fo:border="0.75pt solid #000000"/>
    </style:style>
    <style:style style:name="Таблица1.E7" style:family="table-cell">
      <style:table-cell-properties fo:padding="0.106cm" fo:border="0.75pt solid #000000"/>
    </style:style>
    <style:style style:name="Таблица1.F7" style:family="table-cell">
      <style:table-cell-properties fo:padding="0.106cm" fo:border="0.75pt solid #000000"/>
    </style:style>
    <style:style style:name="Таблица1.G7" style:family="table-cell">
      <style:table-cell-properties fo:padding="0.106cm" fo:border="0.75pt solid #000000"/>
    </style:style>
    <style:style style:name="Таблица1.H7" style:family="table-cell">
      <style:table-cell-properties fo:padding="0.106cm" fo:border="0.75pt solid #000000"/>
    </style:style>
    <style:style style:name="Таблица2" style:family="table">
      <style:table-properties style:width="24.871cm" fo:margin-top="0cm" fo:margin-bottom="0cm" table:align="center" style:writing-mode="lr-tb"/>
    </style:style>
    <style:style style:name="Таблица2.A" style:family="table-column">
      <style:table-column-properties style:column-width="2.477cm"/>
    </style:style>
    <style:style style:name="Таблица2.B" style:family="table-column">
      <style:table-column-properties style:column-width="2.519cm"/>
    </style:style>
    <style:style style:name="Таблица2.C" style:family="table-column">
      <style:table-column-properties style:column-width="7.551cm"/>
    </style:style>
    <style:style style:name="Таблица2.D" style:family="table-column">
      <style:table-column-properties style:column-width="5.805cm"/>
    </style:style>
    <style:style style:name="Таблица2.E" style:family="table-column">
      <style:table-column-properties style:column-width="2.914cm"/>
    </style:style>
    <style:style style:name="Таблица2.F" style:family="table-column">
      <style:table-column-properties style:column-width="1.508cm"/>
    </style:style>
    <style:style style:name="Таблица2.G" style:family="table-column">
      <style:table-column-properties style:column-width="1.06cm"/>
    </style:style>
    <style:style style:name="Таблица2.H" style:family="table-column">
      <style:table-column-properties style:column-width="1.034cm"/>
    </style:style>
    <style:style style:name="Таблица2.1" style:family="table-row">
      <style:table-row-properties style:min-row-height="0.291cm" fo:keep-together="auto"/>
    </style:style>
    <style:style style:name="Таблица2.A1" style:family="table-cell">
      <style:table-cell-properties style:vertical-align="middle" fo:padding="0.106cm" fo:border="0.75pt solid #000000"/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fo:padding="0.106cm" fo:border="0.75pt solid #000000"/>
    </style:style>
    <style:style style:name="Таблица2.B2" style:family="table-cell">
      <style:table-cell-properties fo:padding="0.106cm" fo:border="0.75pt solid #000000"/>
    </style:style>
    <style:style style:name="Таблица2.C2" style:family="table-cell">
      <style:table-cell-properties fo:padding="0.106cm" fo:border="0.75pt solid #000000"/>
    </style:style>
    <style:style style:name="Таблица2.D2" style:family="table-cell">
      <style:table-cell-properties fo:padding="0.106cm" fo:border="0.75pt solid #000000"/>
    </style:style>
    <style:style style:name="Таблица2.E2" style:family="table-cell">
      <style:table-cell-properties fo:padding="0.106cm" fo:border="0.75pt solid #000000"/>
    </style:style>
    <style:style style:name="Таблица2.F2" style:family="table-cell">
      <style:table-cell-properties fo:padding="0.106cm" fo:border="0.75pt solid #000000"/>
    </style:style>
    <style:style style:name="Таблица2.G2" style:family="table-cell">
      <style:table-cell-properties fo:padding="0.106cm" fo:border="0.75pt solid #000000"/>
    </style:style>
    <style:style style:name="Таблица2.H2" style:family="table-cell">
      <style:table-cell-properties fo:padding="0.106cm" fo:border="0.75pt solid #000000"/>
    </style:style>
    <style:style style:name="Таблица2.3" style:family="table-row">
      <style:table-row-properties style:min-row-height="2.011cm" fo:keep-together="auto"/>
    </style:style>
    <style:style style:name="Таблица2.A3" style:family="table-cell">
      <style:table-cell-properties fo:padding="0.106cm" fo:border="0.75pt solid #000000"/>
    </style:style>
    <style:style style:name="Таблица2.B3" style:family="table-cell">
      <style:table-cell-properties fo:padding="0.106cm" fo:border="0.75pt solid #000000"/>
    </style:style>
    <style:style style:name="Таблица2.C3" style:family="table-cell">
      <style:table-cell-properties fo:padding="0.106cm" fo:border="0.75pt solid #000000"/>
    </style:style>
    <style:style style:name="Таблица2.D3" style:family="table-cell">
      <style:table-cell-properties fo:padding="0.106cm" fo:border="0.75pt solid #000000"/>
    </style:style>
    <style:style style:name="Таблица2.E3" style:family="table-cell">
      <style:table-cell-properties fo:padding="0.106cm" fo:border="0.75pt solid #000000"/>
    </style:style>
    <style:style style:name="Таблица2.F3" style:family="table-cell">
      <style:table-cell-properties fo:padding="0.106cm" fo:border="0.75pt solid #000000"/>
    </style:style>
    <style:style style:name="Таблица2.G3" style:family="table-cell">
      <style:table-cell-properties fo:padding="0.106cm" fo:border="0.75pt solid #000000"/>
    </style:style>
    <style:style style:name="Таблица2.H3" style:family="table-cell">
      <style:table-cell-properties fo:padding="0.106cm" fo:border="0.75pt solid #000000"/>
    </style:style>
    <style:style style:name="Таблица2.4" style:family="table-row">
      <style:table-row-properties style:min-row-height="1.931cm" fo:keep-together="auto"/>
    </style:style>
    <style:style style:name="Таблица2.A4" style:family="table-cell">
      <style:table-cell-properties fo:padding="0.106cm" fo:border="0.75pt solid #000000"/>
    </style:style>
    <style:style style:name="Таблица2.B4" style:family="table-cell">
      <style:table-cell-properties fo:padding="0.106cm" fo:border="0.75pt solid #000000"/>
    </style:style>
    <style:style style:name="Таблица2.C4" style:family="table-cell">
      <style:table-cell-properties fo:padding="0.106cm" fo:border="0.75pt solid #000000"/>
    </style:style>
    <style:style style:name="Таблица2.D4" style:family="table-cell">
      <style:table-cell-properties fo:padding="0.106cm" fo:border="0.75pt solid #000000"/>
    </style:style>
    <style:style style:name="Таблица2.E4" style:family="table-cell">
      <style:table-cell-properties fo:padding="0.106cm" fo:border="0.75pt solid #000000"/>
    </style:style>
    <style:style style:name="Таблица2.F4" style:family="table-cell">
      <style:table-cell-properties fo:padding="0.106cm" fo:border="0.75pt solid #000000"/>
    </style:style>
    <style:style style:name="Таблица2.G4" style:family="table-cell">
      <style:table-cell-properties fo:padding="0.106cm" fo:border="0.75pt solid #000000"/>
    </style:style>
    <style:style style:name="Таблица2.H4" style:family="table-cell">
      <style:table-cell-properties fo:padding="0.106cm" fo:border="0.75pt solid #000000"/>
    </style:style>
    <style:style style:name="Таблица2.A5" style:family="table-cell">
      <style:table-cell-properties fo:padding="0.106cm" fo:border="0.75pt solid #000000"/>
    </style:style>
    <style:style style:name="Таблица2.B5" style:family="table-cell">
      <style:table-cell-properties fo:padding="0.106cm" fo:border="0.75pt solid #000000"/>
    </style:style>
    <style:style style:name="Таблица2.C5" style:family="table-cell">
      <style:table-cell-properties fo:padding="0.106cm" fo:border="0.75pt solid #000000"/>
    </style:style>
    <style:style style:name="Таблица2.D5" style:family="table-cell">
      <style:table-cell-properties fo:padding="0.106cm" fo:border="0.75pt solid #000000"/>
    </style:style>
    <style:style style:name="Таблица2.E5" style:family="table-cell">
      <style:table-cell-properties fo:padding="0.106cm" fo:border="0.75pt solid #000000"/>
    </style:style>
    <style:style style:name="Таблица2.F5" style:family="table-cell">
      <style:table-cell-properties fo:padding="0.106cm" fo:border="0.75pt solid #000000"/>
    </style:style>
    <style:style style:name="Таблица2.G5" style:family="table-cell">
      <style:table-cell-properties fo:padding="0.106cm" fo:border="0.75pt solid #000000"/>
    </style:style>
    <style:style style:name="Таблица2.H5" style:family="table-cell">
      <style:table-cell-properties fo:padding="0.106cm" fo:border="0.75pt solid #000000"/>
    </style:style>
    <style:style style:name="Таблица2.A6" style:family="table-cell">
      <style:table-cell-properties fo:padding="0.106cm" fo:border="0.75pt solid #000000"/>
    </style:style>
    <style:style style:name="Таблица2.B6" style:family="table-cell">
      <style:table-cell-properties fo:padding="0.106cm" fo:border="0.75pt solid #000000"/>
    </style:style>
    <style:style style:name="Таблица2.C6" style:family="table-cell">
      <style:table-cell-properties fo:padding="0.106cm" fo:border="0.75pt solid #000000"/>
    </style:style>
    <style:style style:name="Таблица2.D6" style:family="table-cell">
      <style:table-cell-properties fo:padding="0.106cm" fo:border="0.75pt solid #000000"/>
    </style:style>
    <style:style style:name="Таблица2.E6" style:family="table-cell">
      <style:table-cell-properties fo:padding="0.106cm" fo:border="0.75pt solid #000000"/>
    </style:style>
    <style:style style:name="Таблица2.F6" style:family="table-cell">
      <style:table-cell-properties fo:padding="0.106cm" fo:border="0.75pt solid #000000"/>
    </style:style>
    <style:style style:name="Таблица2.G6" style:family="table-cell">
      <style:table-cell-properties fo:padding="0.106cm" fo:border="0.75pt solid #000000"/>
    </style:style>
    <style:style style:name="Таблица2.H6" style:family="table-cell">
      <style:table-cell-properties fo:padding="0.106cm" fo:border="0.75pt solid #000000"/>
    </style:style>
    <style:style style:name="Таблица3" style:family="table">
      <style:table-properties style:width="24.871cm" fo:margin-top="0cm" fo:margin-bottom="0cm" table:align="center" style:writing-mode="lr-tb"/>
    </style:style>
    <style:style style:name="Таблица3.A" style:family="table-column">
      <style:table-column-properties style:column-width="2.477cm"/>
    </style:style>
    <style:style style:name="Таблица3.B" style:family="table-column">
      <style:table-column-properties style:column-width="2.519cm"/>
    </style:style>
    <style:style style:name="Таблица3.C" style:family="table-column">
      <style:table-column-properties style:column-width="7.551cm"/>
    </style:style>
    <style:style style:name="Таблица3.D" style:family="table-column">
      <style:table-column-properties style:column-width="5.805cm"/>
    </style:style>
    <style:style style:name="Таблица3.E" style:family="table-column">
      <style:table-column-properties style:column-width="2.914cm"/>
    </style:style>
    <style:style style:name="Таблица3.F" style:family="table-column">
      <style:table-column-properties style:column-width="1.508cm"/>
    </style:style>
    <style:style style:name="Таблица3.G" style:family="table-column">
      <style:table-column-properties style:column-width="1.06cm"/>
    </style:style>
    <style:style style:name="Таблица3.H" style:family="table-column">
      <style:table-column-properties style:column-width="1.034cm"/>
    </style:style>
    <style:style style:name="Таблица3.1" style:family="table-row">
      <style:table-row-properties style:min-row-height="0.291cm" fo:keep-together="auto"/>
    </style:style>
    <style:style style:name="Таблица3.A1" style:family="table-cell">
      <style:table-cell-properties style:vertical-align="middle" fo:padding="0.106cm" fo:border="0.75pt solid #000000"/>
    </style:style>
    <style:style style:name="Таблица3.2" style:family="table-row">
      <style:table-row-properties style:min-row-height="2.011cm" fo:keep-together="auto"/>
    </style:style>
    <style:style style:name="Таблица3.A2" style:family="table-cell">
      <style:table-cell-properties fo:padding="0.106cm" fo:border="0.75pt solid #000000"/>
    </style:style>
    <style:style style:name="Таблица3.B2" style:family="table-cell">
      <style:table-cell-properties fo:padding="0.106cm" fo:border="0.75pt solid #000000"/>
    </style:style>
    <style:style style:name="Таблица3.C2" style:family="table-cell">
      <style:table-cell-properties fo:padding="0.106cm" fo:border="0.75pt solid #000000"/>
    </style:style>
    <style:style style:name="Таблица3.D2" style:family="table-cell">
      <style:table-cell-properties fo:padding="0.106cm" fo:border="0.75pt solid #000000"/>
    </style:style>
    <style:style style:name="Таблица3.E2" style:family="table-cell">
      <style:table-cell-properties fo:padding="0.106cm" fo:border="0.75pt solid #000000"/>
    </style:style>
    <style:style style:name="Таблица3.F2" style:family="table-cell">
      <style:table-cell-properties fo:padding="0.106cm" fo:border="0.75pt solid #000000"/>
    </style:style>
    <style:style style:name="Таблица3.G2" style:family="table-cell">
      <style:table-cell-properties fo:padding="0.106cm" fo:border="0.75pt solid #000000"/>
    </style:style>
    <style:style style:name="Таблица3.H2" style:family="table-cell">
      <style:table-cell-properties fo:padding="0.106cm" fo:border="0.75pt solid #000000"/>
    </style:style>
    <style:style style:name="Таблица3.A3" style:family="table-cell">
      <style:table-cell-properties fo:padding="0.106cm" fo:border="0.75pt solid #000000"/>
    </style:style>
    <style:style style:name="Таблица3.B3" style:family="table-cell">
      <style:table-cell-properties fo:padding="0.106cm" fo:border="0.75pt solid #000000"/>
    </style:style>
    <style:style style:name="Таблица3.C3" style:family="table-cell">
      <style:table-cell-properties fo:padding="0.106cm" fo:border="0.75pt solid #000000"/>
    </style:style>
    <style:style style:name="Таблица3.D3" style:family="table-cell">
      <style:table-cell-properties fo:padding="0.106cm" fo:border="0.75pt solid #000000"/>
    </style:style>
    <style:style style:name="Таблица3.E3" style:family="table-cell">
      <style:table-cell-properties fo:padding="0.106cm" fo:border="0.75pt solid #000000"/>
    </style:style>
    <style:style style:name="Таблица3.F3" style:family="table-cell">
      <style:table-cell-properties fo:padding="0.106cm" fo:border="0.75pt solid #000000"/>
    </style:style>
    <style:style style:name="Таблица3.G3" style:family="table-cell">
      <style:table-cell-properties fo:padding="0.106cm" fo:border="0.75pt solid #000000"/>
    </style:style>
    <style:style style:name="Таблица3.H3" style:family="table-cell">
      <style:table-cell-properties fo:padding="0.106cm" fo:border="0.75pt solid #000000"/>
    </style:style>
    <style:style style:name="Таблица3.4" style:family="table-row">
      <style:table-row-properties style:min-row-height="0.556cm" fo:keep-together="auto"/>
    </style:style>
    <style:style style:name="Таблица3.A4" style:family="table-cell">
      <style:table-cell-properties fo:padding="0.106cm" fo:border="0.75pt solid #000000"/>
    </style:style>
    <style:style style:name="Таблица3.B4" style:family="table-cell">
      <style:table-cell-properties fo:padding="0.106cm" fo:border="0.75pt solid #000000"/>
    </style:style>
    <style:style style:name="Таблица3.C4" style:family="table-cell">
      <style:table-cell-properties fo:padding="0.106cm" fo:border="0.75pt solid #000000"/>
    </style:style>
    <style:style style:name="Таблица3.D4" style:family="table-cell">
      <style:table-cell-properties fo:padding="0.106cm" fo:border="0.75pt solid #000000"/>
    </style:style>
    <style:style style:name="Таблица3.E4" style:family="table-cell">
      <style:table-cell-properties fo:padding="0.106cm" fo:border="0.75pt solid #000000"/>
    </style:style>
    <style:style style:name="Таблица3.F4" style:family="table-cell">
      <style:table-cell-properties fo:padding="0.106cm" fo:border="0.75pt solid #000000"/>
    </style:style>
    <style:style style:name="Таблица3.G4" style:family="table-cell">
      <style:table-cell-properties fo:padding="0.106cm" fo:border="0.75pt solid #000000"/>
    </style:style>
    <style:style style:name="Таблица3.H4" style:family="table-cell">
      <style:table-cell-properties fo:padding="0.106cm" fo:border="0.75pt solid #000000"/>
    </style:style>
    <style:style style:name="Таблица3.5" style:family="table-row">
      <style:table-row-properties style:min-row-height="1.032cm" fo:keep-together="auto"/>
    </style:style>
    <style:style style:name="Таблица3.A5" style:family="table-cell">
      <style:table-cell-properties fo:padding="0.106cm" fo:border="0.75pt solid #000000"/>
    </style:style>
    <style:style style:name="Таблица3.B5" style:family="table-cell">
      <style:table-cell-properties fo:padding="0.106cm" fo:border="0.75pt solid #000000"/>
    </style:style>
    <style:style style:name="Таблица3.C5" style:family="table-cell">
      <style:table-cell-properties fo:padding="0.106cm" fo:border="0.75pt solid #000000"/>
    </style:style>
    <style:style style:name="Таблица3.D5" style:family="table-cell">
      <style:table-cell-properties fo:padding="0.106cm" fo:border="0.75pt solid #000000"/>
    </style:style>
    <style:style style:name="Таблица3.E5" style:family="table-cell">
      <style:table-cell-properties fo:padding="0.106cm" fo:border="0.75pt solid #000000"/>
    </style:style>
    <style:style style:name="Таблица3.F5" style:family="table-cell">
      <style:table-cell-properties fo:padding="0.106cm" fo:border="0.75pt solid #000000"/>
    </style:style>
    <style:style style:name="Таблица3.G5" style:family="table-cell">
      <style:table-cell-properties fo:padding="0.106cm" fo:border="0.75pt solid #000000"/>
    </style:style>
    <style:style style:name="Таблица3.H5" style:family="table-cell">
      <style:table-cell-properties fo:padding="0.106cm" fo:border="0.75pt solid #000000"/>
    </style:style>
    <style:style style:name="Таблица3.6" style:family="table-row">
      <style:table-row-properties fo:keep-together="auto"/>
    </style:style>
    <style:style style:name="Таблица3.A6" style:family="table-cell">
      <style:table-cell-properties fo:padding="0.106cm" fo:border="0.75pt solid #000000"/>
    </style:style>
    <style:style style:name="Таблица3.A7" style:family="table-cell">
      <style:table-cell-properties fo:padding="0.106cm" fo:border="0.75pt solid #000000"/>
    </style:style>
    <style:style style:name="Таблица3.B7" style:family="table-cell">
      <style:table-cell-properties fo:padding="0.106cm" fo:border="0.75pt solid #000000"/>
    </style:style>
    <style:style style:name="Таблица3.C7" style:family="table-cell">
      <style:table-cell-properties fo:padding="0.106cm" fo:border="0.75pt solid #000000"/>
    </style:style>
    <style:style style:name="Таблица3.D7" style:family="table-cell">
      <style:table-cell-properties fo:padding="0.106cm" fo:border="0.75pt solid #000000"/>
    </style:style>
    <style:style style:name="Таблица3.E7" style:family="table-cell">
      <style:table-cell-properties fo:padding="0.106cm" fo:border="0.75pt solid #000000"/>
    </style:style>
    <style:style style:name="Таблица3.F7" style:family="table-cell">
      <style:table-cell-properties fo:padding="0.106cm" fo:border="0.75pt solid #000000"/>
    </style:style>
    <style:style style:name="Таблица3.G7" style:family="table-cell">
      <style:table-cell-properties fo:padding="0.106cm" fo:border="0.75pt solid #000000"/>
    </style:style>
    <style:style style:name="Таблица3.H7" style:family="table-cell">
      <style:table-cell-properties fo:padding="0.106cm" fo:border="0.75pt solid #000000"/>
    </style:style>
    <style:style style:name="Таблица4" style:family="table">
      <style:table-properties style:width="24.871cm" fo:margin-top="0cm" fo:margin-bottom="0cm" table:align="center" style:writing-mode="lr-tb"/>
    </style:style>
    <style:style style:name="Таблица4.A" style:family="table-column">
      <style:table-column-properties style:column-width="2.477cm"/>
    </style:style>
    <style:style style:name="Таблица4.B" style:family="table-column">
      <style:table-column-properties style:column-width="2.519cm"/>
    </style:style>
    <style:style style:name="Таблица4.C" style:family="table-column">
      <style:table-column-properties style:column-width="7.551cm"/>
    </style:style>
    <style:style style:name="Таблица4.D" style:family="table-column">
      <style:table-column-properties style:column-width="5.805cm"/>
    </style:style>
    <style:style style:name="Таблица4.E" style:family="table-column">
      <style:table-column-properties style:column-width="2.914cm"/>
    </style:style>
    <style:style style:name="Таблица4.F" style:family="table-column">
      <style:table-column-properties style:column-width="1.508cm"/>
    </style:style>
    <style:style style:name="Таблица4.G" style:family="table-column">
      <style:table-column-properties style:column-width="1.06cm"/>
    </style:style>
    <style:style style:name="Таблица4.H" style:family="table-column">
      <style:table-column-properties style:column-width="1.034cm"/>
    </style:style>
    <style:style style:name="Таблица4.1" style:family="table-row">
      <style:table-row-properties style:min-row-height="0.291cm" fo:keep-together="auto"/>
    </style:style>
    <style:style style:name="Таблица4.A1" style:family="table-cell">
      <style:table-cell-properties style:vertical-align="middle" fo:padding="0.106cm" fo:border="0.75pt solid #000000"/>
    </style:style>
    <style:style style:name="Таблица4.2" style:family="table-row">
      <style:table-row-properties style:min-row-height="0.132cm" fo:keep-together="auto"/>
    </style:style>
    <style:style style:name="Таблица4.A2" style:family="table-cell">
      <style:table-cell-properties fo:padding="0.106cm" fo:border="0.75pt solid #000000"/>
    </style:style>
    <style:style style:name="Таблица4.B2" style:family="table-cell">
      <style:table-cell-properties fo:padding="0.106cm" fo:border="0.75pt solid #000000"/>
    </style:style>
    <style:style style:name="Таблица4.C2" style:family="table-cell">
      <style:table-cell-properties fo:padding="0.106cm" fo:border="0.75pt solid #000000"/>
    </style:style>
    <style:style style:name="Таблица4.D2" style:family="table-cell">
      <style:table-cell-properties fo:padding="0.106cm" fo:border="0.75pt solid #000000"/>
    </style:style>
    <style:style style:name="Таблица4.E2" style:family="table-cell">
      <style:table-cell-properties fo:padding="0.106cm" fo:border="0.75pt solid #000000"/>
    </style:style>
    <style:style style:name="Таблица4.F2" style:family="table-cell">
      <style:table-cell-properties fo:padding="0.106cm" fo:border="0.75pt solid #000000"/>
    </style:style>
    <style:style style:name="Таблица4.G2" style:family="table-cell">
      <style:table-cell-properties fo:padding="0.106cm" fo:border="0.75pt solid #000000"/>
    </style:style>
    <style:style style:name="Таблица4.H2" style:family="table-cell">
      <style:table-cell-properties fo:padding="0.106cm" fo:border="0.75pt solid #000000"/>
    </style:style>
    <style:style style:name="Таблица4.A3" style:family="table-cell">
      <style:table-cell-properties fo:padding="0.106cm" fo:border="0.75pt solid #000000"/>
    </style:style>
    <style:style style:name="Таблица4.B3" style:family="table-cell">
      <style:table-cell-properties fo:padding="0.106cm" fo:border="0.75pt solid #000000"/>
    </style:style>
    <style:style style:name="Таблица4.C3" style:family="table-cell">
      <style:table-cell-properties fo:padding="0.106cm" fo:border="0.75pt solid #000000"/>
    </style:style>
    <style:style style:name="Таблица4.D3" style:family="table-cell">
      <style:table-cell-properties fo:padding="0.106cm" fo:border="0.75pt solid #000000"/>
    </style:style>
    <style:style style:name="Таблица4.E3" style:family="table-cell">
      <style:table-cell-properties fo:padding="0.106cm" fo:border="0.75pt solid #000000"/>
    </style:style>
    <style:style style:name="Таблица4.F3" style:family="table-cell">
      <style:table-cell-properties fo:padding="0.106cm" fo:border="0.75pt solid #000000"/>
    </style:style>
    <style:style style:name="Таблица4.G3" style:family="table-cell">
      <style:table-cell-properties fo:padding="0.106cm" fo:border="0.75pt solid #000000"/>
    </style:style>
    <style:style style:name="Таблица4.H3" style:family="table-cell">
      <style:table-cell-properties fo:padding="0.106cm" fo:border="0.75pt solid #000000"/>
    </style:style>
    <style:style style:name="Таблица4.A4" style:family="table-cell">
      <style:table-cell-properties fo:padding="0.106cm" fo:border="0.75pt solid #000000"/>
    </style:style>
    <style:style style:name="Таблица4.B4" style:family="table-cell">
      <style:table-cell-properties fo:padding="0.106cm" fo:border="0.75pt solid #000000"/>
    </style:style>
    <style:style style:name="Таблица4.C4" style:family="table-cell">
      <style:table-cell-properties fo:padding="0.106cm" fo:border="0.75pt solid #000000"/>
    </style:style>
    <style:style style:name="Таблица4.D4" style:family="table-cell">
      <style:table-cell-properties fo:padding="0.106cm" fo:border="0.75pt solid #000000"/>
    </style:style>
    <style:style style:name="Таблица4.E4" style:family="table-cell">
      <style:table-cell-properties fo:padding="0.106cm" fo:border="0.75pt solid #000000"/>
    </style:style>
    <style:style style:name="Таблица4.F4" style:family="table-cell">
      <style:table-cell-properties fo:padding="0.106cm" fo:border="0.75pt solid #000000"/>
    </style:style>
    <style:style style:name="Таблица4.G4" style:family="table-cell">
      <style:table-cell-properties fo:padding="0.106cm" fo:border="0.75pt solid #000000"/>
    </style:style>
    <style:style style:name="Таблица4.H4" style:family="table-cell">
      <style:table-cell-properties fo:padding="0.106cm" fo:border="0.75pt solid #000000"/>
    </style:style>
    <style:style style:name="Таблица4.A5" style:family="table-cell">
      <style:table-cell-properties fo:padding="0.106cm" fo:border="0.75pt solid #000000"/>
    </style:style>
    <style:style style:name="Таблица4.B5" style:family="table-cell">
      <style:table-cell-properties fo:padding="0.106cm" fo:border="0.75pt solid #000000"/>
    </style:style>
    <style:style style:name="Таблица4.C5" style:family="table-cell">
      <style:table-cell-properties fo:padding="0.106cm" fo:border="0.75pt solid #000000"/>
    </style:style>
    <style:style style:name="Таблица4.D5" style:family="table-cell">
      <style:table-cell-properties fo:padding="0.106cm" fo:border="0.75pt solid #000000"/>
    </style:style>
    <style:style style:name="Таблица4.E5" style:family="table-cell">
      <style:table-cell-properties fo:padding="0.106cm" fo:border="0.75pt solid #000000"/>
    </style:style>
    <style:style style:name="Таблица4.F5" style:family="table-cell">
      <style:table-cell-properties fo:padding="0.106cm" fo:border="0.75pt solid #000000"/>
    </style:style>
    <style:style style:name="Таблица4.G5" style:family="table-cell">
      <style:table-cell-properties fo:padding="0.106cm" fo:border="0.75pt solid #000000"/>
    </style:style>
    <style:style style:name="Таблица4.H5" style:family="table-cell">
      <style:table-cell-properties fo:padding="0.106cm" fo:border="0.75pt solid #000000"/>
    </style:style>
    <style:style style:name="Таблица4.6" style:family="table-row">
      <style:table-row-properties style:min-row-height="0.397cm" fo:keep-together="auto"/>
    </style:style>
    <style:style style:name="Таблица4.A6" style:family="table-cell">
      <style:table-cell-properties fo:padding="0.106cm" fo:border="0.75pt solid #000000"/>
    </style:style>
    <style:style style:name="Таблица4.B6" style:family="table-cell">
      <style:table-cell-properties fo:padding="0.106cm" fo:border="0.75pt solid #000000"/>
    </style:style>
    <style:style style:name="Таблица4.C6" style:family="table-cell">
      <style:table-cell-properties fo:padding="0.106cm" fo:border="0.75pt solid #000000"/>
    </style:style>
    <style:style style:name="Таблица4.D6" style:family="table-cell">
      <style:table-cell-properties fo:padding="0.106cm" fo:border="0.75pt solid #000000"/>
    </style:style>
    <style:style style:name="Таблица4.E6" style:family="table-cell">
      <style:table-cell-properties fo:padding="0.106cm" fo:border="0.75pt solid #000000"/>
    </style:style>
    <style:style style:name="Таблица4.F6" style:family="table-cell">
      <style:table-cell-properties fo:padding="0.106cm" fo:border="0.75pt solid #000000"/>
    </style:style>
    <style:style style:name="Таблица4.G6" style:family="table-cell">
      <style:table-cell-properties fo:padding="0.106cm" fo:border="0.75pt solid #000000"/>
    </style:style>
    <style:style style:name="Таблица4.H6" style:family="table-cell">
      <style:table-cell-properties fo:padding="0.106cm" fo:border="0.75pt solid #000000"/>
    </style:style>
    <style:style style:name="Таблица4.7" style:family="table-row">
      <style:table-row-properties style:min-row-height="0.873cm" fo:keep-together="auto"/>
    </style:style>
    <style:style style:name="Таблица4.A7" style:family="table-cell">
      <style:table-cell-properties fo:padding="0.106cm" fo:border="0.75pt solid #000000"/>
    </style:style>
    <style:style style:name="Таблица4.B7" style:family="table-cell">
      <style:table-cell-properties fo:padding="0.106cm" fo:border="0.75pt solid #000000"/>
    </style:style>
    <style:style style:name="Таблица4.C7" style:family="table-cell">
      <style:table-cell-properties fo:padding="0.106cm" fo:border="0.75pt solid #000000"/>
    </style:style>
    <style:style style:name="Таблица4.D7" style:family="table-cell">
      <style:table-cell-properties fo:padding="0.106cm" fo:border="0.75pt solid #000000"/>
    </style:style>
    <style:style style:name="Таблица4.E7" style:family="table-cell">
      <style:table-cell-properties fo:padding="0.106cm" fo:border="0.75pt solid #000000"/>
    </style:style>
    <style:style style:name="Таблица4.F7" style:family="table-cell">
      <style:table-cell-properties fo:padding="0.106cm" fo:border="0.75pt solid #000000"/>
    </style:style>
    <style:style style:name="Таблица4.G7" style:family="table-cell">
      <style:table-cell-properties fo:padding="0.106cm" fo:border="0.75pt solid #000000"/>
    </style:style>
    <style:style style:name="Таблица4.H7" style:family="table-cell">
      <style:table-cell-properties fo:padding="0.106cm" fo:border="0.75pt solid #000000"/>
    </style:style>
    <style:style style:name="Таблица4.A8" style:family="table-cell">
      <style:table-cell-properties fo:padding="0.106cm" fo:border="0.75pt solid #000000"/>
    </style:style>
    <style:style style:name="Таблица4.B8" style:family="table-cell">
      <style:table-cell-properties fo:padding="0.106cm" fo:border="0.75pt solid #000000"/>
    </style:style>
    <style:style style:name="Таблица4.C8" style:family="table-cell">
      <style:table-cell-properties fo:padding="0.106cm" fo:border="0.75pt solid #000000"/>
    </style:style>
    <style:style style:name="Таблица4.D8" style:family="table-cell">
      <style:table-cell-properties fo:padding="0.106cm" fo:border="0.75pt solid #000000"/>
    </style:style>
    <style:style style:name="Таблица4.E8" style:family="table-cell">
      <style:table-cell-properties fo:padding="0.106cm" fo:border="0.75pt solid #000000"/>
    </style:style>
    <style:style style:name="Таблица4.F8" style:family="table-cell">
      <style:table-cell-properties fo:padding="0.106cm" fo:border="0.75pt solid #000000"/>
    </style:style>
    <style:style style:name="Таблица4.G8" style:family="table-cell">
      <style:table-cell-properties fo:padding="0.106cm" fo:border="0.75pt solid #000000"/>
    </style:style>
    <style:style style:name="Таблица4.H8" style:family="table-cell">
      <style:table-cell-properties fo:padding="0.106cm" fo:border="0.75pt solid #000000"/>
    </style:style>
    <style:style style:name="Таблица4.9" style:family="table-row">
      <style:table-row-properties style:min-row-height="0.238cm" fo:keep-together="auto"/>
    </style:style>
    <style:style style:name="Таблица4.A9" style:family="table-cell">
      <style:table-cell-properties fo:padding="0.106cm" fo:border="0.75pt solid #000000"/>
    </style:style>
    <style:style style:name="Таблица4.B9" style:family="table-cell">
      <style:table-cell-properties fo:padding="0.106cm" fo:border="0.75pt solid #000000"/>
    </style:style>
    <style:style style:name="Таблица4.C9" style:family="table-cell">
      <style:table-cell-properties fo:padding="0.106cm" fo:border="0.75pt solid #000000"/>
    </style:style>
    <style:style style:name="Таблица4.D9" style:family="table-cell">
      <style:table-cell-properties fo:padding="0.106cm" fo:border="0.75pt solid #000000"/>
    </style:style>
    <style:style style:name="Таблица4.E9" style:family="table-cell">
      <style:table-cell-properties fo:padding="0.106cm" fo:border="0.75pt solid #000000"/>
    </style:style>
    <style:style style:name="Таблица4.F9" style:family="table-cell">
      <style:table-cell-properties fo:padding="0.106cm" fo:border="0.75pt solid #000000"/>
    </style:style>
    <style:style style:name="Таблица4.G9" style:family="table-cell">
      <style:table-cell-properties fo:padding="0.106cm" fo:border="0.75pt solid #000000"/>
    </style:style>
    <style:style style:name="Таблица4.H9" style:family="table-cell">
      <style:table-cell-properties fo:padding="0.106cm" fo:border="0.75pt solid #000000"/>
    </style:style>
    <style:style style:name="Таблица4.A10" style:family="table-cell">
      <style:table-cell-properties fo:padding="0.106cm" fo:border="0.75pt solid #000000"/>
    </style:style>
    <style:style style:name="Таблица4.B10" style:family="table-cell">
      <style:table-cell-properties fo:padding="0.106cm" fo:border="0.75pt solid #000000"/>
    </style:style>
    <style:style style:name="Таблица4.C10" style:family="table-cell">
      <style:table-cell-properties fo:padding="0.106cm" fo:border="0.75pt solid #000000"/>
    </style:style>
    <style:style style:name="Таблица4.D10" style:family="table-cell">
      <style:table-cell-properties fo:padding="0.106cm" fo:border="0.75pt solid #000000"/>
    </style:style>
    <style:style style:name="Таблица4.E10" style:family="table-cell">
      <style:table-cell-properties fo:padding="0.106cm" fo:border="0.75pt solid #000000"/>
    </style:style>
    <style:style style:name="Таблица4.F10" style:family="table-cell">
      <style:table-cell-properties fo:padding="0.106cm" fo:border="0.75pt solid #000000"/>
    </style:style>
    <style:style style:name="Таблица4.G10" style:family="table-cell">
      <style:table-cell-properties fo:padding="0.106cm" fo:border="0.75pt solid #000000"/>
    </style:style>
    <style:style style:name="Таблица4.H10" style:family="table-cell">
      <style:table-cell-properties fo:padding="0.106cm" fo:border="0.75pt solid #000000"/>
    </style:style>
    <style:style style:name="Таблица5" style:family="table">
      <style:table-properties style:width="24.871cm" fo:margin-top="0cm" fo:margin-bottom="0cm" table:align="center" style:writing-mode="lr-tb"/>
    </style:style>
    <style:style style:name="Таблица5.A" style:family="table-column">
      <style:table-column-properties style:column-width="2.452cm"/>
    </style:style>
    <style:style style:name="Таблица5.B" style:family="table-column">
      <style:table-column-properties style:column-width="2.492cm"/>
    </style:style>
    <style:style style:name="Таблица5.C" style:family="table-column">
      <style:table-column-properties style:column-width="7.657cm"/>
    </style:style>
    <style:style style:name="Таблица5.D" style:family="table-column">
      <style:table-column-properties style:column-width="5.858cm"/>
    </style:style>
    <style:style style:name="Таблица5.E" style:family="table-column">
      <style:table-column-properties style:column-width="2.914cm"/>
    </style:style>
    <style:style style:name="Таблица5.F" style:family="table-column">
      <style:table-column-properties style:column-width="1.482cm"/>
    </style:style>
    <style:style style:name="Таблица5.G" style:family="table-column">
      <style:table-column-properties style:column-width="1.007cm"/>
    </style:style>
    <style:style style:name="Таблица5.H" style:family="table-column">
      <style:table-column-properties style:column-width="1.005cm"/>
    </style:style>
    <style:style style:name="Таблица5.1" style:family="table-row">
      <style:table-row-properties style:min-row-height="0.291cm" fo:keep-together="auto"/>
    </style:style>
    <style:style style:name="Таблица5.A1" style:family="table-cell">
      <style:table-cell-properties style:vertical-align="middle" fo:padding="0.079cm" fo:border="0.75pt solid #000000"/>
    </style:style>
    <style:style style:name="Таблица5.2" style:family="table-row">
      <style:table-row-properties fo:keep-together="auto"/>
    </style:style>
    <style:style style:name="Таблица5.A2" style:family="table-cell">
      <style:table-cell-properties fo:padding="0.079cm" fo:border="0.75pt solid #000000"/>
    </style:style>
    <style:style style:name="Таблица5.3" style:family="table-row">
      <style:table-row-properties fo:keep-together="auto"/>
    </style:style>
    <style:style style:name="Таблица5.A3" style:family="table-cell">
      <style:table-cell-properties fo:padding="0.079cm" fo:border="0.75pt solid #000000"/>
    </style:style>
    <style:style style:name="Таблица5.B3" style:family="table-cell">
      <style:table-cell-properties fo:padding="0.079cm" fo:border="0.75pt solid #000000"/>
    </style:style>
    <style:style style:name="Таблица5.C3" style:family="table-cell">
      <style:table-cell-properties fo:padding="0.079cm" fo:border="0.75pt solid #000000"/>
    </style:style>
    <style:style style:name="Таблица5.D3" style:family="table-cell">
      <style:table-cell-properties fo:padding="0.079cm" fo:border="0.75pt solid #000000"/>
    </style:style>
    <style:style style:name="Таблица5.E3" style:family="table-cell">
      <style:table-cell-properties fo:padding="0.079cm" fo:border="0.75pt solid #000000"/>
    </style:style>
    <style:style style:name="Таблица5.F3" style:family="table-cell">
      <style:table-cell-properties fo:padding="0.079cm" fo:border="0.75pt solid #000000"/>
    </style:style>
    <style:style style:name="Таблица5.G3" style:family="table-cell">
      <style:table-cell-properties fo:padding="0.079cm" fo:border="0.75pt solid #000000"/>
    </style:style>
    <style:style style:name="Таблица5.H3" style:family="table-cell">
      <style:table-cell-properties fo:padding="0.079cm" fo:border="0.75pt solid #000000"/>
    </style:style>
    <style:style style:name="Таблица5.4" style:family="table-row">
      <style:table-row-properties style:min-row-height="1.482cm" fo:keep-together="auto"/>
    </style:style>
    <style:style style:name="Таблица5.A4" style:family="table-cell">
      <style:table-cell-properties fo:padding="0.079cm" fo:border="0.75pt solid #000000"/>
    </style:style>
    <style:style style:name="Таблица5.B4" style:family="table-cell">
      <style:table-cell-properties fo:padding="0.079cm" fo:border="0.75pt solid #000000"/>
    </style:style>
    <style:style style:name="Таблица5.C4" style:family="table-cell">
      <style:table-cell-properties fo:padding="0.079cm" fo:border="0.75pt solid #000000"/>
    </style:style>
    <style:style style:name="Таблица5.D4" style:family="table-cell">
      <style:table-cell-properties fo:padding="0.079cm" fo:border="0.75pt solid #000000"/>
    </style:style>
    <style:style style:name="Таблица5.E4" style:family="table-cell">
      <style:table-cell-properties fo:padding="0.079cm" fo:border="0.75pt solid #000000"/>
    </style:style>
    <style:style style:name="Таблица5.F4" style:family="table-cell">
      <style:table-cell-properties fo:padding="0.079cm" fo:border="0.75pt solid #000000"/>
    </style:style>
    <style:style style:name="Таблица5.G4" style:family="table-cell">
      <style:table-cell-properties fo:padding="0.079cm" fo:border="0.75pt solid #000000"/>
    </style:style>
    <style:style style:name="Таблица5.H4" style:family="table-cell">
      <style:table-cell-properties fo:padding="0.079cm" fo:border="0.75pt solid #000000"/>
    </style:style>
    <style:style style:name="Таблица5.5" style:family="table-row">
      <style:table-row-properties style:min-row-height="2.011cm" fo:keep-together="auto"/>
    </style:style>
    <style:style style:name="Таблица5.A5" style:family="table-cell">
      <style:table-cell-properties fo:padding="0.079cm" fo:border="0.75pt solid #000000"/>
    </style:style>
    <style:style style:name="Таблица5.B5" style:family="table-cell">
      <style:table-cell-properties fo:padding="0.079cm" fo:border="0.75pt solid #000000"/>
    </style:style>
    <style:style style:name="Таблица5.C5" style:family="table-cell">
      <style:table-cell-properties fo:padding="0.079cm" fo:border="0.75pt solid #000000"/>
    </style:style>
    <style:style style:name="Таблица5.D5" style:family="table-cell">
      <style:table-cell-properties fo:padding="0.079cm" fo:border="0.75pt solid #000000"/>
    </style:style>
    <style:style style:name="Таблица5.E5" style:family="table-cell">
      <style:table-cell-properties fo:padding="0.079cm" fo:border="0.75pt solid #000000"/>
    </style:style>
    <style:style style:name="Таблица5.F5" style:family="table-cell">
      <style:table-cell-properties fo:padding="0.079cm" fo:border="0.75pt solid #000000"/>
    </style:style>
    <style:style style:name="Таблица5.G5" style:family="table-cell">
      <style:table-cell-properties fo:padding="0.079cm" fo:border="0.75pt solid #000000"/>
    </style:style>
    <style:style style:name="Таблица5.H5" style:family="table-cell">
      <style:table-cell-properties fo:padding="0.079cm" fo:border="0.75pt solid #000000"/>
    </style:style>
    <style:style style:name="Таблица5.6" style:family="table-row">
      <style:table-row-properties style:min-row-height="0.529cm" fo:keep-together="auto"/>
    </style:style>
    <style:style style:name="Таблица5.A6" style:family="table-cell">
      <style:table-cell-properties fo:padding="0.079cm" fo:border="0.75pt solid #000000"/>
    </style:style>
    <style:style style:name="Таблица5.B6" style:family="table-cell">
      <style:table-cell-properties fo:padding="0.079cm" fo:border="0.75pt solid #000000"/>
    </style:style>
    <style:style style:name="Таблица5.C6" style:family="table-cell">
      <style:table-cell-properties fo:padding="0.079cm" fo:border="0.75pt solid #000000"/>
    </style:style>
    <style:style style:name="Таблица5.D6" style:family="table-cell">
      <style:table-cell-properties fo:padding="0.079cm" fo:border="0.75pt solid #000000"/>
    </style:style>
    <style:style style:name="Таблица5.E6" style:family="table-cell">
      <style:table-cell-properties fo:padding="0.079cm" fo:border="0.75pt solid #000000"/>
    </style:style>
    <style:style style:name="Таблица5.F6" style:family="table-cell">
      <style:table-cell-properties fo:padding="0.079cm" fo:border="0.75pt solid #000000"/>
    </style:style>
    <style:style style:name="Таблица5.G6" style:family="table-cell">
      <style:table-cell-properties fo:padding="0.079cm" fo:border="0.75pt solid #000000"/>
    </style:style>
    <style:style style:name="Таблица5.H6" style:family="table-cell">
      <style:table-cell-properties fo:padding="0.079cm" fo:border="0.75pt solid #000000"/>
    </style:style>
    <style:style style:name="Таблица5.7" style:family="table-row">
      <style:table-row-properties style:min-row-height="0.132cm" fo:keep-together="auto"/>
    </style:style>
    <style:style style:name="Таблица5.A7" style:family="table-cell">
      <style:table-cell-properties fo:padding="0.079cm" fo:border="0.75pt solid #000000"/>
    </style:style>
    <style:style style:name="Таблица5.B7" style:family="table-cell">
      <style:table-cell-properties fo:padding="0.079cm" fo:border="0.75pt solid #000000"/>
    </style:style>
    <style:style style:name="Таблица5.C7" style:family="table-cell">
      <style:table-cell-properties fo:padding="0.079cm" fo:border="0.75pt solid #000000"/>
    </style:style>
    <style:style style:name="Таблица5.D7" style:family="table-cell">
      <style:table-cell-properties fo:padding="0.079cm" fo:border="0.75pt solid #000000"/>
    </style:style>
    <style:style style:name="Таблица5.E7" style:family="table-cell">
      <style:table-cell-properties fo:padding="0.079cm" fo:border="0.75pt solid #000000"/>
    </style:style>
    <style:style style:name="Таблица5.F7" style:family="table-cell">
      <style:table-cell-properties fo:padding="0.079cm" fo:border="0.75pt solid #000000"/>
    </style:style>
    <style:style style:name="Таблица5.G7" style:family="table-cell">
      <style:table-cell-properties fo:padding="0.079cm" fo:border="0.75pt solid #000000"/>
    </style:style>
    <style:style style:name="Таблица5.H7" style:family="table-cell">
      <style:table-cell-properties fo:padding="0.079cm" fo:border="0.75pt solid #000000"/>
    </style:style>
    <style:style style:name="Таблица6" style:family="table">
      <style:table-properties style:width="24.871cm" fo:margin-top="0cm" fo:margin-bottom="0cm" table:align="center" style:writing-mode="lr-tb"/>
    </style:style>
    <style:style style:name="Таблица6.A" style:family="table-column">
      <style:table-column-properties style:column-width="2.477cm"/>
    </style:style>
    <style:style style:name="Таблица6.B" style:family="table-column">
      <style:table-column-properties style:column-width="2.519cm"/>
    </style:style>
    <style:style style:name="Таблица6.C" style:family="table-column">
      <style:table-column-properties style:column-width="7.551cm"/>
    </style:style>
    <style:style style:name="Таблица6.D" style:family="table-column">
      <style:table-column-properties style:column-width="5.805cm"/>
    </style:style>
    <style:style style:name="Таблица6.E" style:family="table-column">
      <style:table-column-properties style:column-width="2.914cm"/>
    </style:style>
    <style:style style:name="Таблица6.F" style:family="table-column">
      <style:table-column-properties style:column-width="1.508cm"/>
    </style:style>
    <style:style style:name="Таблица6.G" style:family="table-column">
      <style:table-column-properties style:column-width="1.06cm"/>
    </style:style>
    <style:style style:name="Таблица6.H" style:family="table-column">
      <style:table-column-properties style:column-width="1.034cm"/>
    </style:style>
    <style:style style:name="Таблица6.1" style:family="table-row">
      <style:table-row-properties style:min-row-height="0.291cm" fo:keep-together="auto"/>
    </style:style>
    <style:style style:name="Таблица6.A1" style:family="table-cell">
      <style:table-cell-properties style:vertical-align="middle" fo:padding="0.106cm" fo:border="0.75pt solid #000000"/>
    </style:style>
    <style:style style:name="Таблица6.2" style:family="table-row">
      <style:table-row-properties style:min-row-height="2.011cm" fo:keep-together="auto"/>
    </style:style>
    <style:style style:name="Таблица6.A2" style:family="table-cell">
      <style:table-cell-properties fo:padding="0.106cm" fo:border="0.75pt solid #000000"/>
    </style:style>
    <style:style style:name="Таблица6.B2" style:family="table-cell">
      <style:table-cell-properties fo:padding="0.106cm" fo:border="0.75pt solid #000000"/>
    </style:style>
    <style:style style:name="Таблица6.C2" style:family="table-cell">
      <style:table-cell-properties fo:padding="0.106cm" fo:border="0.75pt solid #000000"/>
    </style:style>
    <style:style style:name="Таблица6.D2" style:family="table-cell">
      <style:table-cell-properties fo:padding="0.106cm" fo:border="0.75pt solid #000000"/>
    </style:style>
    <style:style style:name="Таблица6.E2" style:family="table-cell">
      <style:table-cell-properties fo:padding="0.106cm" fo:border="0.75pt solid #000000"/>
    </style:style>
    <style:style style:name="Таблица6.F2" style:family="table-cell">
      <style:table-cell-properties fo:padding="0.106cm" fo:border="0.75pt solid #000000"/>
    </style:style>
    <style:style style:name="Таблица6.G2" style:family="table-cell">
      <style:table-cell-properties fo:padding="0.106cm" fo:border="0.75pt solid #000000"/>
    </style:style>
    <style:style style:name="Таблица6.H2" style:family="table-cell">
      <style:table-cell-properties fo:padding="0.106cm" fo:border="0.75pt solid #000000"/>
    </style:style>
    <style:style style:name="Таблица6.A3" style:family="table-cell">
      <style:table-cell-properties fo:padding="0.106cm" fo:border="0.75pt solid #000000"/>
    </style:style>
    <style:style style:name="Таблица6.B3" style:family="table-cell">
      <style:table-cell-properties fo:padding="0.106cm" fo:border="0.75pt solid #000000"/>
    </style:style>
    <style:style style:name="Таблица6.C3" style:family="table-cell">
      <style:table-cell-properties fo:padding="0.106cm" fo:border="0.75pt solid #000000"/>
    </style:style>
    <style:style style:name="Таблица6.D3" style:family="table-cell">
      <style:table-cell-properties fo:padding="0.106cm" fo:border="0.75pt solid #000000"/>
    </style:style>
    <style:style style:name="Таблица6.E3" style:family="table-cell">
      <style:table-cell-properties fo:padding="0.106cm" fo:border="0.75pt solid #000000"/>
    </style:style>
    <style:style style:name="Таблица6.F3" style:family="table-cell">
      <style:table-cell-properties fo:padding="0.106cm" fo:border="0.75pt solid #000000"/>
    </style:style>
    <style:style style:name="Таблица6.G3" style:family="table-cell">
      <style:table-cell-properties fo:padding="0.106cm" fo:border="0.75pt solid #000000"/>
    </style:style>
    <style:style style:name="Таблица6.H3" style:family="table-cell">
      <style:table-cell-properties fo:padding="0.106cm" fo:border="0.75pt solid #000000"/>
    </style:style>
    <style:style style:name="Таблица6.4" style:family="table-row">
      <style:table-row-properties style:min-row-height="0.132cm" fo:keep-together="auto"/>
    </style:style>
    <style:style style:name="Таблица6.A4" style:family="table-cell">
      <style:table-cell-properties fo:padding="0.106cm" fo:border="0.75pt solid #000000"/>
    </style:style>
    <style:style style:name="Таблица6.B4" style:family="table-cell">
      <style:table-cell-properties fo:padding="0.106cm" fo:border="0.75pt solid #000000"/>
    </style:style>
    <style:style style:name="Таблица6.C4" style:family="table-cell">
      <style:table-cell-properties fo:padding="0.106cm" fo:border="0.75pt solid #000000"/>
    </style:style>
    <style:style style:name="Таблица6.D4" style:family="table-cell">
      <style:table-cell-properties fo:padding="0.106cm" fo:border="0.75pt solid #000000"/>
    </style:style>
    <style:style style:name="Таблица6.E4" style:family="table-cell">
      <style:table-cell-properties fo:padding="0.106cm" fo:border="0.75pt solid #000000"/>
    </style:style>
    <style:style style:name="Таблица6.F4" style:family="table-cell">
      <style:table-cell-properties fo:padding="0.106cm" fo:border="0.75pt solid #000000"/>
    </style:style>
    <style:style style:name="Таблица6.G4" style:family="table-cell">
      <style:table-cell-properties fo:padding="0.106cm" fo:border="0.75pt solid #000000"/>
    </style:style>
    <style:style style:name="Таблица6.H4" style:family="table-cell">
      <style:table-cell-properties fo:padding="0.106cm" fo:border="0.75pt solid #000000"/>
    </style:style>
    <style:style style:name="Таблица6.A5" style:family="table-cell">
      <style:table-cell-properties fo:padding="0.106cm" fo:border="0.75pt solid #000000"/>
    </style:style>
    <style:style style:name="Таблица6.B5" style:family="table-cell">
      <style:table-cell-properties fo:padding="0.106cm" fo:border="0.75pt solid #000000"/>
    </style:style>
    <style:style style:name="Таблица6.C5" style:family="table-cell">
      <style:table-cell-properties fo:padding="0.106cm" fo:border="0.75pt solid #000000"/>
    </style:style>
    <style:style style:name="Таблица6.D5" style:family="table-cell">
      <style:table-cell-properties fo:padding="0.106cm" fo:border="0.75pt solid #000000"/>
    </style:style>
    <style:style style:name="Таблица6.E5" style:family="table-cell">
      <style:table-cell-properties fo:padding="0.106cm" fo:border="0.75pt solid #000000"/>
    </style:style>
    <style:style style:name="Таблица6.F5" style:family="table-cell">
      <style:table-cell-properties fo:padding="0.106cm" fo:border="0.75pt solid #000000"/>
    </style:style>
    <style:style style:name="Таблица6.G5" style:family="table-cell">
      <style:table-cell-properties fo:padding="0.106cm" fo:border="0.75pt solid #000000"/>
    </style:style>
    <style:style style:name="Таблица6.H5" style:family="table-cell">
      <style:table-cell-properties fo:padding="0.106cm" fo:border="0.75pt solid #000000"/>
    </style:style>
    <style:style style:name="Таблица6.A6" style:family="table-cell">
      <style:table-cell-properties fo:padding="0.106cm" fo:border="0.75pt solid #000000"/>
    </style:style>
    <style:style style:name="Таблица6.B6" style:family="table-cell">
      <style:table-cell-properties fo:padding="0.106cm" fo:border="0.75pt solid #000000"/>
    </style:style>
    <style:style style:name="Таблица6.C6" style:family="table-cell">
      <style:table-cell-properties fo:padding="0.106cm" fo:border="0.75pt solid #000000"/>
    </style:style>
    <style:style style:name="Таблица6.D6" style:family="table-cell">
      <style:table-cell-properties fo:padding="0.106cm" fo:border="0.75pt solid #000000"/>
    </style:style>
    <style:style style:name="Таблица6.E6" style:family="table-cell">
      <style:table-cell-properties fo:padding="0.106cm" fo:border="0.75pt solid #000000"/>
    </style:style>
    <style:style style:name="Таблица6.F6" style:family="table-cell">
      <style:table-cell-properties fo:padding="0.106cm" fo:border="0.75pt solid #000000"/>
    </style:style>
    <style:style style:name="Таблица6.G6" style:family="table-cell">
      <style:table-cell-properties fo:padding="0.106cm" fo:border="0.75pt solid #000000"/>
    </style:style>
    <style:style style:name="Таблица6.H6" style:family="table-cell">
      <style:table-cell-properties fo:padding="0.106cm" fo:border="0.75pt solid #000000"/>
    </style:style>
    <style:style style:name="Таблица7" style:family="table">
      <style:table-properties style:width="24.871cm" fo:margin-top="0cm" fo:margin-bottom="0cm" table:align="center" style:writing-mode="lr-tb"/>
    </style:style>
    <style:style style:name="Таблица7.A" style:family="table-column">
      <style:table-column-properties style:column-width="2.477cm"/>
    </style:style>
    <style:style style:name="Таблица7.B" style:family="table-column">
      <style:table-column-properties style:column-width="2.519cm"/>
    </style:style>
    <style:style style:name="Таблица7.C" style:family="table-column">
      <style:table-column-properties style:column-width="7.551cm"/>
    </style:style>
    <style:style style:name="Таблица7.D" style:family="table-column">
      <style:table-column-properties style:column-width="5.805cm"/>
    </style:style>
    <style:style style:name="Таблица7.E" style:family="table-column">
      <style:table-column-properties style:column-width="2.914cm"/>
    </style:style>
    <style:style style:name="Таблица7.F" style:family="table-column">
      <style:table-column-properties style:column-width="1.508cm"/>
    </style:style>
    <style:style style:name="Таблица7.G" style:family="table-column">
      <style:table-column-properties style:column-width="1.06cm"/>
    </style:style>
    <style:style style:name="Таблица7.H" style:family="table-column">
      <style:table-column-properties style:column-width="1.034cm"/>
    </style:style>
    <style:style style:name="Таблица7.1" style:family="table-row">
      <style:table-row-properties style:min-row-height="0.291cm" fo:keep-together="auto"/>
    </style:style>
    <style:style style:name="Таблица7.A1" style:family="table-cell">
      <style:table-cell-properties style:vertical-align="middle" fo:padding="0.106cm" fo:border="0.75pt solid #000000"/>
    </style:style>
    <style:style style:name="Таблица7.2" style:family="table-row">
      <style:table-row-properties style:min-row-height="2.011cm" fo:keep-together="auto"/>
    </style:style>
    <style:style style:name="Таблица7.A2" style:family="table-cell">
      <style:table-cell-properties fo:padding="0.106cm" fo:border="0.75pt solid #000000"/>
    </style:style>
    <style:style style:name="Таблица7.B2" style:family="table-cell">
      <style:table-cell-properties fo:padding="0.106cm" fo:border="0.75pt solid #000000"/>
    </style:style>
    <style:style style:name="Таблица7.C2" style:family="table-cell">
      <style:table-cell-properties fo:padding="0.106cm" fo:border="0.75pt solid #000000"/>
    </style:style>
    <style:style style:name="Таблица7.D2" style:family="table-cell">
      <style:table-cell-properties fo:padding="0.106cm" fo:border="0.75pt solid #000000"/>
    </style:style>
    <style:style style:name="Таблица7.E2" style:family="table-cell">
      <style:table-cell-properties fo:padding="0.106cm" fo:border="0.75pt solid #000000"/>
    </style:style>
    <style:style style:name="Таблица7.F2" style:family="table-cell">
      <style:table-cell-properties fo:padding="0.106cm" fo:border="0.75pt solid #000000"/>
    </style:style>
    <style:style style:name="Таблица7.G2" style:family="table-cell">
      <style:table-cell-properties fo:padding="0.106cm" fo:border="0.75pt solid #000000"/>
    </style:style>
    <style:style style:name="Таблица7.H2" style:family="table-cell">
      <style:table-cell-properties fo:padding="0.106cm" fo:border="0.75pt solid #000000"/>
    </style:style>
    <style:style style:name="Таблица7.A3" style:family="table-cell">
      <style:table-cell-properties fo:padding="0.106cm" fo:border="0.75pt solid #000000"/>
    </style:style>
    <style:style style:name="Таблица7.B3" style:family="table-cell">
      <style:table-cell-properties fo:padding="0.106cm" fo:border="0.75pt solid #000000"/>
    </style:style>
    <style:style style:name="Таблица7.C3" style:family="table-cell">
      <style:table-cell-properties fo:padding="0.106cm" fo:border="0.75pt solid #000000"/>
    </style:style>
    <style:style style:name="Таблица7.D3" style:family="table-cell">
      <style:table-cell-properties fo:padding="0.106cm" fo:border="0.75pt solid #000000"/>
    </style:style>
    <style:style style:name="Таблица7.E3" style:family="table-cell">
      <style:table-cell-properties fo:padding="0.106cm" fo:border="0.75pt solid #000000"/>
    </style:style>
    <style:style style:name="Таблица7.F3" style:family="table-cell">
      <style:table-cell-properties fo:padding="0.106cm" fo:border="0.75pt solid #000000"/>
    </style:style>
    <style:style style:name="Таблица7.G3" style:family="table-cell">
      <style:table-cell-properties fo:padding="0.106cm" fo:border="0.75pt solid #000000"/>
    </style:style>
    <style:style style:name="Таблица7.H3" style:family="table-cell">
      <style:table-cell-properties fo:padding="0.106cm" fo:border="0.75pt solid #000000"/>
    </style:style>
    <style:style style:name="Таблица7.A4" style:family="table-cell">
      <style:table-cell-properties fo:padding="0.106cm" fo:border="0.75pt solid #000000"/>
    </style:style>
    <style:style style:name="Таблица7.B4" style:family="table-cell">
      <style:table-cell-properties fo:padding="0.106cm" fo:border="0.75pt solid #000000"/>
    </style:style>
    <style:style style:name="Таблица7.C4" style:family="table-cell">
      <style:table-cell-properties fo:padding="0.106cm" fo:border="0.75pt solid #000000"/>
    </style:style>
    <style:style style:name="Таблица7.D4" style:family="table-cell">
      <style:table-cell-properties fo:padding="0.106cm" fo:border="0.75pt solid #000000"/>
    </style:style>
    <style:style style:name="Таблица7.E4" style:family="table-cell">
      <style:table-cell-properties fo:padding="0.106cm" fo:border="0.75pt solid #000000"/>
    </style:style>
    <style:style style:name="Таблица7.F4" style:family="table-cell">
      <style:table-cell-properties fo:padding="0.106cm" fo:border="0.75pt solid #000000"/>
    </style:style>
    <style:style style:name="Таблица7.G4" style:family="table-cell">
      <style:table-cell-properties fo:padding="0.106cm" fo:border="0.75pt solid #000000"/>
    </style:style>
    <style:style style:name="Таблица7.H4" style:family="table-cell">
      <style:table-cell-properties fo:padding="0.106cm" fo:border="0.75pt solid #000000"/>
    </style:style>
    <style:style style:name="Таблица7.A5" style:family="table-cell">
      <style:table-cell-properties fo:padding="0.106cm" fo:border="0.75pt solid #000000"/>
    </style:style>
    <style:style style:name="Таблица7.B5" style:family="table-cell">
      <style:table-cell-properties fo:padding="0.106cm" fo:border="0.75pt solid #000000"/>
    </style:style>
    <style:style style:name="Таблица7.C5" style:family="table-cell">
      <style:table-cell-properties fo:padding="0.106cm" fo:border="0.75pt solid #000000"/>
    </style:style>
    <style:style style:name="Таблица7.D5" style:family="table-cell">
      <style:table-cell-properties fo:padding="0.106cm" fo:border="0.75pt solid #000000"/>
    </style:style>
    <style:style style:name="Таблица7.E5" style:family="table-cell">
      <style:table-cell-properties fo:padding="0.106cm" fo:border="0.75pt solid #000000"/>
    </style:style>
    <style:style style:name="Таблица7.F5" style:family="table-cell">
      <style:table-cell-properties fo:padding="0.106cm" fo:border="0.75pt solid #000000"/>
    </style:style>
    <style:style style:name="Таблица7.G5" style:family="table-cell">
      <style:table-cell-properties fo:padding="0.106cm" fo:border="0.75pt solid #000000"/>
    </style:style>
    <style:style style:name="Таблица7.H5" style:family="table-cell">
      <style:table-cell-properties fo:padding="0.106cm" fo:border="0.75pt solid #000000"/>
    </style:style>
    <style:style style:name="Таблица7.A6" style:family="table-cell">
      <style:table-cell-properties fo:padding="0.106cm" fo:border="0.75pt solid #000000"/>
    </style:style>
    <style:style style:name="Таблица7.B6" style:family="table-cell">
      <style:table-cell-properties fo:padding="0.106cm" fo:border="0.75pt solid #000000"/>
    </style:style>
    <style:style style:name="Таблица7.C6" style:family="table-cell">
      <style:table-cell-properties fo:padding="0.106cm" fo:border="0.75pt solid #000000"/>
    </style:style>
    <style:style style:name="Таблица7.D6" style:family="table-cell">
      <style:table-cell-properties fo:padding="0.106cm" fo:border="0.75pt solid #000000"/>
    </style:style>
    <style:style style:name="Таблица7.E6" style:family="table-cell">
      <style:table-cell-properties fo:padding="0.106cm" fo:border="0.75pt solid #000000"/>
    </style:style>
    <style:style style:name="Таблица7.F6" style:family="table-cell">
      <style:table-cell-properties fo:padding="0.106cm" fo:border="0.75pt solid #000000"/>
    </style:style>
    <style:style style:name="Таблица7.G6" style:family="table-cell">
      <style:table-cell-properties fo:padding="0.106cm" fo:border="0.75pt solid #000000"/>
    </style:style>
    <style:style style:name="Таблица7.H6" style:family="table-cell">
      <style:table-cell-properties fo:padding="0.106cm" fo:border="0.75pt solid #000000"/>
    </style:style>
    <style:style style:name="Таблица7.7" style:family="table-row">
      <style:table-row-properties fo:keep-together="auto"/>
    </style:style>
    <style:style style:name="Таблица7.A7" style:family="table-cell">
      <style:table-cell-properties fo:padding="0.106cm" fo:border="0.75pt solid #000000"/>
    </style:style>
    <style:style style:name="Таблица7.B7" style:family="table-cell">
      <style:table-cell-properties fo:padding="0.106cm" fo:border="0.75pt solid #000000"/>
    </style:style>
    <style:style style:name="Таблица7.C7" style:family="table-cell">
      <style:table-cell-properties fo:padding="0.106cm" fo:border="0.75pt solid #000000"/>
    </style:style>
    <style:style style:name="Таблица7.D7" style:family="table-cell">
      <style:table-cell-properties fo:padding="0.106cm" fo:border="0.75pt solid #000000"/>
    </style:style>
    <style:style style:name="Таблица7.E7" style:family="table-cell">
      <style:table-cell-properties fo:padding="0.106cm" fo:border="0.75pt solid #000000"/>
    </style:style>
    <style:style style:name="Таблица7.F7" style:family="table-cell">
      <style:table-cell-properties fo:padding="0.106cm" fo:border="0.75pt solid #000000"/>
    </style:style>
    <style:style style:name="Таблица7.G7" style:family="table-cell">
      <style:table-cell-properties fo:padding="0.106cm" fo:border="0.75pt solid #000000"/>
    </style:style>
    <style:style style:name="Таблица7.H7" style:family="table-cell">
      <style:table-cell-properties fo:padding="0.106cm" fo:border="0.75pt solid #000000"/>
    </style:style>
    <style:style style:name="Таблица8" style:family="table">
      <style:table-properties style:width="24.871cm" fo:margin-top="0cm" fo:margin-bottom="0cm" table:align="center" style:writing-mode="lr-tb"/>
    </style:style>
    <style:style style:name="Таблица8.A" style:family="table-column">
      <style:table-column-properties style:column-width="2.477cm"/>
    </style:style>
    <style:style style:name="Таблица8.B" style:family="table-column">
      <style:table-column-properties style:column-width="2.519cm"/>
    </style:style>
    <style:style style:name="Таблица8.C" style:family="table-column">
      <style:table-column-properties style:column-width="7.551cm"/>
    </style:style>
    <style:style style:name="Таблица8.D" style:family="table-column">
      <style:table-column-properties style:column-width="5.805cm"/>
    </style:style>
    <style:style style:name="Таблица8.E" style:family="table-column">
      <style:table-column-properties style:column-width="2.914cm"/>
    </style:style>
    <style:style style:name="Таблица8.F" style:family="table-column">
      <style:table-column-properties style:column-width="1.508cm"/>
    </style:style>
    <style:style style:name="Таблица8.G" style:family="table-column">
      <style:table-column-properties style:column-width="1.06cm"/>
    </style:style>
    <style:style style:name="Таблица8.H" style:family="table-column">
      <style:table-column-properties style:column-width="1.034cm"/>
    </style:style>
    <style:style style:name="Таблица8.1" style:family="table-row">
      <style:table-row-properties style:min-row-height="0.291cm" fo:keep-together="auto"/>
    </style:style>
    <style:style style:name="Таблица8.A1" style:family="table-cell">
      <style:table-cell-properties style:vertical-align="middle" fo:padding="0.106cm" fo:border="0.75pt solid #000000"/>
    </style:style>
    <style:style style:name="Таблица8.2" style:family="table-row">
      <style:table-row-properties style:min-row-height="2.011cm" fo:keep-together="auto"/>
    </style:style>
    <style:style style:name="Таблица8.A2" style:family="table-cell">
      <style:table-cell-properties fo:padding="0.106cm" fo:border="0.75pt solid #000000"/>
    </style:style>
    <style:style style:name="Таблица8.B2" style:family="table-cell">
      <style:table-cell-properties fo:padding="0.106cm" fo:border="0.75pt solid #000000"/>
    </style:style>
    <style:style style:name="Таблица8.C2" style:family="table-cell">
      <style:table-cell-properties fo:padding="0.106cm" fo:border="0.75pt solid #000000"/>
    </style:style>
    <style:style style:name="Таблица8.D2" style:family="table-cell">
      <style:table-cell-properties fo:padding="0.106cm" fo:border="0.75pt solid #000000"/>
    </style:style>
    <style:style style:name="Таблица8.E2" style:family="table-cell">
      <style:table-cell-properties fo:padding="0.106cm" fo:border="0.75pt solid #000000"/>
    </style:style>
    <style:style style:name="Таблица8.F2" style:family="table-cell">
      <style:table-cell-properties fo:padding="0.106cm" fo:border="0.75pt solid #000000"/>
    </style:style>
    <style:style style:name="Таблица8.G2" style:family="table-cell">
      <style:table-cell-properties fo:padding="0.106cm" fo:border="0.75pt solid #000000"/>
    </style:style>
    <style:style style:name="Таблица8.H2" style:family="table-cell">
      <style:table-cell-properties fo:padding="0.106cm" fo:border="0.75pt solid #000000"/>
    </style:style>
    <style:style style:name="Таблица8.A3" style:family="table-cell">
      <style:table-cell-properties fo:padding="0.106cm" fo:border="0.75pt solid #000000"/>
    </style:style>
    <style:style style:name="Таблица8.B3" style:family="table-cell">
      <style:table-cell-properties fo:padding="0.106cm" fo:border="0.75pt solid #000000"/>
    </style:style>
    <style:style style:name="Таблица8.C3" style:family="table-cell">
      <style:table-cell-properties fo:padding="0.106cm" fo:border="0.75pt solid #000000"/>
    </style:style>
    <style:style style:name="Таблица8.D3" style:family="table-cell">
      <style:table-cell-properties fo:padding="0.106cm" fo:border="0.75pt solid #000000"/>
    </style:style>
    <style:style style:name="Таблица8.E3" style:family="table-cell">
      <style:table-cell-properties fo:padding="0.106cm" fo:border="0.75pt solid #000000"/>
    </style:style>
    <style:style style:name="Таблица8.F3" style:family="table-cell">
      <style:table-cell-properties fo:padding="0.106cm" fo:border="0.75pt solid #000000"/>
    </style:style>
    <style:style style:name="Таблица8.G3" style:family="table-cell">
      <style:table-cell-properties fo:padding="0.106cm" fo:border="0.75pt solid #000000"/>
    </style:style>
    <style:style style:name="Таблица8.H3" style:family="table-cell">
      <style:table-cell-properties fo:padding="0.106cm" fo:border="0.75pt solid #000000"/>
    </style:style>
    <style:style style:name="Таблица8.A4" style:family="table-cell">
      <style:table-cell-properties fo:padding="0.106cm" fo:border="0.75pt solid #000000"/>
    </style:style>
    <style:style style:name="Таблица8.B4" style:family="table-cell">
      <style:table-cell-properties fo:padding="0.106cm" fo:border="0.75pt solid #000000"/>
    </style:style>
    <style:style style:name="Таблица8.C4" style:family="table-cell">
      <style:table-cell-properties fo:padding="0.106cm" fo:border="0.75pt solid #000000"/>
    </style:style>
    <style:style style:name="Таблица8.D4" style:family="table-cell">
      <style:table-cell-properties fo:padding="0.106cm" fo:border="0.75pt solid #000000"/>
    </style:style>
    <style:style style:name="Таблица8.E4" style:family="table-cell">
      <style:table-cell-properties fo:padding="0.106cm" fo:border="0.75pt solid #000000"/>
    </style:style>
    <style:style style:name="Таблица8.F4" style:family="table-cell">
      <style:table-cell-properties fo:padding="0.106cm" fo:border="0.75pt solid #000000"/>
    </style:style>
    <style:style style:name="Таблица8.G4" style:family="table-cell">
      <style:table-cell-properties fo:padding="0.106cm" fo:border="0.75pt solid #000000"/>
    </style:style>
    <style:style style:name="Таблица8.H4" style:family="table-cell">
      <style:table-cell-properties fo:padding="0.106cm" fo:border="0.75pt solid #000000"/>
    </style:style>
    <style:style style:name="Таблица8.5" style:family="table-row">
      <style:table-row-properties style:min-row-height="0.132cm" fo:keep-together="auto"/>
    </style:style>
    <style:style style:name="Таблица8.A6" style:family="table-cell">
      <style:table-cell-properties fo:padding="0.106cm" fo:border="0.75pt solid #000000"/>
    </style:style>
    <style:style style:name="Таблица8.B6" style:family="table-cell">
      <style:table-cell-properties fo:padding="0.106cm" fo:border="0.75pt solid #000000"/>
    </style:style>
    <style:style style:name="Таблица8.C6" style:family="table-cell">
      <style:table-cell-properties fo:padding="0.106cm" fo:border="0.75pt solid #000000"/>
    </style:style>
    <style:style style:name="Таблица8.D6" style:family="table-cell">
      <style:table-cell-properties fo:padding="0.106cm" fo:border="0.75pt solid #000000"/>
    </style:style>
    <style:style style:name="Таблица8.E6" style:family="table-cell">
      <style:table-cell-properties fo:padding="0.106cm" fo:border="0.75pt solid #000000"/>
    </style:style>
    <style:style style:name="Таблица8.F6" style:family="table-cell">
      <style:table-cell-properties fo:padding="0.106cm" fo:border="0.75pt solid #000000"/>
    </style:style>
    <style:style style:name="Таблица8.G6" style:family="table-cell">
      <style:table-cell-properties fo:padding="0.106cm" fo:border="0.75pt solid #000000"/>
    </style:style>
    <style:style style:name="Таблица8.H6" style:family="table-cell">
      <style:table-cell-properties fo:padding="0.106cm" fo:border="0.75pt solid #000000"/>
    </style:style>
    <style:style style:name="Таблица8.7" style:family="table-row">
      <style:table-row-properties fo:keep-together="auto"/>
    </style:style>
    <style:style style:name="Таблица8.A7" style:family="table-cell">
      <style:table-cell-properties fo:padding="0.106cm" fo:border="0.75pt solid #000000"/>
    </style:style>
    <style:style style:name="Таблица8.B7" style:family="table-cell">
      <style:table-cell-properties fo:padding="0.106cm" fo:border="0.75pt solid #000000"/>
    </style:style>
    <style:style style:name="Таблица8.C7" style:family="table-cell">
      <style:table-cell-properties fo:padding="0.106cm" fo:border="0.75pt solid #000000"/>
    </style:style>
    <style:style style:name="Таблица8.D7" style:family="table-cell">
      <style:table-cell-properties fo:padding="0.106cm" fo:border="0.75pt solid #000000"/>
    </style:style>
    <style:style style:name="Таблица8.E7" style:family="table-cell">
      <style:table-cell-properties fo:padding="0.106cm" fo:border="0.75pt solid #000000"/>
    </style:style>
    <style:style style:name="Таблица8.F7" style:family="table-cell">
      <style:table-cell-properties fo:padding="0.106cm" fo:border="0.75pt solid #000000"/>
    </style:style>
    <style:style style:name="Таблица8.G7" style:family="table-cell">
      <style:table-cell-properties fo:padding="0.106cm" fo:border="0.75pt solid #000000"/>
    </style:style>
    <style:style style:name="Таблица8.H7" style:family="table-cell">
      <style:table-cell-properties fo:padding="0.106cm" fo:border="0.75pt solid #000000"/>
    </style:style>
    <style:style style:name="Таблица9" style:family="table">
      <style:table-properties style:width="24.871cm" fo:margin-top="0cm" fo:margin-bottom="0cm" table:align="center" style:writing-mode="lr-tb"/>
    </style:style>
    <style:style style:name="Таблица9.A" style:family="table-column">
      <style:table-column-properties style:column-width="2.477cm"/>
    </style:style>
    <style:style style:name="Таблица9.B" style:family="table-column">
      <style:table-column-properties style:column-width="2.519cm"/>
    </style:style>
    <style:style style:name="Таблица9.C" style:family="table-column">
      <style:table-column-properties style:column-width="7.551cm"/>
    </style:style>
    <style:style style:name="Таблица9.D" style:family="table-column">
      <style:table-column-properties style:column-width="5.805cm"/>
    </style:style>
    <style:style style:name="Таблица9.E" style:family="table-column">
      <style:table-column-properties style:column-width="2.914cm"/>
    </style:style>
    <style:style style:name="Таблица9.F" style:family="table-column">
      <style:table-column-properties style:column-width="1.508cm"/>
    </style:style>
    <style:style style:name="Таблица9.G" style:family="table-column">
      <style:table-column-properties style:column-width="1.06cm"/>
    </style:style>
    <style:style style:name="Таблица9.H" style:family="table-column">
      <style:table-column-properties style:column-width="1.034cm"/>
    </style:style>
    <style:style style:name="Таблица9.1" style:family="table-row">
      <style:table-row-properties style:min-row-height="0.291cm" fo:keep-together="auto"/>
    </style:style>
    <style:style style:name="Таблица9.A1" style:family="table-cell">
      <style:table-cell-properties style:vertical-align="middle" fo:padding="0.106cm" fo:border="0.75pt solid #000000"/>
    </style:style>
    <style:style style:name="Таблица9.2" style:family="table-row">
      <style:table-row-properties style:min-row-height="2.619cm" fo:keep-together="auto"/>
    </style:style>
    <style:style style:name="Таблица9.A2" style:family="table-cell">
      <style:table-cell-properties fo:padding="0.106cm" fo:border="0.75pt solid #000000"/>
    </style:style>
    <style:style style:name="Таблица9.B2" style:family="table-cell">
      <style:table-cell-properties fo:padding="0.106cm" fo:border="0.75pt solid #000000"/>
    </style:style>
    <style:style style:name="Таблица9.C2" style:family="table-cell">
      <style:table-cell-properties fo:padding="0.106cm" fo:border="0.75pt solid #000000"/>
    </style:style>
    <style:style style:name="Таблица9.D2" style:family="table-cell">
      <style:table-cell-properties fo:padding="0.106cm" fo:border="0.75pt solid #000000"/>
    </style:style>
    <style:style style:name="Таблица9.E2" style:family="table-cell">
      <style:table-cell-properties fo:padding="0.106cm" fo:border="0.75pt solid #000000"/>
    </style:style>
    <style:style style:name="Таблица9.F2" style:family="table-cell">
      <style:table-cell-properties fo:padding="0.106cm" fo:border="0.75pt solid #000000"/>
    </style:style>
    <style:style style:name="Таблица9.G2" style:family="table-cell">
      <style:table-cell-properties fo:padding="0.106cm" fo:border="0.75pt solid #000000"/>
    </style:style>
    <style:style style:name="Таблица9.H2" style:family="table-cell">
      <style:table-cell-properties fo:padding="0.106cm" fo:border="0.75pt solid #000000"/>
    </style:style>
    <style:style style:name="Таблица9.A3" style:family="table-cell">
      <style:table-cell-properties fo:padding="0.106cm" fo:border="0.75pt solid #000000"/>
    </style:style>
    <style:style style:name="Таблица9.B3" style:family="table-cell">
      <style:table-cell-properties fo:padding="0.106cm" fo:border="0.75pt solid #000000"/>
    </style:style>
    <style:style style:name="Таблица9.C3" style:family="table-cell">
      <style:table-cell-properties fo:padding="0.106cm" fo:border="0.75pt solid #000000"/>
    </style:style>
    <style:style style:name="Таблица9.D3" style:family="table-cell">
      <style:table-cell-properties fo:padding="0.106cm" fo:border="0.75pt solid #000000"/>
    </style:style>
    <style:style style:name="Таблица9.E3" style:family="table-cell">
      <style:table-cell-properties fo:padding="0.106cm" fo:border="0.75pt solid #000000"/>
    </style:style>
    <style:style style:name="Таблица9.F3" style:family="table-cell">
      <style:table-cell-properties fo:padding="0.106cm" fo:border="0.75pt solid #000000"/>
    </style:style>
    <style:style style:name="Таблица9.G3" style:family="table-cell">
      <style:table-cell-properties fo:padding="0.106cm" fo:border="0.75pt solid #000000"/>
    </style:style>
    <style:style style:name="Таблица9.H3" style:family="table-cell">
      <style:table-cell-properties fo:padding="0.106cm" fo:border="0.75pt solid #000000"/>
    </style:style>
    <style:style style:name="Таблица9.4" style:family="table-row">
      <style:table-row-properties style:min-row-height="2.011cm" fo:keep-together="auto"/>
    </style:style>
    <style:style style:name="Таблица9.A4" style:family="table-cell">
      <style:table-cell-properties fo:padding="0.106cm" fo:border="0.75pt solid #000000"/>
    </style:style>
    <style:style style:name="Таблица9.B4" style:family="table-cell">
      <style:table-cell-properties fo:padding="0.106cm" fo:border="0.75pt solid #000000"/>
    </style:style>
    <style:style style:name="Таблица9.C4" style:family="table-cell">
      <style:table-cell-properties fo:padding="0.106cm" fo:border="0.75pt solid #000000"/>
    </style:style>
    <style:style style:name="Таблица9.D4" style:family="table-cell">
      <style:table-cell-properties fo:padding="0.106cm" fo:border="0.75pt solid #000000"/>
    </style:style>
    <style:style style:name="Таблица9.E4" style:family="table-cell">
      <style:table-cell-properties fo:padding="0.106cm" fo:border="0.75pt solid #000000"/>
    </style:style>
    <style:style style:name="Таблица9.F4" style:family="table-cell">
      <style:table-cell-properties fo:padding="0.106cm" fo:border="0.75pt solid #000000"/>
    </style:style>
    <style:style style:name="Таблица9.G4" style:family="table-cell">
      <style:table-cell-properties fo:padding="0.106cm" fo:border="0.75pt solid #000000"/>
    </style:style>
    <style:style style:name="Таблица9.H4" style:family="table-cell">
      <style:table-cell-properties fo:padding="0.106cm" fo:border="0.75pt solid #000000"/>
    </style:style>
    <style:style style:name="Таблица9.A5" style:family="table-cell">
      <style:table-cell-properties fo:padding="0.106cm" fo:border="0.75pt solid #000000"/>
    </style:style>
    <style:style style:name="Таблица9.B5" style:family="table-cell">
      <style:table-cell-properties fo:padding="0.106cm" fo:border="0.75pt solid #000000"/>
    </style:style>
    <style:style style:name="Таблица9.C5" style:family="table-cell">
      <style:table-cell-properties fo:padding="0.106cm" fo:border="0.75pt solid #000000"/>
    </style:style>
    <style:style style:name="Таблица9.D5" style:family="table-cell">
      <style:table-cell-properties fo:padding="0.106cm" fo:border="0.75pt solid #000000"/>
    </style:style>
    <style:style style:name="Таблица9.E5" style:family="table-cell">
      <style:table-cell-properties fo:padding="0.106cm" fo:border="0.75pt solid #000000"/>
    </style:style>
    <style:style style:name="Таблица9.F5" style:family="table-cell">
      <style:table-cell-properties fo:padding="0.106cm" fo:border="0.75pt solid #000000"/>
    </style:style>
    <style:style style:name="Таблица9.G5" style:family="table-cell">
      <style:table-cell-properties fo:padding="0.106cm" fo:border="0.75pt solid #000000"/>
    </style:style>
    <style:style style:name="Таблица9.H5" style:family="table-cell">
      <style:table-cell-properties fo:padding="0.106cm" fo:border="0.75pt solid #000000"/>
    </style:style>
    <style:style style:name="Таблица10" style:family="table">
      <style:table-properties style:width="24.871cm" fo:margin-top="0cm" fo:margin-bottom="0cm" table:align="center" style:writing-mode="lr-tb"/>
    </style:style>
    <style:style style:name="Таблица10.A" style:family="table-column">
      <style:table-column-properties style:column-width="2.477cm"/>
    </style:style>
    <style:style style:name="Таблица10.B" style:family="table-column">
      <style:table-column-properties style:column-width="2.519cm"/>
    </style:style>
    <style:style style:name="Таблица10.C" style:family="table-column">
      <style:table-column-properties style:column-width="7.551cm"/>
    </style:style>
    <style:style style:name="Таблица10.D" style:family="table-column">
      <style:table-column-properties style:column-width="5.805cm"/>
    </style:style>
    <style:style style:name="Таблица10.E" style:family="table-column">
      <style:table-column-properties style:column-width="2.914cm"/>
    </style:style>
    <style:style style:name="Таблица10.F" style:family="table-column">
      <style:table-column-properties style:column-width="1.508cm"/>
    </style:style>
    <style:style style:name="Таблица10.G" style:family="table-column">
      <style:table-column-properties style:column-width="1.06cm"/>
    </style:style>
    <style:style style:name="Таблица10.H" style:family="table-column">
      <style:table-column-properties style:column-width="1.034cm"/>
    </style:style>
    <style:style style:name="Таблица10.1" style:family="table-row">
      <style:table-row-properties style:min-row-height="0.291cm" fo:keep-together="auto"/>
    </style:style>
    <style:style style:name="Таблица10.A1" style:family="table-cell">
      <style:table-cell-properties style:vertical-align="middle" fo:padding="0.106cm" fo:border="0.75pt solid #000000"/>
    </style:style>
    <style:style style:name="Таблица10.2" style:family="table-row">
      <style:table-row-properties style:min-row-height="2.011cm" fo:keep-together="auto"/>
    </style:style>
    <style:style style:name="Таблица10.A2" style:family="table-cell">
      <style:table-cell-properties fo:padding="0.106cm" fo:border="0.75pt solid #000000"/>
    </style:style>
    <style:style style:name="Таблица10.B2" style:family="table-cell">
      <style:table-cell-properties fo:padding="0.106cm" fo:border="0.75pt solid #000000"/>
    </style:style>
    <style:style style:name="Таблица10.C2" style:family="table-cell">
      <style:table-cell-properties fo:padding="0.106cm" fo:border="0.75pt solid #000000"/>
    </style:style>
    <style:style style:name="Таблица10.D2" style:family="table-cell">
      <style:table-cell-properties fo:padding="0.106cm" fo:border="0.75pt solid #000000"/>
    </style:style>
    <style:style style:name="Таблица10.E2" style:family="table-cell">
      <style:table-cell-properties fo:padding="0.106cm" fo:border="0.75pt solid #000000"/>
    </style:style>
    <style:style style:name="Таблица10.F2" style:family="table-cell">
      <style:table-cell-properties fo:padding="0.106cm" fo:border="0.75pt solid #000000"/>
    </style:style>
    <style:style style:name="Таблица10.G2" style:family="table-cell">
      <style:table-cell-properties fo:padding="0.106cm" fo:border="0.75pt solid #000000"/>
    </style:style>
    <style:style style:name="Таблица10.H2" style:family="table-cell">
      <style:table-cell-properties fo:padding="0.106cm" fo:border="0.75pt solid #000000"/>
    </style:style>
    <style:style style:name="Таблица10.3" style:family="table-row">
      <style:table-row-properties style:min-row-height="3.307cm" fo:keep-together="auto"/>
    </style:style>
    <style:style style:name="Таблица10.A3" style:family="table-cell">
      <style:table-cell-properties fo:padding="0.106cm" fo:border="0.75pt solid #000000"/>
    </style:style>
    <style:style style:name="Таблица10.B3" style:family="table-cell">
      <style:table-cell-properties fo:padding="0.106cm" fo:border="0.75pt solid #000000"/>
    </style:style>
    <style:style style:name="Таблица10.C3" style:family="table-cell">
      <style:table-cell-properties fo:padding="0.106cm" fo:border="0.75pt solid #000000"/>
    </style:style>
    <style:style style:name="Таблица10.D3" style:family="table-cell">
      <style:table-cell-properties fo:padding="0.106cm" fo:border="0.75pt solid #000000"/>
    </style:style>
    <style:style style:name="Таблица10.E3" style:family="table-cell">
      <style:table-cell-properties fo:padding="0.106cm" fo:border="0.75pt solid #000000"/>
    </style:style>
    <style:style style:name="Таблица10.F3" style:family="table-cell">
      <style:table-cell-properties fo:padding="0.106cm" fo:border="0.75pt solid #000000"/>
    </style:style>
    <style:style style:name="Таблица10.G3" style:family="table-cell">
      <style:table-cell-properties fo:padding="0.106cm" fo:border="0.75pt solid #000000"/>
    </style:style>
    <style:style style:name="Таблица10.H3" style:family="table-cell">
      <style:table-cell-properties fo:padding="0.106cm" fo:border="0.75pt solid #000000"/>
    </style:style>
    <style:style style:name="Таблица10.A4" style:family="table-cell">
      <style:table-cell-properties fo:padding="0.106cm" fo:border="0.75pt solid #000000"/>
    </style:style>
    <style:style style:name="Таблица10.B4" style:family="table-cell">
      <style:table-cell-properties fo:padding="0.106cm" fo:border="0.75pt solid #000000"/>
    </style:style>
    <style:style style:name="Таблица10.C4" style:family="table-cell">
      <style:table-cell-properties fo:padding="0.106cm" fo:border="0.75pt solid #000000"/>
    </style:style>
    <style:style style:name="Таблица10.D4" style:family="table-cell">
      <style:table-cell-properties fo:padding="0.106cm" fo:border="0.75pt solid #000000"/>
    </style:style>
    <style:style style:name="Таблица10.E4" style:family="table-cell">
      <style:table-cell-properties fo:padding="0.106cm" fo:border="0.75pt solid #000000"/>
    </style:style>
    <style:style style:name="Таблица10.F4" style:family="table-cell">
      <style:table-cell-properties fo:padding="0.106cm" fo:border="0.75pt solid #000000"/>
    </style:style>
    <style:style style:name="Таблица10.G4" style:family="table-cell">
      <style:table-cell-properties fo:padding="0.106cm" fo:border="0.75pt solid #000000"/>
    </style:style>
    <style:style style:name="Таблица10.H4" style:family="table-cell">
      <style:table-cell-properties fo:padding="0.106cm" fo:border="0.75pt solid #000000"/>
    </style:style>
    <style:style style:name="Таблица10.5" style:family="table-row">
      <style:table-row-properties fo:keep-together="auto"/>
    </style:style>
    <style:style style:name="Таблица10.A5" style:family="table-cell">
      <style:table-cell-properties fo:padding="0.106cm" fo:border="0.75pt solid #000000"/>
    </style:style>
    <style:style style:name="Таблица10.B5" style:family="table-cell">
      <style:table-cell-properties fo:padding="0.106cm" fo:border="0.75pt solid #000000"/>
    </style:style>
    <style:style style:name="Таблица10.C5" style:family="table-cell">
      <style:table-cell-properties fo:padding="0.106cm" fo:border="0.75pt solid #000000"/>
    </style:style>
    <style:style style:name="Таблица10.D5" style:family="table-cell">
      <style:table-cell-properties fo:padding="0.106cm" fo:border="0.75pt solid #000000"/>
    </style:style>
    <style:style style:name="Таблица10.E5" style:family="table-cell">
      <style:table-cell-properties fo:padding="0.106cm" fo:border="0.75pt solid #000000"/>
    </style:style>
    <style:style style:name="Таблица10.F5" style:family="table-cell">
      <style:table-cell-properties fo:padding="0.106cm" fo:border="0.75pt solid #000000"/>
    </style:style>
    <style:style style:name="Таблица10.G5" style:family="table-cell">
      <style:table-cell-properties fo:padding="0.106cm" fo:border="0.75pt solid #000000"/>
    </style:style>
    <style:style style:name="Таблица10.H5" style:family="table-cell">
      <style:table-cell-properties fo:padding="0.106cm" fo:border="0.75pt solid #000000"/>
    </style:style>
    <style:style style:name="Таблица11" style:family="table">
      <style:table-properties style:width="24.871cm" fo:margin-top="0cm" fo:margin-bottom="0cm" table:align="center" style:writing-mode="lr-tb"/>
    </style:style>
    <style:style style:name="Таблица11.A" style:family="table-column">
      <style:table-column-properties style:column-width="2.477cm"/>
    </style:style>
    <style:style style:name="Таблица11.B" style:family="table-column">
      <style:table-column-properties style:column-width="2.519cm"/>
    </style:style>
    <style:style style:name="Таблица11.C" style:family="table-column">
      <style:table-column-properties style:column-width="7.551cm"/>
    </style:style>
    <style:style style:name="Таблица11.D" style:family="table-column">
      <style:table-column-properties style:column-width="5.805cm"/>
    </style:style>
    <style:style style:name="Таблица11.E" style:family="table-column">
      <style:table-column-properties style:column-width="2.914cm"/>
    </style:style>
    <style:style style:name="Таблица11.F" style:family="table-column">
      <style:table-column-properties style:column-width="1.508cm"/>
    </style:style>
    <style:style style:name="Таблица11.G" style:family="table-column">
      <style:table-column-properties style:column-width="1.06cm"/>
    </style:style>
    <style:style style:name="Таблица11.H" style:family="table-column">
      <style:table-column-properties style:column-width="1.034cm"/>
    </style:style>
    <style:style style:name="Таблица11.1" style:family="table-row">
      <style:table-row-properties style:min-row-height="0.291cm" fo:keep-together="auto"/>
    </style:style>
    <style:style style:name="Таблица11.A1" style:family="table-cell">
      <style:table-cell-properties style:vertical-align="middle" fo:padding="0.106cm" fo:border="0.75pt solid #000000"/>
    </style:style>
    <style:style style:name="Таблица11.2" style:family="table-row">
      <style:table-row-properties fo:keep-together="auto"/>
    </style:style>
    <style:style style:name="Таблица11.A2" style:family="table-cell">
      <style:table-cell-properties fo:padding="0.106cm" fo:border="0.75pt solid #000000"/>
    </style:style>
    <style:style style:name="Таблица11.B2" style:family="table-cell">
      <style:table-cell-properties fo:padding="0.106cm" fo:border="0.75pt solid #000000"/>
    </style:style>
    <style:style style:name="Таблица11.C2" style:family="table-cell">
      <style:table-cell-properties fo:padding="0.106cm" fo:border="0.75pt solid #000000"/>
    </style:style>
    <style:style style:name="Таблица11.D2" style:family="table-cell">
      <style:table-cell-properties fo:padding="0.106cm" fo:border="0.75pt solid #000000"/>
    </style:style>
    <style:style style:name="Таблица11.E2" style:family="table-cell">
      <style:table-cell-properties fo:padding="0.106cm" fo:border="0.75pt solid #000000"/>
    </style:style>
    <style:style style:name="Таблица11.F2" style:family="table-cell">
      <style:table-cell-properties fo:padding="0.106cm" fo:border="0.75pt solid #000000"/>
    </style:style>
    <style:style style:name="Таблица11.G2" style:family="table-cell">
      <style:table-cell-properties fo:padding="0.106cm" fo:border="0.75pt solid #000000"/>
    </style:style>
    <style:style style:name="Таблица11.H2" style:family="table-cell">
      <style:table-cell-properties fo:padding="0.106cm" fo:border="0.75pt solid #000000"/>
    </style:style>
    <style:style style:name="Таблица11.3" style:family="table-row">
      <style:table-row-properties style:min-row-height="1.72cm" fo:keep-together="auto"/>
    </style:style>
    <style:style style:name="Таблица11.A3" style:family="table-cell">
      <style:table-cell-properties fo:padding="0.106cm" fo:border="0.75pt solid #000000"/>
    </style:style>
    <style:style style:name="Таблица11.B3" style:family="table-cell">
      <style:table-cell-properties fo:padding="0.106cm" fo:border="0.75pt solid #000000"/>
    </style:style>
    <style:style style:name="Таблица11.C3" style:family="table-cell">
      <style:table-cell-properties fo:padding="0.106cm" fo:border="0.75pt solid #000000"/>
    </style:style>
    <style:style style:name="Таблица11.D3" style:family="table-cell">
      <style:table-cell-properties fo:padding="0.106cm" fo:border="0.75pt solid #000000"/>
    </style:style>
    <style:style style:name="Таблица11.E3" style:family="table-cell">
      <style:table-cell-properties fo:padding="0.106cm" fo:border="0.75pt solid #000000"/>
    </style:style>
    <style:style style:name="Таблица11.F3" style:family="table-cell">
      <style:table-cell-properties fo:padding="0.106cm" fo:border="0.75pt solid #000000"/>
    </style:style>
    <style:style style:name="Таблица11.G3" style:family="table-cell">
      <style:table-cell-properties fo:padding="0.106cm" fo:border="0.75pt solid #000000"/>
    </style:style>
    <style:style style:name="Таблица11.H3" style:family="table-cell">
      <style:table-cell-properties fo:padding="0.106cm" fo:border="0.75pt solid #000000"/>
    </style:style>
    <style:style style:name="Таблица11.A4" style:family="table-cell">
      <style:table-cell-properties fo:padding="0.106cm" fo:border="0.75pt solid #000000"/>
    </style:style>
    <style:style style:name="Таблица11.B4" style:family="table-cell">
      <style:table-cell-properties fo:padding="0.106cm" fo:border="0.75pt solid #000000"/>
    </style:style>
    <style:style style:name="Таблица11.C4" style:family="table-cell">
      <style:table-cell-properties fo:padding="0.106cm" fo:border="0.75pt solid #000000"/>
    </style:style>
    <style:style style:name="Таблица11.D4" style:family="table-cell">
      <style:table-cell-properties fo:padding="0.106cm" fo:border="0.75pt solid #000000"/>
    </style:style>
    <style:style style:name="Таблица11.E4" style:family="table-cell">
      <style:table-cell-properties fo:padding="0.106cm" fo:border="0.75pt solid #000000"/>
    </style:style>
    <style:style style:name="Таблица11.F4" style:family="table-cell">
      <style:table-cell-properties fo:padding="0.106cm" fo:border="0.75pt solid #000000"/>
    </style:style>
    <style:style style:name="Таблица11.G4" style:family="table-cell">
      <style:table-cell-properties fo:padding="0.106cm" fo:border="0.75pt solid #000000"/>
    </style:style>
    <style:style style:name="Таблица11.H4" style:family="table-cell">
      <style:table-cell-properties fo:padding="0.106cm" fo:border="0.75pt solid #000000"/>
    </style:style>
    <style:style style:name="Таблица11.5" style:family="table-row">
      <style:table-row-properties style:min-row-height="2.011cm" fo:keep-together="auto"/>
    </style:style>
    <style:style style:name="Таблица11.A5" style:family="table-cell">
      <style:table-cell-properties fo:padding="0.106cm" fo:border="0.75pt solid #000000"/>
    </style:style>
    <style:style style:name="Таблица11.B5" style:family="table-cell">
      <style:table-cell-properties fo:padding="0.106cm" fo:border="0.75pt solid #000000"/>
    </style:style>
    <style:style style:name="Таблица11.C5" style:family="table-cell">
      <style:table-cell-properties fo:padding="0.106cm" fo:border="0.75pt solid #000000"/>
    </style:style>
    <style:style style:name="Таблица11.D5" style:family="table-cell">
      <style:table-cell-properties fo:padding="0.106cm" fo:border="0.75pt solid #000000"/>
    </style:style>
    <style:style style:name="Таблица11.E5" style:family="table-cell">
      <style:table-cell-properties fo:padding="0.106cm" fo:border="0.75pt solid #000000"/>
    </style:style>
    <style:style style:name="Таблица11.F5" style:family="table-cell">
      <style:table-cell-properties fo:padding="0.106cm" fo:border="0.75pt solid #000000"/>
    </style:style>
    <style:style style:name="Таблица11.G5" style:family="table-cell">
      <style:table-cell-properties fo:padding="0.106cm" fo:border="0.75pt solid #000000"/>
    </style:style>
    <style:style style:name="Таблица11.H5" style:family="table-cell">
      <style:table-cell-properties fo:padding="0.106cm" fo:border="0.75pt solid #000000"/>
    </style:style>
    <style:style style:name="Таблица11.A6" style:family="table-cell">
      <style:table-cell-properties fo:padding="0.106cm" fo:border="0.75pt solid #000000"/>
    </style:style>
    <style:style style:name="Таблица11.B6" style:family="table-cell">
      <style:table-cell-properties fo:padding="0.106cm" fo:border="0.75pt solid #000000"/>
    </style:style>
    <style:style style:name="Таблица11.C6" style:family="table-cell">
      <style:table-cell-properties fo:padding="0.106cm" fo:border="0.75pt solid #000000"/>
    </style:style>
    <style:style style:name="Таблица11.D6" style:family="table-cell">
      <style:table-cell-properties fo:padding="0.106cm" fo:border="0.75pt solid #000000"/>
    </style:style>
    <style:style style:name="Таблица11.E6" style:family="table-cell">
      <style:table-cell-properties fo:padding="0.106cm" fo:border="0.75pt solid #000000"/>
    </style:style>
    <style:style style:name="Таблица11.F6" style:family="table-cell">
      <style:table-cell-properties fo:padding="0.106cm" fo:border="0.75pt solid #000000"/>
    </style:style>
    <style:style style:name="Таблица11.G6" style:family="table-cell">
      <style:table-cell-properties fo:padding="0.106cm" fo:border="0.75pt solid #000000"/>
    </style:style>
    <style:style style:name="Таблица11.H6" style:family="table-cell">
      <style:table-cell-properties fo:padding="0.106cm" fo:border="0.75pt solid #000000"/>
    </style:style>
    <style:style style:name="Таблица12" style:family="table">
      <style:table-properties style:width="24.871cm" fo:margin-top="0cm" fo:margin-bottom="0cm" table:align="center" style:writing-mode="lr-tb"/>
    </style:style>
    <style:style style:name="Таблица12.A" style:family="table-column">
      <style:table-column-properties style:column-width="2.477cm"/>
    </style:style>
    <style:style style:name="Таблица12.B" style:family="table-column">
      <style:table-column-properties style:column-width="2.519cm"/>
    </style:style>
    <style:style style:name="Таблица12.C" style:family="table-column">
      <style:table-column-properties style:column-width="7.551cm"/>
    </style:style>
    <style:style style:name="Таблица12.D" style:family="table-column">
      <style:table-column-properties style:column-width="5.805cm"/>
    </style:style>
    <style:style style:name="Таблица12.E" style:family="table-column">
      <style:table-column-properties style:column-width="2.914cm"/>
    </style:style>
    <style:style style:name="Таблица12.F" style:family="table-column">
      <style:table-column-properties style:column-width="1.508cm"/>
    </style:style>
    <style:style style:name="Таблица12.G" style:family="table-column">
      <style:table-column-properties style:column-width="1.06cm"/>
    </style:style>
    <style:style style:name="Таблица12.H" style:family="table-column">
      <style:table-column-properties style:column-width="1.034cm"/>
    </style:style>
    <style:style style:name="Таблица12.1" style:family="table-row">
      <style:table-row-properties style:min-row-height="0.291cm" fo:keep-together="auto"/>
    </style:style>
    <style:style style:name="Таблица12.A1" style:family="table-cell">
      <style:table-cell-properties style:vertical-align="middle" fo:padding="0.106cm" fo:border="0.75pt solid #000000"/>
    </style:style>
    <style:style style:name="Таблица12.2" style:family="table-row">
      <style:table-row-properties style:min-row-height="1.588cm" fo:keep-together="auto"/>
    </style:style>
    <style:style style:name="Таблица12.A2" style:family="table-cell">
      <style:table-cell-properties fo:padding="0.106cm" fo:border="0.75pt solid #000000"/>
    </style:style>
    <style:style style:name="Таблица12.B2" style:family="table-cell">
      <style:table-cell-properties fo:padding="0.106cm" fo:border="0.75pt solid #000000"/>
    </style:style>
    <style:style style:name="Таблица12.C2" style:family="table-cell">
      <style:table-cell-properties fo:padding="0.106cm" fo:border="0.75pt solid #000000"/>
    </style:style>
    <style:style style:name="Таблица12.D2" style:family="table-cell">
      <style:table-cell-properties fo:padding="0.106cm" fo:border="0.75pt solid #000000"/>
    </style:style>
    <style:style style:name="Таблица12.E2" style:family="table-cell">
      <style:table-cell-properties fo:padding="0.106cm" fo:border="0.75pt solid #000000"/>
    </style:style>
    <style:style style:name="Таблица12.F2" style:family="table-cell">
      <style:table-cell-properties fo:padding="0.106cm" fo:border="0.75pt solid #000000"/>
    </style:style>
    <style:style style:name="Таблица12.G2" style:family="table-cell">
      <style:table-cell-properties fo:padding="0.106cm" fo:border="0.75pt solid #000000"/>
    </style:style>
    <style:style style:name="Таблица12.H2" style:family="table-cell">
      <style:table-cell-properties fo:padding="0.106cm" fo:border="0.75pt solid #000000"/>
    </style:style>
    <style:style style:name="Таблица12.3" style:family="table-row">
      <style:table-row-properties style:min-row-height="2.011cm" fo:keep-together="auto"/>
    </style:style>
    <style:style style:name="Таблица12.A3" style:family="table-cell">
      <style:table-cell-properties fo:padding="0.106cm" fo:border="0.75pt solid #000000"/>
    </style:style>
    <style:style style:name="Таблица12.B3" style:family="table-cell">
      <style:table-cell-properties fo:padding="0.106cm" fo:border="0.75pt solid #000000"/>
    </style:style>
    <style:style style:name="Таблица12.C3" style:family="table-cell">
      <style:table-cell-properties fo:padding="0.106cm" fo:border="0.75pt solid #000000"/>
    </style:style>
    <style:style style:name="Таблица12.D3" style:family="table-cell">
      <style:table-cell-properties fo:padding="0.106cm" fo:border="0.75pt solid #000000"/>
    </style:style>
    <style:style style:name="Таблица12.E3" style:family="table-cell">
      <style:table-cell-properties fo:padding="0.106cm" fo:border="0.75pt solid #000000"/>
    </style:style>
    <style:style style:name="Таблица12.F3" style:family="table-cell">
      <style:table-cell-properties fo:padding="0.106cm" fo:border="0.75pt solid #000000"/>
    </style:style>
    <style:style style:name="Таблица12.G3" style:family="table-cell">
      <style:table-cell-properties fo:padding="0.106cm" fo:border="0.75pt solid #000000"/>
    </style:style>
    <style:style style:name="Таблица12.H3" style:family="table-cell">
      <style:table-cell-properties fo:padding="0.106cm" fo:border="0.75pt solid #000000"/>
    </style:style>
    <style:style style:name="Таблица12.A4" style:family="table-cell">
      <style:table-cell-properties fo:padding="0.106cm" fo:border="0.75pt solid #000000"/>
    </style:style>
    <style:style style:name="Таблица12.B4" style:family="table-cell">
      <style:table-cell-properties fo:padding="0.106cm" fo:border="0.75pt solid #000000"/>
    </style:style>
    <style:style style:name="Таблица12.C4" style:family="table-cell">
      <style:table-cell-properties fo:padding="0.106cm" fo:border="0.75pt solid #000000"/>
    </style:style>
    <style:style style:name="Таблица12.D4" style:family="table-cell">
      <style:table-cell-properties fo:padding="0.106cm" fo:border="0.75pt solid #000000"/>
    </style:style>
    <style:style style:name="Таблица12.E4" style:family="table-cell">
      <style:table-cell-properties fo:padding="0.106cm" fo:border="0.75pt solid #000000"/>
    </style:style>
    <style:style style:name="Таблица12.F4" style:family="table-cell">
      <style:table-cell-properties fo:padding="0.106cm" fo:border="0.75pt solid #000000"/>
    </style:style>
    <style:style style:name="Таблица12.G4" style:family="table-cell">
      <style:table-cell-properties fo:padding="0.106cm" fo:border="0.75pt solid #000000"/>
    </style:style>
    <style:style style:name="Таблица12.H4" style:family="table-cell">
      <style:table-cell-properties fo:padding="0.106cm" fo:border="0.75pt solid #000000"/>
    </style:style>
    <style:style style:name="Таблица12.5" style:family="table-row">
      <style:table-row-properties style:min-row-height="0.132cm" fo:keep-together="auto"/>
    </style:style>
    <style:style style:name="Таблица12.A5" style:family="table-cell">
      <style:table-cell-properties fo:padding="0.106cm" fo:border="0.75pt solid #000000"/>
    </style:style>
    <style:style style:name="Таблица12.B5" style:family="table-cell">
      <style:table-cell-properties fo:padding="0.106cm" fo:border="0.75pt solid #000000"/>
    </style:style>
    <style:style style:name="Таблица12.C5" style:family="table-cell">
      <style:table-cell-properties fo:padding="0.106cm" fo:border="0.75pt solid #000000"/>
    </style:style>
    <style:style style:name="Таблица12.D5" style:family="table-cell">
      <style:table-cell-properties fo:padding="0.106cm" fo:border="0.75pt solid #000000"/>
    </style:style>
    <style:style style:name="Таблица12.E5" style:family="table-cell">
      <style:table-cell-properties fo:padding="0.106cm" fo:border="0.75pt solid #000000"/>
    </style:style>
    <style:style style:name="Таблица12.F5" style:family="table-cell">
      <style:table-cell-properties fo:padding="0.106cm" fo:border="0.75pt solid #000000"/>
    </style:style>
    <style:style style:name="Таблица12.G5" style:family="table-cell">
      <style:table-cell-properties fo:padding="0.106cm" fo:border="0.75pt solid #000000"/>
    </style:style>
    <style:style style:name="Таблица12.H5" style:family="table-cell">
      <style:table-cell-properties fo:padding="0.106cm" fo:border="0.75pt solid #000000"/>
    </style:style>
    <style:style style:name="Таблица13" style:family="table">
      <style:table-properties style:width="24.871cm" fo:margin-top="0cm" fo:margin-bottom="0cm" table:align="center" style:writing-mode="lr-tb"/>
    </style:style>
    <style:style style:name="Таблица13.A" style:family="table-column">
      <style:table-column-properties style:column-width="2.477cm"/>
    </style:style>
    <style:style style:name="Таблица13.B" style:family="table-column">
      <style:table-column-properties style:column-width="2.519cm"/>
    </style:style>
    <style:style style:name="Таблица13.C" style:family="table-column">
      <style:table-column-properties style:column-width="7.551cm"/>
    </style:style>
    <style:style style:name="Таблица13.D" style:family="table-column">
      <style:table-column-properties style:column-width="5.805cm"/>
    </style:style>
    <style:style style:name="Таблица13.E" style:family="table-column">
      <style:table-column-properties style:column-width="2.914cm"/>
    </style:style>
    <style:style style:name="Таблица13.F" style:family="table-column">
      <style:table-column-properties style:column-width="1.508cm"/>
    </style:style>
    <style:style style:name="Таблица13.G" style:family="table-column">
      <style:table-column-properties style:column-width="1.06cm"/>
    </style:style>
    <style:style style:name="Таблица13.H" style:family="table-column">
      <style:table-column-properties style:column-width="1.034cm"/>
    </style:style>
    <style:style style:name="Таблица13.1" style:family="table-row">
      <style:table-row-properties style:min-row-height="0.291cm" fo:keep-together="auto"/>
    </style:style>
    <style:style style:name="Таблица13.A1" style:family="table-cell">
      <style:table-cell-properties style:vertical-align="middle" fo:padding="0.106cm" fo:border="0.75pt solid #000000"/>
    </style:style>
    <style:style style:name="Таблица13.2" style:family="table-row">
      <style:table-row-properties style:min-row-height="2.011cm" fo:keep-together="auto"/>
    </style:style>
    <style:style style:name="Таблица13.A2" style:family="table-cell">
      <style:table-cell-properties fo:padding="0.106cm" fo:border="0.75pt solid #000000"/>
    </style:style>
    <style:style style:name="Таблица13.B2" style:family="table-cell">
      <style:table-cell-properties fo:padding="0.106cm" fo:border="0.75pt solid #000000"/>
    </style:style>
    <style:style style:name="Таблица13.C2" style:family="table-cell">
      <style:table-cell-properties fo:padding="0.106cm" fo:border="0.75pt solid #000000"/>
    </style:style>
    <style:style style:name="Таблица13.D2" style:family="table-cell">
      <style:table-cell-properties fo:padding="0.106cm" fo:border="0.75pt solid #000000"/>
    </style:style>
    <style:style style:name="Таблица13.E2" style:family="table-cell">
      <style:table-cell-properties fo:padding="0.106cm" fo:border="0.75pt solid #000000"/>
    </style:style>
    <style:style style:name="Таблица13.F2" style:family="table-cell">
      <style:table-cell-properties fo:padding="0.106cm" fo:border="0.75pt solid #000000"/>
    </style:style>
    <style:style style:name="Таблица13.G2" style:family="table-cell">
      <style:table-cell-properties fo:padding="0.106cm" fo:border="0.75pt solid #000000"/>
    </style:style>
    <style:style style:name="Таблица13.H2" style:family="table-cell">
      <style:table-cell-properties fo:padding="0.106cm" fo:border="0.75pt solid #000000"/>
    </style:style>
    <style:style style:name="Таблица13.3" style:family="table-row">
      <style:table-row-properties style:min-row-height="2.355cm" fo:keep-together="auto"/>
    </style:style>
    <style:style style:name="Таблица13.A3" style:family="table-cell">
      <style:table-cell-properties fo:padding="0.106cm" fo:border="0.75pt solid #000000"/>
    </style:style>
    <style:style style:name="Таблица13.B3" style:family="table-cell">
      <style:table-cell-properties fo:padding="0.106cm" fo:border="0.75pt solid #000000"/>
    </style:style>
    <style:style style:name="Таблица13.C3" style:family="table-cell">
      <style:table-cell-properties fo:padding="0.106cm" fo:border="0.75pt solid #000000"/>
    </style:style>
    <style:style style:name="Таблица13.D3" style:family="table-cell">
      <style:table-cell-properties fo:padding="0.106cm" fo:border="0.75pt solid #000000"/>
    </style:style>
    <style:style style:name="Таблица13.E3" style:family="table-cell">
      <style:table-cell-properties fo:padding="0.106cm" fo:border="0.75pt solid #000000"/>
    </style:style>
    <style:style style:name="Таблица13.F3" style:family="table-cell">
      <style:table-cell-properties fo:padding="0.106cm" fo:border="0.75pt solid #000000"/>
    </style:style>
    <style:style style:name="Таблица13.G3" style:family="table-cell">
      <style:table-cell-properties fo:padding="0.106cm" fo:border="0.75pt solid #000000"/>
    </style:style>
    <style:style style:name="Таблица13.H3" style:family="table-cell">
      <style:table-cell-properties fo:padding="0.106cm" fo:border="0.75pt solid #000000"/>
    </style:style>
    <style:style style:name="Таблица13.4" style:family="table-row">
      <style:table-row-properties style:min-row-height="0.132cm" fo:keep-together="auto"/>
    </style:style>
    <style:style style:name="Таблица13.A4" style:family="table-cell">
      <style:table-cell-properties fo:padding="0.106cm" fo:border="0.75pt solid #000000"/>
    </style:style>
    <style:style style:name="Таблица13.B4" style:family="table-cell">
      <style:table-cell-properties fo:padding="0.106cm" fo:border="0.75pt solid #000000"/>
    </style:style>
    <style:style style:name="Таблица13.C4" style:family="table-cell">
      <style:table-cell-properties fo:padding="0.106cm" fo:border="0.75pt solid #000000"/>
    </style:style>
    <style:style style:name="Таблица13.D4" style:family="table-cell">
      <style:table-cell-properties fo:padding="0.106cm" fo:border="0.75pt solid #000000"/>
    </style:style>
    <style:style style:name="Таблица13.E4" style:family="table-cell">
      <style:table-cell-properties fo:padding="0.106cm" fo:border="0.75pt solid #000000"/>
    </style:style>
    <style:style style:name="Таблица13.F4" style:family="table-cell">
      <style:table-cell-properties fo:padding="0.106cm" fo:border="0.75pt solid #000000"/>
    </style:style>
    <style:style style:name="Таблица13.G4" style:family="table-cell">
      <style:table-cell-properties fo:padding="0.106cm" fo:border="0.75pt solid #000000"/>
    </style:style>
    <style:style style:name="Таблица13.H4" style:family="table-cell">
      <style:table-cell-properties fo:padding="0.106cm" fo:border="0.75pt solid #000000"/>
    </style:style>
    <style:style style:name="Таблица13.A5" style:family="table-cell">
      <style:table-cell-properties fo:padding="0.106cm" fo:border="0.75pt solid #000000"/>
    </style:style>
    <style:style style:name="Таблица13.B5" style:family="table-cell">
      <style:table-cell-properties fo:padding="0.106cm" fo:border="0.75pt solid #000000"/>
    </style:style>
    <style:style style:name="Таблица13.C5" style:family="table-cell">
      <style:table-cell-properties fo:padding="0.106cm" fo:border="0.75pt solid #000000"/>
    </style:style>
    <style:style style:name="Таблица13.D5" style:family="table-cell">
      <style:table-cell-properties fo:padding="0.106cm" fo:border="0.75pt solid #000000"/>
    </style:style>
    <style:style style:name="Таблица13.E5" style:family="table-cell">
      <style:table-cell-properties fo:padding="0.106cm" fo:border="0.75pt solid #000000"/>
    </style:style>
    <style:style style:name="Таблица13.F5" style:family="table-cell">
      <style:table-cell-properties fo:padding="0.106cm" fo:border="0.75pt solid #000000"/>
    </style:style>
    <style:style style:name="Таблица13.G5" style:family="table-cell">
      <style:table-cell-properties fo:padding="0.106cm" fo:border="0.75pt solid #000000"/>
    </style:style>
    <style:style style:name="Таблица13.H5" style:family="table-cell">
      <style:table-cell-properties fo:padding="0.106cm" fo:border="0.75pt solid #000000"/>
    </style:style>
    <style:style style:name="Таблица14" style:family="table">
      <style:table-properties style:width="24.871cm" fo:margin-top="0cm" fo:margin-bottom="0cm" table:align="center" style:writing-mode="lr-tb"/>
    </style:style>
    <style:style style:name="Таблица14.A" style:family="table-column">
      <style:table-column-properties style:column-width="2.477cm"/>
    </style:style>
    <style:style style:name="Таблица14.B" style:family="table-column">
      <style:table-column-properties style:column-width="2.519cm"/>
    </style:style>
    <style:style style:name="Таблица14.C" style:family="table-column">
      <style:table-column-properties style:column-width="7.551cm"/>
    </style:style>
    <style:style style:name="Таблица14.D" style:family="table-column">
      <style:table-column-properties style:column-width="5.805cm"/>
    </style:style>
    <style:style style:name="Таблица14.E" style:family="table-column">
      <style:table-column-properties style:column-width="2.914cm"/>
    </style:style>
    <style:style style:name="Таблица14.F" style:family="table-column">
      <style:table-column-properties style:column-width="1.508cm"/>
    </style:style>
    <style:style style:name="Таблица14.G" style:family="table-column">
      <style:table-column-properties style:column-width="1.06cm"/>
    </style:style>
    <style:style style:name="Таблица14.H" style:family="table-column">
      <style:table-column-properties style:column-width="1.034cm"/>
    </style:style>
    <style:style style:name="Таблица14.1" style:family="table-row">
      <style:table-row-properties style:min-row-height="0.291cm" fo:keep-together="auto"/>
    </style:style>
    <style:style style:name="Таблица14.A1" style:family="table-cell">
      <style:table-cell-properties style:vertical-align="middle" fo:padding="0.106cm" fo:border="0.75pt solid #000000"/>
    </style:style>
    <style:style style:name="Таблица14.2" style:family="table-row">
      <style:table-row-properties style:min-row-height="0.265cm" fo:keep-together="auto"/>
    </style:style>
    <style:style style:name="Таблица14.A2" style:family="table-cell">
      <style:table-cell-properties fo:padding="0.106cm" fo:border="0.75pt solid #000000"/>
    </style:style>
    <style:style style:name="Таблица14.B2" style:family="table-cell">
      <style:table-cell-properties fo:padding="0.106cm" fo:border="0.75pt solid #000000"/>
    </style:style>
    <style:style style:name="Таблица14.C2" style:family="table-cell">
      <style:table-cell-properties fo:padding="0.106cm" fo:border="0.75pt solid #000000"/>
    </style:style>
    <style:style style:name="Таблица14.D2" style:family="table-cell">
      <style:table-cell-properties fo:padding="0.106cm" fo:border="0.75pt solid #000000"/>
    </style:style>
    <style:style style:name="Таблица14.E2" style:family="table-cell">
      <style:table-cell-properties fo:padding="0.106cm" fo:border="0.75pt solid #000000"/>
    </style:style>
    <style:style style:name="Таблица14.F2" style:family="table-cell">
      <style:table-cell-properties fo:padding="0.106cm" fo:border="0.75pt solid #000000"/>
    </style:style>
    <style:style style:name="Таблица14.G2" style:family="table-cell">
      <style:table-cell-properties fo:padding="0.106cm" fo:border="0.75pt solid #000000"/>
    </style:style>
    <style:style style:name="Таблица14.H2" style:family="table-cell">
      <style:table-cell-properties fo:padding="0.106cm" fo:border="0.75pt solid #000000"/>
    </style:style>
    <style:style style:name="Таблица14.A3" style:family="table-cell">
      <style:table-cell-properties fo:padding="0.106cm" fo:border="0.75pt solid #000000"/>
    </style:style>
    <style:style style:name="Таблица14.B3" style:family="table-cell">
      <style:table-cell-properties fo:padding="0.106cm" fo:border="0.75pt solid #000000"/>
    </style:style>
    <style:style style:name="Таблица14.C3" style:family="table-cell">
      <style:table-cell-properties fo:padding="0.106cm" fo:border="0.75pt solid #000000"/>
    </style:style>
    <style:style style:name="Таблица14.D3" style:family="table-cell">
      <style:table-cell-properties fo:padding="0.106cm" fo:border="0.75pt solid #000000"/>
    </style:style>
    <style:style style:name="Таблица14.E3" style:family="table-cell">
      <style:table-cell-properties fo:padding="0.106cm" fo:border="0.75pt solid #000000"/>
    </style:style>
    <style:style style:name="Таблица14.F3" style:family="table-cell">
      <style:table-cell-properties fo:padding="0.106cm" fo:border="0.75pt solid #000000"/>
    </style:style>
    <style:style style:name="Таблица14.G3" style:family="table-cell">
      <style:table-cell-properties fo:padding="0.106cm" fo:border="0.75pt solid #000000"/>
    </style:style>
    <style:style style:name="Таблица14.H3" style:family="table-cell">
      <style:table-cell-properties fo:padding="0.106cm" fo:border="0.75pt solid #000000"/>
    </style:style>
    <style:style style:name="Таблица14.4" style:family="table-row">
      <style:table-row-properties style:min-row-height="0.556cm" fo:keep-together="auto"/>
    </style:style>
    <style:style style:name="Таблица14.A4" style:family="table-cell">
      <style:table-cell-properties fo:padding="0.106cm" fo:border="0.75pt solid #000000"/>
    </style:style>
    <style:style style:name="Таблица14.B4" style:family="table-cell">
      <style:table-cell-properties fo:padding="0.106cm" fo:border="0.75pt solid #000000"/>
    </style:style>
    <style:style style:name="Таблица14.C4" style:family="table-cell">
      <style:table-cell-properties fo:padding="0.106cm" fo:border="0.75pt solid #000000"/>
    </style:style>
    <style:style style:name="Таблица14.D4" style:family="table-cell">
      <style:table-cell-properties fo:padding="0.106cm" fo:border="0.75pt solid #000000"/>
    </style:style>
    <style:style style:name="Таблица14.E4" style:family="table-cell">
      <style:table-cell-properties fo:padding="0.106cm" fo:border="0.75pt solid #000000"/>
    </style:style>
    <style:style style:name="Таблица14.F4" style:family="table-cell">
      <style:table-cell-properties fo:padding="0.106cm" fo:border="0.75pt solid #000000"/>
    </style:style>
    <style:style style:name="Таблица14.G4" style:family="table-cell">
      <style:table-cell-properties fo:padding="0.106cm" fo:border="0.75pt solid #000000"/>
    </style:style>
    <style:style style:name="Таблица14.H4" style:family="table-cell">
      <style:table-cell-properties fo:padding="0.106cm" fo:border="0.75pt solid #000000"/>
    </style:style>
    <style:style style:name="Таблица14.A5" style:family="table-cell">
      <style:table-cell-properties fo:padding="0.106cm" fo:border="0.75pt solid #000000"/>
    </style:style>
    <style:style style:name="Таблица14.B5" style:family="table-cell">
      <style:table-cell-properties fo:padding="0.106cm" fo:border="0.75pt solid #000000"/>
    </style:style>
    <style:style style:name="Таблица14.C5" style:family="table-cell">
      <style:table-cell-properties fo:padding="0.106cm" fo:border="0.75pt solid #000000"/>
    </style:style>
    <style:style style:name="Таблица14.D5" style:family="table-cell">
      <style:table-cell-properties fo:padding="0.106cm" fo:border="0.75pt solid #000000"/>
    </style:style>
    <style:style style:name="Таблица14.E5" style:family="table-cell">
      <style:table-cell-properties fo:padding="0.106cm" fo:border="0.75pt solid #000000"/>
    </style:style>
    <style:style style:name="Таблица14.F5" style:family="table-cell">
      <style:table-cell-properties fo:padding="0.106cm" fo:border="0.75pt solid #000000"/>
    </style:style>
    <style:style style:name="Таблица14.G5" style:family="table-cell">
      <style:table-cell-properties fo:padding="0.106cm" fo:border="0.75pt solid #000000"/>
    </style:style>
    <style:style style:name="Таблица14.H5" style:family="table-cell">
      <style:table-cell-properties fo:padding="0.106cm" fo:border="0.75pt solid #000000"/>
    </style:style>
    <style:style style:name="Таблица14.6" style:family="table-row">
      <style:table-row-properties style:min-row-height="2.011cm" fo:keep-together="auto"/>
    </style:style>
    <style:style style:name="Таблица14.A6" style:family="table-cell">
      <style:table-cell-properties fo:padding="0.106cm" fo:border="0.75pt solid #000000"/>
    </style:style>
    <style:style style:name="Таблица14.B6" style:family="table-cell">
      <style:table-cell-properties fo:padding="0.106cm" fo:border="0.75pt solid #000000"/>
    </style:style>
    <style:style style:name="Таблица14.C6" style:family="table-cell">
      <style:table-cell-properties fo:padding="0.106cm" fo:border="0.75pt solid #000000"/>
    </style:style>
    <style:style style:name="Таблица14.D6" style:family="table-cell">
      <style:table-cell-properties fo:padding="0.106cm" fo:border="0.75pt solid #000000"/>
    </style:style>
    <style:style style:name="Таблица14.E6" style:family="table-cell">
      <style:table-cell-properties fo:padding="0.106cm" fo:border="0.75pt solid #000000"/>
    </style:style>
    <style:style style:name="Таблица14.F6" style:family="table-cell">
      <style:table-cell-properties fo:padding="0.106cm" fo:border="0.75pt solid #000000"/>
    </style:style>
    <style:style style:name="Таблица14.G6" style:family="table-cell">
      <style:table-cell-properties fo:padding="0.106cm" fo:border="0.75pt solid #000000"/>
    </style:style>
    <style:style style:name="Таблица14.H6" style:family="table-cell">
      <style:table-cell-properties fo:padding="0.106cm" fo:border="0.75pt solid #000000"/>
    </style:style>
    <style:style style:name="Таблица14.7" style:family="table-row">
      <style:table-row-properties fo:keep-together="auto"/>
    </style:style>
    <style:style style:name="Таблица14.A7" style:family="table-cell">
      <style:table-cell-properties fo:padding="0.106cm" fo:border="0.75pt solid #000000"/>
    </style:style>
    <style:style style:name="Таблица14.B7" style:family="table-cell">
      <style:table-cell-properties fo:padding="0.106cm" fo:border="0.75pt solid #000000"/>
    </style:style>
    <style:style style:name="Таблица14.C7" style:family="table-cell">
      <style:table-cell-properties fo:padding="0.106cm" fo:border="0.75pt solid #000000"/>
    </style:style>
    <style:style style:name="Таблица14.D7" style:family="table-cell">
      <style:table-cell-properties fo:padding="0.106cm" fo:border="0.75pt solid #000000"/>
    </style:style>
    <style:style style:name="Таблица14.E7" style:family="table-cell">
      <style:table-cell-properties fo:padding="0.106cm" fo:border="0.75pt solid #000000"/>
    </style:style>
    <style:style style:name="Таблица14.F7" style:family="table-cell">
      <style:table-cell-properties fo:padding="0.106cm" fo:border="0.75pt solid #000000"/>
    </style:style>
    <style:style style:name="Таблица14.G7" style:family="table-cell">
      <style:table-cell-properties fo:padding="0.106cm" fo:border="0.75pt solid #000000"/>
    </style:style>
    <style:style style:name="Таблица14.H7" style:family="table-cell">
      <style:table-cell-properties fo:padding="0.106cm" fo:border="0.75pt solid #000000"/>
    </style:style>
    <style:style style:name="Таблица15" style:family="table">
      <style:table-properties style:width="24.871cm" fo:margin-top="0cm" fo:margin-bottom="0cm" table:align="center" style:writing-mode="lr-tb"/>
    </style:style>
    <style:style style:name="Таблица15.A" style:family="table-column">
      <style:table-column-properties style:column-width="2.477cm"/>
    </style:style>
    <style:style style:name="Таблица15.B" style:family="table-column">
      <style:table-column-properties style:column-width="2.519cm"/>
    </style:style>
    <style:style style:name="Таблица15.C" style:family="table-column">
      <style:table-column-properties style:column-width="7.551cm"/>
    </style:style>
    <style:style style:name="Таблица15.D" style:family="table-column">
      <style:table-column-properties style:column-width="5.805cm"/>
    </style:style>
    <style:style style:name="Таблица15.E" style:family="table-column">
      <style:table-column-properties style:column-width="2.914cm"/>
    </style:style>
    <style:style style:name="Таблица15.F" style:family="table-column">
      <style:table-column-properties style:column-width="1.508cm"/>
    </style:style>
    <style:style style:name="Таблица15.G" style:family="table-column">
      <style:table-column-properties style:column-width="1.06cm"/>
    </style:style>
    <style:style style:name="Таблица15.H" style:family="table-column">
      <style:table-column-properties style:column-width="1.034cm"/>
    </style:style>
    <style:style style:name="Таблица15.1" style:family="table-row">
      <style:table-row-properties style:min-row-height="0.291cm" fo:keep-together="auto"/>
    </style:style>
    <style:style style:name="Таблица15.A1" style:family="table-cell">
      <style:table-cell-properties style:vertical-align="middle" fo:padding="0.106cm" fo:border="0.75pt solid #000000"/>
    </style:style>
    <style:style style:name="Таблица15.2" style:family="table-row">
      <style:table-row-properties style:min-row-height="2.011cm" fo:keep-together="auto"/>
    </style:style>
    <style:style style:name="Таблица15.A2" style:family="table-cell">
      <style:table-cell-properties fo:padding="0.106cm" fo:border="0.75pt solid #000000"/>
    </style:style>
    <style:style style:name="Таблица15.B2" style:family="table-cell">
      <style:table-cell-properties fo:padding="0.106cm" fo:border="0.75pt solid #000000"/>
    </style:style>
    <style:style style:name="Таблица15.C2" style:family="table-cell">
      <style:table-cell-properties fo:padding="0.106cm" fo:border="0.75pt solid #000000"/>
    </style:style>
    <style:style style:name="Таблица15.D2" style:family="table-cell">
      <style:table-cell-properties fo:padding="0.106cm" fo:border="0.75pt solid #000000"/>
    </style:style>
    <style:style style:name="Таблица15.E2" style:family="table-cell">
      <style:table-cell-properties fo:padding="0.106cm" fo:border="0.75pt solid #000000"/>
    </style:style>
    <style:style style:name="Таблица15.F2" style:family="table-cell">
      <style:table-cell-properties fo:padding="0.106cm" fo:border="0.75pt solid #000000"/>
    </style:style>
    <style:style style:name="Таблица15.G2" style:family="table-cell">
      <style:table-cell-properties fo:padding="0.106cm" fo:border="0.75pt solid #000000"/>
    </style:style>
    <style:style style:name="Таблица15.H2" style:family="table-cell">
      <style:table-cell-properties fo:padding="0.106cm" fo:border="0.75pt solid #000000"/>
    </style:style>
    <style:style style:name="Таблица15.A3" style:family="table-cell">
      <style:table-cell-properties fo:padding="0.106cm" fo:border="0.75pt solid #000000"/>
    </style:style>
    <style:style style:name="Таблица15.B3" style:family="table-cell">
      <style:table-cell-properties fo:padding="0.106cm" fo:border="0.75pt solid #000000"/>
    </style:style>
    <style:style style:name="Таблица15.C3" style:family="table-cell">
      <style:table-cell-properties fo:padding="0.106cm" fo:border="0.75pt solid #000000"/>
    </style:style>
    <style:style style:name="Таблица15.D3" style:family="table-cell">
      <style:table-cell-properties fo:padding="0.106cm" fo:border="0.75pt solid #000000"/>
    </style:style>
    <style:style style:name="Таблица15.E3" style:family="table-cell">
      <style:table-cell-properties fo:padding="0.106cm" fo:border="0.75pt solid #000000"/>
    </style:style>
    <style:style style:name="Таблица15.F3" style:family="table-cell">
      <style:table-cell-properties fo:padding="0.106cm" fo:border="0.75pt solid #000000"/>
    </style:style>
    <style:style style:name="Таблица15.G3" style:family="table-cell">
      <style:table-cell-properties fo:padding="0.106cm" fo:border="0.75pt solid #000000"/>
    </style:style>
    <style:style style:name="Таблица15.H3" style:family="table-cell">
      <style:table-cell-properties fo:padding="0.106cm" fo:border="0.75pt solid #000000"/>
    </style:style>
    <style:style style:name="Таблица15.4" style:family="table-row">
      <style:table-row-properties style:min-row-height="0.979cm" fo:keep-together="auto"/>
    </style:style>
    <style:style style:name="Таблица15.A4" style:family="table-cell">
      <style:table-cell-properties fo:padding="0.106cm" fo:border="0.75pt solid #000000"/>
    </style:style>
    <style:style style:name="Таблица15.B4" style:family="table-cell">
      <style:table-cell-properties fo:padding="0.106cm" fo:border="0.75pt solid #000000"/>
    </style:style>
    <style:style style:name="Таблица15.C4" style:family="table-cell">
      <style:table-cell-properties fo:padding="0.106cm" fo:border="0.75pt solid #000000"/>
    </style:style>
    <style:style style:name="Таблица15.D4" style:family="table-cell">
      <style:table-cell-properties fo:padding="0.106cm" fo:border="0.75pt solid #000000"/>
    </style:style>
    <style:style style:name="Таблица15.E4" style:family="table-cell">
      <style:table-cell-properties fo:padding="0.106cm" fo:border="0.75pt solid #000000"/>
    </style:style>
    <style:style style:name="Таблица15.F4" style:family="table-cell">
      <style:table-cell-properties fo:padding="0.106cm" fo:border="0.75pt solid #000000"/>
    </style:style>
    <style:style style:name="Таблица15.G4" style:family="table-cell">
      <style:table-cell-properties fo:padding="0.106cm" fo:border="0.75pt solid #000000"/>
    </style:style>
    <style:style style:name="Таблица15.H4" style:family="table-cell">
      <style:table-cell-properties fo:padding="0.106cm" fo:border="0.75pt solid #000000"/>
    </style:style>
    <style:style style:name="Таблица15.5" style:family="table-row">
      <style:table-row-properties style:min-row-height="0.714cm" fo:keep-together="auto"/>
    </style:style>
    <style:style style:name="Таблица15.A5" style:family="table-cell">
      <style:table-cell-properties fo:padding="0.106cm" fo:border="0.75pt solid #000000"/>
    </style:style>
    <style:style style:name="Таблица15.B5" style:family="table-cell">
      <style:table-cell-properties fo:padding="0.106cm" fo:border="0.75pt solid #000000"/>
    </style:style>
    <style:style style:name="Таблица15.C5" style:family="table-cell">
      <style:table-cell-properties fo:padding="0.106cm" fo:border="0.75pt solid #000000"/>
    </style:style>
    <style:style style:name="Таблица15.D5" style:family="table-cell">
      <style:table-cell-properties fo:padding="0.106cm" fo:border="0.75pt solid #000000"/>
    </style:style>
    <style:style style:name="Таблица15.E5" style:family="table-cell">
      <style:table-cell-properties fo:padding="0.106cm" fo:border="0.75pt solid #000000"/>
    </style:style>
    <style:style style:name="Таблица15.F5" style:family="table-cell">
      <style:table-cell-properties fo:padding="0.106cm" fo:border="0.75pt solid #000000"/>
    </style:style>
    <style:style style:name="Таблица15.G5" style:family="table-cell">
      <style:table-cell-properties fo:padding="0.106cm" fo:border="0.75pt solid #000000"/>
    </style:style>
    <style:style style:name="Таблица15.H5" style:family="table-cell">
      <style:table-cell-properties fo:padding="0.106cm" fo:border="0.75pt solid #000000"/>
    </style:style>
    <style:style style:name="Таблица16" style:family="table">
      <style:table-properties style:width="24.871cm" fo:margin-top="0cm" fo:margin-bottom="0cm" table:align="center" style:writing-mode="lr-tb"/>
    </style:style>
    <style:style style:name="Таблица16.A" style:family="table-column">
      <style:table-column-properties style:column-width="2.477cm"/>
    </style:style>
    <style:style style:name="Таблица16.B" style:family="table-column">
      <style:table-column-properties style:column-width="2.519cm"/>
    </style:style>
    <style:style style:name="Таблица16.C" style:family="table-column">
      <style:table-column-properties style:column-width="7.551cm"/>
    </style:style>
    <style:style style:name="Таблица16.D" style:family="table-column">
      <style:table-column-properties style:column-width="5.805cm"/>
    </style:style>
    <style:style style:name="Таблица16.E" style:family="table-column">
      <style:table-column-properties style:column-width="2.914cm"/>
    </style:style>
    <style:style style:name="Таблица16.F" style:family="table-column">
      <style:table-column-properties style:column-width="1.508cm"/>
    </style:style>
    <style:style style:name="Таблица16.G" style:family="table-column">
      <style:table-column-properties style:column-width="1.06cm"/>
    </style:style>
    <style:style style:name="Таблица16.H" style:family="table-column">
      <style:table-column-properties style:column-width="1.034cm"/>
    </style:style>
    <style:style style:name="Таблица16.1" style:family="table-row">
      <style:table-row-properties style:min-row-height="0.291cm" fo:keep-together="auto"/>
    </style:style>
    <style:style style:name="Таблица16.A1" style:family="table-cell">
      <style:table-cell-properties style:vertical-align="middle" fo:padding="0.106cm" fo:border="0.75pt solid #000000"/>
    </style:style>
    <style:style style:name="Таблица16.2" style:family="table-row">
      <style:table-row-properties style:min-row-height="0.132cm" fo:keep-together="auto"/>
    </style:style>
    <style:style style:name="Таблица16.A2" style:family="table-cell">
      <style:table-cell-properties fo:padding="0.106cm" fo:border="0.75pt solid #000000"/>
    </style:style>
    <style:style style:name="Таблица16.B2" style:family="table-cell">
      <style:table-cell-properties fo:padding="0.106cm" fo:border="0.75pt solid #000000"/>
    </style:style>
    <style:style style:name="Таблица16.C2" style:family="table-cell">
      <style:table-cell-properties fo:padding="0.106cm" fo:border="0.75pt solid #000000"/>
    </style:style>
    <style:style style:name="Таблица16.D2" style:family="table-cell">
      <style:table-cell-properties fo:padding="0.106cm" fo:border="0.75pt solid #000000"/>
    </style:style>
    <style:style style:name="Таблица16.E2" style:family="table-cell">
      <style:table-cell-properties fo:padding="0.106cm" fo:border="0.75pt solid #000000"/>
    </style:style>
    <style:style style:name="Таблица16.F2" style:family="table-cell">
      <style:table-cell-properties fo:padding="0.106cm" fo:border="0.75pt solid #000000"/>
    </style:style>
    <style:style style:name="Таблица16.G2" style:family="table-cell">
      <style:table-cell-properties fo:padding="0.106cm" fo:border="0.75pt solid #000000"/>
    </style:style>
    <style:style style:name="Таблица16.H2" style:family="table-cell">
      <style:table-cell-properties fo:padding="0.106cm" fo:border="0.75pt solid #000000"/>
    </style:style>
    <style:style style:name="Таблица16.3" style:family="table-row">
      <style:table-row-properties style:min-row-height="0.741cm" fo:keep-together="auto"/>
    </style:style>
    <style:style style:name="Таблица16.A3" style:family="table-cell">
      <style:table-cell-properties fo:padding="0.106cm" fo:border="0.75pt solid #000000"/>
    </style:style>
    <style:style style:name="Таблица16.B3" style:family="table-cell">
      <style:table-cell-properties fo:padding="0.106cm" fo:border="0.75pt solid #000000"/>
    </style:style>
    <style:style style:name="Таблица16.C3" style:family="table-cell">
      <style:table-cell-properties fo:padding="0.106cm" fo:border="0.75pt solid #000000"/>
    </style:style>
    <style:style style:name="Таблица16.D3" style:family="table-cell">
      <style:table-cell-properties fo:padding="0.106cm" fo:border="0.75pt solid #000000"/>
    </style:style>
    <style:style style:name="Таблица16.E3" style:family="table-cell">
      <style:table-cell-properties fo:padding="0.106cm" fo:border="0.75pt solid #000000"/>
    </style:style>
    <style:style style:name="Таблица16.F3" style:family="table-cell">
      <style:table-cell-properties fo:padding="0.106cm" fo:border="0.75pt solid #000000"/>
    </style:style>
    <style:style style:name="Таблица16.G3" style:family="table-cell">
      <style:table-cell-properties fo:padding="0.106cm" fo:border="0.75pt solid #000000"/>
    </style:style>
    <style:style style:name="Таблица16.H3" style:family="table-cell">
      <style:table-cell-properties fo:padding="0.106cm" fo:border="0.75pt solid #000000"/>
    </style:style>
    <style:style style:name="Таблица16.4" style:family="table-row">
      <style:table-row-properties style:min-row-height="0.212cm" fo:keep-together="auto"/>
    </style:style>
    <style:style style:name="Таблица16.A4" style:family="table-cell">
      <style:table-cell-properties fo:padding="0.106cm" fo:border="0.75pt solid #000000"/>
    </style:style>
    <style:style style:name="Таблица16.B4" style:family="table-cell">
      <style:table-cell-properties fo:padding="0.106cm" fo:border="0.75pt solid #000000"/>
    </style:style>
    <style:style style:name="Таблица16.C4" style:family="table-cell">
      <style:table-cell-properties fo:padding="0.106cm" fo:border="0.75pt solid #000000"/>
    </style:style>
    <style:style style:name="Таблица16.D4" style:family="table-cell">
      <style:table-cell-properties fo:padding="0.106cm" fo:border="0.75pt solid #000000"/>
    </style:style>
    <style:style style:name="Таблица16.E4" style:family="table-cell">
      <style:table-cell-properties fo:padding="0.106cm" fo:border="0.75pt solid #000000"/>
    </style:style>
    <style:style style:name="Таблица16.F4" style:family="table-cell">
      <style:table-cell-properties fo:padding="0.106cm" fo:border="0.75pt solid #000000"/>
    </style:style>
    <style:style style:name="Таблица16.G4" style:family="table-cell">
      <style:table-cell-properties fo:padding="0.106cm" fo:border="0.75pt solid #000000"/>
    </style:style>
    <style:style style:name="Таблица16.H4" style:family="table-cell">
      <style:table-cell-properties fo:padding="0.106cm" fo:border="0.75pt solid #000000"/>
    </style:style>
    <style:style style:name="Таблица16.A5" style:family="table-cell">
      <style:table-cell-properties fo:padding="0.106cm" fo:border="0.75pt solid #000000"/>
    </style:style>
    <style:style style:name="Таблица16.B5" style:family="table-cell">
      <style:table-cell-properties fo:padding="0.106cm" fo:border="0.75pt solid #000000"/>
    </style:style>
    <style:style style:name="Таблица16.C5" style:family="table-cell">
      <style:table-cell-properties fo:padding="0.106cm" fo:border="0.75pt solid #000000"/>
    </style:style>
    <style:style style:name="Таблица16.D5" style:family="table-cell">
      <style:table-cell-properties fo:padding="0.106cm" fo:border="0.75pt solid #000000"/>
    </style:style>
    <style:style style:name="Таблица16.E5" style:family="table-cell">
      <style:table-cell-properties fo:padding="0.106cm" fo:border="0.75pt solid #000000"/>
    </style:style>
    <style:style style:name="Таблица16.F5" style:family="table-cell">
      <style:table-cell-properties fo:padding="0.106cm" fo:border="0.75pt solid #000000"/>
    </style:style>
    <style:style style:name="Таблица16.G5" style:family="table-cell">
      <style:table-cell-properties fo:padding="0.106cm" fo:border="0.75pt solid #000000"/>
    </style:style>
    <style:style style:name="Таблица16.H5" style:family="table-cell">
      <style:table-cell-properties fo:padding="0.106cm" fo:border="0.75pt solid #000000"/>
    </style:style>
    <style:style style:name="Таблица16.6" style:family="table-row">
      <style:table-row-properties style:min-row-height="1.482cm" fo:keep-together="auto"/>
    </style:style>
    <style:style style:name="Таблица16.A6" style:family="table-cell">
      <style:table-cell-properties fo:padding="0.106cm" fo:border="0.75pt solid #000000"/>
    </style:style>
    <style:style style:name="Таблица16.B6" style:family="table-cell">
      <style:table-cell-properties fo:padding="0.106cm" fo:border="0.75pt solid #000000"/>
    </style:style>
    <style:style style:name="Таблица16.C6" style:family="table-cell">
      <style:table-cell-properties fo:padding="0.106cm" fo:border="0.75pt solid #000000"/>
    </style:style>
    <style:style style:name="Таблица16.D6" style:family="table-cell">
      <style:table-cell-properties fo:padding="0.106cm" fo:border="0.75pt solid #000000"/>
    </style:style>
    <style:style style:name="Таблица16.E6" style:family="table-cell">
      <style:table-cell-properties fo:padding="0.106cm" fo:border="0.75pt solid #000000"/>
    </style:style>
    <style:style style:name="Таблица16.F6" style:family="table-cell">
      <style:table-cell-properties fo:padding="0.106cm" fo:border="0.75pt solid #000000"/>
    </style:style>
    <style:style style:name="Таблица16.G6" style:family="table-cell">
      <style:table-cell-properties fo:padding="0.106cm" fo:border="0.75pt solid #000000"/>
    </style:style>
    <style:style style:name="Таблица16.H6" style:family="table-cell">
      <style:table-cell-properties fo:padding="0.106cm" fo:border="0.75pt solid #000000"/>
    </style:style>
    <style:style style:name="Таблица16.A7" style:family="table-cell">
      <style:table-cell-properties fo:padding="0.106cm" fo:border="0.75pt solid #000000"/>
    </style:style>
    <style:style style:name="Таблица16.B7" style:family="table-cell">
      <style:table-cell-properties fo:padding="0.106cm" fo:border="0.75pt solid #000000"/>
    </style:style>
    <style:style style:name="Таблица16.C7" style:family="table-cell">
      <style:table-cell-properties fo:padding="0.106cm" fo:border="0.75pt solid #000000"/>
    </style:style>
    <style:style style:name="Таблица16.D7" style:family="table-cell">
      <style:table-cell-properties fo:padding="0.106cm" fo:border="0.75pt solid #000000"/>
    </style:style>
    <style:style style:name="Таблица16.E7" style:family="table-cell">
      <style:table-cell-properties fo:padding="0.106cm" fo:border="0.75pt solid #000000"/>
    </style:style>
    <style:style style:name="Таблица16.F7" style:family="table-cell">
      <style:table-cell-properties fo:padding="0.106cm" fo:border="0.75pt solid #000000"/>
    </style:style>
    <style:style style:name="Таблица16.G7" style:family="table-cell">
      <style:table-cell-properties fo:padding="0.106cm" fo:border="0.75pt solid #000000"/>
    </style:style>
    <style:style style:name="Таблица16.H7" style:family="table-cell">
      <style:table-cell-properties fo:padding="0.106cm" fo:border="0.75pt solid #000000"/>
    </style:style>
    <style:style style:name="Таблица16.8" style:family="table-row">
      <style:table-row-properties style:min-row-height="2.011cm" fo:keep-together="auto"/>
    </style:style>
    <style:style style:name="Таблица16.A8" style:family="table-cell">
      <style:table-cell-properties fo:padding="0.106cm" fo:border="0.75pt solid #000000"/>
    </style:style>
    <style:style style:name="Таблица16.B8" style:family="table-cell">
      <style:table-cell-properties fo:padding="0.106cm" fo:border="0.75pt solid #000000"/>
    </style:style>
    <style:style style:name="Таблица16.C8" style:family="table-cell">
      <style:table-cell-properties fo:padding="0.106cm" fo:border="0.75pt solid #000000"/>
    </style:style>
    <style:style style:name="Таблица16.D8" style:family="table-cell">
      <style:table-cell-properties fo:padding="0.106cm" fo:border="0.75pt solid #000000"/>
    </style:style>
    <style:style style:name="Таблица16.E8" style:family="table-cell">
      <style:table-cell-properties fo:padding="0.106cm" fo:border="0.75pt solid #000000"/>
    </style:style>
    <style:style style:name="Таблица16.F8" style:family="table-cell">
      <style:table-cell-properties fo:padding="0.106cm" fo:border="0.75pt solid #000000"/>
    </style:style>
    <style:style style:name="Таблица16.G8" style:family="table-cell">
      <style:table-cell-properties fo:padding="0.106cm" fo:border="0.75pt solid #000000"/>
    </style:style>
    <style:style style:name="Таблица16.H8" style:family="table-cell">
      <style:table-cell-properties fo:padding="0.106cm" fo:border="0.75pt solid #000000"/>
    </style:style>
    <style:style style:name="Таблица17" style:family="table">
      <style:table-properties style:width="24.871cm" fo:margin-top="0cm" fo:margin-bottom="0cm" table:align="center" style:writing-mode="lr-tb"/>
    </style:style>
    <style:style style:name="Таблица17.A" style:family="table-column">
      <style:table-column-properties style:column-width="2.477cm"/>
    </style:style>
    <style:style style:name="Таблица17.B" style:family="table-column">
      <style:table-column-properties style:column-width="2.519cm"/>
    </style:style>
    <style:style style:name="Таблица17.C" style:family="table-column">
      <style:table-column-properties style:column-width="7.551cm"/>
    </style:style>
    <style:style style:name="Таблица17.D" style:family="table-column">
      <style:table-column-properties style:column-width="5.805cm"/>
    </style:style>
    <style:style style:name="Таблица17.E" style:family="table-column">
      <style:table-column-properties style:column-width="2.914cm"/>
    </style:style>
    <style:style style:name="Таблица17.F" style:family="table-column">
      <style:table-column-properties style:column-width="1.508cm"/>
    </style:style>
    <style:style style:name="Таблица17.G" style:family="table-column">
      <style:table-column-properties style:column-width="1.06cm"/>
    </style:style>
    <style:style style:name="Таблица17.H" style:family="table-column">
      <style:table-column-properties style:column-width="1.034cm"/>
    </style:style>
    <style:style style:name="Таблица17.1" style:family="table-row">
      <style:table-row-properties style:min-row-height="0.291cm" fo:keep-together="auto"/>
    </style:style>
    <style:style style:name="Таблица17.A1" style:family="table-cell">
      <style:table-cell-properties style:vertical-align="middle" fo:padding="0.106cm" fo:border="0.75pt solid #000000"/>
    </style:style>
    <style:style style:name="Таблица17.2" style:family="table-row">
      <style:table-row-properties fo:keep-together="auto"/>
    </style:style>
    <style:style style:name="Таблица17.A2" style:family="table-cell">
      <style:table-cell-properties fo:padding="0.106cm" fo:border="0.75pt solid #000000"/>
    </style:style>
    <style:style style:name="Таблица17.B2" style:family="table-cell">
      <style:table-cell-properties fo:padding="0.106cm" fo:border="0.75pt solid #000000"/>
    </style:style>
    <style:style style:name="Таблица17.C2" style:family="table-cell">
      <style:table-cell-properties fo:padding="0.106cm" fo:border="0.75pt solid #000000"/>
    </style:style>
    <style:style style:name="Таблица17.D2" style:family="table-cell">
      <style:table-cell-properties fo:padding="0.106cm" fo:border="0.75pt solid #000000"/>
    </style:style>
    <style:style style:name="Таблица17.E2" style:family="table-cell">
      <style:table-cell-properties fo:padding="0.106cm" fo:border="0.75pt solid #000000"/>
    </style:style>
    <style:style style:name="Таблица17.F2" style:family="table-cell">
      <style:table-cell-properties fo:padding="0.106cm" fo:border="0.75pt solid #000000"/>
    </style:style>
    <style:style style:name="Таблица17.G2" style:family="table-cell">
      <style:table-cell-properties fo:padding="0.106cm" fo:border="0.75pt solid #000000"/>
    </style:style>
    <style:style style:name="Таблица17.H2" style:family="table-cell">
      <style:table-cell-properties fo:padding="0.106cm" fo:border="0.75pt solid #000000"/>
    </style:style>
    <style:style style:name="Таблица17.3" style:family="table-row">
      <style:table-row-properties style:min-row-height="0.132cm" fo:keep-together="auto"/>
    </style:style>
    <style:style style:name="Таблица17.A3" style:family="table-cell">
      <style:table-cell-properties fo:padding="0.106cm" fo:border="0.75pt solid #000000"/>
    </style:style>
    <style:style style:name="Таблица17.B3" style:family="table-cell">
      <style:table-cell-properties fo:padding="0.106cm" fo:border="0.75pt solid #000000"/>
    </style:style>
    <style:style style:name="Таблица17.C3" style:family="table-cell">
      <style:table-cell-properties fo:padding="0.106cm" fo:border="0.75pt solid #000000"/>
    </style:style>
    <style:style style:name="Таблица17.D3" style:family="table-cell">
      <style:table-cell-properties fo:padding="0.106cm" fo:border="0.75pt solid #000000"/>
    </style:style>
    <style:style style:name="Таблица17.E3" style:family="table-cell">
      <style:table-cell-properties fo:padding="0.106cm" fo:border="0.75pt solid #000000"/>
    </style:style>
    <style:style style:name="Таблица17.F3" style:family="table-cell">
      <style:table-cell-properties fo:padding="0.106cm" fo:border="0.75pt solid #000000"/>
    </style:style>
    <style:style style:name="Таблица17.G3" style:family="table-cell">
      <style:table-cell-properties fo:padding="0.106cm" fo:border="0.75pt solid #000000"/>
    </style:style>
    <style:style style:name="Таблица17.H3" style:family="table-cell">
      <style:table-cell-properties fo:padding="0.106cm" fo:border="0.75pt solid #000000"/>
    </style:style>
    <style:style style:name="Таблица17.A4" style:family="table-cell">
      <style:table-cell-properties fo:padding="0.106cm" fo:border="0.75pt solid #000000"/>
    </style:style>
    <style:style style:name="Таблица17.B4" style:family="table-cell">
      <style:table-cell-properties fo:padding="0.106cm" fo:border="0.75pt solid #000000"/>
    </style:style>
    <style:style style:name="Таблица17.C4" style:family="table-cell">
      <style:table-cell-properties fo:padding="0.106cm" fo:border="0.75pt solid #000000"/>
    </style:style>
    <style:style style:name="Таблица17.D4" style:family="table-cell">
      <style:table-cell-properties fo:padding="0.106cm" fo:border="0.75pt solid #000000"/>
    </style:style>
    <style:style style:name="Таблица17.E4" style:family="table-cell">
      <style:table-cell-properties fo:padding="0.106cm" fo:border="0.75pt solid #000000"/>
    </style:style>
    <style:style style:name="Таблица17.F4" style:family="table-cell">
      <style:table-cell-properties fo:padding="0.106cm" fo:border="0.75pt solid #000000"/>
    </style:style>
    <style:style style:name="Таблица17.G4" style:family="table-cell">
      <style:table-cell-properties fo:padding="0.106cm" fo:border="0.75pt solid #000000"/>
    </style:style>
    <style:style style:name="Таблица17.H4" style:family="table-cell">
      <style:table-cell-properties fo:padding="0.106cm" fo:border="0.75pt solid #000000"/>
    </style:style>
    <style:style style:name="Таблица17.A5" style:family="table-cell">
      <style:table-cell-properties fo:padding="0.106cm" fo:border="0.75pt solid #000000"/>
    </style:style>
    <style:style style:name="Таблица17.B5" style:family="table-cell">
      <style:table-cell-properties fo:padding="0.106cm" fo:border="0.75pt solid #000000"/>
    </style:style>
    <style:style style:name="Таблица17.C5" style:family="table-cell">
      <style:table-cell-properties fo:padding="0.106cm" fo:border="0.75pt solid #000000"/>
    </style:style>
    <style:style style:name="Таблица17.D5" style:family="table-cell">
      <style:table-cell-properties fo:padding="0.106cm" fo:border="0.75pt solid #000000"/>
    </style:style>
    <style:style style:name="Таблица17.E5" style:family="table-cell">
      <style:table-cell-properties fo:padding="0.106cm" fo:border="0.75pt solid #000000"/>
    </style:style>
    <style:style style:name="Таблица17.F5" style:family="table-cell">
      <style:table-cell-properties fo:padding="0.106cm" fo:border="0.75pt solid #000000"/>
    </style:style>
    <style:style style:name="Таблица17.G5" style:family="table-cell">
      <style:table-cell-properties fo:padding="0.106cm" fo:border="0.75pt solid #000000"/>
    </style:style>
    <style:style style:name="Таблица17.H5" style:family="table-cell">
      <style:table-cell-properties fo:padding="0.106cm" fo:border="0.75pt solid #000000"/>
    </style:style>
    <style:style style:name="Таблица17.A6" style:family="table-cell">
      <style:table-cell-properties fo:padding="0.106cm" fo:border="0.75pt solid #000000"/>
    </style:style>
    <style:style style:name="Таблица17.B6" style:family="table-cell">
      <style:table-cell-properties fo:padding="0.106cm" fo:border="0.75pt solid #000000"/>
    </style:style>
    <style:style style:name="Таблица17.C6" style:family="table-cell">
      <style:table-cell-properties fo:padding="0.106cm" fo:border="0.75pt solid #000000"/>
    </style:style>
    <style:style style:name="Таблица17.D6" style:family="table-cell">
      <style:table-cell-properties fo:padding="0.106cm" fo:border="0.75pt solid #000000"/>
    </style:style>
    <style:style style:name="Таблица17.E6" style:family="table-cell">
      <style:table-cell-properties fo:padding="0.106cm" fo:border="0.75pt solid #000000"/>
    </style:style>
    <style:style style:name="Таблица17.F6" style:family="table-cell">
      <style:table-cell-properties fo:padding="0.106cm" fo:border="0.75pt solid #000000"/>
    </style:style>
    <style:style style:name="Таблица17.G6" style:family="table-cell">
      <style:table-cell-properties fo:padding="0.106cm" fo:border="0.75pt solid #000000"/>
    </style:style>
    <style:style style:name="Таблица17.H6" style:family="table-cell">
      <style:table-cell-properties fo:padding="0.106cm" fo:border="0.75pt solid #000000"/>
    </style:style>
    <style:style style:name="Таблица17.7" style:family="table-row">
      <style:table-row-properties style:min-row-height="0.053cm" fo:keep-together="auto"/>
    </style:style>
    <style:style style:name="Таблица17.A7" style:family="table-cell">
      <style:table-cell-properties fo:padding="0.106cm" fo:border="0.75pt solid #000000"/>
    </style:style>
    <style:style style:name="Таблица17.B7" style:family="table-cell">
      <style:table-cell-properties fo:padding="0.106cm" fo:border="0.75pt solid #000000"/>
    </style:style>
    <style:style style:name="Таблица17.C7" style:family="table-cell">
      <style:table-cell-properties fo:padding="0.106cm" fo:border="0.75pt solid #000000"/>
    </style:style>
    <style:style style:name="Таблица17.D7" style:family="table-cell">
      <style:table-cell-properties fo:padding="0.106cm" fo:border="0.75pt solid #000000"/>
    </style:style>
    <style:style style:name="Таблица17.E7" style:family="table-cell">
      <style:table-cell-properties fo:padding="0.106cm" fo:border="0.75pt solid #000000"/>
    </style:style>
    <style:style style:name="Таблица17.F7" style:family="table-cell">
      <style:table-cell-properties fo:padding="0.106cm" fo:border="0.75pt solid #000000"/>
    </style:style>
    <style:style style:name="Таблица17.G7" style:family="table-cell">
      <style:table-cell-properties fo:padding="0.106cm" fo:border="0.75pt solid #000000"/>
    </style:style>
    <style:style style:name="Таблица17.H7" style:family="table-cell">
      <style:table-cell-properties fo:padding="0.106cm" fo:border="0.75pt solid #000000"/>
    </style:style>
    <style:style style:name="Таблица17.A8" style:family="table-cell">
      <style:table-cell-properties fo:padding="0.106cm" fo:border="0.75pt solid #000000"/>
    </style:style>
    <style:style style:name="Таблица17.B8" style:family="table-cell">
      <style:table-cell-properties fo:padding="0.106cm" fo:border="0.75pt solid #000000"/>
    </style:style>
    <style:style style:name="Таблица17.C8" style:family="table-cell">
      <style:table-cell-properties fo:padding="0.106cm" fo:border="0.75pt solid #000000"/>
    </style:style>
    <style:style style:name="Таблица17.D8" style:family="table-cell">
      <style:table-cell-properties fo:padding="0.106cm" fo:border="0.75pt solid #000000"/>
    </style:style>
    <style:style style:name="Таблица17.E8" style:family="table-cell">
      <style:table-cell-properties fo:padding="0.106cm" fo:border="0.75pt solid #000000"/>
    </style:style>
    <style:style style:name="Таблица17.F8" style:family="table-cell">
      <style:table-cell-properties fo:padding="0.106cm" fo:border="0.75pt solid #000000"/>
    </style:style>
    <style:style style:name="Таблица17.G8" style:family="table-cell">
      <style:table-cell-properties fo:padding="0.106cm" fo:border="0.75pt solid #000000"/>
    </style:style>
    <style:style style:name="Таблица17.H8" style:family="table-cell">
      <style:table-cell-properties fo:padding="0.106cm" fo:border="0.75pt solid #000000"/>
    </style:style>
    <style:style style:name="Таблица17.9" style:family="table-row">
      <style:table-row-properties style:min-row-height="0.026cm" fo:keep-together="auto"/>
    </style:style>
    <style:style style:name="Таблица17.A9" style:family="table-cell">
      <style:table-cell-properties fo:padding="0.106cm" fo:border="0.75pt solid #000000"/>
    </style:style>
    <style:style style:name="Таблица17.B9" style:family="table-cell">
      <style:table-cell-properties fo:padding="0.106cm" fo:border="0.75pt solid #000000"/>
    </style:style>
    <style:style style:name="Таблица17.C9" style:family="table-cell">
      <style:table-cell-properties fo:padding="0.106cm" fo:border="0.75pt solid #000000"/>
    </style:style>
    <style:style style:name="Таблица17.D9" style:family="table-cell">
      <style:table-cell-properties fo:padding="0.106cm" fo:border="0.75pt solid #000000"/>
    </style:style>
    <style:style style:name="Таблица17.E9" style:family="table-cell">
      <style:table-cell-properties fo:padding="0.106cm" fo:border="0.75pt solid #000000"/>
    </style:style>
    <style:style style:name="Таблица17.F9" style:family="table-cell">
      <style:table-cell-properties fo:padding="0.106cm" fo:border="0.75pt solid #000000"/>
    </style:style>
    <style:style style:name="Таблица17.G9" style:family="table-cell">
      <style:table-cell-properties fo:padding="0.106cm" fo:border="0.75pt solid #000000"/>
    </style:style>
    <style:style style:name="Таблица17.H9" style:family="table-cell">
      <style:table-cell-properties fo:padding="0.106cm" fo:border="0.75pt solid #000000"/>
    </style:style>
    <style:style style:name="Таблица17.A10" style:family="table-cell">
      <style:table-cell-properties fo:padding="0.106cm" fo:border="0.75pt solid #000000"/>
    </style:style>
    <style:style style:name="Таблица17.B10" style:family="table-cell">
      <style:table-cell-properties fo:padding="0.106cm" fo:border="0.75pt solid #000000"/>
    </style:style>
    <style:style style:name="Таблица17.C10" style:family="table-cell">
      <style:table-cell-properties fo:padding="0.106cm" fo:border="0.75pt solid #000000"/>
    </style:style>
    <style:style style:name="Таблица17.D10" style:family="table-cell">
      <style:table-cell-properties fo:padding="0.106cm" fo:border="0.75pt solid #000000"/>
    </style:style>
    <style:style style:name="Таблица17.E10" style:family="table-cell">
      <style:table-cell-properties fo:padding="0.106cm" fo:border="0.75pt solid #000000"/>
    </style:style>
    <style:style style:name="Таблица17.F10" style:family="table-cell">
      <style:table-cell-properties fo:padding="0.106cm" fo:border="0.75pt solid #000000"/>
    </style:style>
    <style:style style:name="Таблица17.G10" style:family="table-cell">
      <style:table-cell-properties fo:padding="0.106cm" fo:border="0.75pt solid #000000"/>
    </style:style>
    <style:style style:name="Таблица17.H10" style:family="table-cell">
      <style:table-cell-properties fo:padding="0.106cm" fo:border="0.75pt solid #000000"/>
    </style:style>
    <style:style style:name="Таблица18" style:family="table">
      <style:table-properties style:width="24.871cm" fo:margin-top="0cm" fo:margin-bottom="0cm" table:align="center" style:writing-mode="lr-tb"/>
    </style:style>
    <style:style style:name="Таблица18.A" style:family="table-column">
      <style:table-column-properties style:column-width="2.477cm"/>
    </style:style>
    <style:style style:name="Таблица18.B" style:family="table-column">
      <style:table-column-properties style:column-width="2.519cm"/>
    </style:style>
    <style:style style:name="Таблица18.C" style:family="table-column">
      <style:table-column-properties style:column-width="7.551cm"/>
    </style:style>
    <style:style style:name="Таблица18.D" style:family="table-column">
      <style:table-column-properties style:column-width="5.805cm"/>
    </style:style>
    <style:style style:name="Таблица18.E" style:family="table-column">
      <style:table-column-properties style:column-width="2.914cm"/>
    </style:style>
    <style:style style:name="Таблица18.F" style:family="table-column">
      <style:table-column-properties style:column-width="1.508cm"/>
    </style:style>
    <style:style style:name="Таблица18.G" style:family="table-column">
      <style:table-column-properties style:column-width="1.06cm"/>
    </style:style>
    <style:style style:name="Таблица18.H" style:family="table-column">
      <style:table-column-properties style:column-width="1.034cm"/>
    </style:style>
    <style:style style:name="Таблица18.1" style:family="table-row">
      <style:table-row-properties style:min-row-height="0.291cm" fo:keep-together="auto"/>
    </style:style>
    <style:style style:name="Таблица18.A1" style:family="table-cell">
      <style:table-cell-properties style:vertical-align="middle" fo:padding="0.106cm" fo:border="0.75pt solid #000000"/>
    </style:style>
    <style:style style:name="Таблица18.2" style:family="table-row">
      <style:table-row-properties fo:keep-together="auto"/>
    </style:style>
    <style:style style:name="Таблица18.A2" style:family="table-cell">
      <style:table-cell-properties fo:padding="0.106cm" fo:border="0.75pt solid #000000"/>
    </style:style>
    <style:style style:name="Таблица18.B2" style:family="table-cell">
      <style:table-cell-properties fo:padding="0.106cm" fo:border="0.75pt solid #000000"/>
    </style:style>
    <style:style style:name="Таблица18.C2" style:family="table-cell">
      <style:table-cell-properties fo:padding="0.106cm" fo:border="0.75pt solid #000000"/>
    </style:style>
    <style:style style:name="Таблица18.D2" style:family="table-cell">
      <style:table-cell-properties fo:padding="0.106cm" fo:border="0.75pt solid #000000"/>
    </style:style>
    <style:style style:name="Таблица18.E2" style:family="table-cell">
      <style:table-cell-properties fo:padding="0.106cm" fo:border="0.75pt solid #000000"/>
    </style:style>
    <style:style style:name="Таблица18.F2" style:family="table-cell">
      <style:table-cell-properties fo:padding="0.106cm" fo:border="0.75pt solid #000000"/>
    </style:style>
    <style:style style:name="Таблица18.G2" style:family="table-cell">
      <style:table-cell-properties fo:padding="0.106cm" fo:border="0.75pt solid #000000"/>
    </style:style>
    <style:style style:name="Таблица18.H2" style:family="table-cell">
      <style:table-cell-properties fo:padding="0.106cm" fo:border="0.75pt solid #000000"/>
    </style:style>
    <style:style style:name="Таблица18.3" style:family="table-row">
      <style:table-row-properties style:min-row-height="3.096cm" fo:keep-together="auto"/>
    </style:style>
    <style:style style:name="Таблица18.A3" style:family="table-cell">
      <style:table-cell-properties fo:padding="0.106cm" fo:border="0.75pt solid #000000"/>
    </style:style>
    <style:style style:name="Таблица18.B3" style:family="table-cell">
      <style:table-cell-properties fo:padding="0.106cm" fo:border="0.75pt solid #000000"/>
    </style:style>
    <style:style style:name="Таблица18.C3" style:family="table-cell">
      <style:table-cell-properties fo:padding="0.106cm" fo:border="0.75pt solid #000000"/>
    </style:style>
    <style:style style:name="Таблица18.D3" style:family="table-cell">
      <style:table-cell-properties fo:padding="0.106cm" fo:border="0.75pt solid #000000"/>
    </style:style>
    <style:style style:name="Таблица18.E3" style:family="table-cell">
      <style:table-cell-properties fo:padding="0.106cm" fo:border="0.75pt solid #000000"/>
    </style:style>
    <style:style style:name="Таблица18.F3" style:family="table-cell">
      <style:table-cell-properties fo:padding="0.106cm" fo:border="0.75pt solid #000000"/>
    </style:style>
    <style:style style:name="Таблица18.G3" style:family="table-cell">
      <style:table-cell-properties fo:padding="0.106cm" fo:border="0.75pt solid #000000"/>
    </style:style>
    <style:style style:name="Таблица18.H3" style:family="table-cell">
      <style:table-cell-properties fo:padding="0.106cm" fo:border="0.75pt solid #000000"/>
    </style:style>
    <style:style style:name="Таблица18.4" style:family="table-row">
      <style:table-row-properties style:min-row-height="1.455cm" fo:keep-together="auto"/>
    </style:style>
    <style:style style:name="Таблица18.A4" style:family="table-cell">
      <style:table-cell-properties fo:padding="0.106cm" fo:border="0.75pt solid #000000"/>
    </style:style>
    <style:style style:name="Таблица18.B4" style:family="table-cell">
      <style:table-cell-properties fo:padding="0.106cm" fo:border="0.75pt solid #000000"/>
    </style:style>
    <style:style style:name="Таблица18.C4" style:family="table-cell">
      <style:table-cell-properties fo:padding="0.106cm" fo:border="0.75pt solid #000000"/>
    </style:style>
    <style:style style:name="Таблица18.D4" style:family="table-cell">
      <style:table-cell-properties fo:padding="0.106cm" fo:border="0.75pt solid #000000"/>
    </style:style>
    <style:style style:name="Таблица18.E4" style:family="table-cell">
      <style:table-cell-properties fo:padding="0.106cm" fo:border="0.75pt solid #000000"/>
    </style:style>
    <style:style style:name="Таблица18.F4" style:family="table-cell">
      <style:table-cell-properties fo:padding="0.106cm" fo:border="0.75pt solid #000000"/>
    </style:style>
    <style:style style:name="Таблица18.G4" style:family="table-cell">
      <style:table-cell-properties fo:padding="0.106cm" fo:border="0.75pt solid #000000"/>
    </style:style>
    <style:style style:name="Таблица18.H4" style:family="table-cell">
      <style:table-cell-properties fo:padding="0.106cm" fo:border="0.75pt solid #000000"/>
    </style:style>
    <style:style style:name="Таблица18.5" style:family="table-row">
      <style:table-row-properties style:min-row-height="2.011cm" fo:keep-together="auto"/>
    </style:style>
    <style:style style:name="Таблица18.A5" style:family="table-cell">
      <style:table-cell-properties fo:padding="0.106cm" fo:border="0.75pt solid #000000"/>
    </style:style>
    <style:style style:name="Таблица18.B5" style:family="table-cell">
      <style:table-cell-properties fo:padding="0.106cm" fo:border="0.75pt solid #000000"/>
    </style:style>
    <style:style style:name="Таблица18.C5" style:family="table-cell">
      <style:table-cell-properties fo:padding="0.106cm" fo:border="0.75pt solid #000000"/>
    </style:style>
    <style:style style:name="Таблица18.D5" style:family="table-cell">
      <style:table-cell-properties fo:padding="0.106cm" fo:border="0.75pt solid #000000"/>
    </style:style>
    <style:style style:name="Таблица18.E5" style:family="table-cell">
      <style:table-cell-properties fo:padding="0.106cm" fo:border="0.75pt solid #000000"/>
    </style:style>
    <style:style style:name="Таблица18.F5" style:family="table-cell">
      <style:table-cell-properties fo:padding="0.106cm" fo:border="0.75pt solid #000000"/>
    </style:style>
    <style:style style:name="Таблица18.G5" style:family="table-cell">
      <style:table-cell-properties fo:padding="0.106cm" fo:border="0.75pt solid #000000"/>
    </style:style>
    <style:style style:name="Таблица18.H5" style:family="table-cell">
      <style:table-cell-properties fo:padding="0.106cm" fo:border="0.75pt solid #000000"/>
    </style:style>
    <style:style style:name="Таблица18.6" style:family="table-row">
      <style:table-row-properties fo:keep-together="auto"/>
    </style:style>
    <style:style style:name="Таблица18.A6" style:family="table-cell">
      <style:table-cell-properties fo:padding="0.106cm" fo:border="0.75pt solid #000000"/>
    </style:style>
    <style:style style:name="Таблица18.7" style:family="table-row">
      <style:table-row-properties fo:keep-together="auto"/>
    </style:style>
    <style:style style:name="Таблица18.A7" style:family="table-cell">
      <style:table-cell-properties fo:padding="0.106cm" fo:border="0.75pt solid #000000"/>
    </style:style>
    <style:style style:name="Таблица18.B7" style:family="table-cell">
      <style:table-cell-properties fo:padding="0.106cm" fo:border="0.75pt solid #000000"/>
    </style:style>
    <style:style style:name="Таблица18.C7" style:family="table-cell">
      <style:table-cell-properties fo:padding="0.106cm" fo:border="0.75pt solid #000000"/>
    </style:style>
    <style:style style:name="Таблица18.D7" style:family="table-cell">
      <style:table-cell-properties fo:padding="0.106cm" fo:border="0.75pt solid #000000"/>
    </style:style>
    <style:style style:name="Таблица18.E7" style:family="table-cell">
      <style:table-cell-properties fo:padding="0.106cm" fo:border="0.75pt solid #000000"/>
    </style:style>
    <style:style style:name="Таблица18.F7" style:family="table-cell">
      <style:table-cell-properties fo:padding="0.106cm" fo:border="0.75pt solid #000000"/>
    </style:style>
    <style:style style:name="Таблица18.G7" style:family="table-cell">
      <style:table-cell-properties fo:padding="0.106cm" fo:border="0.75pt solid #000000"/>
    </style:style>
    <style:style style:name="Таблица18.H7" style:family="table-cell">
      <style:table-cell-properties fo:padding="0.106cm" fo:border="0.75pt solid #000000"/>
    </style:style>
    <style:style style:name="Таблица19" style:family="table">
      <style:table-properties style:width="24.871cm" fo:margin-top="0cm" fo:margin-bottom="0cm" table:align="center" style:writing-mode="lr-tb"/>
    </style:style>
    <style:style style:name="Таблица19.A" style:family="table-column">
      <style:table-column-properties style:column-width="2.477cm"/>
    </style:style>
    <style:style style:name="Таблица19.B" style:family="table-column">
      <style:table-column-properties style:column-width="2.519cm"/>
    </style:style>
    <style:style style:name="Таблица19.C" style:family="table-column">
      <style:table-column-properties style:column-width="7.551cm"/>
    </style:style>
    <style:style style:name="Таблица19.D" style:family="table-column">
      <style:table-column-properties style:column-width="5.805cm"/>
    </style:style>
    <style:style style:name="Таблица19.E" style:family="table-column">
      <style:table-column-properties style:column-width="2.914cm"/>
    </style:style>
    <style:style style:name="Таблица19.F" style:family="table-column">
      <style:table-column-properties style:column-width="1.508cm"/>
    </style:style>
    <style:style style:name="Таблица19.G" style:family="table-column">
      <style:table-column-properties style:column-width="1.06cm"/>
    </style:style>
    <style:style style:name="Таблица19.H" style:family="table-column">
      <style:table-column-properties style:column-width="1.034cm"/>
    </style:style>
    <style:style style:name="Таблица19.1" style:family="table-row">
      <style:table-row-properties style:min-row-height="0.291cm" fo:keep-together="auto"/>
    </style:style>
    <style:style style:name="Таблица19.A1" style:family="table-cell">
      <style:table-cell-properties style:vertical-align="middle" fo:padding="0.106cm" fo:border="0.75pt solid #000000"/>
    </style:style>
    <style:style style:name="Таблица19.2" style:family="table-row">
      <style:table-row-properties style:min-row-height="0.132cm" fo:keep-together="auto"/>
    </style:style>
    <style:style style:name="Таблица19.A2" style:family="table-cell">
      <style:table-cell-properties fo:padding="0.106cm" fo:border="0.75pt solid #000000"/>
    </style:style>
    <style:style style:name="Таблица19.B2" style:family="table-cell">
      <style:table-cell-properties fo:padding="0.106cm" fo:border="0.75pt solid #000000"/>
    </style:style>
    <style:style style:name="Таблица19.C2" style:family="table-cell">
      <style:table-cell-properties fo:padding="0.106cm" fo:border="0.75pt solid #000000"/>
    </style:style>
    <style:style style:name="Таблица19.D2" style:family="table-cell">
      <style:table-cell-properties fo:padding="0.106cm" fo:border="0.75pt solid #000000"/>
    </style:style>
    <style:style style:name="Таблица19.E2" style:family="table-cell">
      <style:table-cell-properties fo:padding="0.106cm" fo:border="0.75pt solid #000000"/>
    </style:style>
    <style:style style:name="Таблица19.F2" style:family="table-cell">
      <style:table-cell-properties fo:padding="0.106cm" fo:border="0.75pt solid #000000"/>
    </style:style>
    <style:style style:name="Таблица19.G2" style:family="table-cell">
      <style:table-cell-properties fo:padding="0.106cm" fo:border="0.75pt solid #000000"/>
    </style:style>
    <style:style style:name="Таблица19.H2" style:family="table-cell">
      <style:table-cell-properties fo:padding="0.106cm" fo:border="0.75pt solid #000000"/>
    </style:style>
    <style:style style:name="Таблица19.A3" style:family="table-cell">
      <style:table-cell-properties fo:padding="0.106cm" fo:border="0.75pt solid #000000"/>
    </style:style>
    <style:style style:name="Таблица19.B3" style:family="table-cell">
      <style:table-cell-properties fo:padding="0.106cm" fo:border="0.75pt solid #000000"/>
    </style:style>
    <style:style style:name="Таблица19.C3" style:family="table-cell">
      <style:table-cell-properties fo:padding="0.106cm" fo:border="0.75pt solid #000000"/>
    </style:style>
    <style:style style:name="Таблица19.D3" style:family="table-cell">
      <style:table-cell-properties fo:padding="0.106cm" fo:border="0.75pt solid #000000"/>
    </style:style>
    <style:style style:name="Таблица19.E3" style:family="table-cell">
      <style:table-cell-properties fo:padding="0.106cm" fo:border="0.75pt solid #000000"/>
    </style:style>
    <style:style style:name="Таблица19.F3" style:family="table-cell">
      <style:table-cell-properties fo:padding="0.106cm" fo:border="0.75pt solid #000000"/>
    </style:style>
    <style:style style:name="Таблица19.G3" style:family="table-cell">
      <style:table-cell-properties fo:padding="0.106cm" fo:border="0.75pt solid #000000"/>
    </style:style>
    <style:style style:name="Таблица19.H3" style:family="table-cell">
      <style:table-cell-properties fo:padding="0.106cm" fo:border="0.75pt solid #000000"/>
    </style:style>
    <style:style style:name="Таблица19.4" style:family="table-row">
      <style:table-row-properties style:min-row-height="0.318cm" fo:keep-together="auto"/>
    </style:style>
    <style:style style:name="Таблица19.A4" style:family="table-cell">
      <style:table-cell-properties fo:padding="0.106cm" fo:border="0.75pt solid #000000"/>
    </style:style>
    <style:style style:name="Таблица19.B4" style:family="table-cell">
      <style:table-cell-properties fo:padding="0.106cm" fo:border="0.75pt solid #000000"/>
    </style:style>
    <style:style style:name="Таблица19.C4" style:family="table-cell">
      <style:table-cell-properties fo:padding="0.106cm" fo:border="0.75pt solid #000000"/>
    </style:style>
    <style:style style:name="Таблица19.D4" style:family="table-cell">
      <style:table-cell-properties fo:padding="0.106cm" fo:border="0.75pt solid #000000"/>
    </style:style>
    <style:style style:name="Таблица19.E4" style:family="table-cell">
      <style:table-cell-properties fo:padding="0.106cm" fo:border="0.75pt solid #000000"/>
    </style:style>
    <style:style style:name="Таблица19.F4" style:family="table-cell">
      <style:table-cell-properties fo:padding="0.106cm" fo:border="0.75pt solid #000000"/>
    </style:style>
    <style:style style:name="Таблица19.G4" style:family="table-cell">
      <style:table-cell-properties fo:padding="0.106cm" fo:border="0.75pt solid #000000"/>
    </style:style>
    <style:style style:name="Таблица19.H4" style:family="table-cell">
      <style:table-cell-properties fo:padding="0.106cm" fo:border="0.75pt solid #000000"/>
    </style:style>
    <style:style style:name="Таблица19.A5" style:family="table-cell">
      <style:table-cell-properties fo:padding="0.106cm" fo:border="0.75pt solid #000000"/>
    </style:style>
    <style:style style:name="Таблица19.B5" style:family="table-cell">
      <style:table-cell-properties fo:padding="0.106cm" fo:border="0.75pt solid #000000"/>
    </style:style>
    <style:style style:name="Таблица19.C5" style:family="table-cell">
      <style:table-cell-properties fo:padding="0.106cm" fo:border="0.75pt solid #000000"/>
    </style:style>
    <style:style style:name="Таблица19.D5" style:family="table-cell">
      <style:table-cell-properties fo:padding="0.106cm" fo:border="0.75pt solid #000000"/>
    </style:style>
    <style:style style:name="Таблица19.E5" style:family="table-cell">
      <style:table-cell-properties fo:padding="0.106cm" fo:border="0.75pt solid #000000"/>
    </style:style>
    <style:style style:name="Таблица19.F5" style:family="table-cell">
      <style:table-cell-properties fo:padding="0.106cm" fo:border="0.75pt solid #000000"/>
    </style:style>
    <style:style style:name="Таблица19.G5" style:family="table-cell">
      <style:table-cell-properties fo:padding="0.106cm" fo:border="0.75pt solid #000000"/>
    </style:style>
    <style:style style:name="Таблица19.H5" style:family="table-cell">
      <style:table-cell-properties fo:padding="0.106cm" fo:border="0.75pt solid #000000"/>
    </style:style>
    <style:style style:name="Таблица19.A6" style:family="table-cell">
      <style:table-cell-properties fo:padding="0.106cm" fo:border="0.75pt solid #000000"/>
    </style:style>
    <style:style style:name="Таблица19.B6" style:family="table-cell">
      <style:table-cell-properties fo:padding="0.106cm" fo:border="0.75pt solid #000000"/>
    </style:style>
    <style:style style:name="Таблица19.C6" style:family="table-cell">
      <style:table-cell-properties fo:padding="0.106cm" fo:border="0.75pt solid #000000"/>
    </style:style>
    <style:style style:name="Таблица19.D6" style:family="table-cell">
      <style:table-cell-properties fo:padding="0.106cm" fo:border="0.75pt solid #000000"/>
    </style:style>
    <style:style style:name="Таблица19.E6" style:family="table-cell">
      <style:table-cell-properties fo:padding="0.106cm" fo:border="0.75pt solid #000000"/>
    </style:style>
    <style:style style:name="Таблица19.F6" style:family="table-cell">
      <style:table-cell-properties fo:padding="0.106cm" fo:border="0.75pt solid #000000"/>
    </style:style>
    <style:style style:name="Таблица19.G6" style:family="table-cell">
      <style:table-cell-properties fo:padding="0.106cm" fo:border="0.75pt solid #000000"/>
    </style:style>
    <style:style style:name="Таблица19.H6" style:family="table-cell">
      <style:table-cell-properties fo:padding="0.106cm" fo:border="0.75pt solid #000000"/>
    </style:style>
    <style:style style:name="Таблица19.A7" style:family="table-cell">
      <style:table-cell-properties fo:padding="0.106cm" fo:border="0.75pt solid #000000"/>
    </style:style>
    <style:style style:name="Таблица19.B7" style:family="table-cell">
      <style:table-cell-properties fo:padding="0.106cm" fo:border="0.75pt solid #000000"/>
    </style:style>
    <style:style style:name="Таблица19.C7" style:family="table-cell">
      <style:table-cell-properties fo:padding="0.106cm" fo:border="0.75pt solid #000000"/>
    </style:style>
    <style:style style:name="Таблица19.D7" style:family="table-cell">
      <style:table-cell-properties fo:padding="0.106cm" fo:border="0.75pt solid #000000"/>
    </style:style>
    <style:style style:name="Таблица19.E7" style:family="table-cell">
      <style:table-cell-properties fo:padding="0.106cm" fo:border="0.75pt solid #000000"/>
    </style:style>
    <style:style style:name="Таблица19.F7" style:family="table-cell">
      <style:table-cell-properties fo:padding="0.106cm" fo:border="0.75pt solid #000000"/>
    </style:style>
    <style:style style:name="Таблица19.G7" style:family="table-cell">
      <style:table-cell-properties fo:padding="0.106cm" fo:border="0.75pt solid #000000"/>
    </style:style>
    <style:style style:name="Таблица19.H7" style:family="table-cell">
      <style:table-cell-properties fo:padding="0.106cm" fo:border="0.75pt solid #000000"/>
    </style:style>
    <style:style style:name="Таблица19.A8" style:family="table-cell">
      <style:table-cell-properties fo:padding="0.106cm" fo:border="0.75pt solid #000000"/>
    </style:style>
    <style:style style:name="Таблица19.B8" style:family="table-cell">
      <style:table-cell-properties fo:padding="0.106cm" fo:border="0.75pt solid #000000"/>
    </style:style>
    <style:style style:name="Таблица19.C8" style:family="table-cell">
      <style:table-cell-properties fo:padding="0.106cm" fo:border="0.75pt solid #000000"/>
    </style:style>
    <style:style style:name="Таблица19.D8" style:family="table-cell">
      <style:table-cell-properties fo:padding="0.106cm" fo:border="0.75pt solid #000000"/>
    </style:style>
    <style:style style:name="Таблица19.E8" style:family="table-cell">
      <style:table-cell-properties fo:padding="0.106cm" fo:border="0.75pt solid #000000"/>
    </style:style>
    <style:style style:name="Таблица19.F8" style:family="table-cell">
      <style:table-cell-properties fo:padding="0.106cm" fo:border="0.75pt solid #000000"/>
    </style:style>
    <style:style style:name="Таблица19.G8" style:family="table-cell">
      <style:table-cell-properties fo:padding="0.106cm" fo:border="0.75pt solid #000000"/>
    </style:style>
    <style:style style:name="Таблица19.H8" style:family="table-cell">
      <style:table-cell-properties fo:padding="0.106cm" fo:border="0.75pt solid #000000"/>
    </style:style>
    <style:style style:name="Таблица19.A9" style:family="table-cell">
      <style:table-cell-properties fo:padding="0.106cm" fo:border="0.75pt solid #000000"/>
    </style:style>
    <style:style style:name="Таблица19.B9" style:family="table-cell">
      <style:table-cell-properties fo:padding="0.106cm" fo:border="0.75pt solid #000000"/>
    </style:style>
    <style:style style:name="Таблица19.C9" style:family="table-cell">
      <style:table-cell-properties fo:padding="0.106cm" fo:border="0.75pt solid #000000"/>
    </style:style>
    <style:style style:name="Таблица19.D9" style:family="table-cell">
      <style:table-cell-properties fo:padding="0.106cm" fo:border="0.75pt solid #000000"/>
    </style:style>
    <style:style style:name="Таблица19.E9" style:family="table-cell">
      <style:table-cell-properties fo:padding="0.106cm" fo:border="0.75pt solid #000000"/>
    </style:style>
    <style:style style:name="Таблица19.F9" style:family="table-cell">
      <style:table-cell-properties fo:padding="0.106cm" fo:border="0.75pt solid #000000"/>
    </style:style>
    <style:style style:name="Таблица19.G9" style:family="table-cell">
      <style:table-cell-properties fo:padding="0.106cm" fo:border="0.75pt solid #000000"/>
    </style:style>
    <style:style style:name="Таблица19.H9" style:family="table-cell">
      <style:table-cell-properties fo:padding="0.106cm" fo:border="0.75pt solid #000000"/>
    </style:style>
    <style:style style:name="Таблица19.11" style:family="table-row">
      <style:table-row-properties style:min-row-height="2.011cm" fo:keep-together="auto"/>
    </style:style>
    <style:style style:name="Таблица19.A11" style:family="table-cell">
      <style:table-cell-properties fo:padding="0.106cm" fo:border="0.75pt solid #000000"/>
    </style:style>
    <style:style style:name="Таблица19.B11" style:family="table-cell">
      <style:table-cell-properties fo:padding="0.106cm" fo:border="0.75pt solid #000000"/>
    </style:style>
    <style:style style:name="Таблица19.C11" style:family="table-cell">
      <style:table-cell-properties fo:padding="0.106cm" fo:border="0.75pt solid #000000"/>
    </style:style>
    <style:style style:name="Таблица19.D11" style:family="table-cell">
      <style:table-cell-properties fo:padding="0.106cm" fo:border="0.75pt solid #000000"/>
    </style:style>
    <style:style style:name="Таблица19.E11" style:family="table-cell">
      <style:table-cell-properties fo:padding="0.106cm" fo:border="0.75pt solid #000000"/>
    </style:style>
    <style:style style:name="Таблица19.F11" style:family="table-cell">
      <style:table-cell-properties fo:padding="0.106cm" fo:border="0.75pt solid #000000"/>
    </style:style>
    <style:style style:name="Таблица19.G11" style:family="table-cell">
      <style:table-cell-properties fo:padding="0.106cm" fo:border="0.75pt solid #000000"/>
    </style:style>
    <style:style style:name="Таблица19.H11" style:family="table-cell">
      <style:table-cell-properties fo:padding="0.106cm" fo:border="0.75pt solid #000000"/>
    </style:style>
    <style:style style:name="Таблица20" style:family="table">
      <style:table-properties style:width="24.871cm" fo:margin-top="0cm" fo:margin-bottom="0cm" table:align="center" style:writing-mode="lr-tb"/>
    </style:style>
    <style:style style:name="Таблица20.A" style:family="table-column">
      <style:table-column-properties style:column-width="2.477cm"/>
    </style:style>
    <style:style style:name="Таблица20.B" style:family="table-column">
      <style:table-column-properties style:column-width="2.519cm"/>
    </style:style>
    <style:style style:name="Таблица20.C" style:family="table-column">
      <style:table-column-properties style:column-width="7.551cm"/>
    </style:style>
    <style:style style:name="Таблица20.D" style:family="table-column">
      <style:table-column-properties style:column-width="5.805cm"/>
    </style:style>
    <style:style style:name="Таблица20.E" style:family="table-column">
      <style:table-column-properties style:column-width="2.914cm"/>
    </style:style>
    <style:style style:name="Таблица20.F" style:family="table-column">
      <style:table-column-properties style:column-width="1.508cm"/>
    </style:style>
    <style:style style:name="Таблица20.G" style:family="table-column">
      <style:table-column-properties style:column-width="1.06cm"/>
    </style:style>
    <style:style style:name="Таблица20.H" style:family="table-column">
      <style:table-column-properties style:column-width="1.034cm"/>
    </style:style>
    <style:style style:name="Таблица20.1" style:family="table-row">
      <style:table-row-properties style:min-row-height="0.291cm" fo:keep-together="auto"/>
    </style:style>
    <style:style style:name="Таблица20.A1" style:family="table-cell">
      <style:table-cell-properties style:vertical-align="middle" fo:padding="0.106cm" fo:border="0.75pt solid #000000"/>
    </style:style>
    <style:style style:name="Таблица20.2" style:family="table-row">
      <style:table-row-properties fo:keep-together="auto"/>
    </style:style>
    <style:style style:name="Таблица20.A2" style:family="table-cell">
      <style:table-cell-properties fo:padding="0.106cm" fo:border="0.75pt solid #000000"/>
    </style:style>
    <style:style style:name="Таблица20.B2" style:family="table-cell">
      <style:table-cell-properties fo:padding="0.106cm" fo:border="0.75pt solid #000000"/>
    </style:style>
    <style:style style:name="Таблица20.C2" style:family="table-cell">
      <style:table-cell-properties fo:padding="0.106cm" fo:border="0.75pt solid #000000"/>
    </style:style>
    <style:style style:name="Таблица20.D2" style:family="table-cell">
      <style:table-cell-properties fo:padding="0.106cm" fo:border="0.75pt solid #000000"/>
    </style:style>
    <style:style style:name="Таблица20.E2" style:family="table-cell">
      <style:table-cell-properties fo:padding="0.106cm" fo:border="0.75pt solid #000000"/>
    </style:style>
    <style:style style:name="Таблица20.F2" style:family="table-cell">
      <style:table-cell-properties fo:padding="0.106cm" fo:border="0.75pt solid #000000"/>
    </style:style>
    <style:style style:name="Таблица20.G2" style:family="table-cell">
      <style:table-cell-properties fo:padding="0.106cm" fo:border="0.75pt solid #000000"/>
    </style:style>
    <style:style style:name="Таблица20.H2" style:family="table-cell">
      <style:table-cell-properties fo:padding="0.106cm" fo:border="0.75pt solid #000000"/>
    </style:style>
    <style:style style:name="Таблица20.3" style:family="table-row">
      <style:table-row-properties style:min-row-height="2.011cm" fo:keep-together="auto"/>
    </style:style>
    <style:style style:name="Таблица20.A3" style:family="table-cell">
      <style:table-cell-properties fo:padding="0.106cm" fo:border="0.75pt solid #000000"/>
    </style:style>
    <style:style style:name="Таблица20.B3" style:family="table-cell">
      <style:table-cell-properties fo:padding="0.106cm" fo:border="0.75pt solid #000000"/>
    </style:style>
    <style:style style:name="Таблица20.C3" style:family="table-cell">
      <style:table-cell-properties fo:padding="0.106cm" fo:border="0.75pt solid #000000"/>
    </style:style>
    <style:style style:name="Таблица20.D3" style:family="table-cell">
      <style:table-cell-properties fo:padding="0.106cm" fo:border="0.75pt solid #000000"/>
    </style:style>
    <style:style style:name="Таблица20.E3" style:family="table-cell">
      <style:table-cell-properties fo:padding="0.106cm" fo:border="0.75pt solid #000000"/>
    </style:style>
    <style:style style:name="Таблица20.F3" style:family="table-cell">
      <style:table-cell-properties fo:padding="0.106cm" fo:border="0.75pt solid #000000"/>
    </style:style>
    <style:style style:name="Таблица20.G3" style:family="table-cell">
      <style:table-cell-properties fo:padding="0.106cm" fo:border="0.75pt solid #000000"/>
    </style:style>
    <style:style style:name="Таблица20.H3" style:family="table-cell">
      <style:table-cell-properties fo:padding="0.106cm" fo:border="0.75pt solid #000000"/>
    </style:style>
    <style:style style:name="Таблица20.4" style:family="table-row">
      <style:table-row-properties style:min-row-height="0.132cm" fo:keep-together="auto"/>
    </style:style>
    <style:style style:name="Таблица20.A4" style:family="table-cell">
      <style:table-cell-properties fo:padding="0.106cm" fo:border="0.75pt solid #000000"/>
    </style:style>
    <style:style style:name="Таблица20.B4" style:family="table-cell">
      <style:table-cell-properties fo:padding="0.106cm" fo:border="0.75pt solid #000000"/>
    </style:style>
    <style:style style:name="Таблица20.C4" style:family="table-cell">
      <style:table-cell-properties fo:padding="0.106cm" fo:border="0.75pt solid #000000"/>
    </style:style>
    <style:style style:name="Таблица20.D4" style:family="table-cell">
      <style:table-cell-properties fo:padding="0.106cm" fo:border="0.75pt solid #000000"/>
    </style:style>
    <style:style style:name="Таблица20.E4" style:family="table-cell">
      <style:table-cell-properties fo:padding="0.106cm" fo:border="0.75pt solid #000000"/>
    </style:style>
    <style:style style:name="Таблица20.F4" style:family="table-cell">
      <style:table-cell-properties fo:padding="0.106cm" fo:border="0.75pt solid #000000"/>
    </style:style>
    <style:style style:name="Таблица20.G4" style:family="table-cell">
      <style:table-cell-properties fo:padding="0.106cm" fo:border="0.75pt solid #000000"/>
    </style:style>
    <style:style style:name="Таблица20.H4" style:family="table-cell">
      <style:table-cell-properties fo:padding="0.106cm" fo:border="0.75pt solid #000000"/>
    </style:style>
    <style:style style:name="Таблица20.5" style:family="table-row">
      <style:table-row-properties style:min-row-height="0.767cm" fo:keep-together="auto"/>
    </style:style>
    <style:style style:name="Таблица20.A5" style:family="table-cell">
      <style:table-cell-properties fo:padding="0.106cm" fo:border="0.75pt solid #000000"/>
    </style:style>
    <style:style style:name="Таблица20.B5" style:family="table-cell">
      <style:table-cell-properties fo:padding="0.106cm" fo:border="0.75pt solid #000000"/>
    </style:style>
    <style:style style:name="Таблица20.C5" style:family="table-cell">
      <style:table-cell-properties fo:padding="0.106cm" fo:border="0.75pt solid #000000"/>
    </style:style>
    <style:style style:name="Таблица20.D5" style:family="table-cell">
      <style:table-cell-properties fo:padding="0.106cm" fo:border="0.75pt solid #000000"/>
    </style:style>
    <style:style style:name="Таблица20.E5" style:family="table-cell">
      <style:table-cell-properties fo:padding="0.106cm" fo:border="0.75pt solid #000000"/>
    </style:style>
    <style:style style:name="Таблица20.F5" style:family="table-cell">
      <style:table-cell-properties fo:padding="0.106cm" fo:border="0.75pt solid #000000"/>
    </style:style>
    <style:style style:name="Таблица20.G5" style:family="table-cell">
      <style:table-cell-properties fo:padding="0.106cm" fo:border="0.75pt solid #000000"/>
    </style:style>
    <style:style style:name="Таблица20.H5" style:family="table-cell">
      <style:table-cell-properties fo:padding="0.106cm" fo:border="0.75pt solid #000000"/>
    </style:style>
    <style:style style:name="Таблица20.A6" style:family="table-cell">
      <style:table-cell-properties fo:padding="0.106cm" fo:border="0.75pt solid #000000"/>
    </style:style>
    <style:style style:name="Таблица20.B6" style:family="table-cell">
      <style:table-cell-properties fo:padding="0.106cm" fo:border="0.75pt solid #000000"/>
    </style:style>
    <style:style style:name="Таблица20.C6" style:family="table-cell">
      <style:table-cell-properties fo:padding="0.106cm" fo:border="0.75pt solid #000000"/>
    </style:style>
    <style:style style:name="Таблица20.D6" style:family="table-cell">
      <style:table-cell-properties fo:padding="0.106cm" fo:border="0.75pt solid #000000"/>
    </style:style>
    <style:style style:name="Таблица20.E6" style:family="table-cell">
      <style:table-cell-properties fo:padding="0.106cm" fo:border="0.75pt solid #000000"/>
    </style:style>
    <style:style style:name="Таблица20.F6" style:family="table-cell">
      <style:table-cell-properties fo:padding="0.106cm" fo:border="0.75pt solid #000000"/>
    </style:style>
    <style:style style:name="Таблица20.G6" style:family="table-cell">
      <style:table-cell-properties fo:padding="0.106cm" fo:border="0.75pt solid #000000"/>
    </style:style>
    <style:style style:name="Таблица20.H6" style:family="table-cell">
      <style:table-cell-properties fo:padding="0.106cm" fo:border="0.75pt solid #000000"/>
    </style:style>
    <style:style style:name="Таблица20.7" style:family="table-row">
      <style:table-row-properties fo:keep-together="auto"/>
    </style:style>
    <style:style style:name="Таблица20.A7" style:family="table-cell">
      <style:table-cell-properties fo:padding="0.106cm" fo:border="0.75pt solid #000000"/>
    </style:style>
    <style:style style:name="Таблица20.B7" style:family="table-cell">
      <style:table-cell-properties fo:padding="0.106cm" fo:border="0.75pt solid #000000"/>
    </style:style>
    <style:style style:name="Таблица20.C7" style:family="table-cell">
      <style:table-cell-properties fo:padding="0.106cm" fo:border="0.75pt solid #000000"/>
    </style:style>
    <style:style style:name="Таблица20.D7" style:family="table-cell">
      <style:table-cell-properties fo:padding="0.106cm" fo:border="0.75pt solid #000000"/>
    </style:style>
    <style:style style:name="Таблица20.E7" style:family="table-cell">
      <style:table-cell-properties fo:padding="0.106cm" fo:border="0.75pt solid #000000"/>
    </style:style>
    <style:style style:name="Таблица20.F7" style:family="table-cell">
      <style:table-cell-properties fo:padding="0.106cm" fo:border="0.75pt solid #000000"/>
    </style:style>
    <style:style style:name="Таблица20.G7" style:family="table-cell">
      <style:table-cell-properties fo:padding="0.106cm" fo:border="0.75pt solid #000000"/>
    </style:style>
    <style:style style:name="Таблица20.H7" style:family="table-cell">
      <style:table-cell-properties fo:padding="0.106cm" fo:border="0.75pt solid #000000"/>
    </style:style>
    <style:style style:name="Таблица21" style:family="table">
      <style:table-properties style:width="24.871cm" fo:margin-top="0cm" fo:margin-bottom="0cm" table:align="center" style:writing-mode="lr-tb"/>
    </style:style>
    <style:style style:name="Таблица21.A" style:family="table-column">
      <style:table-column-properties style:column-width="2.477cm"/>
    </style:style>
    <style:style style:name="Таблица21.B" style:family="table-column">
      <style:table-column-properties style:column-width="2.519cm"/>
    </style:style>
    <style:style style:name="Таблица21.C" style:family="table-column">
      <style:table-column-properties style:column-width="7.551cm"/>
    </style:style>
    <style:style style:name="Таблица21.D" style:family="table-column">
      <style:table-column-properties style:column-width="5.805cm"/>
    </style:style>
    <style:style style:name="Таблица21.E" style:family="table-column">
      <style:table-column-properties style:column-width="2.914cm"/>
    </style:style>
    <style:style style:name="Таблица21.F" style:family="table-column">
      <style:table-column-properties style:column-width="1.508cm"/>
    </style:style>
    <style:style style:name="Таблица21.G" style:family="table-column">
      <style:table-column-properties style:column-width="1.06cm"/>
    </style:style>
    <style:style style:name="Таблица21.H" style:family="table-column">
      <style:table-column-properties style:column-width="1.034cm"/>
    </style:style>
    <style:style style:name="Таблица21.1" style:family="table-row">
      <style:table-row-properties style:min-row-height="0.291cm" fo:keep-together="auto"/>
    </style:style>
    <style:style style:name="Таблица21.A1" style:family="table-cell">
      <style:table-cell-properties style:vertical-align="middle" fo:padding="0.106cm" fo:border="0.75pt solid #000000"/>
    </style:style>
    <style:style style:name="Таблица21.2" style:family="table-row">
      <style:table-row-properties style:min-row-height="2.011cm" fo:keep-together="auto"/>
    </style:style>
    <style:style style:name="Таблица21.A2" style:family="table-cell">
      <style:table-cell-properties fo:padding="0.106cm" fo:border="0.75pt solid #000000"/>
    </style:style>
    <style:style style:name="Таблица21.B2" style:family="table-cell">
      <style:table-cell-properties fo:padding="0.106cm" fo:border="0.75pt solid #000000"/>
    </style:style>
    <style:style style:name="Таблица21.C2" style:family="table-cell">
      <style:table-cell-properties fo:padding="0.106cm" fo:border="0.75pt solid #000000"/>
    </style:style>
    <style:style style:name="Таблица21.D2" style:family="table-cell">
      <style:table-cell-properties fo:padding="0.106cm" fo:border="0.75pt solid #000000"/>
    </style:style>
    <style:style style:name="Таблица21.E2" style:family="table-cell">
      <style:table-cell-properties fo:padding="0.106cm" fo:border="0.75pt solid #000000"/>
    </style:style>
    <style:style style:name="Таблица21.F2" style:family="table-cell">
      <style:table-cell-properties fo:padding="0.106cm" fo:border="0.75pt solid #000000"/>
    </style:style>
    <style:style style:name="Таблица21.G2" style:family="table-cell">
      <style:table-cell-properties fo:padding="0.106cm" fo:border="0.75pt solid #000000"/>
    </style:style>
    <style:style style:name="Таблица21.H2" style:family="table-cell">
      <style:table-cell-properties fo:padding="0.106cm" fo:border="0.75pt solid #000000"/>
    </style:style>
    <style:style style:name="Таблица21.3" style:family="table-row">
      <style:table-row-properties style:min-row-height="2.619cm" fo:keep-together="auto"/>
    </style:style>
    <style:style style:name="Таблица21.A3" style:family="table-cell">
      <style:table-cell-properties fo:padding="0.106cm" fo:border="0.75pt solid #000000"/>
    </style:style>
    <style:style style:name="Таблица21.B3" style:family="table-cell">
      <style:table-cell-properties fo:padding="0.106cm" fo:border="0.75pt solid #000000"/>
    </style:style>
    <style:style style:name="Таблица21.C3" style:family="table-cell">
      <style:table-cell-properties fo:padding="0.106cm" fo:border="0.75pt solid #000000"/>
    </style:style>
    <style:style style:name="Таблица21.D3" style:family="table-cell">
      <style:table-cell-properties fo:padding="0.106cm" fo:border="0.75pt solid #000000"/>
    </style:style>
    <style:style style:name="Таблица21.E3" style:family="table-cell">
      <style:table-cell-properties fo:padding="0.106cm" fo:border="0.75pt solid #000000"/>
    </style:style>
    <style:style style:name="Таблица21.F3" style:family="table-cell">
      <style:table-cell-properties fo:padding="0.106cm" fo:border="0.75pt solid #000000"/>
    </style:style>
    <style:style style:name="Таблица21.G3" style:family="table-cell">
      <style:table-cell-properties fo:padding="0.106cm" fo:border="0.75pt solid #000000"/>
    </style:style>
    <style:style style:name="Таблица21.H3" style:family="table-cell">
      <style:table-cell-properties fo:padding="0.106cm" fo:border="0.75pt solid #000000"/>
    </style:style>
    <style:style style:name="Таблица21.4" style:family="table-row">
      <style:table-row-properties fo:keep-together="auto"/>
    </style:style>
    <style:style style:name="Таблица21.A4" style:family="table-cell">
      <style:table-cell-properties fo:padding="0.106cm" fo:border="0.75pt solid #000000"/>
    </style:style>
    <style:style style:name="Таблица21.B4" style:family="table-cell">
      <style:table-cell-properties fo:padding="0.106cm" fo:border="0.75pt solid #000000"/>
    </style:style>
    <style:style style:name="Таблица21.C4" style:family="table-cell">
      <style:table-cell-properties fo:padding="0.106cm" fo:border="0.75pt solid #000000"/>
    </style:style>
    <style:style style:name="Таблица21.D4" style:family="table-cell">
      <style:table-cell-properties fo:padding="0.106cm" fo:border="0.75pt solid #000000"/>
    </style:style>
    <style:style style:name="Таблица21.E4" style:family="table-cell">
      <style:table-cell-properties fo:padding="0.106cm" fo:border="0.75pt solid #000000"/>
    </style:style>
    <style:style style:name="Таблица21.F4" style:family="table-cell">
      <style:table-cell-properties fo:padding="0.106cm" fo:border="0.75pt solid #000000"/>
    </style:style>
    <style:style style:name="Таблица21.G4" style:family="table-cell">
      <style:table-cell-properties fo:padding="0.106cm" fo:border="0.75pt solid #000000"/>
    </style:style>
    <style:style style:name="Таблица21.H4" style:family="table-cell">
      <style:table-cell-properties fo:padding="0.106cm" fo:border="0.75pt solid #000000"/>
    </style:style>
    <style:style style:name="Таблица21.5" style:family="table-row">
      <style:table-row-properties fo:keep-together="auto"/>
    </style:style>
    <style:style style:name="Таблица21.A5" style:family="table-cell">
      <style:table-cell-properties fo:padding="0.106cm" fo:border="0.75pt solid #000000"/>
    </style:style>
    <style:style style:name="Таблица21.B5" style:family="table-cell">
      <style:table-cell-properties fo:padding="0.106cm" fo:border="0.75pt solid #000000"/>
    </style:style>
    <style:style style:name="Таблица21.C5" style:family="table-cell">
      <style:table-cell-properties fo:padding="0.106cm" fo:border="0.75pt solid #000000"/>
    </style:style>
    <style:style style:name="Таблица21.D5" style:family="table-cell">
      <style:table-cell-properties fo:padding="0.106cm" fo:border="0.75pt solid #000000"/>
    </style:style>
    <style:style style:name="Таблица21.E5" style:family="table-cell">
      <style:table-cell-properties fo:padding="0.106cm" fo:border="0.75pt solid #000000"/>
    </style:style>
    <style:style style:name="Таблица21.F5" style:family="table-cell">
      <style:table-cell-properties fo:padding="0.106cm" fo:border="0.75pt solid #000000"/>
    </style:style>
    <style:style style:name="Таблица21.G5" style:family="table-cell">
      <style:table-cell-properties fo:padding="0.106cm" fo:border="0.75pt solid #000000"/>
    </style:style>
    <style:style style:name="Таблица21.H5" style:family="table-cell">
      <style:table-cell-properties fo:padding="0.106cm" fo:border="0.75pt solid #000000"/>
    </style:style>
    <style:style style:name="Таблица21.6" style:family="table-row">
      <style:table-row-properties fo:keep-together="auto"/>
    </style:style>
    <style:style style:name="Таблица21.A6" style:family="table-cell">
      <style:table-cell-properties fo:padding="0.106cm" fo:border="0.75pt solid #000000"/>
    </style:style>
    <style:style style:name="Таблица21.B6" style:family="table-cell">
      <style:table-cell-properties fo:padding="0.106cm" fo:border="0.75pt solid #000000"/>
    </style:style>
    <style:style style:name="Таблица21.C6" style:family="table-cell">
      <style:table-cell-properties fo:padding="0.106cm" fo:border="0.75pt solid #000000"/>
    </style:style>
    <style:style style:name="Таблица21.D6" style:family="table-cell">
      <style:table-cell-properties fo:padding="0.106cm" fo:border="0.75pt solid #000000"/>
    </style:style>
    <style:style style:name="Таблица21.E6" style:family="table-cell">
      <style:table-cell-properties fo:padding="0.106cm" fo:border="0.75pt solid #000000"/>
    </style:style>
    <style:style style:name="Таблица21.F6" style:family="table-cell">
      <style:table-cell-properties fo:padding="0.106cm" fo:border="0.75pt solid #000000"/>
    </style:style>
    <style:style style:name="Таблица21.G6" style:family="table-cell">
      <style:table-cell-properties fo:padding="0.106cm" fo:border="0.75pt solid #000000"/>
    </style:style>
    <style:style style:name="Таблица21.H6" style:family="table-cell">
      <style:table-cell-properties fo:padding="0.106cm" fo:border="0.75pt solid #000000"/>
    </style:style>
    <style:style style:name="P1" style:family="paragraph" style:parent-style-name="Paragraph_20_Style">
      <style:paragraph-properties fo:line-height="105%"/>
    </style:style>
    <style:style style:name="P2" style:family="paragraph" style:parent-style-name="Paragraph_20_Style">
      <style:paragraph-properties fo:line-height="105%" fo:text-align="center" style:justify-single-word="false"/>
    </style:style>
    <style:style style:name="P3" style:family="paragraph" style:parent-style-name="Paragraph_20_Style">
      <style:paragraph-properties fo:line-height="105%" fo:text-align="center" style:justify-single-word="false"/>
      <style:text-properties officeooo:paragraph-rsid="00153a02"/>
    </style:style>
    <style:style style:name="P4" style:family="paragraph" style:parent-style-name="Paragraph_20_Style">
      <style:paragraph-properties fo:line-height="105%"/>
      <style:text-properties officeooo:paragraph-rsid="00153a02"/>
    </style:style>
    <style:style style:name="P5" style:family="paragraph" style:parent-style-name="Paragraph_20_Style">
      <style:paragraph-properties fo:line-height="105%"/>
      <style:text-properties officeooo:paragraph-rsid="0016c144"/>
    </style:style>
    <style:style style:name="P6" style:family="paragraph" style:parent-style-name="Paragraph_20_Style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Paragraph_20_Style">
      <style:paragraph-properties fo:line-height="105%"/>
      <style:text-properties style:font-name="Times New Roman" fo:language="ru" fo:country="RU" style:font-name-complex="Times New Roman1"/>
    </style:style>
    <style:style style:name="P8" style:family="paragraph" style:parent-style-name="Paragraph_20_Style">
      <style:paragraph-properties fo:line-height="105%"/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P9" style:family="paragraph" style:parent-style-name="Paragraph_20_Style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P10" style:family="paragraph" style:parent-style-name="Paragraph_20_Style">
      <style:paragraph-properties fo:line-height="105%"/>
      <style:text-properties fo:font-weight="bold" officeooo:paragraph-rsid="00153a02" style:font-weight-asian="bold" style:font-weight-complex="bold"/>
    </style:style>
    <style:style style:name="P11" style:family="paragraph" style:parent-style-name="Paragraph_20_Style">
      <style:paragraph-properties fo:line-height="105%"/>
      <style:text-properties fo:font-weight="bold" officeooo:paragraph-rsid="0016c144" style:font-weight-asian="bold" style:font-weight-complex="bold"/>
    </style:style>
    <style:style style:name="P12" style:family="paragraph" style:parent-style-name="Paragraph_20_Style" style:list-style-name="" style:master-page-name="Standard">
      <style:paragraph-properties fo:margin-top="0.423cm" fo:margin-bottom="0.353cm" loext:contextual-spacing="false" fo:line-height="105%" fo:text-align="center" style:justify-single-word="false" style:page-number="auto" fo:keep-with-next="always"/>
    </style:style>
    <style:style style:name="P13" style:family="paragraph" style:parent-style-name="Paragraph_20_Style" style:list-style-name="">
      <style:paragraph-properties fo:margin-top="0.212cm" fo:margin-bottom="0.423cm" loext:contextual-spacing="false" fo:line-height="105%" fo:text-align="center" style:justify-single-word="false" fo:keep-with-next="always"/>
    </style:style>
    <style:style style:name="P14" style:family="paragraph" style:parent-style-name="Paragraph_20_Style">
      <style:paragraph-properties fo:margin-top="0cm" fo:margin-bottom="0.212cm" loext:contextual-spacing="false" fo:line-height="105%" fo:text-align="end" style:justify-single-word="false" fo:break-before="page"/>
    </style:style>
    <style:style style:name="P15" style:family="paragraph" style:parent-style-name="Paragraph_20_Style">
      <style:paragraph-properties fo:margin-left="-0.106cm" fo:margin-right="0cm" fo:text-align="center" style:justify-single-word="false" fo:text-indent="0cm" style:auto-text-indent="false"/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" style:family="text">
      <style:text-properties fo:text-transform="uppercase"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fo:text-transform="uppercase"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style:font-name="Times New Roman" fo:font-size="14pt" fo:letter-spacing="0.079cm" fo:language="ru" fo:country="RU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language="ru" fo:country="RU" style:font-name-complex="Times New Roman1"/>
    </style:style>
    <style:style style:name="T5" style:family="text">
      <style:text-properties style:font-name="Times New Roman" fo:language="ru" fo:country="RU" officeooo:rsid="00153a02" style:font-name-complex="Times New Roman1"/>
    </style:style>
    <style:style style:name="T6" style:family="text">
      <style:text-properties style:font-name="Times New Roman" fo:language="ru" fo:country="RU" officeooo:rsid="0016c144" style:font-name-complex="Times New Roman1"/>
    </style:style>
    <style:style style:name="T7" style:family="text">
      <style:text-properties style:font-name="Times New Roman" fo:language="ru" fo:country="RU" fo:font-weight="bold" style:font-weight-asian="bold" style:font-name-complex="Times New Roman1" style:font-weight-complex="bold"/>
    </style:style>
    <style:style style:name="T8" style:family="text">
      <style:text-properties style:font-name="Times New Roman" fo:language="ru" fo:country="RU" fo:font-weight="bold" officeooo:rsid="00153a02" style:font-weight-asian="bold" style:font-name-complex="Times New Roman1" style:font-weight-complex="bold"/>
    </style:style>
    <style:style style:name="T9" style:family="text">
      <style:text-properties style:font-name="Times New Roman" fo:language="ru" fo:country="RU" fo:font-style="italic" style:font-style-asian="italic" style:font-name-complex="Times New Roman1" style:font-style-complex="italic"/>
    </style:style>
    <style:style style:name="T10" style:family="text">
      <style:text-properties style:font-name="Times New Roman" fo:language="ru" fo:country="RU" fo:font-style="italic" fo:font-weight="bold" style:font-style-asian="italic" style:font-weight-asian="bold" style:font-name-complex="Times New Roman1" style:font-style-complex="italic" style:font-weight-complex="bold"/>
    </style:style>
    <style:style style:name="T11" style:family="text">
      <style:text-properties style:font-name="Times New Roman" fo:font-size="11pt" fo:language="ru" fo:country="RU" fo:font-style="italic" style:font-size-asian="11pt" style:font-style-asian="italic" style:font-name-complex="Times New Roman1" style:font-size-complex="11pt" style:font-style-complex="italic"/>
    </style:style>
    <style:style style:name="T12" style:family="text">
      <style:text-properties style:font-name="Times New Roman" style:font-name-complex="Times New Roman1"/>
    </style:style>
    <style:style style:name="T13" style:family="text">
      <style:text-properties style:font-name="Symbol" fo:font-style="italic" style:font-style-asian="italic" style:font-name-complex="Symbol1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h text:style-name="P12" text:outline-level="1"><text:span text:style-name="T1">Тематическое планирование</text:span></text:h>
      <text:h text:style-name="P13" text:outline-level="1"><text:span text:style-name="T1">6</text:span><text:span text:style-name="T2"> </text:span><text:span text:style-name="T3">класс</text:span>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3"><text:span text:style-name="T5">№урока</text:span></text:p>
            <text:p text:style-name="P3"><text:span text:style-name="T4">Тема урока</text:span></text:p>
          </table:table-cell>
          <table:table-cell table:style-name="Таблица1.A1" table:number-rows-spanned="2" office:value-type="string">
            <text:p text:style-name="P2"><text:span text:style-name="T4">Тип урока</text:span></text:p>
          </table:table-cell>
          <table:table-cell table:style-name="Таблица1.A1" table:number-rows-spanned="2" office:value-type="string">
            <text:p text:style-name="P2"><text:span text:style-name="T4">Элементы содержания</text:span></text:p>
          </table:table-cell>
          <table:table-cell table:style-name="Таблица1.A1" table:number-rows-spanned="2" office:value-type="string">
            <text:p text:style-name="P2"><text:span text:style-name="T4">Требования к уровню</text:span></text:p>
            <text:p text:style-name="P2"><text:span text:style-name="T4">подготовленности<text:line-break/>обучающихся</text:span></text:p>
          </table:table-cell>
          <table:table-cell table:style-name="Таблица1.A1" table:number-rows-spanned="2" office:value-type="string">
            <text:p text:style-name="P2"><text:span text:style-name="T4">Вид контроля</text:span></text:p>
          </table:table-cell>
          <table:table-cell table:style-name="Таблица1.A1" table:number-rows-spanned="2" office:value-type="string">
            <text:p text:style-name="P2"><text:span text:style-name="T4">Д/з</text:span></text:p>
          </table:table-cell>
          <table:table-cell table:style-name="Таблица1.A1" table:number-columns-spanned="2" office:value-type="string">
            <text:p text:style-name="P2"><text:span text:style-name="T4">Дата проведения</text:span>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"><text:span text:style-name="T4">п</text:span></text:p>
            <text:p text:style-name="P2"><text:span text:style-name="T4">л</text:span></text:p>
            <text:p text:style-name="P2"><text:span text:style-name="T4">а</text:span></text:p>
            <text:p text:style-name="P2"><text:span text:style-name="T4">н</text:span></text:p>
          </table:table-cell>
          <table:table-cell table:style-name="Таблица1.A1" office:value-type="string">
            <text:p text:style-name="P2"><text:span text:style-name="T4">ф</text:span></text:p>
            <text:p text:style-name="P2"><text:span text:style-name="T4">а</text:span></text:p>
            <text:p text:style-name="P2"><text:span text:style-name="T4">к</text:span></text:p>
            <text:p text:style-name="P2"><text:span text:style-name="T4">т</text:span></text:p>
          </table:table-cell>
        </table:table-row>
        <table:table-row table:style-name="Таблица1.2">
          <table:table-cell table:style-name="Таблица1.A1" office:value-type="string">
            <text:p text:style-name="P2"><text:span text:style-name="T4">1</text:span></text:p>
          </table:table-cell>
          <table:table-cell table:style-name="Таблица1.A1" office:value-type="string">
            <text:p text:style-name="P2"><text:span text:style-name="T4">2</text:span></text:p>
          </table:table-cell>
          <table:table-cell table:style-name="Таблица1.A1" office:value-type="string">
            <text:p text:style-name="P2"><text:span text:style-name="T4">3</text:span></text:p>
          </table:table-cell>
          <table:table-cell table:style-name="Таблица1.A1" office:value-type="string">
            <text:p text:style-name="P2"><text:span text:style-name="T4">4</text:span></text:p>
          </table:table-cell>
          <table:table-cell table:style-name="Таблица1.A1" office:value-type="string">
            <text:p text:style-name="P2"><text:span text:style-name="T4">5</text:span></text:p>
          </table:table-cell>
          <table:table-cell table:style-name="Таблица1.A1" office:value-type="string">
            <text:p text:style-name="P2"><text:span text:style-name="T4">6</text:span></text:p>
          </table:table-cell>
          <table:table-cell table:style-name="Таблица1.A1" office:value-type="string">
            <text:p text:style-name="P2"><text:span text:style-name="T4">7</text:span></text:p>
          </table:table-cell>
          <table:table-cell table:style-name="Таблица1.A1" office:value-type="string">
            <text:p text:style-name="P2"><text:span text:style-name="T4">8</text:span></text:p>
          </table:table-cell>
        </table:table-row>
        <table:table-row table:style-name="Таблица1.4">
          <table:table-cell table:style-name="Таблица1.A1" table:number-columns-spanned="8" office:value-type="string">
            <text:p text:style-name="P2"><text:span text:style-name="T7">Легкая атлетика (11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5" table:number-rows-spanned="3" office:value-type="string">
            <text:p text:style-name="P10"><text:span text:style-name="T5">1-5</text:span></text:p>
            <text:p text:style-name="P4"><text:span text:style-name="T5"/></text:p>
            <text:p text:style-name="P4"><text:span text:style-name="T4">Сприн-<text:line-break/>терский бег, эстафетный бег (5 ч)</text:span></text:p>
          </table:table-cell>
          <table:table-cell table:style-name="Таблица1.B5" office:value-type="string">
            <text:p text:style-name="P1"><text:span text:style-name="T4">Вводный</text:span></text:p>
          </table:table-cell>
          <table:table-cell table:style-name="Таблица1.C5" office:value-type="string">
            <text:p text:style-name="P1"><text:span text:style-name="T4">Высокий старт </text:span><text:span text:style-name="T9">(15–30 м)</text:span><text:span text:style-name="T4">, стартовый <text:line-break/>разгон, бег по дистанции </text:span><text:span text:style-name="T9">(40–50 м).</text:span><text:span text:style-name="T4"> Специальные беговые упражнения. ОРУ. Эстафеты встречные. Развитие скоростных качеств. Инструктаж по ТБ. Терминология спринтерского бега</text:span></text:p>
          </table:table-cell>
          <table:table-cell table:style-name="Таблица1.D5" office:value-type="string">
            <text:p text:style-name="P1"><text:span text:style-name="T10">Уметь:</text:span><text:span text:style-name="T4"> бегать с максимальной скоростью на дистанцию 60 м</text:span></text:p>
          </table:table-cell>
          <table:table-cell table:style-name="Таблица1.E5" office:value-type="string">
            <text:p text:style-name="P1"><text:span text:style-name="T4">Текущий</text:span></text:p>
          </table:table-cell>
          <table:table-cell table:style-name="Таблица1.F5" office:value-type="string">
            <text:p text:style-name="P1"><text:span text:style-name="T4">Комплекс 1</text:span></text:p>
          </table:table-cell>
          <table:table-cell table:style-name="Таблица1.G5" office:value-type="string">
            <text:p text:style-name="P7"/>
          </table:table-cell>
          <table:table-cell table:style-name="Таблица1.H5" office:value-type="string">
            <text:p text:style-name="P7"/>
          </table:table-cell>
        </table:table-row>
        <table:table-row table:style-name="Таблица1.5">
          <table:covered-table-cell/>
          <table:table-cell table:style-name="Таблица1.B6" office:value-type="string">
            <text:p text:style-name="P1"><text:span text:style-name="T4">Комбинированный</text:span></text:p>
          </table:table-cell>
          <table:table-cell table:style-name="Таблица1.C6" office:value-type="string">
            <text:p text:style-name="P1"><text:span text:style-name="T4">Высокий старт </text:span><text:span text:style-name="T9">(15–30 м).</text:span><text:span text:style-name="T4"> Бег по дистанции </text:span><text:span text:style-name="T9">(40–50 м).</text:span><text:span text:style-name="T4"> Специальные беговые упражнения. ОРУ. Эстафеты линейные. Развитие скоростных качеств. Измерение результатов</text:span></text:p>
          </table:table-cell>
          <table:table-cell table:style-name="Таблица1.D6" office:value-type="string">
            <text:p text:style-name="P1"><text:span text:style-name="T10">Уметь:</text:span><text:span text:style-name="T4"> бегать с максимальной скоростью на дистанцию 60 м</text:span></text:p>
          </table:table-cell>
          <table:table-cell table:style-name="Таблица1.E6" office:value-type="string">
            <text:p text:style-name="P1"><text:span text:style-name="T4">Текущий</text:span></text:p>
          </table:table-cell>
          <table:table-cell table:style-name="Таблица1.F6" office:value-type="string">
            <text:p text:style-name="P1"><text:span text:style-name="T4">Комплекс 1</text:span></text:p>
          </table:table-cell>
          <table:table-cell table:style-name="Таблица1.G6" office:value-type="string">
            <text:p text:style-name="P7"/>
          </table:table-cell>
          <table:table-cell table:style-name="Таблица1.H6" office:value-type="string">
            <text:p text:style-name="P7"/>
          </table:table-cell>
        </table:table-row>
        <table:table-row table:style-name="Таблица1.7">
          <table:covered-table-cell/>
          <table:table-cell table:style-name="Таблица1.B7" office:value-type="string">
            <text:p text:style-name="P1"><text:span text:style-name="T4">Совершенствования</text:span></text:p>
          </table:table-cell>
          <table:table-cell table:style-name="Таблица1.C7" office:value-type="string">
            <text:p text:style-name="P1"><text:span text:style-name="T4">Высокий старт </text:span><text:span text:style-name="T9">(15–30 м).</text:span><text:span text:style-name="T4"> Финиши-<text:line-break/>рование. Специальные беговые упраж-<text:line-break/>нения. ОРУ. Эстафеты линейные, <text:line-break/>передача палочки. Развитие скорост-</text:span></text:p>
          </table:table-cell>
          <table:table-cell table:style-name="Таблица1.D7" office:value-type="string">
            <text:p text:style-name="P1"><text:span text:style-name="T10">Уметь:</text:span><text:span text:style-name="T4"> бегать с максимальной скоростью на дистанцию 60 м</text:span></text:p>
          </table:table-cell>
          <table:table-cell table:style-name="Таблица1.E7" office:value-type="string">
            <text:p text:style-name="P1"><text:span text:style-name="T4">Текущий</text:span></text:p>
          </table:table-cell>
          <table:table-cell table:style-name="Таблица1.F7" office:value-type="string">
            <text:p text:style-name="P1"><text:span text:style-name="T4">Комплекс 1</text:span></text:p>
          </table:table-cell>
          <table:table-cell table:style-name="Таблица1.G7" office:value-type="string">
            <text:p text:style-name="P7"/>
          </table:table-cell>
          <table:table-cell table:style-name="Таблица1.H7" office:value-type="string">
            <text:p text:style-name="P7"/>
          </table:table-cell>
        </table:table-row>
      </table:table>
      <text:p text:style-name="P14"><text:span text:style-name="T11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2"><text:span text:style-name="T4">1</text:span></text:p>
          </table:table-cell>
          <table:table-cell table:style-name="Таблица2.A1" office:value-type="string">
            <text:p text:style-name="P2"><text:span text:style-name="T4">2</text:span></text:p>
          </table:table-cell>
          <table:table-cell table:style-name="Таблица2.A1" office:value-type="string">
            <text:p text:style-name="P2"><text:span text:style-name="T4">3</text:span></text:p>
          </table:table-cell>
          <table:table-cell table:style-name="Таблица2.A1" office:value-type="string">
            <text:p text:style-name="P2"><text:span text:style-name="T4">4</text:span></text:p>
          </table:table-cell>
          <table:table-cell table:style-name="Таблица2.A1" office:value-type="string">
            <text:p text:style-name="P2"><text:span text:style-name="T4">5</text:span></text:p>
          </table:table-cell>
          <table:table-cell table:style-name="Таблица2.A1" office:value-type="string">
            <text:p text:style-name="P2"><text:span text:style-name="T4">6</text:span></text:p>
          </table:table-cell>
          <table:table-cell table:style-name="Таблица2.A1" office:value-type="string">
            <text:p text:style-name="P2"><text:span text:style-name="T4">7</text:span></text:p>
          </table:table-cell>
          <table:table-cell table:style-name="Таблица2.A1" office:value-type="string">
            <text:p text:style-name="P2"><text:span text:style-name="T4">8</text:span></text:p>
          </table:table-cell>
        </table:table-row>
        <table:table-row table:style-name="Таблица2.2">
          <table:table-cell table:style-name="Таблица2.A2" table:number-rows-spanned="3" office:value-type="string">
            <text:p text:style-name="Paragraph_20_Style"><text:span text:style-name="Normal_20_text"/></text:p>
          </table:table-cell>
          <table:table-cell table:style-name="Таблица2.B2" office:value-type="string">
            <text:p text:style-name="P7"/>
          </table:table-cell>
          <table:table-cell table:style-name="Таблица2.C2" office:value-type="string">
            <text:p text:style-name="Paragraph_20_Style"><text:span text:style-name="T4">ных качеств. Старты из различных <text:line-break/>положений</text:span></text:p>
          </table:table-cell>
          <table:table-cell table:style-name="Таблица2.D2" office:value-type="string">
            <text:p text:style-name="P8"/>
          </table:table-cell>
          <table:table-cell table:style-name="Таблица2.E2" office:value-type="string">
            <text:p text:style-name="P7"/>
          </table:table-cell>
          <table:table-cell table:style-name="Таблица2.F2" office:value-type="string">
            <text:p text:style-name="P7"/>
          </table:table-cell>
          <table:table-cell table:style-name="Таблица2.G2" office:value-type="string">
            <text:p text:style-name="P7"/>
          </table:table-cell>
          <table:table-cell table:style-name="Таблица2.H2" office:value-type="string">
            <text:p text:style-name="P7"/>
          </table:table-cell>
        </table:table-row>
        <table:table-row table:style-name="Таблица2.3">
          <table:covered-table-cell/>
          <table:table-cell table:style-name="Таблица2.B3" office:value-type="string">
            <text:p text:style-name="P1"><text:span text:style-name="T4">Совершенствования</text:span></text:p>
          </table:table-cell>
          <table:table-cell table:style-name="Таблица2.C3" office:value-type="string">
            <text:p text:style-name="P1"><text:span text:style-name="T4">Высокий старт </text:span><text:span text:style-name="T9">(15–30 м).</text:span><text:span text:style-name="T4"> Финиширование. Бег </text:span><text:span text:style-name="T9">(3 </text:span><text:span text:style-name="T12">×</text:span><text:span text:style-name="T4"> </text:span><text:span text:style-name="T9">50 м)</text:span><text:span text:style-name="T4">. Специальные беговые упражнения. ОРУ. Эстафеты. Развитие скоростных качеств. Старты из различных положений</text:span></text:p>
          </table:table-cell>
          <table:table-cell table:style-name="Таблица2.D3" office:value-type="string">
            <text:p text:style-name="P1"><text:span text:style-name="T10">Уметь:</text:span><text:span text:style-name="T4"> бегать с максимальной скоростью на дистанцию 60 м</text:span></text:p>
          </table:table-cell>
          <table:table-cell table:style-name="Таблица2.E3" office:value-type="string">
            <text:p text:style-name="P1"><text:span text:style-name="T4">Текущий</text:span></text:p>
          </table:table-cell>
          <table:table-cell table:style-name="Таблица2.F3" office:value-type="string">
            <text:p text:style-name="P1"><text:span text:style-name="T4">Комплекс 1</text:span></text:p>
          </table:table-cell>
          <table:table-cell table:style-name="Таблица2.G3" office:value-type="string">
            <text:p text:style-name="P7"/>
          </table:table-cell>
          <table:table-cell table:style-name="Таблица2.H3" office:value-type="string">
            <text:p text:style-name="P7"/>
          </table:table-cell>
        </table:table-row>
        <table:table-row table:style-name="Таблица2.4">
          <table:covered-table-cell/>
          <table:table-cell table:style-name="Таблица2.B4" office:value-type="string">
            <text:p text:style-name="P1"><text:span text:style-name="T4">Контрольный</text:span></text:p>
          </table:table-cell>
          <table:table-cell table:style-name="Таблица2.C4" office:value-type="string">
            <text:p text:style-name="P1"><text:span text:style-name="T4">Бег </text:span><text:span text:style-name="T9">(60 м)</text:span><text:span text:style-name="T4"> на результат. Специальные беговые упражнения. ОРУ. Эстафеты. Развитие скоростных качеств. Правила соревнований в спринтерском беге</text:span></text:p>
          </table:table-cell>
          <table:table-cell table:style-name="Таблица2.D4" office:value-type="string">
            <text:p text:style-name="P1"><text:span text:style-name="T10">Уметь:</text:span><text:span text:style-name="T4"> бегать с максимальной скоростью на дистанцию 60 м</text:span></text:p>
          </table:table-cell>
          <table:table-cell table:style-name="Таблица2.E4" office:value-type="string">
            <text:p text:style-name="P1"><text:span text:style-name="T4">М.: «5» – <text:line-break/>10,0 с.; «4» – 10,6 с.; «3» – 10,8 с.; д.: <text:line-break/>«5» – 10,4 с.;</text:span></text:p>
            <text:p text:style-name="P1"><text:span text:style-name="T4">«4» – 10,8 с.;</text:span></text:p>
            <text:p text:style-name="P1"><text:span text:style-name="T4">«3» – 11,2 с.</text:span></text:p>
          </table:table-cell>
          <table:table-cell table:style-name="Таблица2.F4" office:value-type="string">
            <text:p text:style-name="P1"><text:span text:style-name="T4">Комплекс 1</text:span></text:p>
          </table:table-cell>
          <table:table-cell table:style-name="Таблица2.G4" office:value-type="string">
            <text:p text:style-name="P7"/>
          </table:table-cell>
          <table:table-cell table:style-name="Таблица2.H4" office:value-type="string">
            <text:p text:style-name="P7"/>
          </table:table-cell>
        </table:table-row>
        <table:table-row table:style-name="Таблица2.4">
          <table:table-cell table:style-name="Таблица2.A5" table:number-rows-spanned="2" office:value-type="string">
            <text:p text:style-name="P10"><text:span text:style-name="T5">6-9 </text:span></text:p>
            <text:p text:style-name="P4"><text:span text:style-name="T5"/></text:p>
            <text:p text:style-name="P4"><text:span text:style-name="T4">Прыжок</text:span></text:p>
            <text:p text:style-name="P1"><text:span text:style-name="T4">в длину <text:line-break/>способом «согнув</text:span></text:p>
            <text:p text:style-name="P1"><text:span text:style-name="T4">ноги». Метание малого мяча (4 ч)</text:span></text:p>
          </table:table-cell>
          <table:table-cell table:style-name="Таблица2.B5" office:value-type="string">
            <text:p text:style-name="P1"><text:span text:style-name="T4">Комбинированный</text:span></text:p>
          </table:table-cell>
          <table:table-cell table:style-name="Таблица2.C5" office:value-type="string">
            <text:p text:style-name="P1"><text:span text:style-name="T4">Прыжок в длину с 7–9 шагов. Подбор разбега, отталкивание. Метание мяча <text:line-break/>в горизонтальную и вертикальную цель </text:span><text:span text:style-name="T9">(1 </text:span><text:span text:style-name="T12">×</text:span><text:span text:style-name="T9"> 1) </text:span><text:span text:style-name="T4">с 8–10 м. Специальные беговые упражнения. Развитие скоростно-силовых качеств. Терминология прыжков в длину</text:span></text:p>
          </table:table-cell>
          <table:table-cell table:style-name="Таблица2.D5" office:value-type="string">
            <text:p text:style-name="P1"><text:span text:style-name="T10">Уметь:</text:span><text:span text:style-name="T4"> прыгать в длину <text:line-break/>с разбега; метать мяч в мишень и на дальность</text:span></text:p>
          </table:table-cell>
          <table:table-cell table:style-name="Таблица2.E5" office:value-type="string">
            <text:p text:style-name="P1"><text:span text:style-name="T4">Текущий</text:span></text:p>
          </table:table-cell>
          <table:table-cell table:style-name="Таблица2.F5" office:value-type="string">
            <text:p text:style-name="P1"><text:span text:style-name="T4">Комплекс 1</text:span></text:p>
          </table:table-cell>
          <table:table-cell table:style-name="Таблица2.G5" office:value-type="string">
            <text:p text:style-name="P7"/>
          </table:table-cell>
          <table:table-cell table:style-name="Таблица2.H5" office:value-type="string">
            <text:p text:style-name="P7"/>
          </table:table-cell>
        </table:table-row>
        <table:table-row table:style-name="Таблица2.4">
          <table:covered-table-cell/>
          <table:table-cell table:style-name="Таблица2.B6" office:value-type="string">
            <text:p text:style-name="P1"><text:span text:style-name="T4">Комбинированный</text:span></text:p>
          </table:table-cell>
          <table:table-cell table:style-name="Таблица2.C6" office:value-type="string">
            <text:p text:style-name="P1"><text:span text:style-name="T4">Прыжок в длину с 7–9 шагов. Приземление. Метание теннисного мяча на заданное расстояние. Специальные беговые упражнения. Развитие скоростно-силовых качеств. Терминология метания</text:span></text:p>
          </table:table-cell>
          <table:table-cell table:style-name="Таблица2.D6" office:value-type="string">
            <text:p text:style-name="P1"><text:span text:style-name="T10">Уметь:</text:span><text:span text:style-name="T4"> прыгать в длину <text:line-break/>с разбега; метать мяч в мишень и на дальность</text:span></text:p>
          </table:table-cell>
          <table:table-cell table:style-name="Таблица2.E6" office:value-type="string">
            <text:p text:style-name="P1"><text:span text:style-name="T4">Текущий</text:span></text:p>
          </table:table-cell>
          <table:table-cell table:style-name="Таблица2.F6" office:value-type="string">
            <text:p text:style-name="P1"><text:span text:style-name="T4">Комплекс 1</text:span></text:p>
          </table:table-cell>
          <table:table-cell table:style-name="Таблица2.G6" office:value-type="string">
            <text:p text:style-name="P7"/>
          </table:table-cell>
          <table:table-cell table:style-name="Таблица2.H6" office:value-type="string">
            <text:p text:style-name="P7"/>
          </table:table-cell>
        </table:table-row>
      </table:table>
      <text:p text:style-name="P14"><text:span text:style-name="T11"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<text:span text:style-name="T4">1</text:span></text:p>
          </table:table-cell>
          <table:table-cell table:style-name="Таблица3.A1" office:value-type="string">
            <text:p text:style-name="P2"><text:span text:style-name="T4">2</text:span></text:p>
          </table:table-cell>
          <table:table-cell table:style-name="Таблица3.A1" office:value-type="string">
            <text:p text:style-name="P2"><text:span text:style-name="T4">3</text:span></text:p>
          </table:table-cell>
          <table:table-cell table:style-name="Таблица3.A1" office:value-type="string">
            <text:p text:style-name="P2"><text:span text:style-name="T4">4</text:span></text:p>
          </table:table-cell>
          <table:table-cell table:style-name="Таблица3.A1" office:value-type="string">
            <text:p text:style-name="P2"><text:span text:style-name="T4">5</text:span></text:p>
          </table:table-cell>
          <table:table-cell table:style-name="Таблица3.A1" office:value-type="string">
            <text:p text:style-name="P2"><text:span text:style-name="T4">6</text:span></text:p>
          </table:table-cell>
          <table:table-cell table:style-name="Таблица3.A1" office:value-type="string">
            <text:p text:style-name="P2"><text:span text:style-name="T4">7</text:span></text:p>
          </table:table-cell>
          <table:table-cell table:style-name="Таблица3.A1" office:value-type="string">
            <text:p text:style-name="P2"><text:span text:style-name="T4">8</text:span></text:p>
          </table:table-cell>
        </table:table-row>
        <table:table-row table:style-name="Таблица3.2">
          <table:table-cell table:style-name="Таблица3.A2" table:number-rows-spanned="2" office:value-type="string">
            <text:p text:style-name="Paragraph_20_Style"><text:span text:style-name="Normal_20_text"/></text:p>
          </table:table-cell>
          <table:table-cell table:style-name="Таблица3.B2" office:value-type="string">
            <text:p text:style-name="P1"><text:span text:style-name="T4">Комбинированный</text:span></text:p>
          </table:table-cell>
          <table:table-cell table:style-name="Таблица3.C2" office:value-type="string">
            <text:p text:style-name="P1"><text:span text:style-name="T4">Прыжок в длину с 7–9 шагов. Метание теннисного мяча на заданное расстояние. Специальные беговые упражнения. Развитие скоростно-силовых качеств. Правила соревнований в прыжках</text:span></text:p>
          </table:table-cell>
          <table:table-cell table:style-name="Таблица3.D2" office:value-type="string">
            <text:p text:style-name="P1"><text:span text:style-name="T10">Уметь:</text:span><text:span text:style-name="T4"> прыгать в длину <text:line-break/>с разбега; метать мяч в мишень и на дальность</text:span></text:p>
          </table:table-cell>
          <table:table-cell table:style-name="Таблица3.E2" office:value-type="string">
            <text:p text:style-name="P1"><text:span text:style-name="T4">Текущий</text:span></text:p>
          </table:table-cell>
          <table:table-cell table:style-name="Таблица3.F2" office:value-type="string">
            <text:p text:style-name="P1"><text:span text:style-name="T4">Комплекс 1</text:span></text:p>
          </table:table-cell>
          <table:table-cell table:style-name="Таблица3.G2" office:value-type="string">
            <text:p text:style-name="P7"/>
          </table:table-cell>
          <table:table-cell table:style-name="Таблица3.H2" office:value-type="string">
            <text:p text:style-name="P7"/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1"><text:span text:style-name="T4">Учетный</text:span></text:p>
          </table:table-cell>
          <table:table-cell table:style-name="Таблица3.C3" office:value-type="string">
            <text:p text:style-name="P1"><text:span text:style-name="T4">Прыжок в длину с 7–9 шагов. Метание теннисного мяча на дальность. Специальные беговые упражнения. Развитие скоростно-силовых качеств. Правила соревнований в метании</text:span></text:p>
          </table:table-cell>
          <table:table-cell table:style-name="Таблица3.D3" office:value-type="string">
            <text:p text:style-name="P1"><text:span text:style-name="T10">Уметь:</text:span><text:span text:style-name="T4"> прыгать в длину <text:line-break/>с разбега; метать мяч в мишень и на дальность</text:span></text:p>
          </table:table-cell>
          <table:table-cell table:style-name="Таблица3.E3" office:value-type="string">
            <text:p text:style-name="P1"><text:span text:style-name="T4">Оценка техники прыжка в длину и метания мяча </text:span></text:p>
            <text:p text:style-name="P1"><text:span text:style-name="T4">в цель</text:span></text:p>
          </table:table-cell>
          <table:table-cell table:style-name="Таблица3.F3" office:value-type="string">
            <text:p text:style-name="P1"><text:span text:style-name="T4">Комплекс 1</text:span></text:p>
          </table:table-cell>
          <table:table-cell table:style-name="Таблица3.G3" office:value-type="string">
            <text:p text:style-name="P7"/>
          </table:table-cell>
          <table:table-cell table:style-name="Таблица3.H3" office:value-type="string">
            <text:p text:style-name="P7"/>
          </table:table-cell>
        </table:table-row>
        <table:table-row table:style-name="Таблица3.4">
          <table:table-cell table:style-name="Таблица3.A4" table:number-rows-spanned="2" office:value-type="string">
            <text:p text:style-name="P10"><text:span text:style-name="T5">10-11</text:span></text:p>
            <text:p text:style-name="P4"><text:span text:style-name="T5"/></text:p>
            <text:p text:style-name="P4"><text:span text:style-name="T4">Бег на средние дистанции (2 ч)</text:span></text:p>
          </table:table-cell>
          <table:table-cell table:style-name="Таблица3.B4" office:value-type="string">
            <text:p text:style-name="P1"><text:span text:style-name="T4">Комбинированный</text:span></text:p>
          </table:table-cell>
          <table:table-cell table:style-name="Таблица3.C4" table:number-rows-spanned="2" office:value-type="string">
            <text:p text:style-name="P1"><text:span text:style-name="T4">Бег </text:span><text:span text:style-name="T9">(1000 м)</text:span><text:span text:style-name="T4">. Бег по дистанции. Подвижные игры «Невод», «Круговая эстафета». Развитие выносливости</text:span></text:p>
          </table:table-cell>
          <table:table-cell table:style-name="Таблица3.D4" table:number-rows-spanned="2" office:value-type="string">
            <text:p text:style-name="P1"><text:span text:style-name="T10">Уметь:</text:span><text:span text:style-name="T4"> пробегать среднюю <text:line-break/>беговую дистанцию</text:span></text:p>
          </table:table-cell>
          <table:table-cell table:style-name="Таблица3.E4" office:value-type="string">
            <text:p text:style-name="P1"><text:span text:style-name="T4">Текущий</text:span></text:p>
          </table:table-cell>
          <table:table-cell table:style-name="Таблица3.F4" table:number-rows-spanned="2" office:value-type="string">
            <text:p text:style-name="P1"><text:span text:style-name="T4">Комплекс 1</text:span></text:p>
          </table:table-cell>
          <table:table-cell table:style-name="Таблица3.G4" office:value-type="string">
            <text:p text:style-name="P7"/>
          </table:table-cell>
          <table:table-cell table:style-name="Таблица3.H4" office:value-type="string">
            <text:p text:style-name="P7"/>
          </table:table-cell>
        </table:table-row>
        <table:table-row table:style-name="Таблица3.5">
          <table:covered-table-cell/>
          <table:table-cell table:style-name="Таблица3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3.E5" office:value-type="string">
            <text:p text:style-name="P1"><text:span text:style-name="T4">М.: «5» – <text:line-break/>5,00 мин; <text:line-break/>«4» – 5,30 <text:line-break/>мин; «3» – <text:line-break/>6,00 мин; <text:line-break/>д.: «5» – 5,30 мин; «4» – <text:line-break/>6,00 мин;</text:span></text:p>
            <text:p text:style-name="P1"><text:span text:style-name="T4">«3» – 6,20 мин</text:span></text:p>
          </table:table-cell>
          <table:covered-table-cell/>
          <table:table-cell table:style-name="Таблица3.G5" office:value-type="string">
            <text:p text:style-name="P7"/>
          </table:table-cell>
          <table:table-cell table:style-name="Таблица3.H5" office:value-type="string">
            <text:p text:style-name="P7"/>
          </table:table-cell>
        </table:table-row>
        <table:table-row table:style-name="Таблица3.6">
          <table:table-cell table:style-name="Таблица3.A6" table:number-columns-spanned="8" office:value-type="string">
            <text:p text:style-name="P2"><text:span text:style-name="T7">Кроссовая подготовка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7" office:value-type="string">
            <text:p text:style-name="P4"><text:span text:style-name="T8">12-20</text:span></text:p>
            <text:p text:style-name="P4"><text:span text:style-name="T4">Бег по пересеченной </text:span><text:span text:style-name="T5">местности</text:span></text:p>
          </table:table-cell>
          <table:table-cell table:style-name="Таблица3.B7" office:value-type="string">
            <text:p text:style-name="P1"><text:span text:style-name="T4">Комбинированный</text:span></text:p>
          </table:table-cell>
          <table:table-cell table:style-name="Таблица3.C7" office:value-type="string">
            <text:p text:style-name="P1"><text:span text:style-name="T4">Равномерный бег </text:span><text:span text:style-name="T9">(12 мин).</text:span><text:span text:style-name="T4"> </text:span></text:p>
            <text:p text:style-name="P1"><text:span text:style-name="T4">Преодоление препятствий. Спортивная игра «Лапта». </text:span></text:p>
          </table:table-cell>
          <table:table-cell table:style-name="Таблица3.D7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3.E7" office:value-type="string">
            <text:p text:style-name="P1"><text:span text:style-name="T4">Текущий</text:span></text:p>
          </table:table-cell>
          <table:table-cell table:style-name="Таблица3.F7" office:value-type="string">
            <text:p text:style-name="P1"><text:span text:style-name="T4">Комплекс 1</text:span></text:p>
          </table:table-cell>
          <table:table-cell table:style-name="Таблица3.G7" office:value-type="string">
            <text:p text:style-name="P7"/>
          </table:table-cell>
          <table:table-cell table:style-name="Таблица3.H7" office:value-type="string">
            <text:p text:style-name="P7"/>
          </table:table-cell>
        </table:table-row>
      </table:table>
      <text:p text:style-name="P14"><text:span text:style-name="T11"/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<text:span text:style-name="T4">1</text:span></text:p>
          </table:table-cell>
          <table:table-cell table:style-name="Таблица4.A1" office:value-type="string">
            <text:p text:style-name="P2"><text:span text:style-name="T4">2</text:span></text:p>
          </table:table-cell>
          <table:table-cell table:style-name="Таблица4.A1" office:value-type="string">
            <text:p text:style-name="P2"><text:span text:style-name="T4">3</text:span></text:p>
          </table:table-cell>
          <table:table-cell table:style-name="Таблица4.A1" office:value-type="string">
            <text:p text:style-name="P2"><text:span text:style-name="T4">4</text:span></text:p>
          </table:table-cell>
          <table:table-cell table:style-name="Таблица4.A1" office:value-type="string">
            <text:p text:style-name="P2"><text:span text:style-name="T4">5</text:span></text:p>
          </table:table-cell>
          <table:table-cell table:style-name="Таблица4.A1" office:value-type="string">
            <text:p text:style-name="P2"><text:span text:style-name="T4">6</text:span></text:p>
          </table:table-cell>
          <table:table-cell table:style-name="Таблица4.A1" office:value-type="string">
            <text:p text:style-name="P2"><text:span text:style-name="T4">7</text:span></text:p>
          </table:table-cell>
          <table:table-cell table:style-name="Таблица4.A1" office:value-type="string">
            <text:p text:style-name="P2"><text:span text:style-name="T4">8</text:span></text:p>
          </table:table-cell>
        </table:table-row>
        <table:table-row table:style-name="Таблица4.2">
          <table:table-cell table:style-name="Таблица4.A2" table:number-rows-spanned="9" office:value-type="string">
            <text:p text:style-name="Paragraph_20_Style"><text:span text:style-name="T4">преодоление пре-</text:span></text:p>
            <text:p text:style-name="P1"><text:span text:style-name="T4">пятствий <text:line-break/>(9 ч)</text:span></text:p>
          </table:table-cell>
          <table:table-cell table:style-name="Таблица4.B2" office:value-type="string">
            <text:p text:style-name="P7"/>
          </table:table-cell>
          <table:table-cell table:style-name="Таблица4.C2" office:value-type="string">
            <text:p text:style-name="P1"><text:span text:style-name="T4">Развитие выносливости. Терминология кроссового бега</text:span></text:p>
          </table:table-cell>
          <table:table-cell table:style-name="Таблица4.D2" office:value-type="string">
            <text:p text:style-name="P8"/>
          </table:table-cell>
          <table:table-cell table:style-name="Таблица4.E2" office:value-type="string">
            <text:p text:style-name="P7"/>
          </table:table-cell>
          <table:table-cell table:style-name="Таблица4.F2" office:value-type="string">
            <text:p text:style-name="P7"/>
          </table:table-cell>
          <table:table-cell table:style-name="Таблица4.G2" office:value-type="string">
            <text:p text:style-name="P7"/>
          </table:table-cell>
          <table:table-cell table:style-name="Таблица4.H2" office:value-type="string">
            <text:p text:style-name="P7"/>
          </table:table-cell>
        </table:table-row>
        <table:table-row table:style-name="Таблица4.2">
          <table:covered-table-cell/>
          <table:table-cell table:style-name="Таблица4.B3" office:value-type="string">
            <text:p text:style-name="P1"><text:span text:style-name="T4">Совершенствования</text:span></text:p>
          </table:table-cell>
          <table:table-cell table:style-name="Таблица4.C3" office:value-type="string">
            <text:p text:style-name="P1"><text:span text:style-name="T4">Равномерный бег </text:span><text:span text:style-name="T9">(14 мин).</text:span><text:span text:style-name="T4"> Преодоление препятствий. Спортивная игра «Лапта». Развитие выносливости</text:span></text:p>
          </table:table-cell>
          <table:table-cell table:style-name="Таблица4.D3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3" office:value-type="string">
            <text:p text:style-name="P1"><text:span text:style-name="T4">Текущий</text:span></text:p>
          </table:table-cell>
          <table:table-cell table:style-name="Таблица4.F3" office:value-type="string">
            <text:p text:style-name="P1"><text:span text:style-name="T4">Комплекс 1</text:span></text:p>
          </table:table-cell>
          <table:table-cell table:style-name="Таблица4.G3" office:value-type="string">
            <text:p text:style-name="P7"/>
          </table:table-cell>
          <table:table-cell table:style-name="Таблица4.H3" office:value-type="string">
            <text:p text:style-name="P7"/>
          </table:table-cell>
        </table:table-row>
        <table:table-row table:style-name="Таблица4.2">
          <table:covered-table-cell/>
          <table:table-cell table:style-name="Таблица4.B4" office:value-type="string">
            <text:p text:style-name="P1"><text:span text:style-name="T4">Совершенствования</text:span></text:p>
          </table:table-cell>
          <table:table-cell table:style-name="Таблица4.C4" office:value-type="string">
            <text:p text:style-name="P1"><text:span text:style-name="T4">Равномерный бег </text:span><text:span text:style-name="T9">(15 мин).</text:span><text:span text:style-name="T4"> <text:s/>Спортивная игра «Лапта». Развитие выносливости</text:span></text:p>
          </table:table-cell>
          <table:table-cell table:style-name="Таблица4.D4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4" office:value-type="string">
            <text:p text:style-name="P1"><text:span text:style-name="T4">Текущий</text:span></text:p>
          </table:table-cell>
          <table:table-cell table:style-name="Таблица4.F4" office:value-type="string">
            <text:p text:style-name="P1"><text:span text:style-name="T4">Комплекс 1</text:span></text:p>
          </table:table-cell>
          <table:table-cell table:style-name="Таблица4.G4" office:value-type="string">
            <text:p text:style-name="P7"/>
          </table:table-cell>
          <table:table-cell table:style-name="Таблица4.H4" office:value-type="string">
            <text:p text:style-name="P7"/>
          </table:table-cell>
        </table:table-row>
        <table:table-row table:style-name="Таблица4.2">
          <table:covered-table-cell/>
          <table:table-cell table:style-name="Таблица4.B5" office:value-type="string">
            <text:p text:style-name="P1"><text:span text:style-name="T4">Совершенствования</text:span></text:p>
          </table:table-cell>
          <table:table-cell table:style-name="Таблица4.C5" office:value-type="string">
            <text:p text:style-name="P1"><text:span text:style-name="T4">Равномерный бег </text:span><text:span text:style-name="T9">(16 мин).</text:span><text:span text:style-name="T4"> <text:s/>Спортивные игры «Лапта». Развитие выносливости</text:span></text:p>
          </table:table-cell>
          <table:table-cell table:style-name="Таблица4.D5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5" office:value-type="string">
            <text:p text:style-name="P1"><text:span text:style-name="T4">Текущий</text:span></text:p>
          </table:table-cell>
          <table:table-cell table:style-name="Таблица4.F5" office:value-type="string">
            <text:p text:style-name="P1"><text:span text:style-name="T4">Комплекс 1</text:span></text:p>
          </table:table-cell>
          <table:table-cell table:style-name="Таблица4.G5" office:value-type="string">
            <text:p text:style-name="P7"/>
          </table:table-cell>
          <table:table-cell table:style-name="Таблица4.H5" office:value-type="string">
            <text:p text:style-name="P7"/>
          </table:table-cell>
        </table:table-row>
        <table:table-row table:style-name="Таблица4.6">
          <table:covered-table-cell/>
          <table:table-cell table:style-name="Таблица4.B6" office:value-type="string">
            <text:p text:style-name="P1"><text:span text:style-name="T4">Совершенствования</text:span></text:p>
          </table:table-cell>
          <table:table-cell table:style-name="Таблица4.C6" office:value-type="string">
            <text:p text:style-name="P1"><text:span text:style-name="T4">Равномерный бег </text:span><text:span text:style-name="T9">(17 мин).</text:span><text:span text:style-name="T4"> <text:s/>Спортивная игра «Лапта». Развитие выносливости</text:span></text:p>
          </table:table-cell>
          <table:table-cell table:style-name="Таблица4.D6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6" office:value-type="string">
            <text:p text:style-name="P1"><text:span text:style-name="T4">Текущий</text:span></text:p>
          </table:table-cell>
          <table:table-cell table:style-name="Таблица4.F6" office:value-type="string">
            <text:p text:style-name="P1"><text:span text:style-name="T4">Комплекс 1</text:span></text:p>
          </table:table-cell>
          <table:table-cell table:style-name="Таблица4.G6" office:value-type="string">
            <text:p text:style-name="P7"/>
          </table:table-cell>
          <table:table-cell table:style-name="Таблица4.H6" office:value-type="string">
            <text:p text:style-name="P7"/>
          </table:table-cell>
        </table:table-row>
        <table:table-row table:style-name="Таблица4.7">
          <table:covered-table-cell/>
          <table:table-cell table:style-name="Таблица4.B7" office:value-type="string">
            <text:p text:style-name="P1"><text:span text:style-name="T4">Совершенствования</text:span></text:p>
          </table:table-cell>
          <table:table-cell table:style-name="Таблица4.C7" office:value-type="string">
            <text:p text:style-name="P1"><text:span text:style-name="T4">Равномерный бег </text:span><text:span text:style-name="T9">(17 мин).</text:span><text:span text:style-name="T4"> Преодоление препятствий. Спортивная игра «Лапта». Развитие выносливости</text:span></text:p>
          </table:table-cell>
          <table:table-cell table:style-name="Таблица4.D7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7" office:value-type="string">
            <text:p text:style-name="P1"><text:span text:style-name="T4">Текущий</text:span></text:p>
          </table:table-cell>
          <table:table-cell table:style-name="Таблица4.F7" office:value-type="string">
            <text:p text:style-name="P1"><text:span text:style-name="T4">Комплекс 1</text:span></text:p>
          </table:table-cell>
          <table:table-cell table:style-name="Таблица4.G7" office:value-type="string">
            <text:p text:style-name="P7"/>
          </table:table-cell>
          <table:table-cell table:style-name="Таблица4.H7" office:value-type="string">
            <text:p text:style-name="P7"/>
          </table:table-cell>
        </table:table-row>
        <table:table-row table:style-name="Таблица4.2">
          <table:covered-table-cell/>
          <table:table-cell table:style-name="Таблица4.B8" office:value-type="string">
            <text:p text:style-name="P1"><text:span text:style-name="T4">Совершенствования</text:span></text:p>
          </table:table-cell>
          <table:table-cell table:style-name="Таблица4.C8" table:number-rows-spanned="2" office:value-type="string">
            <text:p text:style-name="P1"><text:span text:style-name="T4">Равномерный бег </text:span><text:span text:style-name="T9">(18 мин).</text:span><text:span text:style-name="T4"> Бег по пересеченной местности. Преодоление препятствий. Спортивная игра «Лапта». </text:span></text:p>
            <text:p text:style-name="P1"><text:span text:style-name="T4">Развитие выносливости</text:span></text:p>
          </table:table-cell>
          <table:table-cell table:style-name="Таблица4.D8" table:number-rows-spanned="2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8" table:number-rows-spanned="2" office:value-type="string">
            <text:p text:style-name="P1"><text:span text:style-name="T4">Текущий</text:span></text:p>
          </table:table-cell>
          <table:table-cell table:style-name="Таблица4.F8" table:number-rows-spanned="2" office:value-type="string">
            <text:p text:style-name="P1"><text:span text:style-name="T4">Комплекс 1</text:span></text:p>
          </table:table-cell>
          <table:table-cell table:style-name="Таблица4.G8" office:value-type="string">
            <text:p text:style-name="P7"/>
          </table:table-cell>
          <table:table-cell table:style-name="Таблица4.H8" office:value-type="string">
            <text:p text:style-name="P7"/>
          </table:table-cell>
        </table:table-row>
        <table:table-row table:style-name="Таблица4.9">
          <table:covered-table-cell/>
          <table:table-cell table:style-name="Таблица4.B9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4.G9" office:value-type="string">
            <text:p text:style-name="P7"/>
          </table:table-cell>
          <table:table-cell table:style-name="Таблица4.H9" office:value-type="string">
            <text:p text:style-name="P7"/>
          </table:table-cell>
        </table:table-row>
        <table:table-row table:style-name="Таблица4.2">
          <table:covered-table-cell/>
          <table:table-cell table:style-name="Таблица4.B10" office:value-type="string">
            <text:p text:style-name="P1"><text:span text:style-name="T4">Учетный</text:span></text:p>
          </table:table-cell>
          <table:table-cell table:style-name="Таблица4.C10" office:value-type="string">
            <text:p text:style-name="P1"><text:span text:style-name="T4">Бег </text:span><text:span text:style-name="T9">(2000 м).</text:span><text:span text:style-name="T4"> Развитие выносливости</text:span></text:p>
          </table:table-cell>
          <table:table-cell table:style-name="Таблица4.D10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4.E10" office:value-type="string">
            <text:p text:style-name="P1"><text:span text:style-name="T4">М.: 10,30 мин;</text:span></text:p>
            <text:p text:style-name="P1"><text:span text:style-name="T4">д.: 14,00 мин</text:span></text:p>
          </table:table-cell>
          <table:table-cell table:style-name="Таблица4.F10" office:value-type="string">
            <text:p text:style-name="P1"><text:span text:style-name="T4">Комплекс 1</text:span></text:p>
          </table:table-cell>
          <table:table-cell table:style-name="Таблица4.G10" office:value-type="string">
            <text:p text:style-name="P7"/>
          </table:table-cell>
          <table:table-cell table:style-name="Таблица4.H10" office:value-type="string">
            <text:p text:style-name="P7"/>
          </table:table-cell>
        </table:table-row>
      </table:table>
      <text:p text:style-name="P14"><text:span text:style-name="T11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 table:style-name="Таблица5.1">
          <table:table-cell table:style-name="Таблица5.A1" office:value-type="string">
            <text:p text:style-name="P2"><text:span text:style-name="T4">1</text:span></text:p>
          </table:table-cell>
          <table:table-cell table:style-name="Таблица5.A1" office:value-type="string">
            <text:p text:style-name="P2"><text:span text:style-name="T4">2</text:span></text:p>
          </table:table-cell>
          <table:table-cell table:style-name="Таблица5.A1" office:value-type="string">
            <text:p text:style-name="P2"><text:span text:style-name="T4">3</text:span></text:p>
          </table:table-cell>
          <table:table-cell table:style-name="Таблица5.A1" office:value-type="string">
            <text:p text:style-name="P2"><text:span text:style-name="T4">4</text:span></text:p>
          </table:table-cell>
          <table:table-cell table:style-name="Таблица5.A1" office:value-type="string">
            <text:p text:style-name="P2"><text:span text:style-name="T4">5</text:span></text:p>
          </table:table-cell>
          <table:table-cell table:style-name="Таблица5.A1" office:value-type="string">
            <text:p text:style-name="P2"><text:span text:style-name="T4">6</text:span></text:p>
          </table:table-cell>
          <table:table-cell table:style-name="Таблица5.A1" office:value-type="string">
            <text:p text:style-name="P2"><text:span text:style-name="T4">7</text:span></text:p>
          </table:table-cell>
          <table:table-cell table:style-name="Таблица5.A1" office:value-type="string">
            <text:p text:style-name="P2"><text:span text:style-name="T4">8</text:span></text:p>
          </table:table-cell>
        </table:table-row>
        <table:table-row table:style-name="Таблица5.2">
          <table:table-cell table:style-name="Таблица5.A2" table:number-columns-spanned="8" office:value-type="string">
            <text:p text:style-name="P2"><text:span text:style-name="T7">Гимнастика (18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3">
          <table:table-cell table:style-name="Таблица5.A3" table:number-rows-spanned="5" office:value-type="string">
            <text:p text:style-name="P10"><text:span text:style-name="T5">20-26</text:span></text:p>
            <text:p text:style-name="P4"><text:span text:style-name="T5"/></text:p>
            <text:p text:style-name="P4"><text:span text:style-name="T4">Висы. </text:span></text:p>
            <text:p text:style-name="P1"><text:span text:style-name="T4">Строевые упражнения (6 ч)</text:span></text:p>
          </table:table-cell>
          <table:table-cell table:style-name="Таблица5.B3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5.C3" office:value-type="string">
            <text:p text:style-name="P1"><text:span text:style-name="T4">Строевой шаг, размыкание и смыкание на месте. Подъем переворотом в упор. ОРУ на месте без предметов. Сед ноги врозь (м.). Вис лежа. Вис присев (д.).Эстафеты. Развитие силовых способ-<text:line-break/>ностей</text:span></text:p>
          </table:table-cell>
          <table:table-cell table:style-name="Таблица5.D3" office:value-type="string">
            <text:p text:style-name="P1"><text:span text:style-name="T10">Уметь:</text:span><text:span text:style-name="T4"> выполнять строевые упражнения, висы</text:span></text:p>
          </table:table-cell>
          <table:table-cell table:style-name="Таблица5.E3" office:value-type="string">
            <text:p text:style-name="P1"><text:span text:style-name="T4">Текущий</text:span></text:p>
          </table:table-cell>
          <table:table-cell table:style-name="Таблица5.F3" office:value-type="string">
            <text:p text:style-name="P1"><text:span text:style-name="T4">Комплекс 2</text:span></text:p>
          </table:table-cell>
          <table:table-cell table:style-name="Таблица5.G3" office:value-type="string">
            <text:p text:style-name="P7"/>
          </table:table-cell>
          <table:table-cell table:style-name="Таблица5.H3" office:value-type="string">
            <text:p text:style-name="P7"/>
          </table:table-cell>
        </table:table-row>
        <table:table-row table:style-name="Таблица5.4">
          <table:covered-table-cell/>
          <table:table-cell table:style-name="Таблица5.B4" office:value-type="string">
            <text:p text:style-name="P1"><text:span text:style-name="T4">Совершенствования</text:span></text:p>
          </table:table-cell>
          <table:table-cell table:style-name="Таблица5.C4" office:value-type="string">
            <text:p text:style-name="P1"><text:span text:style-name="T4">Строевой шаг, размыкание и смыкание на месте. Подъем переворотом в упор. Сед ноги врозь (м.). Вис лежа. Вис присев (д.). Эстафеты. ОРУ на месте без предметов. Развитие силовых способностей. Значение гимнастических упражнений для развития силовых способностей</text:span></text:p>
          </table:table-cell>
          <table:table-cell table:style-name="Таблица5.D4" office:value-type="string">
            <text:p text:style-name="P1"><text:span text:style-name="T10">Уметь:</text:span><text:span text:style-name="T4"> выполнять строевые упражнения, висы</text:span></text:p>
          </table:table-cell>
          <table:table-cell table:style-name="Таблица5.E4" office:value-type="string">
            <text:p text:style-name="P1"><text:span text:style-name="T4">Текущий</text:span></text:p>
          </table:table-cell>
          <table:table-cell table:style-name="Таблица5.F4" office:value-type="string">
            <text:p text:style-name="P1"><text:span text:style-name="T4">Комплекс 2</text:span></text:p>
          </table:table-cell>
          <table:table-cell table:style-name="Таблица5.G4" office:value-type="string">
            <text:p text:style-name="P7"/>
          </table:table-cell>
          <table:table-cell table:style-name="Таблица5.H4" office:value-type="string">
            <text:p text:style-name="P7"/>
          </table:table-cell>
        </table:table-row>
        <table:table-row table:style-name="Таблица5.5">
          <table:covered-table-cell/>
          <table:table-cell table:style-name="Таблица5.B5" office:value-type="string">
            <text:p text:style-name="P1"><text:span text:style-name="T4">Совершенствования</text:span></text:p>
          </table:table-cell>
          <table:table-cell table:style-name="Таблица5.C5" office:value-type="string">
            <text:p text:style-name="P1"><text:span text:style-name="T4">Строевой шаг, размыкание и смыкание на месте. Подъем переворотом в упор. Сед ноги врозь (м.). Вис лежа. Вис присев (д.). Эстафеты. ОРУ с гимнастической палкой. Развитие силовых способностей</text:span></text:p>
          </table:table-cell>
          <table:table-cell table:style-name="Таблица5.D5" office:value-type="string">
            <text:p text:style-name="P1"><text:span text:style-name="T10">Уметь:</text:span><text:span text:style-name="T4"> выполнять строевые упражнения, висы</text:span></text:p>
          </table:table-cell>
          <table:table-cell table:style-name="Таблица5.E5" office:value-type="string">
            <text:p text:style-name="P1"><text:span text:style-name="T4">Текущий</text:span></text:p>
          </table:table-cell>
          <table:table-cell table:style-name="Таблица5.F5" office:value-type="string">
            <text:p text:style-name="P1"><text:span text:style-name="T4">Комплекс 2</text:span></text:p>
          </table:table-cell>
          <table:table-cell table:style-name="Таблица5.G5" office:value-type="string">
            <text:p text:style-name="P7"/>
          </table:table-cell>
          <table:table-cell table:style-name="Таблица5.H5" office:value-type="string">
            <text:p text:style-name="P7"/>
          </table:table-cell>
        </table:table-row>
        <table:table-row table:style-name="Таблица5.6">
          <table:covered-table-cell/>
          <table:table-cell table:style-name="Таблица5.B6" office:value-type="string">
            <text:p text:style-name="P1"><text:span text:style-name="T4">Совершенствования</text:span></text:p>
          </table:table-cell>
          <table:table-cell table:style-name="Таблица5.C6" table:number-rows-spanned="2" office:value-type="string">
            <text:p text:style-name="P1"><text:span text:style-name="T4">Строевой шаг, размыкание и смыкание на месте. ОРУ на месте без предметов. Подъем переворотом в упор. Сед ноги врозь (м.). Вис лежа. Вис присев (д.). ОРУ с гимнастической палкой. Развитие силовых способностей</text:span></text:p>
          </table:table-cell>
          <table:table-cell table:style-name="Таблица5.D6" table:number-rows-spanned="2" office:value-type="string">
            <text:p text:style-name="P1"><text:span text:style-name="T10">Уметь:</text:span><text:span text:style-name="T4"> выполнять строевые упражнения, висы</text:span></text:p>
          </table:table-cell>
          <table:table-cell table:style-name="Таблица5.E6" table:number-rows-spanned="2" office:value-type="string">
            <text:p text:style-name="P1"><text:span text:style-name="T4">Текущий</text:span></text:p>
          </table:table-cell>
          <table:table-cell table:style-name="Таблица5.F6" table:number-rows-spanned="2" office:value-type="string">
            <text:p text:style-name="P1"><text:span text:style-name="T4">Комплекс 2</text:span></text:p>
          </table:table-cell>
          <table:table-cell table:style-name="Таблица5.G6" office:value-type="string">
            <text:p text:style-name="P7"/>
          </table:table-cell>
          <table:table-cell table:style-name="Таблица5.H6" office:value-type="string">
            <text:p text:style-name="P7"/>
          </table:table-cell>
        </table:table-row>
        <table:table-row table:style-name="Таблица5.7">
          <table:covered-table-cell/>
          <table:table-cell table:style-name="Таблица5.B7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5.G7" office:value-type="string">
            <text:p text:style-name="P7"/>
          </table:table-cell>
          <table:table-cell table:style-name="Таблица5.H7" office:value-type="string">
            <text:p text:style-name="P7"/>
          </table:table-cell>
        </table:table-row>
      </table:table>
      <text:p text:style-name="P14"><text:span text:style-name="T11"/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row table:style-name="Таблица6.1">
          <table:table-cell table:style-name="Таблица6.A1" office:value-type="string">
            <text:p text:style-name="P2"><text:span text:style-name="T4">1</text:span></text:p>
          </table:table-cell>
          <table:table-cell table:style-name="Таблица6.A1" office:value-type="string">
            <text:p text:style-name="P2"><text:span text:style-name="T4">2</text:span></text:p>
          </table:table-cell>
          <table:table-cell table:style-name="Таблица6.A1" office:value-type="string">
            <text:p text:style-name="P2"><text:span text:style-name="T4">3</text:span></text:p>
          </table:table-cell>
          <table:table-cell table:style-name="Таблица6.A1" office:value-type="string">
            <text:p text:style-name="P2"><text:span text:style-name="T4">4</text:span></text:p>
          </table:table-cell>
          <table:table-cell table:style-name="Таблица6.A1" office:value-type="string">
            <text:p text:style-name="P2"><text:span text:style-name="T4">5</text:span></text:p>
          </table:table-cell>
          <table:table-cell table:style-name="Таблица6.A1" office:value-type="string">
            <text:p text:style-name="P2"><text:span text:style-name="T4">6</text:span></text:p>
          </table:table-cell>
          <table:table-cell table:style-name="Таблица6.A1" office:value-type="string">
            <text:p text:style-name="P2"><text:span text:style-name="T4">7</text:span></text:p>
          </table:table-cell>
          <table:table-cell table:style-name="Таблица6.A1" office:value-type="string">
            <text:p text:style-name="P2"><text:span text:style-name="T4">8</text:span></text:p>
          </table:table-cell>
        </table:table-row>
        <table:table-row table:style-name="Таблица6.2">
          <table:table-cell table:style-name="Таблица6.A2" office:value-type="string">
            <text:p text:style-name="Paragraph_20_Style"><text:span text:style-name="Normal_20_text"/></text:p>
          </table:table-cell>
          <table:table-cell table:style-name="Таблица6.B2" office:value-type="string">
            <text:p text:style-name="P1"><text:span text:style-name="T4">Учетный</text:span></text:p>
          </table:table-cell>
          <table:table-cell table:style-name="Таблица6.C2" office:value-type="string">
            <text:p text:style-name="P1"><text:span text:style-name="T4">Выполнение на технику. Подъем переворотом в упор. Сед ноги врозь (м.). Вис лежа. Вис присев (д.). Выполнение подтягивания в висе. Развитие силовых способностей</text:span></text:p>
          </table:table-cell>
          <table:table-cell table:style-name="Таблица6.D2" office:value-type="string">
            <text:p text:style-name="P1"><text:span text:style-name="T10">Уметь:</text:span><text:span text:style-name="T4"> выполнять строевые упражнения, висы</text:span></text:p>
          </table:table-cell>
          <table:table-cell table:style-name="Таблица6.E2" office:value-type="string">
            <text:p text:style-name="P1"><text:span text:style-name="T4">Оценка техники выполнения упражнений</text:span></text:p>
          </table:table-cell>
          <table:table-cell table:style-name="Таблица6.F2" office:value-type="string">
            <text:p text:style-name="P1"><text:span text:style-name="T4">Комплекс 2</text:span></text:p>
          </table:table-cell>
          <table:table-cell table:style-name="Таблица6.G2" office:value-type="string">
            <text:p text:style-name="P7"/>
          </table:table-cell>
          <table:table-cell table:style-name="Таблица6.H2" office:value-type="string">
            <text:p text:style-name="P7"/>
          </table:table-cell>
        </table:table-row>
        <table:table-row table:style-name="Таблица6.2">
          <table:table-cell table:style-name="Таблица6.A3" table:number-rows-spanned="4" office:value-type="string">
            <text:p text:style-name="P10"><text:span text:style-name="T5">27-32</text:span></text:p>
            <text:p text:style-name="P4"><text:span text:style-name="T5"/></text:p>
            <text:p text:style-name="P4"><text:span text:style-name="T4">Опорный прыжок, строевые</text:span></text:p>
            <text:p text:style-name="P1"><text:span text:style-name="T4">упражнения</text:span></text:p>
            <text:p text:style-name="P1"><text:span text:style-name="T4">(6 ч)</text:span></text:p>
          </table:table-cell>
          <table:table-cell table:style-name="Таблица6.B3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6.C3" office:value-type="string">
            <text:p text:style-name="P1"><text:span text:style-name="T4">Прыжок ноги врозь </text:span><text:span text:style-name="T9">(козел в ширину, высота 100–110 см).</text:span><text:span text:style-name="T4"> ОРУ в движении. Эстафеты. Упражнения на гимнастической скамейке. ОРУ без предметов. Развитие скоростно-силовых способностей</text:span></text:p>
          </table:table-cell>
          <table:table-cell table:style-name="Таблица6.D3" office:value-type="string">
            <text:p text:style-name="P1"><text:span text:style-name="T10">Уметь:</text:span><text:span text:style-name="T4"> выполнять строевые упражнения, опорный <text:line-break/>прыжок</text:span></text:p>
          </table:table-cell>
          <table:table-cell table:style-name="Таблица6.E3" office:value-type="string">
            <text:p text:style-name="P1"><text:span text:style-name="T4">Текущий</text:span></text:p>
          </table:table-cell>
          <table:table-cell table:style-name="Таблица6.F3" office:value-type="string">
            <text:p text:style-name="P1"><text:span text:style-name="T4">Комплекс 2</text:span></text:p>
          </table:table-cell>
          <table:table-cell table:style-name="Таблица6.G3" office:value-type="string">
            <text:p text:style-name="P7"/>
          </table:table-cell>
          <table:table-cell table:style-name="Таблица6.H3" office:value-type="string">
            <text:p text:style-name="P7"/>
          </table:table-cell>
        </table:table-row>
        <table:table-row table:style-name="Таблица6.4">
          <table:covered-table-cell/>
          <table:table-cell table:style-name="Таблица6.B4" office:value-type="string">
            <text:p text:style-name="P1"><text:span text:style-name="T4">Совершенствования</text:span></text:p>
          </table:table-cell>
          <table:table-cell table:style-name="Таблица6.C4" office:value-type="string">
            <text:p text:style-name="P1"><text:span text:style-name="T4">Прыжок ноги врозь </text:span><text:span text:style-name="T9">(козел в ширину, высота 100–110 см).</text:span><text:span text:style-name="T4"> ОРУ без предметов. Эстафеты. Упражнения на гимнастической скамейке. Развитие скоростно-силовых способностей</text:span></text:p>
          </table:table-cell>
          <table:table-cell table:style-name="Таблица6.D4" office:value-type="string">
            <text:p text:style-name="P1"><text:span text:style-name="T10">Уметь:</text:span><text:span text:style-name="T4"> выполнять строевые упражнения, опорный <text:line-break/>прыжок</text:span></text:p>
          </table:table-cell>
          <table:table-cell table:style-name="Таблица6.E4" office:value-type="string">
            <text:p text:style-name="P1"><text:span text:style-name="T4">Текущий</text:span></text:p>
          </table:table-cell>
          <table:table-cell table:style-name="Таблица6.F4" office:value-type="string">
            <text:p text:style-name="P1"><text:span text:style-name="T4">Комплекс 2</text:span></text:p>
          </table:table-cell>
          <table:table-cell table:style-name="Таблица6.G4" office:value-type="string">
            <text:p text:style-name="P7"/>
          </table:table-cell>
          <table:table-cell table:style-name="Таблица6.H4" office:value-type="string">
            <text:p text:style-name="P7"/>
          </table:table-cell>
        </table:table-row>
        <table:table-row table:style-name="Таблица6.4">
          <table:covered-table-cell/>
          <table:table-cell table:style-name="Таблица6.B5" office:value-type="string">
            <text:p text:style-name="P1"><text:span text:style-name="T4">Совершенствования</text:span></text:p>
          </table:table-cell>
          <table:table-cell table:style-name="Таблица6.C5" office:value-type="string">
            <text:p text:style-name="P1"><text:span text:style-name="T4">Прыжок ноги врозь </text:span><text:span text:style-name="T9">(козел в ширину, высота 100–110 см).</text:span><text:span text:style-name="T4"> ОРУ с обручем. Эстафеты. Упражнения на гимнастической скамейке. Развитие скоростно-силовых способностей</text:span></text:p>
          </table:table-cell>
          <table:table-cell table:style-name="Таблица6.D5" office:value-type="string">
            <text:p text:style-name="P1"><text:span text:style-name="T10">Уметь:</text:span><text:span text:style-name="T4"> выполнять строевые упражнения, опорный <text:line-break/>прыжок</text:span></text:p>
          </table:table-cell>
          <table:table-cell table:style-name="Таблица6.E5" office:value-type="string">
            <text:p text:style-name="P1"><text:span text:style-name="T4">Текущий</text:span></text:p>
          </table:table-cell>
          <table:table-cell table:style-name="Таблица6.F5" office:value-type="string">
            <text:p text:style-name="P1"><text:span text:style-name="T4">Комплекс 2</text:span></text:p>
          </table:table-cell>
          <table:table-cell table:style-name="Таблица6.G5" office:value-type="string">
            <text:p text:style-name="P7"/>
          </table:table-cell>
          <table:table-cell table:style-name="Таблица6.H5" office:value-type="string">
            <text:p text:style-name="P7"/>
          </table:table-cell>
        </table:table-row>
        <table:table-row table:style-name="Таблица6.4">
          <table:covered-table-cell/>
          <table:table-cell table:style-name="Таблица6.B6" office:value-type="string">
            <text:p text:style-name="P1"><text:span text:style-name="T4">Совершенствования</text:span></text:p>
          </table:table-cell>
          <table:table-cell table:style-name="Таблица6.C6" office:value-type="string">
            <text:p text:style-name="P1"><text:span text:style-name="T4">Прыжок ноги врозь </text:span><text:span text:style-name="T9">(козел в ширину, высота 100–110 см).</text:span><text:span text:style-name="T4"> ОРУ в движении. Эстафеты. Выполнение комплекса упражнений с обручем. Упражнения на гимнастической скамейке. Развитие скоростно-силовых способностей</text:span></text:p>
          </table:table-cell>
          <table:table-cell table:style-name="Таблица6.D6" office:value-type="string">
            <text:p text:style-name="P1"><text:span text:style-name="T10">Уметь:</text:span><text:span text:style-name="T4"> выполнять строевые упражнения, опорный <text:line-break/>прыжок</text:span></text:p>
          </table:table-cell>
          <table:table-cell table:style-name="Таблица6.E6" office:value-type="string">
            <text:p text:style-name="P1"><text:span text:style-name="T4">Текущий</text:span></text:p>
          </table:table-cell>
          <table:table-cell table:style-name="Таблица6.F6" office:value-type="string">
            <text:p text:style-name="P1"><text:span text:style-name="T4">Комплекс 2</text:span></text:p>
          </table:table-cell>
          <table:table-cell table:style-name="Таблица6.G6" office:value-type="string">
            <text:p text:style-name="P7"/>
          </table:table-cell>
          <table:table-cell table:style-name="Таблица6.H6" office:value-type="string">
            <text:p text:style-name="P7"/>
          </table:table-cell>
        </table:table-row>
      </table:table>
      <text:p text:style-name="P14"><text:span text:style-name="T11"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row table:style-name="Таблица7.1">
          <table:table-cell table:style-name="Таблица7.A1" office:value-type="string">
            <text:p text:style-name="P2"><text:span text:style-name="T4">1</text:span></text:p>
          </table:table-cell>
          <table:table-cell table:style-name="Таблица7.A1" office:value-type="string">
            <text:p text:style-name="P2"><text:span text:style-name="T4">2</text:span></text:p>
          </table:table-cell>
          <table:table-cell table:style-name="Таблица7.A1" office:value-type="string">
            <text:p text:style-name="P2"><text:span text:style-name="T4">3</text:span></text:p>
          </table:table-cell>
          <table:table-cell table:style-name="Таблица7.A1" office:value-type="string">
            <text:p text:style-name="P2"><text:span text:style-name="T4">4</text:span></text:p>
          </table:table-cell>
          <table:table-cell table:style-name="Таблица7.A1" office:value-type="string">
            <text:p text:style-name="P2"><text:span text:style-name="T4">5</text:span></text:p>
          </table:table-cell>
          <table:table-cell table:style-name="Таблица7.A1" office:value-type="string">
            <text:p text:style-name="P2"><text:span text:style-name="T4">6</text:span></text:p>
          </table:table-cell>
          <table:table-cell table:style-name="Таблица7.A1" office:value-type="string">
            <text:p text:style-name="P2"><text:span text:style-name="T4">7</text:span></text:p>
          </table:table-cell>
          <table:table-cell table:style-name="Таблица7.A1" office:value-type="string">
            <text:p text:style-name="P2"><text:span text:style-name="T4">8</text:span></text:p>
          </table:table-cell>
        </table:table-row>
        <table:table-row table:style-name="Таблица7.2">
          <table:table-cell table:style-name="Таблица7.A2" table:number-rows-spanned="2" office:value-type="string">
            <text:p text:style-name="Paragraph_20_Style"><text:span text:style-name="Normal_20_text"/></text:p>
          </table:table-cell>
          <table:table-cell table:style-name="Таблица7.B2" office:value-type="string">
            <text:p text:style-name="P1"><text:span text:style-name="T4">Совершенствования</text:span></text:p>
          </table:table-cell>
          <table:table-cell table:style-name="Таблица7.C2" office:value-type="string">
            <text:p text:style-name="P1"><text:span text:style-name="T4">Прыжок ноги врозь </text:span><text:span text:style-name="T9">(козел в ширину, высота 100–110 см).</text:span><text:span text:style-name="T4"> ОРУ с обручем. Эстафеты. Упражнения на гимнастической скамейке. Развитие скоростно-силовых способностей</text:span></text:p>
          </table:table-cell>
          <table:table-cell table:style-name="Таблица7.D2" office:value-type="string">
            <text:p text:style-name="P1"><text:span text:style-name="T10">Уметь:</text:span><text:span text:style-name="T4"> выполнять строевые упражнения, опорный прыжок</text:span></text:p>
          </table:table-cell>
          <table:table-cell table:style-name="Таблица7.E2" office:value-type="string">
            <text:p text:style-name="P1"><text:span text:style-name="T4">Текущий</text:span></text:p>
          </table:table-cell>
          <table:table-cell table:style-name="Таблица7.F2" office:value-type="string">
            <text:p text:style-name="P1"><text:span text:style-name="T4">Комплекс 2</text:span></text:p>
          </table:table-cell>
          <table:table-cell table:style-name="Таблица7.G2" office:value-type="string">
            <text:p text:style-name="P7"/>
          </table:table-cell>
          <table:table-cell table:style-name="Таблица7.H2" office:value-type="string">
            <text:p text:style-name="P7"/>
          </table:table-cell>
        </table:table-row>
        <table:table-row table:style-name="Таблица7.2">
          <table:covered-table-cell/>
          <table:table-cell table:style-name="Таблица7.B3" office:value-type="string">
            <text:p text:style-name="P1"><text:span text:style-name="T4">Учетный</text:span></text:p>
          </table:table-cell>
          <table:table-cell table:style-name="Таблица7.C3" office:value-type="string">
            <text:p text:style-name="P1"><text:span text:style-name="T4">Выполнение прыжка ноги врозь </text:span><text:span text:style-name="T9">(на оценку).</text:span><text:span text:style-name="T4"> Выполнение комплекса ОРУ с обручем </text:span><text:span text:style-name="T9">(5–6 упражнений).</text:span><text:span text:style-name="T4"> Развитие скоростно-силовых способностей</text:span></text:p>
          </table:table-cell>
          <table:table-cell table:style-name="Таблица7.D3" office:value-type="string">
            <text:p text:style-name="P1"><text:span text:style-name="T10">Уметь:</text:span><text:span text:style-name="T4"> выполнять строевые упражнения, опорный <text:line-break/>прыжок</text:span></text:p>
          </table:table-cell>
          <table:table-cell table:style-name="Таблица7.E3" office:value-type="string">
            <text:p text:style-name="P1"><text:span text:style-name="T4">Оценка техники опорного прыжка</text:span></text:p>
          </table:table-cell>
          <table:table-cell table:style-name="Таблица7.F3" office:value-type="string">
            <text:p text:style-name="P1"><text:span text:style-name="T4">Комплекс 2</text:span></text:p>
          </table:table-cell>
          <table:table-cell table:style-name="Таблица7.G3" office:value-type="string">
            <text:p text:style-name="P7"/>
          </table:table-cell>
          <table:table-cell table:style-name="Таблица7.H3" office:value-type="string">
            <text:p text:style-name="P7"/>
          </table:table-cell>
        </table:table-row>
        <table:table-row table:style-name="Таблица7.2">
          <table:table-cell table:style-name="Таблица7.A4" table:number-rows-spanned="4" office:value-type="string">
            <text:p text:style-name="P10"><text:span text:style-name="T5">33-38</text:span></text:p>
            <text:p text:style-name="P4"><text:span text:style-name="T5"/></text:p>
            <text:p text:style-name="P4"><text:span text:style-name="T4">Акробатика. Лазание <text:line-break/>(6 ч)</text:span></text:p>
          </table:table-cell>
          <table:table-cell table:style-name="Таблица7.B4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7.C4" office:value-type="string">
            <text:p text:style-name="P1"><text:span text:style-name="T4">Кувырки вперед, назад, стойка на лопатках – выполнение комбинации. Два кувырка вперед слитно. ОРУ с мячом. Развитие координационных способностей</text:span></text:p>
          </table:table-cell>
          <table:table-cell table:style-name="Таблица7.D4" office:value-type="string">
            <text:p text:style-name="P1"><text:span text:style-name="T10">Уметь:</text:span><text:span text:style-name="T4"> выполнять акробатические элементы раздельно <text:line-break/>и в комбинации</text:span></text:p>
          </table:table-cell>
          <table:table-cell table:style-name="Таблица7.E4" office:value-type="string">
            <text:p text:style-name="P1"><text:span text:style-name="T4">Текущий</text:span></text:p>
          </table:table-cell>
          <table:table-cell table:style-name="Таблица7.F4" office:value-type="string">
            <text:p text:style-name="P1"><text:span text:style-name="T4">Комплекс 2</text:span></text:p>
          </table:table-cell>
          <table:table-cell table:style-name="Таблица7.G4" office:value-type="string">
            <text:p text:style-name="P7"/>
          </table:table-cell>
          <table:table-cell table:style-name="Таблица7.H4" office:value-type="string">
            <text:p text:style-name="P7"/>
          </table:table-cell>
        </table:table-row>
        <table:table-row table:style-name="Таблица7.2">
          <table:covered-table-cell/>
          <table:table-cell table:style-name="Таблица7.B5" office:value-type="string">
            <text:p text:style-name="P1"><text:span text:style-name="T4">Комплексный</text:span></text:p>
          </table:table-cell>
          <table:table-cell table:style-name="Таблица7.C5" office:value-type="string">
            <text:p text:style-name="P1"><text:span text:style-name="T4">Два кувырка вперед слитно. «Мост» <text:line-break/>из положения стоя </text:span><text:span text:style-name="T9">(с помощью).</text:span><text:span text:style-name="T4"> ОРУ <text:line-break/>с мячом. Лазание по канату в три приема. Развитие координационных способностей</text:span></text:p>
          </table:table-cell>
          <table:table-cell table:style-name="Таблица7.D5" office:value-type="string">
            <text:p text:style-name="P1"><text:span text:style-name="T10">Уметь:</text:span><text:span text:style-name="T4"> выполнять акробатические элементы раздельно <text:line-break/>и в комбинации</text:span></text:p>
          </table:table-cell>
          <table:table-cell table:style-name="Таблица7.E5" office:value-type="string">
            <text:p text:style-name="P1"><text:span text:style-name="T4">Текущий</text:span></text:p>
          </table:table-cell>
          <table:table-cell table:style-name="Таблица7.F5" office:value-type="string">
            <text:p text:style-name="P1"><text:span text:style-name="T4">Комплекс 2</text:span></text:p>
          </table:table-cell>
          <table:table-cell table:style-name="Таблица7.G5" office:value-type="string">
            <text:p text:style-name="P7"/>
          </table:table-cell>
          <table:table-cell table:style-name="Таблица7.H5" office:value-type="string">
            <text:p text:style-name="P7"/>
          </table:table-cell>
        </table:table-row>
        <table:table-row table:style-name="Таблица7.2">
          <table:covered-table-cell/>
          <table:table-cell table:style-name="Таблица7.B6" office:value-type="string">
            <text:p text:style-name="P1"><text:span text:style-name="T4">Комплексный</text:span></text:p>
          </table:table-cell>
          <table:table-cell table:style-name="Таблица7.C6" office:value-type="string">
            <text:p text:style-name="P1"><text:span text:style-name="T4">Два кувырка вперед слитно. «Мост» <text:line-break/>из положения стоя </text:span><text:span text:style-name="T9">(с помощью)</text:span><text:span text:style-name="T4">. ОРУ <text:line-break/>с мячом. Лазание по канату в два приема. Развитие координационных способностей</text:span></text:p>
          </table:table-cell>
          <table:table-cell table:style-name="Таблица7.D6" office:value-type="string">
            <text:p text:style-name="P1"><text:span text:style-name="T10">Уметь:</text:span><text:span text:style-name="T4"> выполнять акробатические элементы раздельно <text:line-break/>и в комбинации</text:span></text:p>
          </table:table-cell>
          <table:table-cell table:style-name="Таблица7.E6" office:value-type="string">
            <text:p text:style-name="P1"><text:span text:style-name="T4">Текущий</text:span></text:p>
          </table:table-cell>
          <table:table-cell table:style-name="Таблица7.F6" office:value-type="string">
            <text:p text:style-name="P1"><text:span text:style-name="T4">Комплекс 2</text:span></text:p>
          </table:table-cell>
          <table:table-cell table:style-name="Таблица7.G6" office:value-type="string">
            <text:p text:style-name="P7"/>
          </table:table-cell>
          <table:table-cell table:style-name="Таблица7.H6" office:value-type="string">
            <text:p text:style-name="P7"/>
          </table:table-cell>
        </table:table-row>
        <table:table-row table:style-name="Таблица7.7">
          <table:covered-table-cell/>
          <table:table-cell table:style-name="Таблица7.B7" office:value-type="string">
            <text:p text:style-name="P1"><text:span text:style-name="T4">Совершенствования</text:span></text:p>
          </table:table-cell>
          <table:table-cell table:style-name="Таблица7.C7" office:value-type="string">
            <text:p text:style-name="P1"><text:span text:style-name="T4">Два кувырка вперед слитно. «Мост» <text:line-break/>из положения стоя </text:span><text:span text:style-name="T9">(с помощью)</text:span><text:span text:style-name="T4">. </text:span></text:p>
          </table:table-cell>
          <table:table-cell table:style-name="Таблица7.D7" office:value-type="string">
            <text:p text:style-name="P1"><text:span text:style-name="T10">Уметь:</text:span><text:span text:style-name="T4"> выполнять акробатические элементы раздельно </text:span></text:p>
          </table:table-cell>
          <table:table-cell table:style-name="Таблица7.E7" office:value-type="string">
            <text:p text:style-name="P1"><text:span text:style-name="T4">Текущий</text:span></text:p>
          </table:table-cell>
          <table:table-cell table:style-name="Таблица7.F7" office:value-type="string">
            <text:p text:style-name="P1"><text:span text:style-name="T4">Комплекс 2</text:span></text:p>
          </table:table-cell>
          <table:table-cell table:style-name="Таблица7.G7" office:value-type="string">
            <text:p text:style-name="P7"/>
          </table:table-cell>
          <table:table-cell table:style-name="Таблица7.H7" office:value-type="string">
            <text:p text:style-name="P7"/>
          </table:table-cell>
        </table:table-row>
      </table:table>
      <text:p text:style-name="P14"><text:span text:style-name="T1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row table:style-name="Таблица8.1">
          <table:table-cell table:style-name="Таблица8.A1" office:value-type="string">
            <text:p text:style-name="P2"><text:span text:style-name="T4">1</text:span></text:p>
          </table:table-cell>
          <table:table-cell table:style-name="Таблица8.A1" office:value-type="string">
            <text:p text:style-name="P2"><text:span text:style-name="T4">2</text:span></text:p>
          </table:table-cell>
          <table:table-cell table:style-name="Таблица8.A1" office:value-type="string">
            <text:p text:style-name="P2"><text:span text:style-name="T4">3</text:span></text:p>
          </table:table-cell>
          <table:table-cell table:style-name="Таблица8.A1" office:value-type="string">
            <text:p text:style-name="P2"><text:span text:style-name="T4">4</text:span></text:p>
          </table:table-cell>
          <table:table-cell table:style-name="Таблица8.A1" office:value-type="string">
            <text:p text:style-name="P2"><text:span text:style-name="T4">5</text:span></text:p>
          </table:table-cell>
          <table:table-cell table:style-name="Таблица8.A1" office:value-type="string">
            <text:p text:style-name="P2"><text:span text:style-name="T4">6</text:span></text:p>
          </table:table-cell>
          <table:table-cell table:style-name="Таблица8.A1" office:value-type="string">
            <text:p text:style-name="P2"><text:span text:style-name="T4">7</text:span></text:p>
          </table:table-cell>
          <table:table-cell table:style-name="Таблица8.A1" office:value-type="string">
            <text:p text:style-name="P2"><text:span text:style-name="T4">8</text:span></text:p>
          </table:table-cell>
        </table:table-row>
        <table:table-row table:style-name="Таблица8.2">
          <table:table-cell table:style-name="Таблица8.A2" table:number-rows-spanned="3" office:value-type="string">
            <text:p text:style-name="P7"/>
          </table:table-cell>
          <table:table-cell table:style-name="Таблица8.B2" office:value-type="string">
            <text:p text:style-name="P7"/>
          </table:table-cell>
          <table:table-cell table:style-name="Таблица8.C2" office:value-type="string">
            <text:p text:style-name="P1"><text:span text:style-name="T4">Комбинация из разученных приемов. Комбинация ОРУ с мячом. Лазание <text:line-break/>по канату в два приема. Развитие координационных способностей</text:span></text:p>
          </table:table-cell>
          <table:table-cell table:style-name="Таблица8.D2" office:value-type="string">
            <text:p text:style-name="P1"><text:span text:style-name="T4">и в комбинации</text:span></text:p>
          </table:table-cell>
          <table:table-cell table:style-name="Таблица8.E2" office:value-type="string">
            <text:p text:style-name="P7"/>
          </table:table-cell>
          <table:table-cell table:style-name="Таблица8.F2" office:value-type="string">
            <text:p text:style-name="P7"/>
          </table:table-cell>
          <table:table-cell table:style-name="Таблица8.G2" office:value-type="string">
            <text:p text:style-name="P7"/>
          </table:table-cell>
          <table:table-cell table:style-name="Таблица8.H2" office:value-type="string">
            <text:p text:style-name="P7"/>
          </table:table-cell>
        </table:table-row>
        <table:table-row table:style-name="Таблица8.2">
          <table:covered-table-cell/>
          <table:table-cell table:style-name="Таблица8.B3" office:value-type="string">
            <text:p text:style-name="P1"><text:span text:style-name="T4">Совершенствования</text:span></text:p>
          </table:table-cell>
          <table:table-cell table:style-name="Таблица8.C3" office:value-type="string">
            <text:p text:style-name="P1"><text:span text:style-name="T4">Выполнение комбинации из разученных элементов. Выполнение комбинации ОРУ с мячом. Лазание по канату <text:line-break/>в два приема. Развитие координационных способностей</text:span></text:p>
          </table:table-cell>
          <table:table-cell table:style-name="Таблица8.D3" office:value-type="string">
            <text:p text:style-name="P1"><text:span text:style-name="T10">Уметь:</text:span><text:span text:style-name="T4"> выполнять акробатические элементы раздельно <text:line-break/>и в комбинации</text:span></text:p>
          </table:table-cell>
          <table:table-cell table:style-name="Таблица8.E3" office:value-type="string">
            <text:p text:style-name="P1"><text:span text:style-name="T4">Текущий</text:span></text:p>
          </table:table-cell>
          <table:table-cell table:style-name="Таблица8.F3" office:value-type="string">
            <text:p text:style-name="P1"><text:span text:style-name="T4">Комплекс 2</text:span></text:p>
          </table:table-cell>
          <table:table-cell table:style-name="Таблица8.G3" office:value-type="string">
            <text:p text:style-name="P7"/>
          </table:table-cell>
          <table:table-cell table:style-name="Таблица8.H3" office:value-type="string">
            <text:p text:style-name="P7"/>
          </table:table-cell>
        </table:table-row>
        <table:table-row table:style-name="Таблица8.2">
          <table:covered-table-cell/>
          <table:table-cell table:style-name="Таблица8.B4" office:value-type="string">
            <text:p text:style-name="P1"><text:span text:style-name="T4">Учетный</text:span></text:p>
          </table:table-cell>
          <table:table-cell table:style-name="Таблица8.C4" office:value-type="string">
            <text:p text:style-name="P1"><text:span text:style-name="T4">Выполнение двух кувырков вперед слитно. ОРУ с предметами. Лазание по канату в три приема на расстояние. Развитие координационных способностей</text:span></text:p>
          </table:table-cell>
          <table:table-cell table:style-name="Таблица8.D4" office:value-type="string">
            <text:p text:style-name="P1"><text:span text:style-name="T10">Уметь:</text:span><text:span text:style-name="T4"> выполнять акробатические элементы раздельно <text:line-break/>и в комбинации</text:span></text:p>
          </table:table-cell>
          <table:table-cell table:style-name="Таблица8.E4" office:value-type="string">
            <text:p text:style-name="P1"><text:span text:style-name="T4">Оценка техники выполнения кувырков. Лазание по канату на рас-</text:span></text:p>
            <text:p text:style-name="P1"><text:span text:style-name="T4">стояние 4 м, <text:line-break/>5 м, 6 м</text:span></text:p>
          </table:table-cell>
          <table:table-cell table:style-name="Таблица8.F4" office:value-type="string">
            <text:p text:style-name="P1"><text:span text:style-name="T4">Комплекс 2</text:span></text:p>
          </table:table-cell>
          <table:table-cell table:style-name="Таблица8.G4" office:value-type="string">
            <text:p text:style-name="P7"/>
          </table:table-cell>
          <table:table-cell table:style-name="Таблица8.H4" office:value-type="string">
            <text:p text:style-name="P7"/>
          </table:table-cell>
        </table:table-row>
        <table:table-row table:style-name="Таблица8.5">
          <table:table-cell table:style-name="Таблица8.A1" table:number-columns-spanned="8" office:value-type="string">
            <text:p text:style-name="P2"><text:span text:style-name="T7">Спортивные игры (45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8.2">
          <table:table-cell table:style-name="Таблица8.A6" table:number-rows-spanned="2" office:value-type="string">
            <text:p text:style-name="P11"><text:span text:style-name="T6">39-56</text:span></text:p>
            <text:p text:style-name="P5"><text:span text:style-name="T6"/></text:p>
            <text:p text:style-name="P5"><text:span text:style-name="T4">Волейбол</text:span></text:p>
            <text:p text:style-name="P1"><text:span text:style-name="T4">(18 ч)</text:span></text:p>
          </table:table-cell>
          <table:table-cell table:style-name="Таблица8.B6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8.C6" office:value-type="string">
            <text:p text:style-name="P1"><text:span text:style-name="T4">Стойки и передвижения игрока. Передача мяча сверху двумя руками в парах и над собой. Прием мяча снизу двумя руками в парах. Эстафеты. Игра по упрощенным правилам. Техника безопасности</text:span></text:p>
          </table:table-cell>
          <table:table-cell table:style-name="Таблица8.D6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8.E6" office:value-type="string">
            <text:p text:style-name="P1"><text:span text:style-name="T4">Текущий</text:span></text:p>
          </table:table-cell>
          <table:table-cell table:style-name="Таблица8.F6" office:value-type="string">
            <text:p text:style-name="P1"><text:span text:style-name="T4">Комплекс 3</text:span></text:p>
          </table:table-cell>
          <table:table-cell table:style-name="Таблица8.G6" office:value-type="string">
            <text:p text:style-name="P7"/>
          </table:table-cell>
          <table:table-cell table:style-name="Таблица8.H6" office:value-type="string">
            <text:p text:style-name="P7"/>
          </table:table-cell>
        </table:table-row>
        <table:table-row table:style-name="Таблица8.7">
          <table:covered-table-cell/>
          <table:table-cell table:style-name="Таблица8.B7" office:value-type="string">
            <text:p text:style-name="P1"><text:span text:style-name="T4">Комбинированный</text:span></text:p>
          </table:table-cell>
          <table:table-cell table:style-name="Таблица8.C7" office:value-type="string">
            <text:p text:style-name="P1"><text:span text:style-name="T4">Стойки и передвижения игрока. Пере-<text:line-break/>дача мяча сверху двумя руками в парах через зону и над собой. Прием мяча</text:span></text:p>
          </table:table-cell>
          <table:table-cell table:style-name="Таблица8.D7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8.E7" office:value-type="string">
            <text:p text:style-name="P1"><text:span text:style-name="T4">Текущий</text:span></text:p>
          </table:table-cell>
          <table:table-cell table:style-name="Таблица8.F7" office:value-type="string">
            <text:p text:style-name="P1"><text:span text:style-name="T4">Комплекс 3</text:span></text:p>
          </table:table-cell>
          <table:table-cell table:style-name="Таблица8.G7" office:value-type="string">
            <text:p text:style-name="P7"/>
          </table:table-cell>
          <table:table-cell table:style-name="Таблица8.H7" office:value-type="string">
            <text:p text:style-name="P7"/>
          </table:table-cell>
        </table:table-row>
      </table:table>
      <text:p text:style-name="P14"><text:span text:style-name="T11">Продолжение табл.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office:value-type="string">
            <text:p text:style-name="P2"><text:span text:style-name="T4">1</text:span></text:p>
          </table:table-cell>
          <table:table-cell table:style-name="Таблица9.A1" office:value-type="string">
            <text:p text:style-name="P2"><text:span text:style-name="T4">2</text:span></text:p>
          </table:table-cell>
          <table:table-cell table:style-name="Таблица9.A1" office:value-type="string">
            <text:p text:style-name="P2"><text:span text:style-name="T4">3</text:span></text:p>
          </table:table-cell>
          <table:table-cell table:style-name="Таблица9.A1" office:value-type="string">
            <text:p text:style-name="P2"><text:span text:style-name="T4">4</text:span></text:p>
          </table:table-cell>
          <table:table-cell table:style-name="Таблица9.A1" office:value-type="string">
            <text:p text:style-name="P2"><text:span text:style-name="T4">5</text:span></text:p>
          </table:table-cell>
          <table:table-cell table:style-name="Таблица9.A1" office:value-type="string">
            <text:p text:style-name="P2"><text:span text:style-name="T4">6</text:span></text:p>
          </table:table-cell>
          <table:table-cell table:style-name="Таблица9.A1" office:value-type="string">
            <text:p text:style-name="P2"><text:span text:style-name="T4">7</text:span></text:p>
          </table:table-cell>
          <table:table-cell table:style-name="Таблица9.A1" office:value-type="string">
            <text:p text:style-name="P2"><text:span text:style-name="T4">8</text:span></text:p>
          </table:table-cell>
        </table:table-row>
        <table:table-row table:style-name="Таблица9.2">
          <table:table-cell table:style-name="Таблица9.A2" table:number-rows-spanned="4" office:value-type="string">
            <text:p text:style-name="P7"/>
          </table:table-cell>
          <table:table-cell table:style-name="Таблица9.B2" office:value-type="string">
            <text:p text:style-name="P7"/>
          </table:table-cell>
          <table:table-cell table:style-name="Таблица9.C2" office:value-type="string">
            <text:p text:style-name="P1"><text:span text:style-name="T4">снизу двумя руками в парах через зону. Эстафеты. Нижняя прямая подача мяча. Игра по упрощенным правилам. Физическая культура и ее значение в формировании здорового образа жизни</text:span></text:p>
          </table:table-cell>
          <table:table-cell table:style-name="Таблица9.D2" office:value-type="string">
            <text:p text:style-name="P8"/>
          </table:table-cell>
          <table:table-cell table:style-name="Таблица9.E2" office:value-type="string">
            <text:p text:style-name="P7"/>
          </table:table-cell>
          <table:table-cell table:style-name="Таблица9.F2" office:value-type="string">
            <text:p text:style-name="P7"/>
          </table:table-cell>
          <table:table-cell table:style-name="Таблица9.G2" office:value-type="string">
            <text:p text:style-name="P7"/>
          </table:table-cell>
          <table:table-cell table:style-name="Таблица9.H2" office:value-type="string">
            <text:p text:style-name="P7"/>
          </table:table-cell>
        </table:table-row>
        <table:table-row table:style-name="Таблица9.2">
          <table:covered-table-cell/>
          <table:table-cell table:style-name="Таблица9.B3" office:value-type="string">
            <text:p text:style-name="P1"><text:span text:style-name="T4">Совершенствования</text:span></text:p>
          </table:table-cell>
          <table:table-cell table:style-name="Таблица9.C3" office:value-type="string">
            <text:p text:style-name="P1"><text:span text:style-name="T4">Стойки и передвижения игрока. Пере-<text:line-break/>дача мяча сверху двумя руками в парах в одной зоне и через зону, над собой. Прием мяча снизу двумя руками в па-<text:line-break/>рах через зону. Эстафеты. Нижняя прямая подача мяча. Игра по упрощенным правилам</text:span></text:p>
          </table:table-cell>
          <table:table-cell table:style-name="Таблица9.D3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9.E3" office:value-type="string">
            <text:p text:style-name="P1"><text:span text:style-name="T4">Текущий</text:span></text:p>
          </table:table-cell>
          <table:table-cell table:style-name="Таблица9.F3" office:value-type="string">
            <text:p text:style-name="P1"><text:span text:style-name="T4">Комплекс 3</text:span></text:p>
          </table:table-cell>
          <table:table-cell table:style-name="Таблица9.G3" office:value-type="string">
            <text:p text:style-name="P7"/>
          </table:table-cell>
          <table:table-cell table:style-name="Таблица9.H3" office:value-type="string">
            <text:p text:style-name="P7"/>
          </table:table-cell>
        </table:table-row>
        <table:table-row table:style-name="Таблица9.4">
          <table:covered-table-cell/>
          <table:table-cell table:style-name="Таблица9.B4" office:value-type="string">
            <text:p text:style-name="P1"><text:span text:style-name="T4">Совершенствования</text:span></text:p>
          </table:table-cell>
          <table:table-cell table:style-name="Таблица9.C4" office:value-type="string">
            <text:p text:style-name="P1"><text:span text:style-name="T4">Стойки и передвижения игрока. Пере-<text:line-break/>дача мяча сверху двумя руками в парах и тройках через зону, через сетку. Прием мяча снизу двумя руками в парах через зону и через сетку. Эстафеты. Нижняя прямая подача мяча. Игра по упрощенным правилам</text:span></text:p>
          </table:table-cell>
          <table:table-cell table:style-name="Таблица9.D4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9.E4" office:value-type="string">
            <text:p text:style-name="P1"><text:span text:style-name="T4">Текущий</text:span></text:p>
          </table:table-cell>
          <table:table-cell table:style-name="Таблица9.F4" office:value-type="string">
            <text:p text:style-name="P1"><text:span text:style-name="T4">Комплекс 3</text:span></text:p>
          </table:table-cell>
          <table:table-cell table:style-name="Таблица9.G4" office:value-type="string">
            <text:p text:style-name="P7"/>
          </table:table-cell>
          <table:table-cell table:style-name="Таблица9.H4" office:value-type="string">
            <text:p text:style-name="P7"/>
          </table:table-cell>
        </table:table-row>
        <table:table-row table:style-name="Таблица9.4">
          <table:covered-table-cell/>
          <table:table-cell table:style-name="Таблица9.B5" office:value-type="string">
            <text:p text:style-name="P1"><text:span text:style-name="T4">Совершенствования</text:span></text:p>
          </table:table-cell>
          <table:table-cell table:style-name="Таблица9.C5" office:value-type="string">
            <text:p text:style-name="P1"><text:span text:style-name="T4">Стойки и передвижения игрока. Пере-<text:line-break/>дача мяча сверху двумя руками в парах, тройках через зону и в зоне, через сетку. Прием мяча снизу двумя руками в парах в зоне и через зону. Эстафеты. Нижняя прямая подача мяча. Игра по упрощенным правилам</text:span></text:p>
          </table:table-cell>
          <table:table-cell table:style-name="Таблица9.D5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9.E5" office:value-type="string">
            <text:p text:style-name="P1"><text:span text:style-name="T4">Текущий</text:span></text:p>
          </table:table-cell>
          <table:table-cell table:style-name="Таблица9.F5" office:value-type="string">
            <text:p text:style-name="P1"><text:span text:style-name="T4">Комплекс 3</text:span></text:p>
          </table:table-cell>
          <table:table-cell table:style-name="Таблица9.G5" office:value-type="string">
            <text:p text:style-name="P7"/>
          </table:table-cell>
          <table:table-cell table:style-name="Таблица9.H5" office:value-type="string">
            <text:p text:style-name="P7"/>
          </table:table-cell>
        </table:table-row>
      </table:table>
      <text:p text:style-name="P14"><text:span text:style-name="T11">Продолжение табл.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office:value-type="string">
            <text:p text:style-name="P2"><text:span text:style-name="T4">1</text:span></text:p>
          </table:table-cell>
          <table:table-cell table:style-name="Таблица10.A1" office:value-type="string">
            <text:p text:style-name="P2"><text:span text:style-name="T4">2</text:span></text:p>
          </table:table-cell>
          <table:table-cell table:style-name="Таблица10.A1" office:value-type="string">
            <text:p text:style-name="P2"><text:span text:style-name="T4">3</text:span></text:p>
          </table:table-cell>
          <table:table-cell table:style-name="Таблица10.A1" office:value-type="string">
            <text:p text:style-name="P2"><text:span text:style-name="T4">4</text:span></text:p>
          </table:table-cell>
          <table:table-cell table:style-name="Таблица10.A1" office:value-type="string">
            <text:p text:style-name="P2"><text:span text:style-name="T4">5</text:span></text:p>
          </table:table-cell>
          <table:table-cell table:style-name="Таблица10.A1" office:value-type="string">
            <text:p text:style-name="P2"><text:span text:style-name="T4">6</text:span></text:p>
          </table:table-cell>
          <table:table-cell table:style-name="Таблица10.A1" office:value-type="string">
            <text:p text:style-name="P2"><text:span text:style-name="T4">7</text:span></text:p>
          </table:table-cell>
          <table:table-cell table:style-name="Таблица10.A1" office:value-type="string">
            <text:p text:style-name="P2"><text:span text:style-name="T4">8</text:span></text:p>
          </table:table-cell>
        </table:table-row>
        <table:table-row table:style-name="Таблица10.2">
          <table:table-cell table:style-name="Таблица10.A2" table:number-rows-spanned="4" office:value-type="string">
            <text:p text:style-name="Paragraph_20_Style"><text:span text:style-name="Normal_20_text"/></text:p>
          </table:table-cell>
          <table:table-cell table:style-name="Таблица10.B2" office:value-type="string">
            <text:p text:style-name="P1"><text:span text:style-name="T4">Совершенствования</text:span></text:p>
          </table:table-cell>
          <table:table-cell table:style-name="Таблица10.C2" office:value-type="string">
            <text:p text:style-name="P1"><text:span text:style-name="T4">Стойки и передвижения игрока. Пере-<text:line-break/>дача мяча сверху двумя руками в парах через сетку. Прием мяча снизу двумя руками в парах через зону. Эстафеты. Нижняя прямая подача мяча. Игра по упрощенным правилам</text:span></text:p>
          </table:table-cell>
          <table:table-cell table:style-name="Таблица10.D2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0.E2" office:value-type="string">
            <text:p text:style-name="P1"><text:span text:style-name="T4">Текущий</text:span></text:p>
          </table:table-cell>
          <table:table-cell table:style-name="Таблица10.F2" office:value-type="string">
            <text:p text:style-name="P1"><text:span text:style-name="T4">Комплекс 3</text:span></text:p>
          </table:table-cell>
          <table:table-cell table:style-name="Таблица10.G2" office:value-type="string">
            <text:p text:style-name="P7"/>
          </table:table-cell>
          <table:table-cell table:style-name="Таблица10.H2" office:value-type="string">
            <text:p text:style-name="P7"/>
          </table:table-cell>
        </table:table-row>
        <table:table-row table:style-name="Таблица10.3">
          <table:covered-table-cell/>
          <table:table-cell table:style-name="Таблица10.B3" office:value-type="string">
            <text:p text:style-name="P1"><text:span text:style-name="T4">Комплексный</text:span></text:p>
          </table:table-cell>
          <table:table-cell table:style-name="Таблица10.C3" office:value-type="string">
            <text:p text:style-name="P1"><text:span text:style-name="T4">Стойки и передвижения игрока. Пере-<text:line-break/>дача мяча сверху двумя руками в парах через сетку. Прием мяча снизу двумя руками в парах в зоне и через зону. Эстафеты. Нижняя прямая подача мяча. Прямой нападающий удар после подбрасывания мяча партнером. Игра по упрощенным правилам</text:span></text:p>
          </table:table-cell>
          <table:table-cell table:style-name="Таблица10.D3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0.E3" office:value-type="string">
            <text:p text:style-name="P1"><text:span text:style-name="T4">Текущий</text:span></text:p>
          </table:table-cell>
          <table:table-cell table:style-name="Таблица10.F3" office:value-type="string">
            <text:p text:style-name="P1"><text:span text:style-name="T4">Комплекс 3</text:span></text:p>
          </table:table-cell>
          <table:table-cell table:style-name="Таблица10.G3" office:value-type="string">
            <text:p text:style-name="P7"/>
          </table:table-cell>
          <table:table-cell table:style-name="Таблица10.H3" office:value-type="string">
            <text:p text:style-name="P7"/>
          </table:table-cell>
        </table:table-row>
        <table:table-row table:style-name="Таблица10.3">
          <table:covered-table-cell/>
          <table:table-cell table:style-name="Таблица10.B4" office:value-type="string">
            <text:p text:style-name="P1"><text:span text:style-name="T4">Комплексный</text:span></text:p>
          </table:table-cell>
          <table:table-cell table:style-name="Таблица10.C4" office:value-type="string">
            <text:p text:style-name="P1"><text:span text:style-name="T4">Стойки и передвижения игрока. Пере-<text:line-break/>дача мяча сверху двумя руками в парах через сетку. Прием мяча снизу двумя руками в парах через зону. Нижняя прямая подача мяча. Прямой нападающий удар после подбрасывания мяча партнером. Игра по упрощенным правилам</text:span></text:p>
          </table:table-cell>
          <table:table-cell table:style-name="Таблица10.D4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0.E4" office:value-type="string">
            <text:p text:style-name="P1"><text:span text:style-name="T4">Оценка техники передачи мяча двумя <text:line-break/>руками сверху в парах</text:span></text:p>
          </table:table-cell>
          <table:table-cell table:style-name="Таблица10.F4" office:value-type="string">
            <text:p text:style-name="P1"><text:span text:style-name="T4">Комплекс 3</text:span></text:p>
          </table:table-cell>
          <table:table-cell table:style-name="Таблица10.G4" office:value-type="string">
            <text:p text:style-name="P7"/>
          </table:table-cell>
          <table:table-cell table:style-name="Таблица10.H4" office:value-type="string">
            <text:p text:style-name="P7"/>
          </table:table-cell>
        </table:table-row>
        <table:table-row table:style-name="Таблица10.5">
          <table:covered-table-cell/>
          <table:table-cell table:style-name="Таблица10.B5" office:value-type="string">
            <text:p text:style-name="P1"><text:span text:style-name="T4">Комплексный</text:span></text:p>
          </table:table-cell>
          <table:table-cell table:style-name="Таблица10.C5" office:value-type="string">
            <text:p text:style-name="P1"><text:span text:style-name="T4">Стойки и передвижения игрока. Пере-<text:line-break/>дача мяча сверху двумя руками в парах через сетку. Прием мяча снизу двумя <text:line-break/>руками в парах. Эстафеты. Нижняя <text:line-break/>прямая подача мяча в заданную зону. </text:span></text:p>
          </table:table-cell>
          <table:table-cell table:style-name="Таблица10.D5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0.E5" office:value-type="string">
            <text:p text:style-name="P1"><text:span text:style-name="T4">Оценка техники передачи мяча двумя<text:line-break/>руками сверху в парах</text:span></text:p>
          </table:table-cell>
          <table:table-cell table:style-name="Таблица10.F5" office:value-type="string">
            <text:p text:style-name="P1"><text:span text:style-name="T4">Комплекс 3</text:span></text:p>
          </table:table-cell>
          <table:table-cell table:style-name="Таблица10.G5" office:value-type="string">
            <text:p text:style-name="P7"/>
          </table:table-cell>
          <table:table-cell table:style-name="Таблица10.H5" office:value-type="string">
            <text:p text:style-name="P7"/>
          </table:table-cell>
        </table:table-row>
      </table:table>
      <text:p text:style-name="P14"><text:span text:style-name="T11">Продолжение табл.</text:span>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column table:style-name="Таблица11.H"/>
        <table:table-row table:style-name="Таблица11.1">
          <table:table-cell table:style-name="Таблица11.A1" office:value-type="string">
            <text:p text:style-name="P2"><text:span text:style-name="T4">1</text:span></text:p>
          </table:table-cell>
          <table:table-cell table:style-name="Таблица11.A1" office:value-type="string">
            <text:p text:style-name="P2"><text:span text:style-name="T4">2</text:span></text:p>
          </table:table-cell>
          <table:table-cell table:style-name="Таблица11.A1" office:value-type="string">
            <text:p text:style-name="P2"><text:span text:style-name="T4">3</text:span></text:p>
          </table:table-cell>
          <table:table-cell table:style-name="Таблица11.A1" office:value-type="string">
            <text:p text:style-name="P2"><text:span text:style-name="T4">4</text:span></text:p>
          </table:table-cell>
          <table:table-cell table:style-name="Таблица11.A1" office:value-type="string">
            <text:p text:style-name="P2"><text:span text:style-name="T4">5</text:span></text:p>
          </table:table-cell>
          <table:table-cell table:style-name="Таблица11.A1" office:value-type="string">
            <text:p text:style-name="P2"><text:span text:style-name="T4">6</text:span></text:p>
          </table:table-cell>
          <table:table-cell table:style-name="Таблица11.A1" office:value-type="string">
            <text:p text:style-name="P2"><text:span text:style-name="T4">7</text:span></text:p>
          </table:table-cell>
          <table:table-cell table:style-name="Таблица11.A1" office:value-type="string">
            <text:p text:style-name="P2"><text:span text:style-name="T4">8</text:span></text:p>
          </table:table-cell>
        </table:table-row>
        <table:table-row table:style-name="Таблица11.2">
          <table:table-cell table:style-name="Таблица11.A2" table:number-rows-spanned="5" office:value-type="string">
            <text:p text:style-name="Paragraph_20_Style"><text:span text:style-name="Normal_20_text"/></text:p>
          </table:table-cell>
          <table:table-cell table:style-name="Таблица11.B2" office:value-type="string">
            <text:p text:style-name="P7"/>
          </table:table-cell>
          <table:table-cell table:style-name="Таблица11.C2" office:value-type="string">
            <text:p text:style-name="P1"><text:span text:style-name="T4">Прямой нападающий удар после подбрасывания мяча партнером. Игра по упрощенным правилам</text:span></text:p>
          </table:table-cell>
          <table:table-cell table:style-name="Таблица11.D2" office:value-type="string">
            <text:p text:style-name="P8"/>
          </table:table-cell>
          <table:table-cell table:style-name="Таблица11.E2" office:value-type="string">
            <text:p text:style-name="P7"/>
          </table:table-cell>
          <table:table-cell table:style-name="Таблица11.F2" office:value-type="string">
            <text:p text:style-name="P7"/>
          </table:table-cell>
          <table:table-cell table:style-name="Таблица11.G2" office:value-type="string">
            <text:p text:style-name="P7"/>
          </table:table-cell>
          <table:table-cell table:style-name="Таблица11.H2" office:value-type="string">
            <text:p text:style-name="P7"/>
          </table:table-cell>
        </table:table-row>
        <table:table-row table:style-name="Таблица11.3">
          <table:covered-table-cell/>
          <table:table-cell table:style-name="Таблица11.B3" office:value-type="string">
            <text:p text:style-name="P1"><text:span text:style-name="T4">Совершенствования</text:span></text:p>
          </table:table-cell>
          <table:table-cell table:style-name="Таблица11.C3" table:number-rows-spanned="2" office:value-type="string">
            <text:p text:style-name="P1"><text:span text:style-name="T4">Стойки и передвижения игрока. Пере-<text:line-break/>дача мяча сверху двумя руками в парах через сетку. Прием мяча снизу двумя рукам после подачи. Эстафеты. Нижняя прямая подача мяча в заданную зону. Прямой нападающий удар после подбрасывания мяча партнером. Игра по упрощенным правилам</text:span></text:p>
          </table:table-cell>
          <table:table-cell table:style-name="Таблица11.D3" table:number-rows-spanned="2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1.E3" table:number-rows-spanned="2" office:value-type="string">
            <text:p text:style-name="P1"><text:span text:style-name="T4">Текущий</text:span></text:p>
          </table:table-cell>
          <table:table-cell table:style-name="Таблица11.F3" table:number-rows-spanned="2" office:value-type="string">
            <text:p text:style-name="P1"><text:span text:style-name="T4">Комплекс 3</text:span></text:p>
          </table:table-cell>
          <table:table-cell table:style-name="Таблица11.G3" office:value-type="string">
            <text:p text:style-name="P7"/>
          </table:table-cell>
          <table:table-cell table:style-name="Таблица11.H3" office:value-type="string">
            <text:p text:style-name="P7"/>
          </table:table-cell>
        </table:table-row>
        <table:table-row table:style-name="Таблица11.3">
          <table:covered-table-cell/>
          <table:table-cell table:style-name="Таблица11.B4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1.G4" office:value-type="string">
            <text:p text:style-name="P7"/>
          </table:table-cell>
          <table:table-cell table:style-name="Таблица11.H4" office:value-type="string">
            <text:p text:style-name="P7"/>
          </table:table-cell>
        </table:table-row>
        <table:table-row table:style-name="Таблица11.5">
          <table:covered-table-cell/>
          <table:table-cell table:style-name="Таблица11.B5" office:value-type="string">
            <text:p text:style-name="P1"><text:span text:style-name="T4">Комплексный</text:span></text:p>
          </table:table-cell>
          <table:table-cell table:style-name="Таблица11.C5" office:value-type="string">
            <text:p text:style-name="P1"><text:span text:style-name="T4">Стойки и передвижения игрока. Пере-<text:line-break/>дача мяча сверху двумя руками в парах через сетку. Прием мяча снизу двумя рукам после подачи. Эстафеты. Нижняя прямая подача мяча в заданную зону. Прямой нападающий удар после подбрасывания мяча партнером. Позиционное нападение </text:span><text:span text:style-name="T9">(6–0)</text:span><text:span text:style-name="T4">. Игра по упрощенным правилам</text:span></text:p>
          </table:table-cell>
          <table:table-cell table:style-name="Таблица11.D5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1.E5" office:value-type="string">
            <text:p text:style-name="P1"><text:span text:style-name="T4">Оценка техники приема <text:line-break/>мяча двумя <text:line-break/>руками снизу в парах</text:span></text:p>
          </table:table-cell>
          <table:table-cell table:style-name="Таблица11.F5" office:value-type="string">
            <text:p text:style-name="P1"><text:span text:style-name="T4">Комплекс 3</text:span></text:p>
          </table:table-cell>
          <table:table-cell table:style-name="Таблица11.G5" office:value-type="string">
            <text:p text:style-name="P7"/>
          </table:table-cell>
          <table:table-cell table:style-name="Таблица11.H5" office:value-type="string">
            <text:p text:style-name="P7"/>
          </table:table-cell>
        </table:table-row>
        <table:table-row table:style-name="Таблица11.5">
          <table:covered-table-cell/>
          <table:table-cell table:style-name="Таблица11.B6" office:value-type="string">
            <text:p text:style-name="P1"><text:span text:style-name="T4">Совершенствования</text:span></text:p>
          </table:table-cell>
          <table:table-cell table:style-name="Таблица11.C6" office:value-type="string">
            <text:p text:style-name="P1"><text:span text:style-name="T4">Стойки и передвижения игрока. Пере-<text:line-break/>дача мяча сверху двумя руками в парах, тройках через сетку. Прием мяча снизу двумя руками после подачи. Комбинации из разученных элементов в парах. Нижняя прямая подача мяча. Прямой </text:span></text:p>
          </table:table-cell>
          <table:table-cell table:style-name="Таблица11.D6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1.E6" office:value-type="string">
            <text:p text:style-name="P1"><text:span text:style-name="T4">Текущий</text:span></text:p>
          </table:table-cell>
          <table:table-cell table:style-name="Таблица11.F6" office:value-type="string">
            <text:p text:style-name="P1"><text:span text:style-name="T4">Комплекс 3</text:span></text:p>
          </table:table-cell>
          <table:table-cell table:style-name="Таблица11.G6" office:value-type="string">
            <text:p text:style-name="P7"/>
          </table:table-cell>
          <table:table-cell table:style-name="Таблица11.H6" office:value-type="string">
            <text:p text:style-name="P7"/>
          </table:table-cell>
        </table:table-row>
      </table:table>
      <text:p text:style-name="P14"><text:span text:style-name="T11">Продолжение табл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column table:style-name="Таблица12.H"/>
        <table:table-row table:style-name="Таблица12.1">
          <table:table-cell table:style-name="Таблица12.A1" office:value-type="string">
            <text:p text:style-name="P2"><text:span text:style-name="T4">1</text:span></text:p>
          </table:table-cell>
          <table:table-cell table:style-name="Таблица12.A1" office:value-type="string">
            <text:p text:style-name="P2"><text:span text:style-name="T4">2</text:span></text:p>
          </table:table-cell>
          <table:table-cell table:style-name="Таблица12.A1" office:value-type="string">
            <text:p text:style-name="P2"><text:span text:style-name="T4">3</text:span></text:p>
          </table:table-cell>
          <table:table-cell table:style-name="Таблица12.A1" office:value-type="string">
            <text:p text:style-name="P2"><text:span text:style-name="T4">4</text:span></text:p>
          </table:table-cell>
          <table:table-cell table:style-name="Таблица12.A1" office:value-type="string">
            <text:p text:style-name="P2"><text:span text:style-name="T4">5</text:span></text:p>
          </table:table-cell>
          <table:table-cell table:style-name="Таблица12.A1" office:value-type="string">
            <text:p text:style-name="P2"><text:span text:style-name="T4">6</text:span></text:p>
          </table:table-cell>
          <table:table-cell table:style-name="Таблица12.A1" office:value-type="string">
            <text:p text:style-name="P2"><text:span text:style-name="T4">7</text:span></text:p>
          </table:table-cell>
          <table:table-cell table:style-name="Таблица12.A1" office:value-type="string">
            <text:p text:style-name="P2"><text:span text:style-name="T4">8</text:span></text:p>
          </table:table-cell>
        </table:table-row>
        <table:table-row table:style-name="Таблица12.2">
          <table:table-cell table:style-name="Таблица12.A2" table:number-rows-spanned="4" office:value-type="string">
            <text:p text:style-name="P7"/>
          </table:table-cell>
          <table:table-cell table:style-name="Таблица12.B2" office:value-type="string">
            <text:p text:style-name="P7"/>
          </table:table-cell>
          <table:table-cell table:style-name="Таблица12.C2" office:value-type="string">
            <text:p text:style-name="P1"><text:span text:style-name="T4">нападающий удар после подбрасыва-<text:line-break/>ния мяча партнером. Тактика свобод-<text:line-break/>ного нападения. Игра по упрощенным правилам</text:span></text:p>
          </table:table-cell>
          <table:table-cell table:style-name="Таблица12.D2" office:value-type="string">
            <text:p text:style-name="P8"/>
          </table:table-cell>
          <table:table-cell table:style-name="Таблица12.E2" office:value-type="string">
            <text:p text:style-name="P7"/>
          </table:table-cell>
          <table:table-cell table:style-name="Таблица12.F2" office:value-type="string">
            <text:p text:style-name="P7"/>
          </table:table-cell>
          <table:table-cell table:style-name="Таблица12.G2" office:value-type="string">
            <text:p text:style-name="P7"/>
          </table:table-cell>
          <table:table-cell table:style-name="Таблица12.H2" office:value-type="string">
            <text:p text:style-name="P7"/>
          </table:table-cell>
        </table:table-row>
        <table:table-row table:style-name="Таблица12.3">
          <table:covered-table-cell/>
          <table:table-cell table:style-name="Таблица12.B3" office:value-type="string">
            <text:p text:style-name="P1"><text:span text:style-name="T4">Совершенствования</text:span></text:p>
          </table:table-cell>
          <table:table-cell table:style-name="Таблица12.C3" office:value-type="string">
            <text:p text:style-name="P1"><text:span text:style-name="T4">Стойки и передвижения игрока. Пере-<text:line-break/>дача мяча сверху двумя руками в парах в зоне и через зону. Прием мяча снизу двумя руками после подачи. Эстафеты. Комбинации из разученных элементов в парах. Нижняя прямая подача мяча. Прямой нападающий удар после подбрасывания мяча партнером. Тактика свободного нападения. Игра по упрощенным правилам</text:span></text:p>
          </table:table-cell>
          <table:table-cell table:style-name="Таблица12.D3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2.E3" office:value-type="string">
            <text:p text:style-name="P1"><text:span text:style-name="T4">Текущий</text:span></text:p>
          </table:table-cell>
          <table:table-cell table:style-name="Таблица12.F3" office:value-type="string">
            <text:p text:style-name="P1"><text:span text:style-name="T4">Комплекс 3</text:span></text:p>
          </table:table-cell>
          <table:table-cell table:style-name="Таблица12.G3" office:value-type="string">
            <text:p text:style-name="P7"/>
          </table:table-cell>
          <table:table-cell table:style-name="Таблица12.H3" office:value-type="string">
            <text:p text:style-name="P7"/>
          </table:table-cell>
        </table:table-row>
        <table:table-row table:style-name="Таблица12.3">
          <table:covered-table-cell/>
          <table:table-cell table:style-name="Таблица12.B4" office:value-type="string">
            <text:p text:style-name="P1"><text:span text:style-name="T4">Совершенствования</text:span></text:p>
          </table:table-cell>
          <table:table-cell table:style-name="Таблица12.C4" office:value-type="string">
            <text:p text:style-name="P1"><text:span text:style-name="T4">Стойки и передвижения игрока. Пере-<text:line-break/>дача мяча сверху двумя руками в парах и над собой. Прием мяча снизу двумя руками в парах. Эстафеты. Комбинации из разученных элементов. Нижняя прямая подача мяча. Прямой нападающий удар после подбрасывания мяча партнером. Тактика свободного нападения. Игра по упрощенным правилам</text:span></text:p>
          </table:table-cell>
          <table:table-cell table:style-name="Таблица12.D4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2.E4" office:value-type="string">
            <text:p text:style-name="P1"><text:span text:style-name="T4">Текущий</text:span></text:p>
          </table:table-cell>
          <table:table-cell table:style-name="Таблица12.F4" office:value-type="string">
            <text:p text:style-name="P1"><text:span text:style-name="T4">Комплекс 3</text:span></text:p>
          </table:table-cell>
          <table:table-cell table:style-name="Таблица12.G4" office:value-type="string">
            <text:p text:style-name="P7"/>
          </table:table-cell>
          <table:table-cell table:style-name="Таблица12.H4" office:value-type="string">
            <text:p text:style-name="P7"/>
          </table:table-cell>
        </table:table-row>
        <table:table-row table:style-name="Таблица12.5">
          <table:covered-table-cell/>
          <table:table-cell table:style-name="Таблица12.B5" office:value-type="string">
            <text:p text:style-name="P1"><text:span text:style-name="T4">Совершенствования</text:span></text:p>
          </table:table-cell>
          <table:table-cell table:style-name="Таблица12.C5" office:value-type="string">
            <text:p text:style-name="P1"><text:span text:style-name="T4">Стойки и передвижения игрока. Пере-<text:line-break/>дача мяча сверху двумя руками в парах в зоне и через зону. Прием мяча снизу </text:span></text:p>
          </table:table-cell>
          <table:table-cell table:style-name="Таблица12.D5" office:value-type="string">
            <text:p text:style-name="P1"><text:span text:style-name="T10">Уметь:</text:span><text:span text:style-name="T4"> играть в волейбол по упрощенным правилам; выполнять технические приемы</text:span></text:p>
          </table:table-cell>
          <table:table-cell table:style-name="Таблица12.E5" office:value-type="string">
            <text:p text:style-name="P1"><text:span text:style-name="T4">Оценка техники нижней <text:line-break/>прямой </text:span></text:p>
          </table:table-cell>
          <table:table-cell table:style-name="Таблица12.F5" office:value-type="string">
            <text:p text:style-name="P1"><text:span text:style-name="T4">Комплекс 3</text:span></text:p>
          </table:table-cell>
          <table:table-cell table:style-name="Таблица12.G5" office:value-type="string">
            <text:p text:style-name="P7"/>
          </table:table-cell>
          <table:table-cell table:style-name="Таблица12.H5" office:value-type="string">
            <text:p text:style-name="P7"/>
          </table:table-cell>
        </table:table-row>
      </table:table>
      <text:p text:style-name="P14"><text:span text:style-name="T11">Продолжение табл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Таблица13.1">
          <table:table-cell table:style-name="Таблица13.A1" office:value-type="string">
            <text:p text:style-name="P2"><text:span text:style-name="T4">1</text:span></text:p>
          </table:table-cell>
          <table:table-cell table:style-name="Таблица13.A1" office:value-type="string">
            <text:p text:style-name="P2"><text:span text:style-name="T4">2</text:span></text:p>
          </table:table-cell>
          <table:table-cell table:style-name="Таблица13.A1" office:value-type="string">
            <text:p text:style-name="P2"><text:span text:style-name="T4">3</text:span></text:p>
          </table:table-cell>
          <table:table-cell table:style-name="Таблица13.A1" office:value-type="string">
            <text:p text:style-name="P2"><text:span text:style-name="T4">4</text:span></text:p>
          </table:table-cell>
          <table:table-cell table:style-name="Таблица13.A1" office:value-type="string">
            <text:p text:style-name="P2"><text:span text:style-name="T4">5</text:span></text:p>
          </table:table-cell>
          <table:table-cell table:style-name="Таблица13.A1" office:value-type="string">
            <text:p text:style-name="P2"><text:span text:style-name="T4">6</text:span></text:p>
          </table:table-cell>
          <table:table-cell table:style-name="Таблица13.A1" office:value-type="string">
            <text:p text:style-name="P2"><text:span text:style-name="T4">7</text:span></text:p>
          </table:table-cell>
          <table:table-cell table:style-name="Таблица13.A1" office:value-type="string">
            <text:p text:style-name="P2"><text:span text:style-name="T4">8</text:span></text:p>
          </table:table-cell>
        </table:table-row>
        <table:table-row table:style-name="Таблица13.2">
          <table:table-cell table:style-name="Таблица13.A2" table:number-rows-spanned="3" office:value-type="string">
            <text:p text:style-name="P7"/>
          </table:table-cell>
          <table:table-cell table:style-name="Таблица13.B2" office:value-type="string">
            <text:p text:style-name="P7"/>
          </table:table-cell>
          <table:table-cell table:style-name="Таблица13.C2" office:value-type="string">
            <text:p text:style-name="Paragraph_20_Style"><text:span text:style-name="T4">двумя руками в парах и после подачи. Эстафеты. Комбинации из разученных <text:line-break/>элементов. Нижняя прямая подача мяча. Прямой нападающий удар после подбрасывания мяча партнером. Тактика свободного нападения. Игра по упрощенным правилам</text:span></text:p>
          </table:table-cell>
          <table:table-cell table:style-name="Таблица13.D2" office:value-type="string">
            <text:p text:style-name="P8"/>
          </table:table-cell>
          <table:table-cell table:style-name="Таблица13.E2" office:value-type="string">
            <text:p text:style-name="P1"><text:span text:style-name="T4">подачи мяча</text:span></text:p>
          </table:table-cell>
          <table:table-cell table:style-name="Таблица13.F2" office:value-type="string">
            <text:p text:style-name="P7"/>
          </table:table-cell>
          <table:table-cell table:style-name="Таблица13.G2" office:value-type="string">
            <text:p text:style-name="P7"/>
          </table:table-cell>
          <table:table-cell table:style-name="Таблица13.H2" office:value-type="string">
            <text:p text:style-name="P7"/>
          </table:table-cell>
        </table:table-row>
        <table:table-row table:style-name="Таблица13.3">
          <table:covered-table-cell/>
          <table:table-cell table:style-name="Таблица13.B3" office:value-type="string">
            <text:p text:style-name="P1"><text:span text:style-name="T4">Совершенствования</text:span></text:p>
          </table:table-cell>
          <table:table-cell table:style-name="Таблица13.C3" table:number-rows-spanned="2" office:value-type="string">
            <text:p text:style-name="P1"><text:span text:style-name="T4">Комбинация из разученных элементов передвижений </text:span><text:span text:style-name="T9">(перемещения в стойке, остановки, ускорения)</text:span><text:span text:style-name="T4">. Передача мяча сверху двумя руками в парах через <text:line-break/>сетку. Прием мяча снизу двумя руками после подачи. Эстафеты. Комбинации из разученных элементов в парах. </text:span></text:p>
            <text:p text:style-name="P1"><text:span text:style-name="T4">Нижняя прямая подача мяча. Прямой <text:line-break/>нападающий удар после подбрасыва-<text:line-break/>ния мяча партнером. Тактика свобод-<text:line-break/>ного нападения. Игра по упрощенным правилам</text:span></text:p>
          </table:table-cell>
          <table:table-cell table:style-name="Таблица13.D3" table:number-rows-spanned="2" office:value-type="string">
            <text:p text:style-name="P1"><text:span text:style-name="T10">Уметь:</text:span><text:span text:style-name="T4"> играть в волейбол <text:line-break/>по упрощенным правилам; <text:line-break/>выполнять технические <text:line-break/>приемы</text:span></text:p>
          </table:table-cell>
          <table:table-cell table:style-name="Таблица13.E3" table:number-rows-spanned="2" office:value-type="string">
            <text:p text:style-name="P1"><text:span text:style-name="T4">Текущий</text:span></text:p>
          </table:table-cell>
          <table:table-cell table:style-name="Таблица13.F3" table:number-rows-spanned="2" office:value-type="string">
            <text:p text:style-name="P1"><text:span text:style-name="T4">Комплекс 3</text:span></text:p>
          </table:table-cell>
          <table:table-cell table:style-name="Таблица13.G3" office:value-type="string">
            <text:p text:style-name="P7"/>
          </table:table-cell>
          <table:table-cell table:style-name="Таблица13.H3" office:value-type="string">
            <text:p text:style-name="P7"/>
          </table:table-cell>
        </table:table-row>
        <table:table-row table:style-name="Таблица13.4">
          <table:covered-table-cell/>
          <table:table-cell table:style-name="Таблица13.B4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3.G4" office:value-type="string">
            <text:p text:style-name="P7"/>
          </table:table-cell>
          <table:table-cell table:style-name="Таблица13.H4" office:value-type="string">
            <text:p text:style-name="P7"/>
          </table:table-cell>
        </table:table-row>
        <table:table-row table:style-name="Таблица13.2">
          <table:table-cell table:style-name="Таблица13.A5" office:value-type="string">
            <text:p text:style-name="P11"><text:span text:style-name="T6">57-83</text:span></text:p>
            <text:p text:style-name="P5"><text:span text:style-name="T6"/></text:p>
            <text:p text:style-name="P5"><text:span text:style-name="T4">Баскетбол</text:span></text:p>
            <text:p text:style-name="P1"><text:span text:style-name="T4">(27 ч)</text:span></text:p>
          </table:table-cell>
          <table:table-cell table:style-name="Таблица13.B5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13.C5" office:value-type="string">
            <text:p text:style-name="P1"><text:span text:style-name="T4">Стойки и передвижения игрока. Ведение мяча в высокой стойке на месте. Передача мяча двумя руками от груди в движении. Сочетание приемов ведения, передачи, броска. Игра в мини-баскетбол. Развитие координационных способностей. Правила игры в баскетбол</text:span></text:p>
          </table:table-cell>
          <table:table-cell table:style-name="Таблица13.D5" office:value-type="string">
            <text:p text:style-name="P1"><text:span text:style-name="T10">Уметь:</text:span><text:span text:style-name="T4"> играть в баскетбол <text:line-break/>по упрощенным правилам; <text:line-break/>выполнять технические <text:line-break/>приемы</text:span></text:p>
          </table:table-cell>
          <table:table-cell table:style-name="Таблица13.E5" office:value-type="string">
            <text:p text:style-name="P1"><text:span text:style-name="T4">Текущий</text:span></text:p>
          </table:table-cell>
          <table:table-cell table:style-name="Таблица13.F5" office:value-type="string">
            <text:p text:style-name="P1"><text:span text:style-name="T4">Комплекс 3</text:span></text:p>
          </table:table-cell>
          <table:table-cell table:style-name="Таблица13.G5" office:value-type="string">
            <text:p text:style-name="P7"/>
          </table:table-cell>
          <table:table-cell table:style-name="Таблица13.H5" office:value-type="string">
            <text:p text:style-name="P7"/>
          </table:table-cell>
        </table:table-row>
      </table:table>
      <text:p text:style-name="P14"><text:span text:style-name="T11"/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column table:style-name="Таблица14.G"/>
        <table:table-column table:style-name="Таблица14.H"/>
        <table:table-row table:style-name="Таблица14.1">
          <table:table-cell table:style-name="Таблица14.A1" office:value-type="string">
            <text:p text:style-name="P2"><text:span text:style-name="T4">1</text:span></text:p>
          </table:table-cell>
          <table:table-cell table:style-name="Таблица14.A1" office:value-type="string">
            <text:p text:style-name="P2"><text:span text:style-name="T4">2</text:span></text:p>
          </table:table-cell>
          <table:table-cell table:style-name="Таблица14.A1" office:value-type="string">
            <text:p text:style-name="P2"><text:span text:style-name="T4">3</text:span></text:p>
          </table:table-cell>
          <table:table-cell table:style-name="Таблица14.A1" office:value-type="string">
            <text:p text:style-name="P2"><text:span text:style-name="T4">4</text:span></text:p>
          </table:table-cell>
          <table:table-cell table:style-name="Таблица14.A1" office:value-type="string">
            <text:p text:style-name="P2"><text:span text:style-name="T4">5</text:span></text:p>
          </table:table-cell>
          <table:table-cell table:style-name="Таблица14.A1" office:value-type="string">
            <text:p text:style-name="P2"><text:span text:style-name="T4">6</text:span></text:p>
          </table:table-cell>
          <table:table-cell table:style-name="Таблица14.A1" office:value-type="string">
            <text:p text:style-name="P2"><text:span text:style-name="T4">7</text:span></text:p>
          </table:table-cell>
          <table:table-cell table:style-name="Таблица14.A1" office:value-type="string">
            <text:p text:style-name="P2"><text:span text:style-name="T4">8</text:span></text:p>
          </table:table-cell>
        </table:table-row>
        <table:table-row table:style-name="Таблица14.2">
          <table:table-cell table:style-name="Таблица14.A2" table:number-rows-spanned="6" office:value-type="string">
            <text:p text:style-name="P7"/>
          </table:table-cell>
          <table:table-cell table:style-name="Таблица14.B2" office:value-type="string">
            <text:p text:style-name="P1"><text:span text:style-name="T4">Комбинированный</text:span></text:p>
          </table:table-cell>
          <table:table-cell table:style-name="Таблица14.C2" table:number-rows-spanned="2" office:value-type="string">
            <text:p text:style-name="P1"><text:span text:style-name="T4">Стойки и передвижения игрока. Ведение мяча в средней стойке на месте. Остановка двумя шагами. Передача мяча двумя руками от груди в движении. Сочетание приемов ведения, передачи, броска. Игра в мини-баскетбол. Развитие координационных способностей. Правила игры в баскетбол</text:span></text:p>
          </table:table-cell>
          <table:table-cell table:style-name="Таблица14.D2" table:number-rows-spanned="2" office:value-type="string">
            <text:p text:style-name="P1"><text:span text:style-name="T10">Уметь:</text:span><text:span text:style-name="T4"> играть в баскетбол <text:line-break/>по упрощенным правилам; <text:line-break/>выполнять технические <text:line-break/>приемы</text:span></text:p>
          </table:table-cell>
          <table:table-cell table:style-name="Таблица14.E2" table:number-rows-spanned="2" office:value-type="string">
            <text:p text:style-name="P1"><text:span text:style-name="T4">Текущий</text:span></text:p>
          </table:table-cell>
          <table:table-cell table:style-name="Таблица14.F2" table:number-rows-spanned="2" office:value-type="string">
            <text:p text:style-name="P1"><text:span text:style-name="T4">Комплекс 3</text:span></text:p>
          </table:table-cell>
          <table:table-cell table:style-name="Таблица14.G2" office:value-type="string">
            <text:p text:style-name="P7"/>
          </table:table-cell>
          <table:table-cell table:style-name="Таблица14.H2" office:value-type="string">
            <text:p text:style-name="P7"/>
          </table:table-cell>
        </table:table-row>
        <table:table-row table:style-name="Таблица14.2">
          <table:covered-table-cell/>
          <table:table-cell table:style-name="Таблица14.B3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4.G3" office:value-type="string">
            <text:p text:style-name="Paragraph_20_Style"><text:span text:style-name="Normal_20_text"/></text:p>
          </table:table-cell>
          <table:table-cell table:style-name="Таблица14.H3" office:value-type="string">
            <text:p text:style-name="Paragraph_20_Style"><text:span text:style-name="Normal_20_text"/></text:p>
          </table:table-cell>
        </table:table-row>
        <table:table-row table:style-name="Таблица14.4">
          <table:covered-table-cell/>
          <table:table-cell table:style-name="Таблица14.B4" office:value-type="string">
            <text:p text:style-name="P1"><text:span text:style-name="T4">Комбинированный</text:span></text:p>
          </table:table-cell>
          <table:table-cell table:style-name="Таблица14.C4" table:number-rows-spanned="2" office:value-type="string">
            <text:p text:style-name="P1"><text:span text:style-name="T4">Стойки и передвижения игрока. Ведение мяча в высокой стойке. Остановка двумя шагами. Передача мяча одной рукой от плеча на месте. Сочетание приемов ведения, передачи, броска. Игра в мини-баскетбол. Развитие координационных способностей. Правила игры в баскетбол</text:span></text:p>
          </table:table-cell>
          <table:table-cell table:style-name="Таблица14.D4" table:number-rows-spanned="2" office:value-type="string">
            <text:p text:style-name="P1"><text:span text:style-name="T10">Уметь:</text:span><text:span text:style-name="T4"> играть в баскетбол <text:line-break/>по упрощенным правилам; <text:line-break/>выполнять технические <text:line-break/>приемы</text:span></text:p>
          </table:table-cell>
          <table:table-cell table:style-name="Таблица14.E4" office:value-type="string">
            <text:p text:style-name="P1"><text:span text:style-name="T4">Текущий</text:span></text:p>
          </table:table-cell>
          <table:table-cell table:style-name="Таблица14.F4" table:number-rows-spanned="2" office:value-type="string">
            <text:p text:style-name="P1"><text:span text:style-name="T4">Комплекс 3</text:span></text:p>
          </table:table-cell>
          <table:table-cell table:style-name="Таблица14.G4" office:value-type="string">
            <text:p text:style-name="P7"/>
          </table:table-cell>
          <table:table-cell table:style-name="Таблица14.H4" office:value-type="string">
            <text:p text:style-name="P7"/>
          </table:table-cell>
        </table:table-row>
        <table:table-row table:style-name="Таблица14.4">
          <table:covered-table-cell/>
          <table:table-cell table:style-name="Таблица14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14.E5" office:value-type="string">
            <text:p text:style-name="P1"><text:span text:style-name="T4">Оценка техники ведения <text:line-break/>мяча с изменением направ-<text:line-break/>ления и высоты отскока</text:span></text:p>
          </table:table-cell>
          <table:covered-table-cell/>
          <table:table-cell table:style-name="Таблица14.G5" office:value-type="string">
            <text:p text:style-name="Paragraph_20_Style"><text:span text:style-name="Normal_20_text"/></text:p>
          </table:table-cell>
          <table:table-cell table:style-name="Таблица14.H5" office:value-type="string">
            <text:p text:style-name="Paragraph_20_Style"><text:span text:style-name="Normal_20_text"/></text:p>
          </table:table-cell>
        </table:table-row>
        <table:table-row table:style-name="Таблица14.6">
          <table:covered-table-cell/>
          <table:table-cell table:style-name="Таблица14.B6" office:value-type="string">
            <text:p text:style-name="P1"><text:span text:style-name="T4">Комбинированный</text:span></text:p>
          </table:table-cell>
          <table:table-cell table:style-name="Таблица14.C6" office:value-type="string">
            <text:p text:style-name="P1"><text:span text:style-name="T4">Стойки и передвижения игрока. Ведение мяча в низкой стойке. Остановка двумя шагами. Передача мяча одной рукой от плеча на месте. Сочетание приемов ведения, передачи, броска. Игра в мини-баскетбол. Развитие координационных способностей</text:span></text:p>
          </table:table-cell>
          <table:table-cell table:style-name="Таблица14.D6" office:value-type="string">
            <text:p text:style-name="P1"><text:span text:style-name="T10">Уметь:</text:span><text:span text:style-name="T4"> играть в баскетбол <text:line-break/>по упрощенным правилам; </text:span></text:p>
            <text:p text:style-name="P1"><text:span text:style-name="T4">выполнять технические <text:line-break/>приемы</text:span></text:p>
          </table:table-cell>
          <table:table-cell table:style-name="Таблица14.E6" office:value-type="string">
            <text:p text:style-name="P1"><text:span text:style-name="T4">Текущий</text:span></text:p>
          </table:table-cell>
          <table:table-cell table:style-name="Таблица14.F6" office:value-type="string">
            <text:p text:style-name="P1"><text:span text:style-name="T4">Комплекс 3</text:span></text:p>
          </table:table-cell>
          <table:table-cell table:style-name="Таблица14.G6" office:value-type="string">
            <text:p text:style-name="P7"/>
          </table:table-cell>
          <table:table-cell table:style-name="Таблица14.H6" office:value-type="string">
            <text:p text:style-name="P7"/>
          </table:table-cell>
        </table:table-row>
        <table:table-row table:style-name="Таблица14.7">
          <table:covered-table-cell/>
          <table:table-cell table:style-name="Таблица14.B7" office:value-type="string">
            <text:p text:style-name="P1"><text:span text:style-name="T4">Комбинированный</text:span></text:p>
          </table:table-cell>
          <table:table-cell table:style-name="Таблица14.C7" office:value-type="string">
            <text:p text:style-name="P1"><text:span text:style-name="T4">Стойки и передвижения игрока. Ведение мяча в низкой стойке. Остановка </text:span></text:p>
          </table:table-cell>
          <table:table-cell table:style-name="Таблица14.D7" office:value-type="string">
            <text:p text:style-name="P1"><text:span text:style-name="T10">Уметь:</text:span><text:span text:style-name="T4"> играть в баскетбол <text:line-break/>по упрощенным правилам; </text:span></text:p>
          </table:table-cell>
          <table:table-cell table:style-name="Таблица14.E7" office:value-type="string">
            <text:p text:style-name="P1"><text:span text:style-name="T4">Текущий</text:span></text:p>
          </table:table-cell>
          <table:table-cell table:style-name="Таблица14.F7" office:value-type="string">
            <text:p text:style-name="P1"><text:span text:style-name="T4">Комплекс 3</text:span></text:p>
          </table:table-cell>
          <table:table-cell table:style-name="Таблица14.G7" office:value-type="string">
            <text:p text:style-name="P7"/>
          </table:table-cell>
          <table:table-cell table:style-name="Таблица14.H7" office:value-type="string">
            <text:p text:style-name="P7"/>
          </table:table-cell>
        </table:table-row>
      </table:table>
      <text:p text:style-name="P14"><text:span text:style-name="T11">.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row table:style-name="Таблица15.1">
          <table:table-cell table:style-name="Таблица15.A1" office:value-type="string">
            <text:p text:style-name="P2"><text:span text:style-name="T4">1</text:span></text:p>
          </table:table-cell>
          <table:table-cell table:style-name="Таблица15.A1" office:value-type="string">
            <text:p text:style-name="P2"><text:span text:style-name="T4">2</text:span></text:p>
          </table:table-cell>
          <table:table-cell table:style-name="Таблица15.A1" office:value-type="string">
            <text:p text:style-name="P2"><text:span text:style-name="T4">3</text:span></text:p>
          </table:table-cell>
          <table:table-cell table:style-name="Таблица15.A1" office:value-type="string">
            <text:p text:style-name="P2"><text:span text:style-name="T4">4</text:span></text:p>
          </table:table-cell>
          <table:table-cell table:style-name="Таблица15.A1" office:value-type="string">
            <text:p text:style-name="P2"><text:span text:style-name="T4">5</text:span></text:p>
          </table:table-cell>
          <table:table-cell table:style-name="Таблица15.A1" office:value-type="string">
            <text:p text:style-name="P2"><text:span text:style-name="T4">6</text:span></text:p>
          </table:table-cell>
          <table:table-cell table:style-name="Таблица15.A1" office:value-type="string">
            <text:p text:style-name="P2"><text:span text:style-name="T4">7</text:span></text:p>
          </table:table-cell>
          <table:table-cell table:style-name="Таблица15.A1" office:value-type="string">
            <text:p text:style-name="P2"><text:span text:style-name="T4">8</text:span></text:p>
          </table:table-cell>
        </table:table-row>
        <table:table-row table:style-name="Таблица15.2">
          <table:table-cell table:style-name="Таблица15.A2" table:number-rows-spanned="4" office:value-type="string">
            <text:p text:style-name="Paragraph_20_Style"><text:span text:style-name="Normal_20_text"/></text:p>
          </table:table-cell>
          <table:table-cell table:style-name="Таблица15.B2" office:value-type="string">
            <text:p text:style-name="P7"/>
          </table:table-cell>
          <table:table-cell table:style-name="Таблица15.C2" office:value-type="string">
            <text:p text:style-name="P1"><text:span text:style-name="T4">двумя шагами. Передача мяча одной рукой от плеча в движении. Сочетание приемов ведения, передачи, броска. Игра в мини-баскетбол. Развитие координационных способностей</text:span></text:p>
          </table:table-cell>
          <table:table-cell table:style-name="Таблица15.D2" office:value-type="string">
            <text:p text:style-name="P1"><text:span text:style-name="T4">выполнять технические <text:line-break/>приемы</text:span></text:p>
          </table:table-cell>
          <table:table-cell table:style-name="Таблица15.E2" office:value-type="string">
            <text:p text:style-name="P7"/>
          </table:table-cell>
          <table:table-cell table:style-name="Таблица15.F2" office:value-type="string">
            <text:p text:style-name="P7"/>
          </table:table-cell>
          <table:table-cell table:style-name="Таблица15.G2" office:value-type="string">
            <text:p text:style-name="P7"/>
          </table:table-cell>
          <table:table-cell table:style-name="Таблица15.H2" office:value-type="string">
            <text:p text:style-name="P7"/>
          </table:table-cell>
        </table:table-row>
        <table:table-row table:style-name="Таблица15.2">
          <table:covered-table-cell/>
          <table:table-cell table:style-name="Таблица15.B3" office:value-type="string">
            <text:p text:style-name="P1"><text:span text:style-name="T4">Изучение</text:span></text:p>
            <text:p text:style-name="P1"><text:span text:style-name="T4">нового материала</text:span></text:p>
          </table:table-cell>
          <table:table-cell table:style-name="Таблица15.C3" office:value-type="string">
            <text:p text:style-name="P1"><text:span text:style-name="T4">Стойки и передвижения игрока. Ведение мяча с разной высотой отскока. </text:span></text:p>
            <text:p text:style-name="P1"><text:span text:style-name="T4">Бросок мяча одной рукой от плеча <text:line-break/>в движении после ловли мяча. Передача мяча одной рукой от плеча в движении. Игра </text:span><text:span text:style-name="T9">(2 </text:span><text:span text:style-name="T12">×</text:span><text:span text:style-name="T9"> 2, 3 </text:span><text:span text:style-name="T12">×</text:span><text:span text:style-name="T9"> 3)</text:span><text:span text:style-name="T4">. Развитие коор-<text:line-break/>динационных способностей. Терми-<text:line-break/>нология б/б</text:span></text:p>
          </table:table-cell>
          <table:table-cell table:style-name="Таблица15.D3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5.E3" office:value-type="string">
            <text:p text:style-name="P1"><text:span text:style-name="T4">Текущий</text:span></text:p>
          </table:table-cell>
          <table:table-cell table:style-name="Таблица15.F3" office:value-type="string">
            <text:p text:style-name="P1"><text:span text:style-name="T4">Комплекс 3</text:span></text:p>
          </table:table-cell>
          <table:table-cell table:style-name="Таблица15.G3" office:value-type="string">
            <text:p text:style-name="P7"/>
          </table:table-cell>
          <table:table-cell table:style-name="Таблица15.H3" office:value-type="string">
            <text:p text:style-name="P7"/>
          </table:table-cell>
        </table:table-row>
        <table:table-row table:style-name="Таблица15.4">
          <table:covered-table-cell/>
          <table:table-cell table:style-name="Таблица15.B4" office:value-type="string">
            <text:p text:style-name="P1"><text:span text:style-name="T4">Комбинированный</text:span></text:p>
          </table:table-cell>
          <table:table-cell table:style-name="Таблица15.C4" office:value-type="string">
            <text:p text:style-name="P1"><text:span text:style-name="T4">Стойки и передвижения игрока. Ведение мяча с разной высотой отскока. Бросок мяча одной рукой от плеча в движении после ловли мяча. Передача мяча двумя руками от груди в парах с пассивным сопротивлением. Игра </text:span><text:span text:style-name="T9">(2 </text:span><text:span text:style-name="T12">×</text:span><text:span text:style-name="T9"> 2</text:span><text:span text:style-name="T4">,</text:span></text:p>
            <text:p text:style-name="P1"><text:span text:style-name="T9">3 </text:span><text:span text:style-name="T12">×</text:span><text:span text:style-name="T9"> 3).</text:span><text:span text:style-name="T4"> Развитие координационных способностей. Терминология баскетбола</text:span></text:p>
          </table:table-cell>
          <table:table-cell table:style-name="Таблица15.D4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5.E4" office:value-type="string">
            <text:p text:style-name="P1"><text:span text:style-name="T4">Текущий</text:span></text:p>
          </table:table-cell>
          <table:table-cell table:style-name="Таблица15.F4" office:value-type="string">
            <text:p text:style-name="P1"><text:span text:style-name="T4">Комплекс 3</text:span></text:p>
          </table:table-cell>
          <table:table-cell table:style-name="Таблица15.G4" office:value-type="string">
            <text:p text:style-name="P7"/>
          </table:table-cell>
          <table:table-cell table:style-name="Таблица15.H4" office:value-type="string">
            <text:p text:style-name="P7"/>
          </table:table-cell>
        </table:table-row>
        <table:table-row table:style-name="Таблица15.5">
          <table:covered-table-cell/>
          <table:table-cell table:style-name="Таблица15.B5" office:value-type="string">
            <text:p text:style-name="P1"><text:span text:style-name="T4">Комбинированный</text:span></text:p>
          </table:table-cell>
          <table:table-cell table:style-name="Таблица15.C5" office:value-type="string">
            <text:p text:style-name="P1"><text:span text:style-name="T4">Стойки и передвижения игрока. Ведение мяча с разной высотой отскока. </text:span></text:p>
            <text:p text:style-name="P1"><text:span text:style-name="T4">Бросок мяча одной рукой от плеча <text:line-break/>в движении после ловли мяча. Передача мяча двумя руками от груди в парах</text:span></text:p>
          </table:table-cell>
          <table:table-cell table:style-name="Таблица15.D5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5.E5" office:value-type="string">
            <text:p text:style-name="P1"><text:span text:style-name="T4">Текущий</text:span></text:p>
          </table:table-cell>
          <table:table-cell table:style-name="Таблица15.F5" office:value-type="string">
            <text:p text:style-name="P1"><text:span text:style-name="T4">Комплекс 3</text:span></text:p>
          </table:table-cell>
          <table:table-cell table:style-name="Таблица15.G5" office:value-type="string">
            <text:p text:style-name="P7"/>
          </table:table-cell>
          <table:table-cell table:style-name="Таблица15.H5" office:value-type="string">
            <text:p text:style-name="P7"/>
          </table:table-cell>
        </table:table-row>
      </table:table>
      <text:p text:style-name="P14"><text:span text:style-name="T11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column table:style-name="Таблица16.D"/>
        <table:table-column table:style-name="Таблица16.E"/>
        <table:table-column table:style-name="Таблица16.F"/>
        <table:table-column table:style-name="Таблица16.G"/>
        <table:table-column table:style-name="Таблица16.H"/>
        <table:table-row table:style-name="Таблица16.1">
          <table:table-cell table:style-name="Таблица16.A1" office:value-type="string">
            <text:p text:style-name="P2"><text:span text:style-name="T4">1</text:span></text:p>
          </table:table-cell>
          <table:table-cell table:style-name="Таблица16.A1" office:value-type="string">
            <text:p text:style-name="P2"><text:span text:style-name="T4">2</text:span></text:p>
          </table:table-cell>
          <table:table-cell table:style-name="Таблица16.A1" office:value-type="string">
            <text:p text:style-name="P2"><text:span text:style-name="T4">3</text:span></text:p>
          </table:table-cell>
          <table:table-cell table:style-name="Таблица16.A1" office:value-type="string">
            <text:p text:style-name="P2"><text:span text:style-name="T4">4</text:span></text:p>
          </table:table-cell>
          <table:table-cell table:style-name="Таблица16.A1" office:value-type="string">
            <text:p text:style-name="P2"><text:span text:style-name="T4">5</text:span></text:p>
          </table:table-cell>
          <table:table-cell table:style-name="Таблица16.A1" office:value-type="string">
            <text:p text:style-name="P2"><text:span text:style-name="T4">6</text:span></text:p>
          </table:table-cell>
          <table:table-cell table:style-name="Таблица16.A1" office:value-type="string">
            <text:p text:style-name="P2"><text:span text:style-name="T4">7</text:span></text:p>
          </table:table-cell>
          <table:table-cell table:style-name="Таблица16.A1" office:value-type="string">
            <text:p text:style-name="P2"><text:span text:style-name="T4">8</text:span></text:p>
          </table:table-cell>
        </table:table-row>
        <table:table-row table:style-name="Таблица16.2">
          <table:table-cell table:style-name="Таблица16.A2" table:number-rows-spanned="7" office:value-type="string">
            <text:p text:style-name="P7"/>
          </table:table-cell>
          <table:table-cell table:style-name="Таблица16.B2" office:value-type="string">
            <text:p text:style-name="P7"/>
          </table:table-cell>
          <table:table-cell table:style-name="Таблица16.C2" office:value-type="string">
            <text:p text:style-name="P1"><text:span text:style-name="T4">с пассивным сопротивлением. Игра <text:line-break/></text:span><text:span text:style-name="T9">(2 </text:span><text:span text:style-name="T12">×</text:span><text:span text:style-name="T9"> 2, 3 </text:span><text:span text:style-name="T12">×</text:span><text:span text:style-name="T9"> 3)</text:span><text:span text:style-name="T4">. Развитие координационных способностей</text:span></text:p>
          </table:table-cell>
          <table:table-cell table:style-name="Таблица16.D2" office:value-type="string">
            <text:p text:style-name="P8"/>
          </table:table-cell>
          <table:table-cell table:style-name="Таблица16.E2" office:value-type="string">
            <text:p text:style-name="P7"/>
          </table:table-cell>
          <table:table-cell table:style-name="Таблица16.F2" office:value-type="string">
            <text:p text:style-name="P7"/>
          </table:table-cell>
          <table:table-cell table:style-name="Таблица16.G2" office:value-type="string">
            <text:p text:style-name="P7"/>
          </table:table-cell>
          <table:table-cell table:style-name="Таблица16.H2" office:value-type="string">
            <text:p text:style-name="P7"/>
          </table:table-cell>
        </table:table-row>
        <table:table-row table:style-name="Таблица16.3">
          <table:covered-table-cell/>
          <table:table-cell table:style-name="Таблица16.B3" office:value-type="string">
            <text:p text:style-name="P1"><text:span text:style-name="T4">Комбинированный</text:span></text:p>
          </table:table-cell>
          <table:table-cell table:style-name="Таблица16.C3" table:number-rows-spanned="3" office:value-type="string">
            <text:p text:style-name="P1"><text:span text:style-name="T4">Стойки и передвижения игрока. Ведение мяча с разной высотой отскока. </text:span></text:p>
            <text:p text:style-name="P1"><text:span text:style-name="T4">Бросок мяча одной рукой от плеча <text:line-break/>в движении после ловли мяча. Передача мяча одной рукой от плеча в парах на месте и в движении. Игра </text:span><text:span text:style-name="T9">(2 </text:span><text:span text:style-name="T12">×</text:span><text:span text:style-name="T9"> 2, <text:line-break/>3 </text:span><text:span text:style-name="T12">×</text:span><text:span text:style-name="T9"> 3).</text:span><text:span text:style-name="T4"> Развитие координационных <text:line-break/>способностей</text:span></text:p>
          </table:table-cell>
          <table:table-cell table:style-name="Таблица16.D3" table:number-rows-spanned="3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6.E3" table:number-rows-spanned="3" office:value-type="string">
            <text:p text:style-name="P1"><text:span text:style-name="T4">Текущий. Оценка тех-<text:line-break/>ники броска мяча одной <text:line-break/>рукой от плеча</text:span></text:p>
            <text:p text:style-name="P1"><text:span text:style-name="T4">в движении после ловли мяча</text:span></text:p>
          </table:table-cell>
          <table:table-cell table:style-name="Таблица16.F3" table:number-rows-spanned="3" office:value-type="string">
            <text:p text:style-name="P1"><text:span text:style-name="T4">Комплекс 3</text:span></text:p>
          </table:table-cell>
          <table:table-cell table:style-name="Таблица16.G3" office:value-type="string">
            <text:p text:style-name="P7"/>
          </table:table-cell>
          <table:table-cell table:style-name="Таблица16.H3" office:value-type="string">
            <text:p text:style-name="P7"/>
          </table:table-cell>
        </table:table-row>
        <table:table-row table:style-name="Таблица16.4">
          <table:covered-table-cell/>
          <table:table-cell table:style-name="Таблица16.B4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6.G4" office:value-type="string">
            <text:p text:style-name="P7"/>
          </table:table-cell>
          <table:table-cell table:style-name="Таблица16.H4" office:value-type="string">
            <text:p text:style-name="P7"/>
          </table:table-cell>
        </table:table-row>
        <table:table-row table:style-name="Таблица16.2">
          <table:covered-table-cell/>
          <table:table-cell table:style-name="Таблица16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6.G5" office:value-type="string">
            <text:p text:style-name="P7"/>
          </table:table-cell>
          <table:table-cell table:style-name="Таблица16.H5" office:value-type="string">
            <text:p text:style-name="P7"/>
          </table:table-cell>
        </table:table-row>
        <table:table-row table:style-name="Таблица16.6">
          <table:covered-table-cell/>
          <table:table-cell table:style-name="Таблица16.B6" office:value-type="string">
            <text:p text:style-name="P1"><text:span text:style-name="T4">Комбинированный</text:span></text:p>
          </table:table-cell>
          <table:table-cell table:style-name="Таблица16.C6" table:number-rows-spanned="2" office:value-type="string">
            <text:p text:style-name="P1"><text:span text:style-name="T4">Стойки и передвижения игрока. Ведение мяча с разной высотой отскока. </text:span></text:p>
            <text:p text:style-name="P1"><text:span text:style-name="T4">Бросок мяча одной рукой от плеча <text:line-break/>в движении после ведения мяча. Передача мяча двумя руками от головы в парах. Игра </text:span><text:span text:style-name="T9">(2 </text:span><text:span text:style-name="T12">×</text:span><text:span text:style-name="T9"> 2, 3 </text:span><text:span text:style-name="T12">×</text:span><text:span text:style-name="T9"> 3)</text:span><text:span text:style-name="T4">. Развитие координационных способностей</text:span></text:p>
          </table:table-cell>
          <table:table-cell table:style-name="Таблица16.D6" table:number-rows-spanned="2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6.E6" table:number-rows-spanned="2" office:value-type="string">
            <text:p text:style-name="P1"><text:span text:style-name="T4">Текущий</text:span></text:p>
          </table:table-cell>
          <table:table-cell table:style-name="Таблица16.F6" table:number-rows-spanned="2" office:value-type="string">
            <text:p text:style-name="P1"><text:span text:style-name="T4">Комплекс 3</text:span></text:p>
          </table:table-cell>
          <table:table-cell table:style-name="Таблица16.G6" office:value-type="string">
            <text:p text:style-name="P7"/>
          </table:table-cell>
          <table:table-cell table:style-name="Таблица16.H6" office:value-type="string">
            <text:p text:style-name="P7"/>
          </table:table-cell>
        </table:table-row>
        <table:table-row table:style-name="Таблица16.2">
          <table:covered-table-cell/>
          <table:table-cell table:style-name="Таблица16.B7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6.G7" office:value-type="string">
            <text:p text:style-name="P7"/>
          </table:table-cell>
          <table:table-cell table:style-name="Таблица16.H7" office:value-type="string">
            <text:p text:style-name="P7"/>
          </table:table-cell>
        </table:table-row>
        <table:table-row table:style-name="Таблица16.8">
          <table:covered-table-cell/>
          <table:table-cell table:style-name="Таблица16.B8" office:value-type="string">
            <text:p text:style-name="P1"><text:span text:style-name="T4">Комбинированный</text:span></text:p>
          </table:table-cell>
          <table:table-cell table:style-name="Таблица16.C8" office:value-type="string">
            <text:p text:style-name="P1"><text:span text:style-name="T4">Стойки и передвижения игрока. Ведение мяча с изменением направления. Бросок мяча одной рукой от плеча <text:line-break/>в движении после ведения мяча. </text:span></text:p>
            <text:p text:style-name="P1"><text:span text:style-name="T4">Передача мяча двумя руками от головы в парах на месте и в движении. Соче-<text:line-break/>тание приемов ведения, остановки, </text:span></text:p>
          </table:table-cell>
          <table:table-cell table:style-name="Таблица16.D8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6.E8" office:value-type="string">
            <text:p text:style-name="P1"><text:span text:style-name="T4">Текущий</text:span></text:p>
          </table:table-cell>
          <table:table-cell table:style-name="Таблица16.F8" office:value-type="string">
            <text:p text:style-name="P1"><text:span text:style-name="T4">Комплекс 3</text:span></text:p>
          </table:table-cell>
          <table:table-cell table:style-name="Таблица16.G8" office:value-type="string">
            <text:p text:style-name="P7"/>
          </table:table-cell>
          <table:table-cell table:style-name="Таблица16.H8" office:value-type="string">
            <text:p text:style-name="P7"/>
          </table:table-cell>
        </table:table-row>
      </table:table>
      <text:p text:style-name="P14"><text:span text:style-name="T11"/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row table:style-name="Таблица17.1">
          <table:table-cell table:style-name="Таблица17.A1" office:value-type="string">
            <text:p text:style-name="P2"><text:span text:style-name="T4">1</text:span></text:p>
          </table:table-cell>
          <table:table-cell table:style-name="Таблица17.A1" office:value-type="string">
            <text:p text:style-name="P2"><text:span text:style-name="T4">2</text:span></text:p>
          </table:table-cell>
          <table:table-cell table:style-name="Таблица17.A1" office:value-type="string">
            <text:p text:style-name="P2"><text:span text:style-name="T4">3</text:span></text:p>
          </table:table-cell>
          <table:table-cell table:style-name="Таблица17.A1" office:value-type="string">
            <text:p text:style-name="P2"><text:span text:style-name="T4">4</text:span></text:p>
          </table:table-cell>
          <table:table-cell table:style-name="Таблица17.A1" office:value-type="string">
            <text:p text:style-name="P2"><text:span text:style-name="T4">5</text:span></text:p>
          </table:table-cell>
          <table:table-cell table:style-name="Таблица17.A1" office:value-type="string">
            <text:p text:style-name="P2"><text:span text:style-name="T4">6</text:span></text:p>
          </table:table-cell>
          <table:table-cell table:style-name="Таблица17.A1" office:value-type="string">
            <text:p text:style-name="P2"><text:span text:style-name="T4">7</text:span></text:p>
          </table:table-cell>
          <table:table-cell table:style-name="Таблица17.A1" office:value-type="string">
            <text:p text:style-name="P2"><text:span text:style-name="T4">8</text:span></text:p>
          </table:table-cell>
        </table:table-row>
        <table:table-row table:style-name="Таблица17.2">
          <table:table-cell table:style-name="Таблица17.A2" table:number-rows-spanned="9" office:value-type="string">
            <text:p text:style-name="Paragraph_20_Style"><text:span text:style-name="Normal_20_text"/></text:p>
          </table:table-cell>
          <table:table-cell table:style-name="Таблица17.B2" office:value-type="string">
            <text:p text:style-name="P7"/>
          </table:table-cell>
          <table:table-cell table:style-name="Таблица17.C2" office:value-type="string">
            <text:p text:style-name="P1"><text:span text:style-name="T4">броска. Игра </text:span><text:span text:style-name="T9">(2 </text:span><text:span text:style-name="T12">×</text:span><text:span text:style-name="T9"> 2, 3 </text:span><text:span text:style-name="T12">×</text:span><text:span text:style-name="T9"> 3)</text:span><text:span text:style-name="T4">. Развитие <text:line-break/>координационных способностей</text:span></text:p>
          </table:table-cell>
          <table:table-cell table:style-name="Таблица17.D2" office:value-type="string">
            <text:p text:style-name="P8"/>
          </table:table-cell>
          <table:table-cell table:style-name="Таблица17.E2" office:value-type="string">
            <text:p text:style-name="P7"/>
          </table:table-cell>
          <table:table-cell table:style-name="Таблица17.F2" office:value-type="string">
            <text:p text:style-name="P7"/>
          </table:table-cell>
          <table:table-cell table:style-name="Таблица17.G2" office:value-type="string">
            <text:p text:style-name="P7"/>
          </table:table-cell>
          <table:table-cell table:style-name="Таблица17.H2" office:value-type="string">
            <text:p text:style-name="P7"/>
          </table:table-cell>
        </table:table-row>
        <table:table-row table:style-name="Таблица17.3">
          <table:covered-table-cell/>
          <table:table-cell table:style-name="Таблица17.B3" office:value-type="string">
            <text:p text:style-name="P1"><text:span text:style-name="T4">Изучение</text:span></text:p>
            <text:p text:style-name="P1"><text:span text:style-name="T4">нового <text:line-break/>материала</text:span></text:p>
          </table:table-cell>
          <table:table-cell table:style-name="Таблица17.C3" table:number-rows-spanned="4" office:value-type="string">
            <text:p text:style-name="P1"><text:span text:style-name="T4">Стойки и передвижения игрока. Ведение мяча правой </text:span><text:span text:style-name="T9">(левой)</text:span><text:span text:style-name="T4"> рукой. Перехват мяча. Бросок одной рукой от плеча после остановки. Передачи мяча двумя руками от груди в тройках в движении. Позиционное нападение </text:span><text:span text:style-name="T9">(5 : 0)</text:span><text:span text:style-name="T4">. Развитие координационных способностей</text:span></text:p>
          </table:table-cell>
          <table:table-cell table:style-name="Таблица17.D3" table:number-rows-spanned="4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7.E3" table:number-rows-spanned="4" office:value-type="string">
            <text:p text:style-name="P1"><text:span text:style-name="T4">Текущий</text:span></text:p>
          </table:table-cell>
          <table:table-cell table:style-name="Таблица17.F3" table:number-rows-spanned="4" office:value-type="string">
            <text:p text:style-name="P1"><text:span text:style-name="T4">Комплекс 3</text:span></text:p>
          </table:table-cell>
          <table:table-cell table:style-name="Таблица17.G3" office:value-type="string">
            <text:p text:style-name="P7"/>
          </table:table-cell>
          <table:table-cell table:style-name="Таблица17.H3" office:value-type="string">
            <text:p text:style-name="P7"/>
          </table:table-cell>
        </table:table-row>
        <table:table-row table:style-name="Таблица17.3">
          <table:covered-table-cell/>
          <table:table-cell table:style-name="Таблица17.B4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7.G4" office:value-type="string">
            <text:p text:style-name="P7"/>
          </table:table-cell>
          <table:table-cell table:style-name="Таблица17.H4" office:value-type="string">
            <text:p text:style-name="P7"/>
          </table:table-cell>
        </table:table-row>
        <table:table-row table:style-name="Таблица17.3">
          <table:covered-table-cell/>
          <table:table-cell table:style-name="Таблица17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7.G5" office:value-type="string">
            <text:p text:style-name="P7"/>
          </table:table-cell>
          <table:table-cell table:style-name="Таблица17.H5" office:value-type="string">
            <text:p text:style-name="P7"/>
          </table:table-cell>
        </table:table-row>
        <table:table-row table:style-name="Таблица17.3">
          <table:covered-table-cell/>
          <table:table-cell table:style-name="Таблица17.B6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7.G6" office:value-type="string">
            <text:p text:style-name="P7"/>
          </table:table-cell>
          <table:table-cell table:style-name="Таблица17.H6" office:value-type="string">
            <text:p text:style-name="P7"/>
          </table:table-cell>
        </table:table-row>
        <table:table-row table:style-name="Таблица17.7">
          <table:covered-table-cell/>
          <table:table-cell table:style-name="Таблица17.B7" office:value-type="string">
            <text:p text:style-name="P1"><text:span text:style-name="T4">Комбинированный</text:span></text:p>
          </table:table-cell>
          <table:table-cell table:style-name="Таблица17.C7" table:number-rows-spanned="2" office:value-type="string">
            <text:p text:style-name="P1"><text:span text:style-name="T4">Стойки и передвижения игрока. Ведение мяча с пассивным сопротивлением защитника. Перехват мяча. Бросок одной рукой от плеча после остановки. Передачи мяча в тройках в движении со сменой места. Позиционное нападение через заслон. Развитие координационных способностей</text:span></text:p>
          </table:table-cell>
          <table:table-cell table:style-name="Таблица17.D7" table:number-rows-spanned="2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7.E7" table:number-rows-spanned="2" office:value-type="string">
            <text:p text:style-name="P1"><text:span text:style-name="T4">Оценка техники броска одной рукой от плеча после остановки</text:span></text:p>
          </table:table-cell>
          <table:table-cell table:style-name="Таблица17.F7" table:number-rows-spanned="2" office:value-type="string">
            <text:p text:style-name="P1"><text:span text:style-name="T4">Комплекс 3</text:span></text:p>
          </table:table-cell>
          <table:table-cell table:style-name="Таблица17.G7" office:value-type="string">
            <text:p text:style-name="P7"/>
          </table:table-cell>
          <table:table-cell table:style-name="Таблица17.H7" office:value-type="string">
            <text:p text:style-name="P7"/>
          </table:table-cell>
        </table:table-row>
        <table:table-row table:style-name="Таблица17.7">
          <table:covered-table-cell/>
          <table:table-cell table:style-name="Таблица17.B8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7.G8" office:value-type="string">
            <text:p text:style-name="Paragraph_20_Style"><text:span text:style-name="Normal_20_text"/></text:p>
          </table:table-cell>
          <table:table-cell table:style-name="Таблица17.H8" office:value-type="string">
            <text:p text:style-name="Paragraph_20_Style"><text:span text:style-name="Normal_20_text"/></text:p>
          </table:table-cell>
        </table:table-row>
        <table:table-row table:style-name="Таблица17.9">
          <table:covered-table-cell/>
          <table:table-cell table:style-name="Таблица17.B9" office:value-type="string">
            <text:p text:style-name="P1"><text:span text:style-name="T4">Комбинированный</text:span></text:p>
          </table:table-cell>
          <table:table-cell table:style-name="Таблица17.C9" table:number-rows-spanned="2" office:value-type="string">
            <text:p text:style-name="P1"><text:span text:style-name="T4">Стойки и передвижения игрока. Ведение мяча с пассивным сопротивлением защитника. Перехват мяча. Бросок одной рукой от плеча после остановки. Передачи мяча в тройках в движении </text:span></text:p>
          </table:table-cell>
          <table:table-cell table:style-name="Таблица17.D9" table:number-rows-spanned="2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7.E9" table:number-rows-spanned="2" office:value-type="string">
            <text:p text:style-name="P1"><text:span text:style-name="T4">Текущий</text:span></text:p>
          </table:table-cell>
          <table:table-cell table:style-name="Таблица17.F9" table:number-rows-spanned="2" office:value-type="string">
            <text:p text:style-name="P1"><text:span text:style-name="T4">Комплекс 3</text:span></text:p>
          </table:table-cell>
          <table:table-cell table:style-name="Таблица17.G9" office:value-type="string">
            <text:p text:style-name="Paragraph_20_Style"><text:span text:style-name="Normal_20_text"/></text:p>
          </table:table-cell>
          <table:table-cell table:style-name="Таблица17.H9" office:value-type="string">
            <text:p text:style-name="Paragraph_20_Style"><text:span text:style-name="Normal_20_text"/></text:p>
          </table:table-cell>
        </table:table-row>
        <table:table-row table:style-name="Таблица17.9">
          <table:covered-table-cell/>
          <table:table-cell table:style-name="Таблица17.B10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7.G10" office:value-type="string">
            <text:p text:style-name="Paragraph_20_Style"><text:span text:style-name="Normal_20_text"/></text:p>
          </table:table-cell>
          <table:table-cell table:style-name="Таблица17.H10" office:value-type="string">
            <text:p text:style-name="Paragraph_20_Style"><text:span text:style-name="Normal_20_text"/></text:p>
          </table:table-cell>
        </table:table-row>
      </table:table>
      <text:p text:style-name="P14"><text:span text:style-name="T11"/></text:p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G"/>
        <table:table-column table:style-name="Таблица18.H"/>
        <table:table-row table:style-name="Таблица18.1">
          <table:table-cell table:style-name="Таблица18.A1" office:value-type="string">
            <text:p text:style-name="P2"><text:span text:style-name="T4">1</text:span></text:p>
          </table:table-cell>
          <table:table-cell table:style-name="Таблица18.A1" office:value-type="string">
            <text:p text:style-name="P2"><text:span text:style-name="T4">2</text:span></text:p>
          </table:table-cell>
          <table:table-cell table:style-name="Таблица18.A1" office:value-type="string">
            <text:p text:style-name="P2"><text:span text:style-name="T4">3</text:span></text:p>
          </table:table-cell>
          <table:table-cell table:style-name="Таблица18.A1" office:value-type="string">
            <text:p text:style-name="P2"><text:span text:style-name="T4">4</text:span></text:p>
          </table:table-cell>
          <table:table-cell table:style-name="Таблица18.A1" office:value-type="string">
            <text:p text:style-name="P2"><text:span text:style-name="T4">5</text:span></text:p>
          </table:table-cell>
          <table:table-cell table:style-name="Таблица18.A1" office:value-type="string">
            <text:p text:style-name="P2"><text:span text:style-name="T4">6</text:span></text:p>
          </table:table-cell>
          <table:table-cell table:style-name="Таблица18.A1" office:value-type="string">
            <text:p text:style-name="P2"><text:span text:style-name="T4">7</text:span></text:p>
          </table:table-cell>
          <table:table-cell table:style-name="Таблица18.A1" office:value-type="string">
            <text:p text:style-name="P2"><text:span text:style-name="T4">8</text:span></text:p>
          </table:table-cell>
        </table:table-row>
        <table:table-row table:style-name="Таблица18.2">
          <table:table-cell table:style-name="Таблица18.A2" table:number-rows-spanned="4" office:value-type="string">
            <text:p text:style-name="Paragraph_20_Style"><text:span text:style-name="Normal_20_text"/></text:p>
          </table:table-cell>
          <table:table-cell table:style-name="Таблица18.B2" office:value-type="string">
            <text:p text:style-name="P7"/>
          </table:table-cell>
          <table:table-cell table:style-name="Таблица18.C2" office:value-type="string">
            <text:p text:style-name="P1"><text:span text:style-name="T4">со сменой места. Позиционное нападе-ние через заслон. Развитие координа-<text:line-break/>ционных способностей</text:span></text:p>
          </table:table-cell>
          <table:table-cell table:style-name="Таблица18.D2" office:value-type="string">
            <text:p text:style-name="P8"/>
          </table:table-cell>
          <table:table-cell table:style-name="Таблица18.E2" office:value-type="string">
            <text:p text:style-name="P7"/>
          </table:table-cell>
          <table:table-cell table:style-name="Таблица18.F2" office:value-type="string">
            <text:p text:style-name="P7"/>
          </table:table-cell>
          <table:table-cell table:style-name="Таблица18.G2" office:value-type="string">
            <text:p text:style-name="P7"/>
          </table:table-cell>
          <table:table-cell table:style-name="Таблица18.H2" office:value-type="string">
            <text:p text:style-name="P7"/>
          </table:table-cell>
        </table:table-row>
        <table:table-row table:style-name="Таблица18.3">
          <table:covered-table-cell/>
          <table:table-cell table:style-name="Таблица18.B3" office:value-type="string">
            <text:p text:style-name="P1"><text:span text:style-name="T4">Комбинированный</text:span></text:p>
          </table:table-cell>
          <table:table-cell table:style-name="Таблица18.C3" office:value-type="string">
            <text:p text:style-name="P1"><text:span text:style-name="T4">Стойки и передвижения игрока. Ведение мяча с пассивным сопротивлением защитника. Перехват мяча. Бросок двумя руками от головы после остановки. Передачи мяча в тройках в движении со сменой места. Нападение быстрым прорывом </text:span><text:span text:style-name="T9">(2 </text:span><text:span text:style-name="T13"></text:span><text:span text:style-name="T9"> 1)</text:span><text:span text:style-name="T4">. Развитие координационных способностей</text:span></text:p>
          </table:table-cell>
          <table:table-cell table:style-name="Таблица18.D3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8.E3" office:value-type="string">
            <text:p text:style-name="P1"><text:span text:style-name="T4">Оценка техники передачи мяча в тройках в движении со сменой места</text:span></text:p>
          </table:table-cell>
          <table:table-cell table:style-name="Таблица18.F3" office:value-type="string">
            <text:p text:style-name="P1"><text:span text:style-name="T4">Комплекс 3</text:span></text:p>
          </table:table-cell>
          <table:table-cell table:style-name="Таблица18.G3" office:value-type="string">
            <text:p text:style-name="P7"/>
          </table:table-cell>
          <table:table-cell table:style-name="Таблица18.H3" office:value-type="string">
            <text:p text:style-name="P7"/>
          </table:table-cell>
        </table:table-row>
        <table:table-row table:style-name="Таблица18.4">
          <table:covered-table-cell/>
          <table:table-cell table:style-name="Таблица18.B4" office:value-type="string">
            <text:p text:style-name="P1"><text:span text:style-name="T4">Комбинированный</text:span></text:p>
          </table:table-cell>
          <table:table-cell table:style-name="Таблица18.C4" table:number-rows-spanned="2" office:value-type="string">
            <text:p text:style-name="P1"><text:span text:style-name="T4">Стойки и передвижения игрока. Ведение мяча с пассивным сопротивлением защитника. Перехват мяча. Бросок двумя руками от головы после остановки. Передачи мяча в тройках в движении со сменой места. Нападение быстрым прорывом </text:span><text:span text:style-name="T9">(2 </text:span><text:span text:style-name="T13"></text:span><text:span text:style-name="T9"> 1).</text:span><text:span text:style-name="T4"> Развитие координационных способностей</text:span></text:p>
          </table:table-cell>
          <table:table-cell table:style-name="Таблица18.D4" table:number-rows-spanned="2" office:value-type="string">
            <text:p text:style-name="P1"><text:span text:style-name="T10">Уметь:</text:span><text:span text:style-name="T4"> играть в баскетбол по упрощенным правилам; выполнять технические приемы</text:span></text:p>
          </table:table-cell>
          <table:table-cell table:style-name="Таблица18.E4" table:number-rows-spanned="2" office:value-type="string">
            <text:p text:style-name="P1"><text:span text:style-name="T4">Текущий</text:span></text:p>
          </table:table-cell>
          <table:table-cell table:style-name="Таблица18.F4" table:number-rows-spanned="2" office:value-type="string">
            <text:p text:style-name="P1"><text:span text:style-name="T4">Комплекс 3</text:span></text:p>
          </table:table-cell>
          <table:table-cell table:style-name="Таблица18.G4" office:value-type="string">
            <text:p text:style-name="P7"/>
          </table:table-cell>
          <table:table-cell table:style-name="Таблица18.H4" office:value-type="string">
            <text:p text:style-name="P7"/>
          </table:table-cell>
        </table:table-row>
        <table:table-row table:style-name="Таблица18.5">
          <table:covered-table-cell/>
          <table:table-cell table:style-name="Таблица18.B5" office:value-type="string">
            <text:p text:style-name="P1"><text:span text:style-name="T4">Комбинированный</text:span></text:p>
          </table:table-cell>
          <table:covered-table-cell/>
          <table:covered-table-cell/>
          <table:covered-table-cell/>
          <table:covered-table-cell/>
          <table:table-cell table:style-name="Таблица18.G5" office:value-type="string">
            <text:p text:style-name="P7"/>
          </table:table-cell>
          <table:table-cell table:style-name="Таблица18.H5" office:value-type="string">
            <text:p text:style-name="P7"/>
          </table:table-cell>
        </table:table-row>
        <table:table-row table:style-name="Таблица18.6">
          <table:table-cell table:style-name="Таблица18.A6" table:number-columns-spanned="8" office:value-type="string">
            <text:p text:style-name="P2"><text:span text:style-name="T7">Кроссовая подготовка (9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8.7">
          <table:table-cell table:style-name="Таблица18.A7" office:value-type="string">
            <text:p text:style-name="P5"><text:span text:style-name="T6">84-92</text:span></text:p>
            <text:p text:style-name="P5"><text:span text:style-name="T4">Бег по пересеченной местности, преодоле-</text:span></text:p>
          </table:table-cell>
          <table:table-cell table:style-name="Таблица18.B7" office:value-type="string">
            <text:p text:style-name="P1"><text:span text:style-name="T4">Комбинированный</text:span></text:p>
          </table:table-cell>
          <table:table-cell table:style-name="Таблица18.C7" office:value-type="string">
            <text:p text:style-name="P1"><text:span text:style-name="T4">Равномерный бег </text:span><text:span text:style-name="T9">(15 мин)</text:span><text:span text:style-name="T4">. Преодоление препятствий. Спортивная игра «Лапта». Развитие выносливости. Терминология кроссового бега</text:span></text:p>
          </table:table-cell>
          <table:table-cell table:style-name="Таблица18.D7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18.E7" office:value-type="string">
            <text:p text:style-name="P1"><text:span text:style-name="T4">Текущий</text:span></text:p>
          </table:table-cell>
          <table:table-cell table:style-name="Таблица18.F7" office:value-type="string">
            <text:p text:style-name="P1"><text:span text:style-name="T4">Комплекс 4</text:span></text:p>
          </table:table-cell>
          <table:table-cell table:style-name="Таблица18.G7" office:value-type="string">
            <text:p text:style-name="P7"/>
          </table:table-cell>
          <table:table-cell table:style-name="Таблица18.H7" office:value-type="string">
            <text:p text:style-name="P7"/>
          </table:table-cell>
        </table:table-row>
      </table:table>
      <text:p text:style-name="P14"><text:span text:style-name="T11"/>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2"><text:span text:style-name="T4">1</text:span></text:p>
          </table:table-cell>
          <table:table-cell table:style-name="Таблица19.A1" office:value-type="string">
            <text:p text:style-name="P2"><text:span text:style-name="T4">2</text:span></text:p>
          </table:table-cell>
          <table:table-cell table:style-name="Таблица19.A1" office:value-type="string">
            <text:p text:style-name="P2"><text:span text:style-name="T4">3</text:span></text:p>
          </table:table-cell>
          <table:table-cell table:style-name="Таблица19.A1" office:value-type="string">
            <text:p text:style-name="P2"><text:span text:style-name="T4">4</text:span></text:p>
          </table:table-cell>
          <table:table-cell table:style-name="Таблица19.A1" office:value-type="string">
            <text:p text:style-name="P2"><text:span text:style-name="T4">5</text:span></text:p>
          </table:table-cell>
          <table:table-cell table:style-name="Таблица19.A1" office:value-type="string">
            <text:p text:style-name="P2"><text:span text:style-name="T4">6</text:span></text:p>
          </table:table-cell>
          <table:table-cell table:style-name="Таблица19.A1" office:value-type="string">
            <text:p text:style-name="P2"><text:span text:style-name="T4">7</text:span></text:p>
          </table:table-cell>
          <table:table-cell table:style-name="Таблица19.A1" office:value-type="string">
            <text:p text:style-name="P2"><text:span text:style-name="T4">8</text:span></text:p>
          </table:table-cell>
        </table:table-row>
        <table:table-row table:style-name="Таблица19.2">
          <table:table-cell table:style-name="Таблица19.A2" table:number-rows-spanned="8" office:value-type="string">
            <text:p text:style-name="Paragraph_20_Style"><text:span text:style-name="T4">ние препятствий <text:line-break/>(9 ч)</text:span></text:p>
          </table:table-cell>
          <table:table-cell table:style-name="Таблица19.B2" office:value-type="string">
            <text:p text:style-name="P1"><text:span text:style-name="T4">Совершенствования</text:span></text:p>
          </table:table-cell>
          <table:table-cell table:style-name="Таблица19.C2" table:number-rows-spanned="2" office:value-type="string">
            <text:p text:style-name="P1"><text:span text:style-name="T4">Равномерный бег </text:span><text:span text:style-name="T9">(16 мин).</text:span><text:span text:style-name="T4"> <text:s/></text:span></text:p>
            <text:p text:style-name="P1"><text:span text:style-name="T4">Преодоление препятствий. Спортивная игра «Лапта». Развитие выносливости</text:span></text:p>
          </table:table-cell>
          <table:table-cell table:style-name="Таблица19.D2" table:number-rows-spanned="2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19.E2" table:number-rows-spanned="2" office:value-type="string">
            <text:p text:style-name="P1"><text:span text:style-name="T4">Текущий</text:span></text:p>
          </table:table-cell>
          <table:table-cell table:style-name="Таблица19.F2" table:number-rows-spanned="2" office:value-type="string">
            <text:p text:style-name="P1"><text:span text:style-name="T4">Комплекс 4</text:span></text:p>
          </table:table-cell>
          <table:table-cell table:style-name="Таблица19.G2" office:value-type="string">
            <text:p text:style-name="P7"/>
          </table:table-cell>
          <table:table-cell table:style-name="Таблица19.H2" office:value-type="string">
            <text:p text:style-name="P7"/>
          </table:table-cell>
        </table:table-row>
        <table:table-row table:style-name="Таблица19.2">
          <table:covered-table-cell/>
          <table:table-cell table:style-name="Таблица19.B3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9.G3" office:value-type="string">
            <text:p text:style-name="P7"/>
          </table:table-cell>
          <table:table-cell table:style-name="Таблица19.H3" office:value-type="string">
            <text:p text:style-name="P7"/>
          </table:table-cell>
        </table:table-row>
        <table:table-row table:style-name="Таблица19.4">
          <table:covered-table-cell/>
          <table:table-cell table:style-name="Таблица19.B4" office:value-type="string">
            <text:p text:style-name="P1"><text:span text:style-name="T4">Совершенствования</text:span></text:p>
          </table:table-cell>
          <table:table-cell table:style-name="Таблица19.C4" office:value-type="string">
            <text:p text:style-name="P1"><text:span text:style-name="T4">Равномерный бег </text:span><text:span text:style-name="T9">(17 мин).</text:span><text:span text:style-name="T4"> Спортивная игра «Лапта». Развитие выносливости</text:span></text:p>
          </table:table-cell>
          <table:table-cell table:style-name="Таблица19.D4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19.E4" office:value-type="string">
            <text:p text:style-name="P1"><text:span text:style-name="T4">Текущий</text:span></text:p>
          </table:table-cell>
          <table:table-cell table:style-name="Таблица19.F4" office:value-type="string">
            <text:p text:style-name="P1"><text:span text:style-name="T4">Комплекс 4</text:span></text:p>
          </table:table-cell>
          <table:table-cell table:style-name="Таблица19.G4" office:value-type="string">
            <text:p text:style-name="P7"/>
          </table:table-cell>
          <table:table-cell table:style-name="Таблица19.H4" office:value-type="string">
            <text:p text:style-name="P7"/>
          </table:table-cell>
        </table:table-row>
        <table:table-row table:style-name="Таблица19.2">
          <table:covered-table-cell/>
          <table:table-cell table:style-name="Таблица19.B5" office:value-type="string">
            <text:p text:style-name="P1"><text:span text:style-name="T4">Совершенствования</text:span></text:p>
          </table:table-cell>
          <table:table-cell table:style-name="Таблица19.C5" table:number-rows-spanned="2" office:value-type="string">
            <text:p text:style-name="P1"><text:span text:style-name="T4">Равномерный бег по пересеченный <text:line-break/>местности </text:span><text:span text:style-name="T9">(18 мин).</text:span><text:span text:style-name="T4"> Преодоление препятствий. Спортивная игра «Лапта». </text:span></text:p>
            <text:p text:style-name="P1"><text:span text:style-name="T4">Развитие выносливости</text:span></text:p>
          </table:table-cell>
          <table:table-cell table:style-name="Таблица19.D5" table:number-rows-spanned="2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19.E5" table:number-rows-spanned="2" office:value-type="string">
            <text:p text:style-name="P1"><text:span text:style-name="T4">Текущий</text:span></text:p>
          </table:table-cell>
          <table:table-cell table:style-name="Таблица19.F5" table:number-rows-spanned="2" office:value-type="string">
            <text:p text:style-name="P1"><text:span text:style-name="T4">Комплекс 4</text:span></text:p>
          </table:table-cell>
          <table:table-cell table:style-name="Таблица19.G5" office:value-type="string">
            <text:p text:style-name="P7"/>
          </table:table-cell>
          <table:table-cell table:style-name="Таблица19.H5" office:value-type="string">
            <text:p text:style-name="P7"/>
          </table:table-cell>
        </table:table-row>
        <table:table-row table:style-name="Таблица19.2">
          <table:covered-table-cell/>
          <table:table-cell table:style-name="Таблица19.B6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9.G6" office:value-type="string">
            <text:p text:style-name="P7"/>
          </table:table-cell>
          <table:table-cell table:style-name="Таблица19.H6" office:value-type="string">
            <text:p text:style-name="P7"/>
          </table:table-cell>
        </table:table-row>
        <table:table-row table:style-name="Таблица19.2">
          <table:covered-table-cell/>
          <table:table-cell table:style-name="Таблица19.B7" office:value-type="string">
            <text:p text:style-name="P1"><text:span text:style-name="T4">Совершенствования</text:span></text:p>
          </table:table-cell>
          <table:table-cell table:style-name="Таблица19.C7" table:number-rows-spanned="2" office:value-type="string">
            <text:p text:style-name="P1"><text:span text:style-name="T4">Равномерный бег по пересеченный местности </text:span><text:span text:style-name="T9">(19 мин).</text:span><text:span text:style-name="T4"> Преодоление препятствий. Спортивная игра «Лапта». Развитие выносливости</text:span></text:p>
          </table:table-cell>
          <table:table-cell table:style-name="Таблица19.D7" table:number-rows-spanned="2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19.E7" table:number-rows-spanned="2" office:value-type="string">
            <text:p text:style-name="P1"><text:span text:style-name="T4">Текущий</text:span></text:p>
          </table:table-cell>
          <table:table-cell table:style-name="Таблица19.F7" table:number-rows-spanned="2" office:value-type="string">
            <text:p text:style-name="P1"><text:span text:style-name="T4">Комплекс 4</text:span></text:p>
          </table:table-cell>
          <table:table-cell table:style-name="Таблица19.G7" office:value-type="string">
            <text:p text:style-name="P7"/>
          </table:table-cell>
          <table:table-cell table:style-name="Таблица19.H7" office:value-type="string">
            <text:p text:style-name="P7"/>
          </table:table-cell>
        </table:table-row>
        <table:table-row table:style-name="Таблица19.2">
          <table:covered-table-cell/>
          <table:table-cell table:style-name="Таблица19.B8" office:value-type="string">
            <text:p text:style-name="P1"><text:span text:style-name="T4">Совершенствования</text:span></text:p>
          </table:table-cell>
          <table:covered-table-cell/>
          <table:covered-table-cell/>
          <table:covered-table-cell/>
          <table:covered-table-cell/>
          <table:table-cell table:style-name="Таблица19.G8" office:value-type="string">
            <text:p text:style-name="P7"/>
          </table:table-cell>
          <table:table-cell table:style-name="Таблица19.H8" office:value-type="string">
            <text:p text:style-name="P7"/>
          </table:table-cell>
        </table:table-row>
        <table:table-row table:style-name="Таблица19.2">
          <table:covered-table-cell/>
          <table:table-cell table:style-name="Таблица19.B9" office:value-type="string">
            <text:p text:style-name="P1"><text:span text:style-name="T4">Учетный</text:span></text:p>
          </table:table-cell>
          <table:table-cell table:style-name="Таблица19.C9" office:value-type="string">
            <text:p text:style-name="P1"><text:span text:style-name="T4">Бег </text:span><text:span text:style-name="T9">(2000 м)</text:span><text:span text:style-name="T4">. Развитие выносливости</text:span></text:p>
          </table:table-cell>
          <table:table-cell table:style-name="Таблица19.D9" office:value-type="string">
            <text:p text:style-name="P1"><text:span text:style-name="T10">Уметь:</text:span><text:span text:style-name="T4"> бегать в равномерном темпе </text:span><text:span text:style-name="T9">(до 20 мин)</text:span></text:p>
          </table:table-cell>
          <table:table-cell table:style-name="Таблица19.E9" office:value-type="string">
            <text:p text:style-name="P1"><text:span text:style-name="T4">М.: 10,30 мин;</text:span></text:p>
            <text:p text:style-name="P1"><text:span text:style-name="T4">д.: 14,00 мин</text:span></text:p>
          </table:table-cell>
          <table:table-cell table:style-name="Таблица19.F9" office:value-type="string">
            <text:p text:style-name="P1"><text:span text:style-name="T4">Комплекс 4</text:span></text:p>
          </table:table-cell>
          <table:table-cell table:style-name="Таблица19.G9" office:value-type="string">
            <text:p text:style-name="P7"/>
          </table:table-cell>
          <table:table-cell table:style-name="Таблица19.H9" office:value-type="string">
            <text:p text:style-name="P7"/>
          </table:table-cell>
        </table:table-row>
        <table:table-row table:style-name="Таблица19.2">
          <table:table-cell table:style-name="Таблица19.A1" table:number-columns-spanned="8" office:value-type="string">
            <text:p text:style-name="P2"><text:span text:style-name="T7">Легкая атлетика (10 ч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9.11">
          <table:table-cell table:style-name="Таблица19.A11" office:value-type="string">
            <text:p text:style-name="P11"><text:span text:style-name="T6">93-97</text:span></text:p>
            <text:p text:style-name="P5"><text:span text:style-name="T4">Спринтер-ский бег, <text:line-break/>эстафетный бег (5 ч)</text:span></text:p>
          </table:table-cell>
          <table:table-cell table:style-name="Таблица19.B11" office:value-type="string">
            <text:p text:style-name="P1"><text:span text:style-name="T4">Комбинированный</text:span></text:p>
          </table:table-cell>
          <table:table-cell table:style-name="Таблица19.C11" office:value-type="string">
            <text:p text:style-name="P1"><text:span text:style-name="T4">Высокий старт </text:span><text:span text:style-name="T9">(15–30 м). </text:span><text:span text:style-name="T4">Стартовый <text:line-break/>разгон, бег по дистанции </text:span><text:span text:style-name="T9">(40–50 м).</text:span><text:span text:style-name="T4"> </text:span></text:p>
            <text:p text:style-name="P1"><text:span text:style-name="T4">Специальные беговые упражнения. ОРУ. Встречные эстафеты. Развитие <text:line-break/>скоростных качеств. Инструктаж </text:span></text:p>
          </table:table-cell>
          <table:table-cell table:style-name="Таблица19.D11" office:value-type="string">
            <text:p text:style-name="P1"><text:span text:style-name="T10">Уметь:</text:span><text:span text:style-name="T4"> бегать с максимальной скоростью </text:span><text:span text:style-name="T9">(60 м)</text:span></text:p>
          </table:table-cell>
          <table:table-cell table:style-name="Таблица19.E11" office:value-type="string">
            <text:p text:style-name="P1"><text:span text:style-name="T4">Текущий</text:span></text:p>
          </table:table-cell>
          <table:table-cell table:style-name="Таблица19.F11" office:value-type="string">
            <text:p text:style-name="P1"><text:span text:style-name="T4">Комплекс 4</text:span></text:p>
          </table:table-cell>
          <table:table-cell table:style-name="Таблица19.G11" office:value-type="string">
            <text:p text:style-name="P7"/>
          </table:table-cell>
          <table:table-cell table:style-name="Таблица19.H11" office:value-type="string">
            <text:p text:style-name="P7"/>
          </table:table-cell>
        </table:table-row>
      </table:table>
      <text:p text:style-name="P14"><text:span text:style-name="T11">.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2"><text:span text:style-name="T4">1</text:span></text:p>
          </table:table-cell>
          <table:table-cell table:style-name="Таблица20.A1" office:value-type="string">
            <text:p text:style-name="P2"><text:span text:style-name="T4">2</text:span></text:p>
          </table:table-cell>
          <table:table-cell table:style-name="Таблица20.A1" office:value-type="string">
            <text:p text:style-name="P2"><text:span text:style-name="T4">3</text:span></text:p>
          </table:table-cell>
          <table:table-cell table:style-name="Таблица20.A1" office:value-type="string">
            <text:p text:style-name="P2"><text:span text:style-name="T4">4</text:span></text:p>
          </table:table-cell>
          <table:table-cell table:style-name="Таблица20.A1" office:value-type="string">
            <text:p text:style-name="P2"><text:span text:style-name="T4">5</text:span></text:p>
          </table:table-cell>
          <table:table-cell table:style-name="Таблица20.A1" office:value-type="string">
            <text:p text:style-name="P2"><text:span text:style-name="T4">6</text:span></text:p>
          </table:table-cell>
          <table:table-cell table:style-name="Таблица20.A1" office:value-type="string">
            <text:p text:style-name="P2"><text:span text:style-name="T4">7</text:span></text:p>
          </table:table-cell>
          <table:table-cell table:style-name="Таблица20.A1" office:value-type="string">
            <text:p text:style-name="P2"><text:span text:style-name="T4">8</text:span></text:p>
          </table:table-cell>
        </table:table-row>
        <table:table-row table:style-name="Таблица20.2">
          <table:table-cell table:style-name="Таблица20.A2" table:number-rows-spanned="5" office:value-type="string">
            <text:p text:style-name="P7"/>
          </table:table-cell>
          <table:table-cell table:style-name="Таблица20.B2" office:value-type="string">
            <text:p text:style-name="P7"/>
          </table:table-cell>
          <table:table-cell table:style-name="Таблица20.C2" office:value-type="string">
            <text:p text:style-name="P1"><text:span text:style-name="T4">по ТБ. Определение результатов <text:line-break/>в спринтерском беге</text:span></text:p>
          </table:table-cell>
          <table:table-cell table:style-name="Таблица20.D2" office:value-type="string">
            <text:p text:style-name="P8"/>
          </table:table-cell>
          <table:table-cell table:style-name="Таблица20.E2" office:value-type="string">
            <text:p text:style-name="P7"/>
          </table:table-cell>
          <table:table-cell table:style-name="Таблица20.F2" office:value-type="string">
            <text:p text:style-name="P7"/>
          </table:table-cell>
          <table:table-cell table:style-name="Таблица20.G2" office:value-type="string">
            <text:p text:style-name="P7"/>
          </table:table-cell>
          <table:table-cell table:style-name="Таблица20.H2" office:value-type="string">
            <text:p text:style-name="P7"/>
          </table:table-cell>
        </table:table-row>
        <table:table-row table:style-name="Таблица20.3">
          <table:covered-table-cell/>
          <table:table-cell table:style-name="Таблица20.B3" office:value-type="string">
            <text:p text:style-name="P1"><text:span text:style-name="T4">Комбинированный</text:span></text:p>
          </table:table-cell>
          <table:table-cell table:style-name="Таблица20.C3" office:value-type="string">
            <text:p text:style-name="P1"><text:span text:style-name="T4">Высокий старт </text:span><text:span text:style-name="T9">(15–30 м).</text:span><text:span text:style-name="T4"> Бег по дистанции </text:span><text:span text:style-name="T9">(40–50 м).</text:span><text:span text:style-name="T4"> Специальные беговые упражнения. ОРУ. Встречные эстафеты. Развитие скоростных качеств. Старты из различных положений</text:span></text:p>
          </table:table-cell>
          <table:table-cell table:style-name="Таблица20.D3" office:value-type="string">
            <text:p text:style-name="P1"><text:span text:style-name="T10">Уметь:</text:span><text:span text:style-name="T4"> бегать с максимальной скоростью </text:span><text:span text:style-name="T9">(60 м)</text:span></text:p>
          </table:table-cell>
          <table:table-cell table:style-name="Таблица20.E3" office:value-type="string">
            <text:p text:style-name="P1"><text:span text:style-name="T4">Текущий</text:span></text:p>
          </table:table-cell>
          <table:table-cell table:style-name="Таблица20.F3" office:value-type="string">
            <text:p text:style-name="P1"><text:span text:style-name="T4">Комплекс 4</text:span></text:p>
          </table:table-cell>
          <table:table-cell table:style-name="Таблица20.G3" office:value-type="string">
            <text:p text:style-name="P7"/>
          </table:table-cell>
          <table:table-cell table:style-name="Таблица20.H3" office:value-type="string">
            <text:p text:style-name="P7"/>
          </table:table-cell>
        </table:table-row>
        <table:table-row table:style-name="Таблица20.4">
          <table:covered-table-cell/>
          <table:table-cell table:style-name="Таблица20.B4" office:value-type="string">
            <text:p text:style-name="P1"><text:span text:style-name="T4">Совершенствования</text:span></text:p>
          </table:table-cell>
          <table:table-cell table:style-name="Таблица20.C4" office:value-type="string">
            <text:p text:style-name="P1"><text:span text:style-name="T4">Высокий старт </text:span><text:span text:style-name="T9">(15–30 м).</text:span><text:span text:style-name="T4"> Финиширование. Специальные беговые упражнения. ОРУ. Линейная эстафета. Развитие скоростных качеств. Старты из различных положений</text:span></text:p>
          </table:table-cell>
          <table:table-cell table:style-name="Таблица20.D4" office:value-type="string">
            <text:p text:style-name="P1"><text:span text:style-name="T10">Уметь:</text:span><text:span text:style-name="T4"> бегать с максимальной скоростью </text:span><text:span text:style-name="T9">(60 м)</text:span></text:p>
          </table:table-cell>
          <table:table-cell table:style-name="Таблица20.E4" office:value-type="string">
            <text:p text:style-name="P1"><text:span text:style-name="T4">Текущий</text:span></text:p>
          </table:table-cell>
          <table:table-cell table:style-name="Таблица20.F4" office:value-type="string">
            <text:p text:style-name="P1"><text:span text:style-name="T4">Комплекс 4</text:span></text:p>
          </table:table-cell>
          <table:table-cell table:style-name="Таблица20.G4" office:value-type="string">
            <text:p text:style-name="P7"/>
          </table:table-cell>
          <table:table-cell table:style-name="Таблица20.H4" office:value-type="string">
            <text:p text:style-name="P7"/>
          </table:table-cell>
        </table:table-row>
        <table:table-row table:style-name="Таблица20.5">
          <table:covered-table-cell/>
          <table:table-cell table:style-name="Таблица20.B5" office:value-type="string">
            <text:p text:style-name="P1"><text:span text:style-name="T4">Совершенствования</text:span></text:p>
          </table:table-cell>
          <table:table-cell table:style-name="Таблица20.C5" office:value-type="string">
            <text:p text:style-name="P1"><text:span text:style-name="T4">Высокий старт </text:span><text:span text:style-name="T9">(15–30 м).</text:span><text:span text:style-name="T4"> Финиширование. Специальные беговые упражнения. ОРУ. Эстафеты. Развитие скоростных качеств</text:span></text:p>
          </table:table-cell>
          <table:table-cell table:style-name="Таблица20.D5" office:value-type="string">
            <text:p text:style-name="P1"><text:span text:style-name="T10">Уметь:</text:span><text:span text:style-name="T4"> бегать с максимальной скоростью </text:span><text:span text:style-name="T9">(60 м)</text:span></text:p>
          </table:table-cell>
          <table:table-cell table:style-name="Таблица20.E5" office:value-type="string">
            <text:p text:style-name="P1"><text:span text:style-name="T4">Текущий</text:span></text:p>
          </table:table-cell>
          <table:table-cell table:style-name="Таблица20.F5" office:value-type="string">
            <text:p text:style-name="P1"><text:span text:style-name="T4">Комплекс 4</text:span></text:p>
          </table:table-cell>
          <table:table-cell table:style-name="Таблица20.G5" office:value-type="string">
            <text:p text:style-name="P7"/>
          </table:table-cell>
          <table:table-cell table:style-name="Таблица20.H5" office:value-type="string">
            <text:p text:style-name="P7"/>
          </table:table-cell>
        </table:table-row>
        <table:table-row table:style-name="Таблица20.3">
          <table:covered-table-cell/>
          <table:table-cell table:style-name="Таблица20.B6" office:value-type="string">
            <text:p text:style-name="P1"><text:span text:style-name="T4">Контрольный</text:span></text:p>
          </table:table-cell>
          <table:table-cell table:style-name="Таблица20.C6" office:value-type="string">
            <text:p text:style-name="P1"><text:span text:style-name="T4">Бег </text:span><text:span text:style-name="T9">(60 м)</text:span><text:span text:style-name="T4"> на результат. Специальные беговые упражнения. ОРУ. Эстафеты. Развитие скоростных качеств</text:span></text:p>
          </table:table-cell>
          <table:table-cell table:style-name="Таблица20.D6" office:value-type="string">
            <text:p text:style-name="P1"><text:span text:style-name="T10">Уметь:</text:span><text:span text:style-name="T4"> бегать с максимальной скоростью </text:span><text:span text:style-name="T9">(60 м)</text:span></text:p>
          </table:table-cell>
          <table:table-cell table:style-name="Таблица20.E6" office:value-type="string">
            <text:p text:style-name="P1"><text:span text:style-name="T4">М.: «5» –<text:line-break/>10,0 с.; «4» – 10,6 с.; «3» – 10,8 с.; д.: <text:line-break/>«5» – 10,4 с.;<text:line-break/>«4» – 10,8 с.;</text:span></text:p>
            <text:p text:style-name="P1"><text:span text:style-name="T4">«3» – 11,2 с.</text:span></text:p>
          </table:table-cell>
          <table:table-cell table:style-name="Таблица20.F6" office:value-type="string">
            <text:p text:style-name="P1"><text:span text:style-name="T4">Комплекс 4</text:span></text:p>
          </table:table-cell>
          <table:table-cell table:style-name="Таблица20.G6" office:value-type="string">
            <text:p text:style-name="P7"/>
          </table:table-cell>
          <table:table-cell table:style-name="Таблица20.H6" office:value-type="string">
            <text:p text:style-name="P7"/>
          </table:table-cell>
        </table:table-row>
        <table:table-row table:style-name="Таблица20.7">
          <table:table-cell table:style-name="Таблица20.A7" office:value-type="string">
            <text:p text:style-name="P11"><text:span text:style-name="T6">98-102</text:span></text:p>
            <text:p text:style-name="P5"><text:span text:style-name="T6"/></text:p>
            <text:p text:style-name="P5"><text:span text:style-name="T4">Прыжок</text:span></text:p>
            <text:p text:style-name="P1"><text:span text:style-name="T4">в высоту. </text:span></text:p>
          </table:table-cell>
          <table:table-cell table:style-name="Таблица20.B7" office:value-type="string">
            <text:p text:style-name="P1"><text:span text:style-name="T4">Комбинированный</text:span></text:p>
          </table:table-cell>
          <table:table-cell table:style-name="Таблица20.C7" office:value-type="string">
            <text:p text:style-name="P1"><text:span text:style-name="T4">Прыжок в высоту с 7–9 шагов разбега способом «перешагивание». Подбор</text:span></text:p>
          </table:table-cell>
          <table:table-cell table:style-name="Таблица20.D7" office:value-type="string">
            <text:p text:style-name="P1"><text:span text:style-name="T10">Уметь:</text:span><text:span text:style-name="T4"> прыгать в высоту <text:line-break/>с разбега; метать мяч в ми-</text:span></text:p>
          </table:table-cell>
          <table:table-cell table:style-name="Таблица20.E7" office:value-type="string">
            <text:p text:style-name="P1"><text:span text:style-name="T4">Текущий</text:span></text:p>
          </table:table-cell>
          <table:table-cell table:style-name="Таблица20.F7" office:value-type="string">
            <text:p text:style-name="P1"><text:span text:style-name="T4">Комплекс 4</text:span></text:p>
          </table:table-cell>
          <table:table-cell table:style-name="Таблица20.G7" office:value-type="string">
            <text:p text:style-name="P7"/>
          </table:table-cell>
          <table:table-cell table:style-name="Таблица20.H7" office:value-type="string">
            <text:p text:style-name="P7"/>
          </table:table-cell>
        </table:table-row>
      </table:table>
      <text:p text:style-name="P14"><text:span text:style-name="T11"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office:value-type="string">
            <text:p text:style-name="P2"><text:span text:style-name="T4">1</text:span></text:p>
          </table:table-cell>
          <table:table-cell table:style-name="Таблица21.A1" office:value-type="string">
            <text:p text:style-name="P2"><text:span text:style-name="T4">2</text:span></text:p>
          </table:table-cell>
          <table:table-cell table:style-name="Таблица21.A1" office:value-type="string">
            <text:p text:style-name="P2"><text:span text:style-name="T4">3</text:span></text:p>
          </table:table-cell>
          <table:table-cell table:style-name="Таблица21.A1" office:value-type="string">
            <text:p text:style-name="P2"><text:span text:style-name="T4">4</text:span></text:p>
          </table:table-cell>
          <table:table-cell table:style-name="Таблица21.A1" office:value-type="string">
            <text:p text:style-name="P2"><text:span text:style-name="T4">5</text:span></text:p>
          </table:table-cell>
          <table:table-cell table:style-name="Таблица21.A1" office:value-type="string">
            <text:p text:style-name="P2"><text:span text:style-name="T4">6</text:span></text:p>
          </table:table-cell>
          <table:table-cell table:style-name="Таблица21.A1" office:value-type="string">
            <text:p text:style-name="P2"><text:span text:style-name="T4">7</text:span></text:p>
          </table:table-cell>
          <table:table-cell table:style-name="Таблица21.A1" office:value-type="string">
            <text:p text:style-name="P2"><text:span text:style-name="T4">8</text:span></text:p>
          </table:table-cell>
        </table:table-row>
        <table:table-row table:style-name="Таблица21.2">
          <table:table-cell table:style-name="Таблица21.A2" table:number-rows-spanned="5" office:value-type="string">
            <text:p text:style-name="P1"><text:span text:style-name="T4">Метание <text:line-break/>малого</text:span></text:p>
            <text:p text:style-name="P1"><text:span text:style-name="T4">мяча (5 ч)</text:span></text:p>
          </table:table-cell>
          <table:table-cell table:style-name="Таблица21.B2" office:value-type="string">
            <text:p text:style-name="P7"/>
          </table:table-cell>
          <table:table-cell table:style-name="Таблица21.C2" office:value-type="string">
            <text:p text:style-name="P1"><text:span text:style-name="T4">разбега и отталкивание. Метание теннисного мяча с 3–5 шагов на заданное расстояние. ОРУ. Специальные беговые упражнения. Развитие скоростно-силовых качеств. Правила соревнований по прыжкам в высоту</text:span></text:p>
          </table:table-cell>
          <table:table-cell table:style-name="Таблица21.D2" office:value-type="string">
            <text:p text:style-name="P1"><text:span text:style-name="T4">шень и на дальность</text:span></text:p>
          </table:table-cell>
          <table:table-cell table:style-name="Таблица21.E2" office:value-type="string">
            <text:p text:style-name="P7"/>
          </table:table-cell>
          <table:table-cell table:style-name="Таблица21.F2" office:value-type="string">
            <text:p text:style-name="P7"/>
          </table:table-cell>
          <table:table-cell table:style-name="Таблица21.G2" office:value-type="string">
            <text:p text:style-name="P7"/>
          </table:table-cell>
          <table:table-cell table:style-name="Таблица21.H2" office:value-type="string">
            <text:p text:style-name="P7"/>
          </table:table-cell>
        </table:table-row>
        <table:table-row table:style-name="Таблица21.3">
          <table:covered-table-cell/>
          <table:table-cell table:style-name="Таблица21.B3" office:value-type="string">
            <text:p text:style-name="P1"><text:span text:style-name="T4">Комбинированный</text:span></text:p>
          </table:table-cell>
          <table:table-cell table:style-name="Таблица21.C3" office:value-type="string">
            <text:p text:style-name="P1"><text:span text:style-name="T4">Прыжок в высоту с 7–9 шагов разбега способом «перешагивание». Переход через планку. Метание теннисного мяча с 3–5 шагов на дальность. ОРУ. Специальные беговые упражнения. Развитие скоростно-силовых качеств. Правила соревнований в метании мяча</text:span></text:p>
          </table:table-cell>
          <table:table-cell table:style-name="Таблица21.D3" office:value-type="string">
            <text:p text:style-name="P1"><text:span text:style-name="T10">Уметь:</text:span><text:span text:style-name="T4"> прыгать в высоту <text:line-break/>с разбега; метать мяч в мишень и на дальность</text:span></text:p>
          </table:table-cell>
          <table:table-cell table:style-name="Таблица21.E3" office:value-type="string">
            <text:p text:style-name="P1"><text:span text:style-name="T4">Текущий</text:span></text:p>
          </table:table-cell>
          <table:table-cell table:style-name="Таблица21.F3" office:value-type="string">
            <text:p text:style-name="P1"><text:span text:style-name="T4">Комплекс 4</text:span></text:p>
          </table:table-cell>
          <table:table-cell table:style-name="Таблица21.G3" office:value-type="string">
            <text:p text:style-name="P7"/>
          </table:table-cell>
          <table:table-cell table:style-name="Таблица21.H3" office:value-type="string">
            <text:p text:style-name="P7"/>
          </table:table-cell>
        </table:table-row>
        <table:table-row table:style-name="Таблица21.4">
          <table:covered-table-cell/>
          <table:table-cell table:style-name="Таблица21.B4" office:value-type="string">
            <text:p text:style-name="P1"><text:span text:style-name="T4">Комбинированный</text:span></text:p>
          </table:table-cell>
          <table:table-cell table:style-name="Таблица21.C4" office:value-type="string">
            <text:p text:style-name="P1"><text:span text:style-name="T4">Прыжок в высоту с 7–9 шагов разбега способом «перешагивание». Призем-<text:line-break/>ление. Метание теннисного мяча <text:line-break/>с 3–5 шагов на дальность. ОРУ. Специальные беговые упражнения. Развитие скоростно-силовых качеств</text:span></text:p>
          </table:table-cell>
          <table:table-cell table:style-name="Таблица21.D4" office:value-type="string">
            <text:p text:style-name="P1"><text:span text:style-name="T10">Уметь:</text:span><text:span text:style-name="T4"> прыгать в высоту <text:line-break/>с разбега; метать мяч в мишень и на дальность</text:span></text:p>
          </table:table-cell>
          <table:table-cell table:style-name="Таблица21.E4" office:value-type="string">
            <text:p text:style-name="P1"><text:span text:style-name="T4">Оценка<text:line-break/>техники метания мяча</text:span></text:p>
          </table:table-cell>
          <table:table-cell table:style-name="Таблица21.F4" office:value-type="string">
            <text:p text:style-name="P1"><text:span text:style-name="T4">Комплекс 4</text:span></text:p>
          </table:table-cell>
          <table:table-cell table:style-name="Таблица21.G4" office:value-type="string">
            <text:p text:style-name="P7"/>
          </table:table-cell>
          <table:table-cell table:style-name="Таблица21.H4" office:value-type="string">
            <text:p text:style-name="P7"/>
          </table:table-cell>
        </table:table-row>
        <table:table-row table:style-name="Таблица21.5">
          <table:covered-table-cell/>
          <table:table-cell table:style-name="Таблица21.B5" office:value-type="string">
            <text:p text:style-name="P1"><text:span text:style-name="T4">Комбинированный</text:span></text:p>
          </table:table-cell>
          <table:table-cell table:style-name="Таблица21.C5" table:number-rows-spanned="2" office:value-type="string">
            <text:p text:style-name="P1"><text:span text:style-name="T4">Прыжок в высоту с 7–9 шагов разбега способом «перешагивание». Метание теннисного мяча с 3–5 шагов на дальность. ОРУ. Специальные беговые упражнения. Развитие скоростно-<text:line-break/>силовых качеств</text:span></text:p>
          </table:table-cell>
          <table:table-cell table:style-name="Таблица21.D5" table:number-rows-spanned="2" office:value-type="string">
            <text:p text:style-name="P1"><text:span text:style-name="T10">Уметь:</text:span><text:span text:style-name="T4"> прыгать в высоту<text:line-break/>с разбега; метать мяч в мишень и на дальность</text:span></text:p>
          </table:table-cell>
          <table:table-cell table:style-name="Таблица21.E5" office:value-type="string">
            <text:p text:style-name="P1"><text:span text:style-name="T4">Оценка <text:line-break/>техники прыжка в длину</text:span></text:p>
          </table:table-cell>
          <table:table-cell table:style-name="Таблица21.F5" table:number-rows-spanned="2" office:value-type="string">
            <text:p text:style-name="P1"><text:span text:style-name="T4">Комплекс 4</text:span></text:p>
          </table:table-cell>
          <table:table-cell table:style-name="Таблица21.G5" office:value-type="string">
            <text:p text:style-name="P7"/>
          </table:table-cell>
          <table:table-cell table:style-name="Таблица21.H5" office:value-type="string">
            <text:p text:style-name="P7"/>
          </table:table-cell>
        </table:table-row>
        <table:table-row table:style-name="Таблица21.6">
          <table:covered-table-cell/>
          <table:table-cell table:style-name="Таблица21.B6" office:value-type="string">
            <text:p text:style-name="P1"><text:span text:style-name="T4">Комбинированный</text:span></text:p>
          </table:table-cell>
          <table:covered-table-cell/>
          <table:covered-table-cell/>
          <table:table-cell table:style-name="Таблица21.E6" office:value-type="string">
            <text:p text:style-name="P1"><text:span text:style-name="T4">Текущий</text:span></text:p>
          </table:table-cell>
          <table:covered-table-cell/>
          <table:table-cell table:style-name="Таблица21.G6" office:value-type="string">
            <text:p text:style-name="Paragraph_20_Style"><text:span text:style-name="Normal_20_text"/></text:p>
          </table:table-cell>
          <table:table-cell table:style-name="Таблица21.H6" office:value-type="string">
            <text:p text:style-name="Paragraph_20_Style"><text:span text:style-name="Normal_20_text"/></text:p>
          </table:table-cell>
        </table:table-row>
      </table:table>
      <text:p text:style-name="P1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F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ph_20_Style" style:display-name="Paragraph Style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entered" style:family="paragraph" style:default-outline-level="">
      <style:paragraph-properties fo:margin-top="0cm" fo:margin-bottom="0cm" loext:contextual-spacing="false" fo:line-height="100%" fo:text-align="center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ormal_20_text" style:display-name="Normal text" style:family="text">
      <style:text-properties fo:color="#000000" fo:font-size="10pt" style:font-size-asian="10pt" style:font-size-complex="10pt"/>
    </style:style>
    <style:style style:name="Heading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Subheading" style:family="text">
      <style:text-properties fo:color="#000080" fo:font-size="10pt" fo:font-weight="bold" style:font-size-asian="10pt" style:font-weight-asian="bold" style:font-size-complex="10pt" style:font-weight-complex="bold"/>
    </style:style>
    <style:style style:name="Keywords" style:family="text">
      <style:text-properties fo:color="#800000" fo:font-size="10pt" fo:font-style="italic" style:font-size-asian="10pt" style:font-style-asian="italic" style:font-size-complex="10pt" style:font-style-complex="italic"/>
    </style:style>
    <style:style style:name="Jump_20_1" style:display-name="Jump 1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style:style style:name="Jump_20_2" style:display-name="Jump 2" style:family="text">
      <style:text-properties fo:color="#008000" fo:font-size="10pt" style:text-underline-style="solid" style:text-underline-width="auto" style:text-underline-color="font-color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3cm" fo:margin-bottom="1.499cm" fo:margin-left="2cm" fo:margin-right="2cm" style:writing-mode="lr-tb" style:layout-grid-color="#c0c0c0" style:layout-grid-lines="32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Учитель</meta:initial-creator>
    <meta:editing-cycles>4</meta:editing-cycles>
    <meta:creation-date>2013-03-24T12:49:00</meta:creation-date>
    <dc:date>2019-10-03T11:23:30.180000000</dc:date>
    <meta:editing-duration>PT39M31S</meta:editing-duration>
    <meta:generator>LibreOffice/6.1.0.3$Windows_x86 LibreOffice_project/efb621ed25068d70781dc026f7e9c5187a4decd1</meta:generator>
    <meta:print-date>2019-10-03T10:39:56.249000000</meta:print-date>
    <meta:document-statistic meta:table-count="21" meta:image-count="0" meta:object-count="0" meta:page-count="22" meta:paragraph-count="716" meta:word-count="3885" meta:character-count="26356" meta:non-whitespace-character-count="23077"/>
    <meta:user-defined meta:name="AppVersion">12.0000</meta:user-defined>
    <meta:user-defined meta:name="Company">СОШ 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