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813cm" table:align="left"/>
    </style:style>
    <style:style style:name="Таблица1.A" style:family="table-column">
      <style:table-column-properties style:column-width="23.81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" style:family="table">
      <style:table-properties style:width="31.358cm" fo:margin-left="-0.026cm" table:align="left" style:writing-mode="lr-tb"/>
    </style:style>
    <style:style style:name="Таблица4.A" style:family="table-column">
      <style:table-column-properties style:column-width="1.016cm"/>
    </style:style>
    <style:style style:name="Таблица4.B" style:family="table-column">
      <style:table-column-properties style:column-width="0.727cm"/>
    </style:style>
    <style:style style:name="Таблица4.C" style:family="table-column">
      <style:table-column-properties style:column-width="0.106cm"/>
    </style:style>
    <style:style style:name="Таблица4.D" style:family="table-column">
      <style:table-column-properties style:column-width="0.109cm"/>
    </style:style>
    <style:style style:name="Таблица4.F" style:family="table-column">
      <style:table-column-properties style:column-width="0.081cm"/>
    </style:style>
    <style:style style:name="Таблица4.G" style:family="table-column">
      <style:table-column-properties style:column-width="0.079cm"/>
    </style:style>
    <style:style style:name="Таблица4.H" style:family="table-column">
      <style:table-column-properties style:column-width="0.721cm"/>
    </style:style>
    <style:style style:name="Таблица4.I" style:family="table-column">
      <style:table-column-properties style:column-width="0.092cm"/>
    </style:style>
    <style:style style:name="Таблица4.J" style:family="table-column">
      <style:table-column-properties style:column-width="0.781cm"/>
    </style:style>
    <style:style style:name="Таблица4.K" style:family="table-column">
      <style:table-column-properties style:column-width="0.222cm"/>
    </style:style>
    <style:style style:name="Таблица4.L" style:family="table-column">
      <style:table-column-properties style:column-width="0.09cm"/>
    </style:style>
    <style:style style:name="Таблица4.N" style:family="table-column">
      <style:table-column-properties style:column-width="0.776cm"/>
    </style:style>
    <style:style style:name="Таблица4.O" style:family="table-column">
      <style:table-column-properties style:column-width="2.685cm"/>
    </style:style>
    <style:style style:name="Таблица4.P" style:family="table-column">
      <style:table-column-properties style:column-width="0.612cm"/>
    </style:style>
    <style:style style:name="Таблица4.Q" style:family="table-column">
      <style:table-column-properties style:column-width="1.004cm"/>
    </style:style>
    <style:style style:name="Таблица4.R" style:family="table-column">
      <style:table-column-properties style:column-width="1.52cm"/>
    </style:style>
    <style:style style:name="Таблица4.S" style:family="table-column">
      <style:table-column-properties style:column-width="0.686cm"/>
    </style:style>
    <style:style style:name="Таблица4.T" style:family="table-column">
      <style:table-column-properties style:column-width="2.081cm"/>
    </style:style>
    <style:style style:name="Таблица4.U" style:family="table-column">
      <style:table-column-properties style:column-width="1.699cm"/>
    </style:style>
    <style:style style:name="Таблица4.V" style:family="table-column">
      <style:table-column-properties style:column-width="2.24cm"/>
    </style:style>
    <style:style style:name="Таблица4.W" style:family="table-column">
      <style:table-column-properties style:column-width="6.71cm"/>
    </style:style>
    <style:style style:name="Таблица4.X" style:family="table-column">
      <style:table-column-properties style:column-width="3.683cm"/>
    </style:style>
    <style:style style:name="Таблица4.Y" style:family="table-column">
      <style:table-column-properties style:column-width="3.436cm"/>
    </style:style>
    <style:style style:name="Таблица4.1" style:family="table-row">
      <style:table-row-properties style:min-row-height="0.767cm" fo:keep-together="auto"/>
    </style:style>
    <style:style style:name="Таблица4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O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Y1" style:family="table-cell">
      <style:table-cell-properties fo:padding="0cm" fo:border-left="0.5pt solid #000000" fo:border-right="none" fo:border-top="none" fo:border-bottom="none"/>
    </style:style>
    <style:style style:name="Таблица4.2" style:family="table-row">
      <style:table-row-properties style:row-height="0.159cm" fo:keep-together="auto"/>
    </style:style>
    <style:style style:name="Таблица4.Y2" style:family="table-cell">
      <style:table-cell-properties fo:padding="0cm" fo:border-left="0.5pt solid #000000" fo:border-right="none" fo:border-top="none" fo:border-bottom="none"/>
    </style:style>
    <style:style style:name="Таблица4.3" style:family="table-row">
      <style:table-row-properties style:row-height="1.649cm" fo:keep-together="auto"/>
    </style:style>
    <style:style style:name="Таблица4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Y3" style:family="table-cell">
      <style:table-cell-properties fo:padding="0cm" fo:border-left="0.5pt solid #000000" fo:border-right="none" fo:border-top="none" fo:border-bottom="none"/>
    </style:style>
    <style:style style:name="Таблица4.4" style:family="table-row">
      <style:table-row-properties style:row-height="0.691cm" fo:keep-together="auto"/>
    </style:style>
    <style:style style:name="Таблица4.Y4" style:family="table-cell">
      <style:table-cell-properties fo:padding="0cm" fo:border-left="0.5pt solid #000000" fo:border-right="none" fo:border-top="none" fo:border-bottom="none"/>
    </style:style>
    <style:style style:name="Таблица4.5" style:family="table-row">
      <style:table-row-properties style:row-height="4.258cm" fo:keep-together="auto"/>
    </style:style>
    <style:style style:name="Таблица4.Y5" style:family="table-cell">
      <style:table-cell-properties fo:padding="0cm" fo:border-left="0.5pt solid #000000" fo:border-right="none" fo:border-top="none" fo:border-bottom="none"/>
    </style:style>
    <style:style style:name="Таблица4.6" style:family="table-row">
      <style:table-row-properties style:row-height="4.145cm" fo:keep-together="auto"/>
    </style:style>
    <style:style style:name="Таблица4.Y6" style:family="table-cell">
      <style:table-cell-properties fo:padding="0cm" fo:border-left="0.5pt solid #000000" fo:border-right="none" fo:border-top="none" fo:border-bottom="none"/>
    </style:style>
    <style:style style:name="Таблица4.7" style:family="table-row">
      <style:table-row-properties style:row-height="0.048cm" fo:keep-together="auto"/>
    </style:style>
    <style:style style:name="Таблица4.Y7" style:family="table-cell">
      <style:table-cell-properties fo:padding="0cm" fo:border-left="0.5pt solid #000000" fo:border-right="none" fo:border-top="none" fo:border-bottom="none"/>
    </style:style>
    <style:style style:name="Таблица4.8" style:family="table-row">
      <style:table-row-properties style:row-height="4.759cm" fo:keep-together="auto"/>
    </style:style>
    <style:style style:name="Таблица4.Y8" style:family="table-cell">
      <style:table-cell-properties fo:padding="0cm" fo:border-left="0.5pt solid #000000" fo:border-right="none" fo:border-top="none" fo:border-bottom="none"/>
    </style:style>
    <style:style style:name="Таблица4.9" style:family="table-row">
      <style:table-row-properties style:row-height="4.509cm" fo:keep-together="auto"/>
    </style:style>
    <style:style style:name="Таблица4.Y9" style:family="table-cell">
      <style:table-cell-properties fo:padding="0cm" fo:border-left="0.5pt solid #000000" fo:border-right="none" fo:border-top="none" fo:border-bottom="none"/>
    </style:style>
    <style:style style:name="Таблица4.10" style:family="table-row">
      <style:table-row-properties style:row-height="2.656cm" fo:keep-together="auto"/>
    </style:style>
    <style:style style:name="Таблица4.Y10" style:family="table-cell">
      <style:table-cell-properties fo:padding="0cm" fo:border-left="0.5pt solid #000000" fo:border-right="none" fo:border-top="none" fo:border-bottom="none"/>
    </style:style>
    <style:style style:name="Таблица4.Y11" style:family="table-cell">
      <style:table-cell-properties fo:padding="0cm" fo:border-left="0.5pt solid #000000" fo:border-right="none" fo:border-top="none" fo:border-bottom="none"/>
    </style:style>
    <style:style style:name="Таблица4.12" style:family="table-row">
      <style:table-row-properties style:row-height="3.769cm" fo:keep-together="auto"/>
    </style:style>
    <style:style style:name="Таблица4.Y12" style:family="table-cell">
      <style:table-cell-properties fo:padding="0cm" fo:border-left="0.5pt solid #000000" fo:border-right="none" fo:border-top="none" fo:border-bottom="none"/>
    </style:style>
    <style:style style:name="Таблица4.13" style:family="table-row">
      <style:table-row-properties style:row-height="3.724cm" fo:keep-together="auto"/>
    </style:style>
    <style:style style:name="Таблица4.Y13" style:family="table-cell">
      <style:table-cell-properties fo:padding="0cm" fo:border-left="0.5pt solid #000000" fo:border-right="none" fo:border-top="none" fo:border-bottom="none"/>
    </style:style>
    <style:style style:name="Таблица4.14" style:family="table-row">
      <style:table-row-properties style:row-height="3.759cm" fo:keep-together="auto"/>
    </style:style>
    <style:style style:name="Таблица4.Y14" style:family="table-cell">
      <style:table-cell-properties fo:padding="0cm" fo:border-left="0.5pt solid #000000" fo:border-right="none" fo:border-top="none" fo:border-bottom="none"/>
    </style:style>
    <style:style style:name="Таблица4.15" style:family="table-row">
      <style:table-row-properties style:row-height="3.258cm" fo:keep-together="auto"/>
    </style:style>
    <style:style style:name="Таблица4.Y15" style:family="table-cell">
      <style:table-cell-properties fo:padding="0cm" fo:border-left="0.5pt solid #000000" fo:border-right="none" fo:border-top="none" fo:border-bottom="none"/>
    </style:style>
    <style:style style:name="Таблица4.16" style:family="table-row">
      <style:table-row-properties style:row-height="5.366cm" fo:keep-together="auto"/>
    </style:style>
    <style:style style:name="Таблица4.Y16" style:family="table-cell">
      <style:table-cell-properties fo:padding="0cm" fo:border-left="0.5pt solid #000000" fo:border-right="none" fo:border-top="none" fo:border-bottom="none"/>
    </style:style>
    <style:style style:name="Таблица4.17" style:family="table-row">
      <style:table-row-properties style:row-height="4.008cm" fo:keep-together="auto"/>
    </style:style>
    <style:style style:name="Таблица4.Y17" style:family="table-cell">
      <style:table-cell-properties fo:padding="0cm" fo:border-left="0.5pt solid #000000" fo:border-right="none" fo:border-top="none" fo:border-bottom="none"/>
    </style:style>
    <style:style style:name="Таблица4.18" style:family="table-row">
      <style:table-row-properties style:row-height="4.172cm" fo:keep-together="auto"/>
    </style:style>
    <style:style style:name="Таблица4.Y18" style:family="table-cell">
      <style:table-cell-properties fo:padding="0cm" fo:border-left="0.5pt solid #000000" fo:border-right="none" fo:border-top="none" fo:border-bottom="none"/>
    </style:style>
    <style:style style:name="Таблица4.19" style:family="table-row">
      <style:table-row-properties style:row-height="4.822cm" fo:keep-together="auto"/>
    </style:style>
    <style:style style:name="Таблица4.Y19" style:family="table-cell">
      <style:table-cell-properties fo:padding="0cm" fo:border-left="0.5pt solid #000000" fo:border-right="none" fo:border-top="none" fo:border-bottom="none"/>
    </style:style>
    <style:style style:name="Таблица4.Y20" style:family="table-cell">
      <style:table-cell-properties fo:padding="0cm" fo:border-left="0.5pt solid #000000" fo:border-right="none" fo:border-top="none" fo:border-bottom="none"/>
    </style:style>
    <style:style style:name="Таблица4.21" style:family="table-row">
      <style:table-row-properties style:row-height="5.498cm" fo:keep-together="auto"/>
    </style:style>
    <style:style style:name="Таблица4.Y21" style:family="table-cell">
      <style:table-cell-properties fo:padding="0cm" fo:border-left="0.5pt solid #000000" fo:border-right="none" fo:border-top="none" fo:border-bottom="none"/>
    </style:style>
    <style:style style:name="Таблица4.22" style:family="table-row">
      <style:table-row-properties style:row-height="5.509cm" fo:keep-together="auto"/>
    </style:style>
    <style:style style:name="Таблица4.Y22" style:family="table-cell">
      <style:table-cell-properties fo:padding="0cm" fo:border-left="0.5pt solid #000000" fo:border-right="none" fo:border-top="none" fo:border-bottom="none"/>
    </style:style>
    <style:style style:name="Таблица4.23" style:family="table-row">
      <style:table-row-properties style:row-height="2.769cm" fo:keep-together="auto"/>
    </style:style>
    <style:style style:name="Таблица4.Y23" style:family="table-cell">
      <style:table-cell-properties fo:padding="0cm" fo:border-left="0.5pt solid #000000" fo:border-right="none" fo:border-top="none" fo:border-bottom="none"/>
    </style:style>
    <style:style style:name="Таблица4.24" style:family="table-row">
      <style:table-row-properties style:row-height="4.062cm" fo:keep-together="auto"/>
    </style:style>
    <style:style style:name="Таблица4.Y24" style:family="table-cell">
      <style:table-cell-properties fo:padding="0cm" fo:border-left="0.5pt solid #000000" fo:border-right="none" fo:border-top="none" fo:border-bottom="none"/>
    </style:style>
    <style:style style:name="Таблица4.25" style:family="table-row">
      <style:table-row-properties style:row-height="4.179cm" fo:keep-together="auto"/>
    </style:style>
    <style:style style:name="Таблица4.Y25" style:family="table-cell">
      <style:table-cell-properties fo:padding="0cm" fo:border-left="0.5pt solid #000000" fo:border-right="none" fo:border-top="none" fo:border-bottom="none"/>
    </style:style>
    <style:style style:name="Таблица4.Y26" style:family="table-cell">
      <style:table-cell-properties fo:padding="0cm" fo:border-left="0.5pt solid #000000" fo:border-right="none" fo:border-top="none" fo:border-bottom="none"/>
    </style:style>
    <style:style style:name="Таблица4.27" style:family="table-row">
      <style:table-row-properties style:row-height="2.759cm" fo:keep-together="auto"/>
    </style:style>
    <style:style style:name="Таблица4.Y27" style:family="table-cell">
      <style:table-cell-properties fo:padding="0cm" fo:border-left="0.5pt solid #000000" fo:border-right="none" fo:border-top="none" fo:border-bottom="none"/>
    </style:style>
    <style:style style:name="Таблица4.28" style:family="table-row">
      <style:table-row-properties style:row-height="3.609cm" fo:keep-together="auto"/>
    </style:style>
    <style:style style:name="Таблица4.Y28" style:family="table-cell">
      <style:table-cell-properties fo:padding="0cm" fo:border-left="0.5pt solid #000000" fo:border-right="none" fo:border-top="none" fo:border-bottom="none"/>
    </style:style>
    <style:style style:name="Таблица4.29" style:family="table-row">
      <style:table-row-properties style:row-height="2.753cm" fo:keep-together="auto"/>
    </style:style>
    <style:style style:name="Таблица4.Y29" style:family="table-cell">
      <style:table-cell-properties fo:padding="0cm" fo:border-left="0.5pt solid #000000" fo:border-right="none" fo:border-top="none" fo:border-bottom="none"/>
    </style:style>
    <style:style style:name="Таблица4.30" style:family="table-row">
      <style:table-row-properties style:row-height="2.681cm" fo:keep-together="auto"/>
    </style:style>
    <style:style style:name="Таблица4.Y30" style:family="table-cell">
      <style:table-cell-properties fo:padding="0cm" fo:border-left="0.5pt solid #000000" fo:border-right="none" fo:border-top="none" fo:border-bottom="none"/>
    </style:style>
    <style:style style:name="Таблица4.31" style:family="table-row">
      <style:table-row-properties style:row-height="4.009cm" fo:keep-together="auto"/>
    </style:style>
    <style:style style:name="Таблица4.Y31" style:family="table-cell">
      <style:table-cell-properties fo:padding="0cm" fo:border-left="0.5pt solid #000000" fo:border-right="none" fo:border-top="none" fo:border-bottom="none"/>
    </style:style>
    <style:style style:name="Таблица4.32" style:family="table-row">
      <style:table-row-properties style:row-height="3.683cm" fo:keep-together="auto"/>
    </style:style>
    <style:style style:name="Таблица4.Y32" style:family="table-cell">
      <style:table-cell-properties fo:padding="0cm" fo:border-left="0.5pt solid #000000" fo:border-right="none" fo:border-top="none" fo:border-bottom="none"/>
    </style:style>
    <style:style style:name="Таблица4.33" style:family="table-row">
      <style:table-row-properties style:row-height="3.833cm" fo:keep-together="auto"/>
    </style:style>
    <style:style style:name="Таблица4.Y33" style:family="table-cell">
      <style:table-cell-properties fo:padding="0cm" fo:border-left="0.5pt solid #000000" fo:border-right="none" fo:border-top="none" fo:border-bottom="none"/>
    </style:style>
    <style:style style:name="Таблица4.34" style:family="table-row">
      <style:table-row-properties style:row-height="0.041cm" fo:keep-together="auto"/>
    </style:style>
    <style:style style:name="Таблица4.Y34" style:family="table-cell">
      <style:table-cell-properties fo:padding="0cm" fo:border-left="0.5pt solid #000000" fo:border-right="none" fo:border-top="none" fo:border-bottom="none"/>
    </style:style>
    <style:style style:name="Таблица4.35" style:family="table-row">
      <style:table-row-properties style:row-height="3.239cm" fo:keep-together="auto"/>
    </style:style>
    <style:style style:name="Таблица4.Y35" style:family="table-cell">
      <style:table-cell-properties fo:padding="0cm" fo:border-left="0.5pt solid #000000" fo:border-right="none" fo:border-top="none" fo:border-bottom="none"/>
    </style:style>
    <style:style style:name="Таблица4.36" style:family="table-row">
      <style:table-row-properties style:row-height="3.006cm" fo:keep-together="auto"/>
    </style:style>
    <style:style style:name="Таблица4.Y36" style:family="table-cell">
      <style:table-cell-properties fo:padding="0cm" fo:border-left="0.5pt solid #000000" fo:border-right="none" fo:border-top="none" fo:border-bottom="none"/>
    </style:style>
    <style:style style:name="Таблица4.37" style:family="table-row">
      <style:table-row-properties style:row-height="3.96cm" fo:keep-together="auto"/>
    </style:style>
    <style:style style:name="Таблица4.Y37" style:family="table-cell">
      <style:table-cell-properties fo:padding="0cm" fo:border-left="0.5pt solid #000000" fo:border-right="none" fo:border-top="none" fo:border-bottom="none"/>
    </style:style>
    <style:style style:name="Таблица4.Y38" style:family="table-cell">
      <style:table-cell-properties fo:padding="0cm" fo:border-left="0.5pt solid #000000" fo:border-right="none" fo:border-top="none" fo:border-bottom="none"/>
    </style:style>
    <style:style style:name="Таблица4.39" style:family="table-row">
      <style:table-row-properties style:row-height="1.801cm" fo:keep-together="auto"/>
    </style:style>
    <style:style style:name="Таблица4.Y39" style:family="table-cell">
      <style:table-cell-properties fo:padding="0cm" fo:border-left="0.5pt solid #000000" fo:border-right="none" fo:border-top="none" fo:border-bottom="none"/>
    </style:style>
    <style:style style:name="Таблица4.Y40" style:family="table-cell">
      <style:table-cell-properties fo:padding="0cm" fo:border-left="0.5pt solid #000000" fo:border-right="none" fo:border-top="none" fo:border-bottom="none"/>
    </style:style>
    <style:style style:name="Таблица4.41" style:family="table-row">
      <style:table-row-properties style:row-height="1.693cm" fo:keep-together="auto"/>
    </style:style>
    <style:style style:name="Таблица4.Y41" style:family="table-cell">
      <style:table-cell-properties fo:padding="0cm" fo:border-left="0.5pt solid #000000" fo:border-right="none" fo:border-top="none" fo:border-bottom="none"/>
    </style:style>
    <style:style style:name="Таблица4.42" style:family="table-row">
      <style:table-row-properties style:row-height="3.563cm" fo:keep-together="auto"/>
    </style:style>
    <style:style style:name="Таблица4.Y42" style:family="table-cell">
      <style:table-cell-properties fo:padding="0cm" fo:border-left="0.5pt solid #000000" fo:border-right="none" fo:border-top="none" fo:border-bottom="none"/>
    </style:style>
    <style:style style:name="Таблица4.Y43" style:family="table-cell">
      <style:table-cell-properties fo:padding="0cm" fo:border-left="0.5pt solid #000000" fo:border-right="none" fo:border-top="none" fo:border-bottom="none"/>
    </style:style>
    <style:style style:name="Таблица4.44" style:family="table-row">
      <style:table-row-properties style:row-height="3.748cm" fo:keep-together="auto"/>
    </style:style>
    <style:style style:name="Таблица4.Y44" style:family="table-cell">
      <style:table-cell-properties fo:padding="0cm" fo:border-left="0.5pt solid #000000" fo:border-right="none" fo:border-top="none" fo:border-bottom="none"/>
    </style:style>
    <style:style style:name="Таблица4.45" style:family="table-row">
      <style:table-row-properties style:row-height="4.006cm" fo:keep-together="auto"/>
    </style:style>
    <style:style style:name="Таблица4.Y45" style:family="table-cell">
      <style:table-cell-properties fo:padding="0cm" fo:border-left="0.5pt solid #000000" fo:border-right="none" fo:border-top="none" fo:border-bottom="none"/>
    </style:style>
    <style:style style:name="Таблица4.46" style:family="table-row">
      <style:table-row-properties style:row-height="4.002cm" fo:keep-together="auto"/>
    </style:style>
    <style:style style:name="Таблица4.Y46" style:family="table-cell">
      <style:table-cell-properties fo:padding="0cm" fo:border-left="0.5pt solid #000000" fo:border-right="none" fo:border-top="none" fo:border-bottom="none"/>
    </style:style>
    <style:style style:name="Таблица4.Y47" style:family="table-cell">
      <style:table-cell-properties fo:padding="0cm" fo:border-left="0.5pt solid #000000" fo:border-right="none" fo:border-top="none" fo:border-bottom="none"/>
    </style:style>
    <style:style style:name="Таблица4.48" style:family="table-row">
      <style:table-row-properties style:row-height="2.748cm" fo:keep-together="auto"/>
    </style:style>
    <style:style style:name="Таблица4.Y48" style:family="table-cell">
      <style:table-cell-properties fo:padding="0cm" fo:border-left="0.5pt solid #000000" fo:border-right="none" fo:border-top="none" fo:border-bottom="none"/>
    </style:style>
    <style:style style:name="Таблица4.49" style:family="table-row">
      <style:table-row-properties style:row-height="3.739cm" fo:keep-together="auto"/>
    </style:style>
    <style:style style:name="Таблица4.Y49" style:family="table-cell">
      <style:table-cell-properties fo:padding="0cm" fo:border-left="0.5pt solid #000000" fo:border-right="none" fo:border-top="none" fo:border-bottom="none"/>
    </style:style>
    <style:style style:name="Таблица4.50" style:family="table-row">
      <style:table-row-properties style:row-height="5.258cm" fo:keep-together="auto"/>
    </style:style>
    <style:style style:name="Таблица4.Y50" style:family="table-cell">
      <style:table-cell-properties fo:padding="0cm" fo:border-left="0.5pt solid #000000" fo:border-right="none" fo:border-top="none" fo:border-bottom="none"/>
    </style:style>
    <style:style style:name="Таблица4.51" style:family="table-row">
      <style:table-row-properties style:row-height="3.757cm" fo:keep-together="auto"/>
    </style:style>
    <style:style style:name="Таблица4.Y51" style:family="table-cell">
      <style:table-cell-properties fo:padding="0cm" fo:border-left="0.5pt solid #000000" fo:border-right="none" fo:border-top="none" fo:border-bottom="none"/>
    </style:style>
    <style:style style:name="Таблица4.52" style:family="table-row">
      <style:table-row-properties style:row-height="4.235cm" fo:keep-together="auto"/>
    </style:style>
    <style:style style:name="Таблица4.Y52" style:family="table-cell">
      <style:table-cell-properties fo:padding="0cm" fo:border-left="0.5pt solid #000000" fo:border-right="none" fo:border-top="none" fo:border-bottom="none"/>
    </style:style>
    <style:style style:name="Таблица4.Y53" style:family="table-cell">
      <style:table-cell-properties fo:padding="0cm" fo:border-left="0.5pt solid #000000" fo:border-right="none" fo:border-top="none" fo:border-bottom="none"/>
    </style:style>
    <style:style style:name="Таблица4.Y54" style:family="table-cell">
      <style:table-cell-properties fo:padding="0cm" fo:border-left="0.5pt solid #000000" fo:border-right="none" fo:border-top="none" fo:border-bottom="none"/>
    </style:style>
    <style:style style:name="Таблица4.55" style:family="table-row">
      <style:table-row-properties style:row-height="2.782cm" fo:keep-together="auto"/>
    </style:style>
    <style:style style:name="Таблица4.Y55" style:family="table-cell">
      <style:table-cell-properties fo:padding="0cm" fo:border-left="0.5pt solid #000000" fo:border-right="none" fo:border-top="none" fo:border-bottom="none"/>
    </style:style>
    <style:style style:name="Таблица4.56" style:family="table-row">
      <style:table-row-properties style:row-height="6.784cm" fo:keep-together="auto"/>
    </style:style>
    <style:style style:name="Таблица4.Y56" style:family="table-cell">
      <style:table-cell-properties fo:padding="0cm" fo:border-left="0.5pt solid #000000" fo:border-right="none" fo:border-top="none" fo:border-bottom="none"/>
    </style:style>
    <style:style style:name="Таблица4.57" style:family="table-row">
      <style:table-row-properties style:row-height="1.593cm" fo:keep-together="auto"/>
    </style:style>
    <style:style style:name="Таблица4.Y57" style:family="table-cell">
      <style:table-cell-properties fo:padding="0cm" fo:border-left="0.5pt solid #000000" fo:border-right="none" fo:border-top="none" fo:border-bottom="none"/>
    </style:style>
    <style:style style:name="Таблица4.58" style:family="table-row">
      <style:table-row-properties style:row-height="3.281cm" fo:keep-together="auto"/>
    </style:style>
    <style:style style:name="Таблица4.Y58" style:family="table-cell">
      <style:table-cell-properties fo:padding="0cm" fo:border-left="0.5pt solid #000000" fo:border-right="none" fo:border-top="none" fo:border-bottom="none"/>
    </style:style>
    <style:style style:name="Таблица4.59" style:family="table-row">
      <style:table-row-properties style:row-height="4.228cm" fo:keep-together="auto"/>
    </style:style>
    <style:style style:name="Таблица4.Y59" style:family="table-cell">
      <style:table-cell-properties fo:padding="0cm" fo:border-left="0.5pt solid #000000" fo:border-right="none" fo:border-top="none" fo:border-bottom="none"/>
    </style:style>
    <style:style style:name="Таблица4.Y60" style:family="table-cell">
      <style:table-cell-properties fo:padding="0cm" fo:border-left="0.5pt solid #000000" fo:border-right="none" fo:border-top="none" fo:border-bottom="none"/>
    </style:style>
    <style:style style:name="Таблица4.61" style:family="table-row">
      <style:table-row-properties style:row-height="4.239cm" fo:keep-together="auto"/>
    </style:style>
    <style:style style:name="Таблица4.Y61" style:family="table-cell">
      <style:table-cell-properties fo:padding="0cm" fo:border-left="0.5pt solid #000000" fo:border-right="none" fo:border-top="none" fo:border-bottom="none"/>
    </style:style>
    <style:style style:name="Таблица4.Y62" style:family="table-cell">
      <style:table-cell-properties fo:padding="0cm" fo:border-left="0.5pt solid #000000" fo:border-right="none" fo:border-top="none" fo:border-bottom="none"/>
    </style:style>
    <style:style style:name="Таблица4.Y63" style:family="table-cell">
      <style:table-cell-properties fo:padding="0cm" fo:border-left="0.5pt solid #000000" fo:border-right="none" fo:border-top="none" fo:border-bottom="none"/>
    </style:style>
    <style:style style:name="Таблица4.Y64" style:family="table-cell">
      <style:table-cell-properties fo:padding="0cm" fo:border-left="0.5pt solid #000000" fo:border-right="none" fo:border-top="none" fo:border-bottom="none"/>
    </style:style>
    <style:style style:name="Таблица4.65" style:family="table-row">
      <style:table-row-properties style:row-height="4.013cm" fo:keep-together="auto"/>
    </style:style>
    <style:style style:name="Таблица4.Y65" style:family="table-cell">
      <style:table-cell-properties fo:padding="0cm" fo:border-left="0.5pt solid #000000" fo:border-right="none" fo:border-top="none" fo:border-bottom="none"/>
    </style:style>
    <style:style style:name="Таблица4.66" style:family="table-row">
      <style:table-row-properties style:row-height="3.99cm" fo:keep-together="auto"/>
    </style:style>
    <style:style style:name="Таблица4.Y66" style:family="table-cell">
      <style:table-cell-properties fo:padding="0cm" fo:border-left="0.5pt solid #000000" fo:border-right="none" fo:border-top="none" fo:border-bottom="none"/>
    </style:style>
    <style:style style:name="Таблица4.67" style:family="table-row">
      <style:table-row-properties style:row-height="3.997cm" fo:keep-together="auto"/>
    </style:style>
    <style:style style:name="Таблица4.Y67" style:family="table-cell">
      <style:table-cell-properties fo:padding="0cm" fo:border-left="0.5pt solid #000000" fo:border-right="none" fo:border-top="none" fo:border-bottom="none"/>
    </style:style>
    <style:style style:name="Таблица4.Y68" style:family="table-cell">
      <style:table-cell-properties fo:padding="0cm" fo:border-left="0.5pt solid #000000" fo:border-right="none" fo:border-top="none" fo:border-bottom="none"/>
    </style:style>
    <style:style style:name="Таблица4.Y69" style:family="table-cell">
      <style:table-cell-properties fo:padding="0cm" fo:border-left="0.5pt solid #000000" fo:border-right="none" fo:border-top="none" fo:border-bottom="none"/>
    </style:style>
    <style:style style:name="Таблица4.70" style:family="table-row">
      <style:table-row-properties style:row-height="4.016cm" fo:keep-together="auto"/>
    </style:style>
    <style:style style:name="Таблица4.Y70" style:family="table-cell">
      <style:table-cell-properties fo:padding="0cm" fo:border-left="0.5pt solid #000000" fo:border-right="none" fo:border-top="none" fo:border-bottom="none"/>
    </style:style>
    <style:style style:name="Таблица4.Y71" style:family="table-cell">
      <style:table-cell-properties fo:padding="0cm" fo:border-left="0.5pt solid #000000" fo:border-right="none" fo:border-top="none" fo:border-bottom="none"/>
    </style:style>
    <style:style style:name="Таблица4.72" style:family="table-row">
      <style:table-row-properties style:row-height="6.759cm" fo:keep-together="auto"/>
    </style:style>
    <style:style style:name="Таблица4.Y72" style:family="table-cell">
      <style:table-cell-properties fo:padding="0cm" fo:border-left="0.5pt solid #000000" fo:border-right="none" fo:border-top="none" fo:border-bottom="none"/>
    </style:style>
    <style:style style:name="Таблица4.Y73" style:family="table-cell">
      <style:table-cell-properties fo:padding="0cm" fo:border-left="0.5pt solid #000000" fo:border-right="none" fo:border-top="none" fo:border-bottom="none"/>
    </style:style>
    <style:style style:name="Таблица4.Y74" style:family="table-cell">
      <style:table-cell-properties fo:padding="0cm" fo:border-left="0.5pt solid #000000" fo:border-right="none" fo:border-top="none" fo:border-bottom="none"/>
    </style:style>
    <style:style style:name="Таблица4.Y75" style:family="table-cell">
      <style:table-cell-properties fo:padding="0cm" fo:border-left="0.5pt solid #000000" fo:border-right="none" fo:border-top="none" fo:border-bottom="none"/>
    </style:style>
    <style:style style:name="Таблица4.Y76" style:family="table-cell">
      <style:table-cell-properties fo:padding="0cm" fo:border-left="0.5pt solid #000000" fo:border-right="none" fo:border-top="none" fo:border-bottom="none"/>
    </style:style>
    <style:style style:name="Таблица4.Y77" style:family="table-cell">
      <style:table-cell-properties fo:padding="0cm" fo:border-left="0.5pt solid #000000" fo:border-right="none" fo:border-top="none" fo:border-bottom="none"/>
    </style:style>
    <style:style style:name="Таблица4.Y78" style:family="table-cell">
      <style:table-cell-properties fo:padding="0cm" fo:border-left="0.5pt solid #000000" fo:border-right="none" fo:border-top="none" fo:border-bottom="none"/>
    </style:style>
    <style:style style:name="Таблица4.Y79" style:family="table-cell">
      <style:table-cell-properties fo:padding="0cm" fo:border-left="0.5pt solid #000000" fo:border-right="none" fo:border-top="none" fo:border-bottom="none"/>
    </style:style>
    <style:style style:name="Таблица4.Y80" style:family="table-cell">
      <style:table-cell-properties fo:padding="0cm" fo:border-left="0.5pt solid #000000" fo:border-right="none" fo:border-top="none" fo:border-bottom="none"/>
    </style:style>
    <style:style style:name="Таблица4.Y81" style:family="table-cell">
      <style:table-cell-properties fo:padding="0cm" fo:border-left="0.5pt solid #000000" fo:border-right="none" fo:border-top="none" fo:border-bottom="none"/>
    </style:style>
    <style:style style:name="Таблица4.Y82" style:family="table-cell">
      <style:table-cell-properties fo:padding="0cm" fo:border-left="0.5pt solid #000000" fo:border-right="none" fo:border-top="none" fo:border-bottom="none"/>
    </style:style>
    <style:style style:name="Таблица4.Y83" style:family="table-cell">
      <style:table-cell-properties fo:padding="0cm" fo:border-left="0.5pt solid #000000" fo:border-right="none" fo:border-top="none" fo:border-bottom="none"/>
    </style:style>
    <style:style style:name="Таблица4.84" style:family="table-row">
      <style:table-row-properties style:row-height="1.963cm" fo:keep-together="auto"/>
    </style:style>
    <style:style style:name="Таблица4.Y84" style:family="table-cell">
      <style:table-cell-properties fo:padding="0cm" fo:border-left="0.5pt solid #000000" fo:border-right="none" fo:border-top="none" fo:border-bottom="none"/>
    </style:style>
    <style:style style:name="Таблица4.Y85" style:family="table-cell">
      <style:table-cell-properties fo:padding="0cm" fo:border-left="0.5pt solid #000000" fo:border-right="none" fo:border-top="none" fo:border-bottom="none"/>
    </style:style>
    <style:style style:name="Таблица4.Y86" style:family="table-cell">
      <style:table-cell-properties fo:padding="0cm" fo:border-left="0.5pt solid #000000" fo:border-right="none" fo:border-top="none" fo:border-bottom="none"/>
    </style:style>
    <style:style style:name="Таблица4.Y87" style:family="table-cell">
      <style:table-cell-properties fo:padding="0cm" fo:border-left="0.5pt solid #000000" fo:border-right="none" fo:border-top="none" fo:border-bottom="none"/>
    </style:style>
    <style:style style:name="Таблица4.Y88" style:family="table-cell">
      <style:table-cell-properties fo:padding="0cm" fo:border-left="0.5pt solid #000000" fo:border-right="none" fo:border-top="none" fo:border-bottom="none"/>
    </style:style>
    <style:style style:name="Таблица4.Y89" style:family="table-cell">
      <style:table-cell-properties fo:padding="0cm" fo:border-left="0.5pt solid #000000" fo:border-right="none" fo:border-top="none" fo:border-bottom="none"/>
    </style:style>
    <style:style style:name="Таблица4.Y90" style:family="table-cell">
      <style:table-cell-properties fo:padding="0cm" fo:border-left="0.5pt solid #000000" fo:border-right="none" fo:border-top="none" fo:border-bottom="none"/>
    </style:style>
    <style:style style:name="Таблица4.Y91" style:family="table-cell">
      <style:table-cell-properties fo:padding="0cm" fo:border-left="0.5pt solid #000000" fo:border-right="none" fo:border-top="none" fo:border-bottom="none"/>
    </style:style>
    <style:style style:name="Таблица4.Y92" style:family="table-cell">
      <style:table-cell-properties fo:padding="0cm" fo:border-left="0.5pt solid #000000" fo:border-right="none" fo:border-top="none" fo:border-bottom="none"/>
    </style:style>
    <style:style style:name="Таблица4.Y93" style:family="table-cell">
      <style:table-cell-properties fo:padding="0cm" fo:border-left="0.5pt solid #000000" fo:border-right="none" fo:border-top="none" fo:border-bottom="none"/>
    </style:style>
    <style:style style:name="Таблица4.Y94" style:family="table-cell">
      <style:table-cell-properties fo:padding="0cm" fo:border-left="0.5pt solid #000000" fo:border-right="none" fo:border-top="none" fo:border-bottom="none"/>
    </style:style>
    <style:style style:name="Таблица4.Y95" style:family="table-cell">
      <style:table-cell-properties fo:padding="0cm" fo:border-left="0.5pt solid #000000" fo:border-right="none" fo:border-top="none" fo:border-bottom="none"/>
    </style:style>
    <style:style style:name="Таблица4.Y96" style:family="table-cell">
      <style:table-cell-properties fo:padding="0cm" fo:border-left="0.5pt solid #000000" fo:border-right="none" fo:border-top="none" fo:border-bottom="none"/>
    </style:style>
    <style:style style:name="Таблица4.Y97" style:family="table-cell">
      <style:table-cell-properties fo:padding="0cm" fo:border-left="0.5pt solid #000000" fo:border-right="none" fo:border-top="none" fo:border-bottom="none"/>
    </style:style>
    <style:style style:name="Таблица4.Y98" style:family="table-cell">
      <style:table-cell-properties fo:padding="0cm" fo:border-left="0.5pt solid #000000" fo:border-right="none" fo:border-top="none" fo:border-bottom="none"/>
    </style:style>
    <style:style style:name="Таблица4.Y99" style:family="table-cell">
      <style:table-cell-properties fo:padding="0cm" fo:border-left="0.5pt solid #000000" fo:border-right="none" fo:border-top="none" fo:border-bottom="none"/>
    </style:style>
    <style:style style:name="Таблица4.100" style:family="table-row">
      <style:table-row-properties style:row-height="1.044cm" fo:keep-together="auto"/>
    </style:style>
    <style:style style:name="Таблица4.Y100" style:family="table-cell">
      <style:table-cell-properties fo:padding="0cm" fo:border-left="0.5pt solid #000000" fo:border-right="none" fo:border-top="none" fo:border-bottom="none"/>
    </style:style>
    <style:style style:name="Таблица4.101" style:family="table-row">
      <style:table-row-properties style:row-height="5.2cm" fo:keep-together="auto"/>
    </style:style>
    <style:style style:name="Таблица4.Y101" style:family="table-cell">
      <style:table-cell-properties fo:padding="0cm" fo:border-left="0.5pt solid #000000" fo:border-right="none" fo:border-top="none" fo:border-bottom="none"/>
    </style:style>
    <style:style style:name="Таблица4.Y10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4.Y10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4.Y10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4.Y10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4.Y106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4.107" style:family="table-row">
      <style:table-row-properties style:row-height="1.087cm" fo:keep-together="auto"/>
    </style:style>
    <style:style style:name="Таблица4.A107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Y10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Основной_20_текст_20__28_2_29_">
      <style:paragraph-properties fo:line-height="0.406cm" fo:text-align="center" style:justify-single-word="false"/>
      <style:text-properties officeooo:paragraph-rsid="00000f68"/>
    </style:style>
    <style:style style:name="P2" style:family="paragraph" style:parent-style-name="Основной_20_текст_20__28_2_29_">
      <style:paragraph-properties fo:line-height="0.406cm" fo:text-align="start" style:justify-single-word="false"/>
      <style:text-properties officeooo:paragraph-rsid="00000f68"/>
    </style:style>
    <style:style style:name="P3" style:family="paragraph" style:parent-style-name="Основной_20_текст_20__28_2_29_">
      <style:paragraph-properties fo:line-height="0.406cm"/>
      <style:text-properties officeooo:paragraph-rsid="00000f68"/>
    </style:style>
    <style:style style:name="P4" style:family="paragraph" style:parent-style-name="Основной_20_текст_20__28_2_29_">
      <style:paragraph-properties fo:line-height="0.37cm" fo:text-align="center" style:justify-single-word="false"/>
      <style:text-properties officeooo:paragraph-rsid="00000f68"/>
    </style:style>
    <style:style style:name="P5" style:family="paragraph" style:parent-style-name="Основной_20_текст_20__28_2_29_">
      <style:paragraph-properties fo:margin-left="0.318cm" fo:margin-right="0cm" fo:line-height="0.406cm" fo:text-align="start" style:justify-single-word="false" fo:text-indent="0cm" style:auto-text-indent="false"/>
      <style:text-properties officeooo:paragraph-rsid="00000f68"/>
    </style:style>
    <style:style style:name="P6" style:family="paragraph" style:parent-style-name="Основной_20_текст_20__28_2_29_">
      <style:paragraph-properties fo:margin-top="0cm" fo:margin-bottom="0.106cm" loext:contextual-spacing="false" fo:line-height="0.37cm" fo:text-align="start" style:justify-single-word="false"/>
      <style:text-properties officeooo:paragraph-rsid="00000f68"/>
    </style:style>
    <style:style style:name="P7" style:family="paragraph" style:parent-style-name="Standard" style:list-style-name="">
      <style:paragraph-properties fo:margin-left="2.328cm" fo:margin-right="0cm" fo:text-align="center" style:justify-single-word="false" fo:text-indent="0cm" style:auto-text-indent="false"/>
      <style:text-properties style:font-name="Times New Roman" fo:font-size="10pt" fo:font-weight="bold" officeooo:paragraph-rsid="00000f68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paragraph-rsid="00000f68" style:font-name-asian="Times New Roman" style:font-size-asian="10pt" style:language-asian="en" style:country-asian="US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paragraph-rsid="00000f68" style:font-name-asian="Times New Roman" style:font-size-asian="10pt" style:font-size-complex="10pt" style:font-weight-complex="bold"/>
    </style:style>
    <style:style style:name="P11" style:family="paragraph" style:parent-style-name="Standard">
      <style:text-properties style:font-name="Times New Roman" fo:font-size="10pt" officeooo:paragraph-rsid="00000f68" style:font-name-asian="Times New Roman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00f68" style:font-name-asian="Times New Roman" style:font-size-asian="10pt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000f68" style:font-name-asian="Times New Roman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18" style:family="paragraph" style:parent-style-name="Standard">
      <style:paragraph-properties style:text-autospace="none"/>
      <style:text-properties style:font-name="Times New Roman" fo:font-size="10pt" officeooo:paragraph-rsid="00000f68" style:font-name-asian="Times New Roman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rsid="0002b308" officeooo:paragraph-rsid="0002b308" style:font-name-asian="Times New Roman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officeooo:paragraph-rsid="00000f68" style:font-name-asian="Times New Roman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0pt" officeooo:paragraph-rsid="00000f68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000f68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00f68" style:font-size-asian="10pt" style:font-weight-asian="bold" style:font-size-complex="10pt" style:font-weight-complex="bold" style:text-scale="99%"/>
    </style:style>
    <style:style style:name="P24" style:family="paragraph" style:parent-style-name="Standard">
      <style:paragraph-properties style:snap-to-layout-grid="false"/>
      <style:text-properties style:font-name="Times New Roman" fo:font-size="10pt" fo:font-weight="bold" officeooo:paragraph-rsid="00000f68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text-properties style:font-name="Times New Roman" fo:font-size="10pt" officeooo:paragraph-rsid="00000f68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paragraph-rsid="00000f68" style:font-size-asian="10pt" style:font-size-complex="10pt"/>
    </style:style>
    <style:style style:name="P27" style:family="paragraph" style:parent-style-name="Standard">
      <style:paragraph-properties style:text-autospace="none"/>
      <style:text-properties style:font-name="Times New Roman" fo:font-size="10pt" officeooo:paragraph-rsid="00000f68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officeooo:paragraph-rsid="00000f68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officeooo:paragraph-rsid="00000f68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02b308" officeooo:paragraph-rsid="0002b308" style:font-name-asian="Times New Roman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000f68"/>
    </style:style>
    <style:style style:name="P32" style:family="paragraph" style:parent-style-name="Standard">
      <style:text-properties style:font-name="Times New Roman" fo:font-size="9pt" officeooo:paragraph-rsid="00000f68" style:font-name-asian="Times New Roman" style:font-size-asian="9pt" style:font-size-complex="10pt"/>
    </style:style>
    <style:style style:name="P33" style:family="paragraph" style:parent-style-name="Standard">
      <style:text-properties style:font-name="Times New Roman" fo:font-size="8pt" officeooo:paragraph-rsid="00000f68" style:font-name-asian="Times New Roman" style:font-size-asian="8pt" style:font-size-complex="10pt"/>
    </style:style>
    <style:style style:name="P34" style:family="paragraph" style:parent-style-name="Standard">
      <style:text-properties style:font-name="Times New Roman" officeooo:paragraph-rsid="00000f68"/>
    </style:style>
    <style:style style:name="P35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imes New Roman" officeooo:paragraph-rsid="00000f68"/>
    </style:style>
    <style:style style:name="P36" style:family="paragraph" style:parent-style-name="Standard">
      <style:paragraph-properties style:text-autospace="none"/>
      <style:text-properties style:font-name="Times New Roman" officeooo:paragraph-rsid="00000f68"/>
    </style:style>
    <style:style style:name="P3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000f68" style:font-name-asian="Times New Roman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40" style:family="paragraph" style:parent-style-name="Standard" style:list-style-name="">
      <style:paragraph-properties fo:margin-top="0cm" fo:margin-bottom="0cm" loext:contextual-spacing="false"/>
      <style:text-properties style:font-name="Times New Roman" fo:font-size="10pt" officeooo:paragraph-rsid="00000f68" style:font-name-asian="Times New Roman" style:font-size-asian="10pt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000f68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000f68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officeooo:paragraph-rsid="00000f68" style:font-name-asian="Times New Roman" style:font-size-asian="10pt" style:font-size-complex="10pt"/>
    </style:style>
    <style:style style:name="P44" style:family="paragraph" style:parent-style-name="Standard" style:list-style-name="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00f68" style:font-name-asian="Times New Roman" style:font-size-asian="12pt" style:language-asian="ru" style:country-asian="RU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5" style:family="paragraph" style:parent-style-name="Без_20_интервала">
      <style:text-properties style:font-name="Times New Roman" fo:font-size="10pt" officeooo:paragraph-rsid="00000f68" style:font-size-asian="10pt" style:font-size-complex="10pt"/>
    </style:style>
    <style:style style:name="P46" style:family="paragraph" style:parent-style-name="No_20_Spacing">
      <style:text-properties style:font-name="Times New Roman" fo:font-size="10pt" officeooo:paragraph-rsid="00000f68" style:font-size-asian="10pt" style:font-name-complex="Times New Roman" style:font-size-complex="10pt"/>
    </style:style>
    <style:style style:name="P47" style:family="paragraph" style:parent-style-name="No_20_Spacing">
      <style:paragraph-properties fo:text-align="justify" style:justify-single-word="false"/>
      <style:text-properties style:font-name="Times New Roman" fo:font-size="10pt" officeooo:paragraph-rsid="00000f68" style:font-size-asian="10pt" style:font-name-complex="Times New Roman" style:font-size-complex="10pt"/>
    </style:style>
    <style:style style:name="P48" style:family="paragraph" style:parent-style-name="No_20_Spacing">
      <style:paragraph-properties style:snap-to-layout-grid="false"/>
      <style:text-properties style:font-name="Times New Roman" fo:font-size="10pt" officeooo:paragraph-rsid="00000f68" style:font-size-asian="10pt" style:font-name-complex="Times New Roman" style:font-size-complex="10pt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font-size="10pt" officeooo:paragraph-rsid="00000f68" style:font-size-asian="10pt" style:font-name-complex="Times New Roman" style:font-size-complex="10pt"/>
    </style:style>
    <style:style style:name="P50" style:family="paragraph" style:parent-style-name="No_20_Spacing">
      <style:paragraph-properties style:snap-to-layout-grid="false"/>
      <style:text-properties style:font-name="Times New Roman" fo:font-size="10pt" officeooo:paragraph-rsid="00000f68" style:font-name-asian="Times New Roman" style:font-size-asian="10pt" style:font-name-complex="Times New Roman" style:font-size-complex="10pt"/>
    </style:style>
    <style:style style:name="P51" style:family="paragraph" style:parent-style-name="No_20_Spacing">
      <style:paragraph-properties fo:text-align="justify" style:justify-single-word="false" style:snap-to-layout-grid="false"/>
      <style:text-properties style:font-name="Times New Roman" fo:font-size="10pt" officeooo:paragraph-rsid="00000f68" style:font-name-asian="Times New Roman" style:font-size-asian="10pt" style:font-name-complex="Times New Roman" style:font-size-complex="10pt"/>
    </style:style>
    <style:style style:name="P52" style:family="paragraph" style:parent-style-name="No_20_Spacing">
      <style:paragraph-properties fo:text-align="center" style:justify-single-word="false" style:snap-to-layout-grid="false"/>
      <style:text-properties style:font-name="Times New Roman" fo:font-size="10pt" officeooo:paragraph-rsid="00000f68" style:font-name-asian="Times New Roman" style:font-size-asian="10pt" style:font-name-complex="Times New Roman" style:font-size-complex="10pt"/>
    </style:style>
    <style:style style:name="P53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000f68" style:font-size-asian="10pt" style:font-weight-asian="bold" style:font-name-complex="Times New Roman" style:font-size-complex="10pt" style:font-weight-complex="bold"/>
    </style:style>
    <style:style style:name="P54" style:family="paragraph" style:parent-style-name="No_20_Spacing">
      <style:text-properties style:font-name="Times New Roman" officeooo:paragraph-rsid="00000f68"/>
    </style:style>
    <style:style style:name="P55" style:family="paragraph" style:parent-style-name="Абзац_20_списка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000f68" style:font-size-asian="10pt" style:font-size-complex="10pt"/>
    </style:style>
    <style:style style:name="P56" style:family="paragraph" style:parent-style-name="Абзац_20_списка1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0pt" officeooo:paragraph-rsid="00000f68" style:font-size-asian="10pt" style:font-size-complex="10pt"/>
    </style:style>
    <style:style style:name="P57" style:family="paragraph" style:parent-style-name="Абзац_20_списка1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0pt" officeooo:paragraph-rsid="00000f68" style:font-name-asian="Times New Roman" style:font-size-asian="10pt" style:font-size-complex="10pt" style:font-weight-complex="bold"/>
    </style:style>
    <style:style style:name="P58" style:family="paragraph" style:parent-style-name="Тема_20_примечания">
      <style:text-properties style:font-name="Times New Roman" officeooo:paragraph-rsid="00000f68" style:font-name-complex="Times New Roman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 style:font-weight-complex="bold"/>
    </style:style>
    <style:style style:name="T6" style:family="text">
      <style:text-properties fo:font-size="10pt" fo:language="en" fo:country="US" style:font-name-asian="Times New Roman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size-complex="10pt"/>
    </style:style>
    <style:style style:name="T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name-asian="Gabriola" style:font-size-asian="10pt" style:font-size-complex="10pt"/>
    </style:style>
    <style:style style:name="T12" style:family="text">
      <style:text-properties fo:font-size="10pt" style:font-name-asian="Gabriola" style:font-size-asian="10pt" style:font-name-complex="Times New Roman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Gabriola" style:font-size-asian="10pt" style:font-name-complex="Times New Roman" style:font-size-complex="10pt"/>
    </style:style>
    <style:style style:name="T16" style:family="text">
      <style:text-properties fo:font-size="9pt" style:font-name-asian="Times New Roman" style:font-size-asian="9pt" style:font-size-complex="10pt"/>
    </style:style>
    <style:style style:name="T17" style:family="text">
      <style:text-properties fo:language="ru" fo:country="RU" officeooo:rsid="00000f68"/>
    </style:style>
    <style:style style:name="T18" style:family="text">
      <style:text-properties style:font-name="Times New Roman" fo:font-size="10pt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7" text:outline-level="1">Календарно- тематическое планирование <text:span text:style-name="T17">по физике в 9 классе</text:span></text:h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 table:number-columns-repeated="2"/>
              <table:table-column table:style-name="Таблица4.F"/>
              <table:table-column table:style-name="Таблица4.G"/>
              <table:table-column table:style-name="Таблица4.H"/>
              <table:table-column table:style-name="Таблица4.I"/>
              <table:table-column table:style-name="Таблица4.J"/>
              <table:table-column table:style-name="Таблица4.K"/>
              <table:table-column table:style-name="Таблица4.L"/>
              <table:table-column table:style-name="Таблица4.I"/>
              <table:table-column table:style-name="Таблица4.N"/>
              <table:table-column table:style-name="Таблица4.O"/>
              <table:table-column table:style-name="Таблица4.P"/>
              <table:table-column table:style-name="Таблица4.Q"/>
              <table:table-column table:style-name="Таблица4.R"/>
              <table:table-column table:style-name="Таблица4.S"/>
              <table:table-column table:style-name="Таблица4.T"/>
              <table:table-column table:style-name="Таблица4.U"/>
              <table:table-column table:style-name="Таблица4.V"/>
              <table:table-column table:style-name="Таблица4.W"/>
              <table:table-column table:style-name="Таблица4.X"/>
              <table:table-column table:style-name="Таблица4.Y"/>
              <table:table-row table:style-name="Таблица4.1">
                <table:table-cell table:style-name="Таблица4.A1" table:number-rows-spanned="2" office:value-type="string">
                  <text:p text:style-name="P55">№ п/п</text:p>
                </table:table-cell>
                <table:table-cell table:style-name="Таблица4.B1" table:number-columns-spanned="13" office:value-type="string">
                  <text:p text:style-name="P55">Дат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O1" table:number-rows-spanned="3" office:value-type="string">
                  <text:p text:style-name="P3"><text:span text:style-name="Основной_20_текст_20__28_2_29__20__2b__20_10"><text:span text:style-name="T18">Наиме­нование</text:span></text:span></text:p>
                  <text:p text:style-name="P1"><text:span text:style-name="Основной_20_текст_20__28_2_29__20__2b__20_10"><text:span text:style-name="T18">раздела, тема урока</text:span></text:span></text:p>
                </table:table-cell>
                <table:table-cell table:style-name="Таблица4.O1" table:number-rows-spanned="3" table:number-columns-spanned="2" office:value-type="string">
                  <text:p text:style-name="P2"><text:span text:style-name="Основной_20_текст_20__28_2_29__20__2b__20_10"><text:span text:style-name="T18">Кол-во</text:span></text:span></text:p>
                  <text:p text:style-name="P2"><text:span text:style-name="Основной_20_текст_20__28_2_29__20__2b__20_10"><text:span text:style-name="T18">часов</text:span></text:span></text:p>
                </table:table-cell>
                <table:covered-table-cell/>
                <table:table-cell table:style-name="Таблица4.O1" table:number-rows-spanned="3" table:number-columns-spanned="2" office:value-type="string">
                  <text:p text:style-name="P5"><text:span text:style-name="Основной_20_текст_20__28_2_29__20__2b__20_10"><text:span text:style-name="T18">Личностные</text:span></text:span></text:p>
                  <text:p text:style-name="P2"><text:span text:style-name="Основной_20_текст_20__28_2_29__20__2b__20_10"><text:span text:style-name="T18">резуль­таты</text:span></text:span></text:p>
                </table:table-cell>
                <table:covered-table-cell/>
                <table:table-cell table:style-name="Таблица4.O1" table:number-rows-spanned="2" table:number-columns-spanned="4" office:value-type="string">
                  <text:p text:style-name="P4"><text:span text:style-name="Основной_20_текст_20__28_2_29__20__2b__20_10"><text:span text:style-name="T18">Метапредметные УУД</text:span></text:span></text:p>
                </table:table-cell>
                <table:covered-table-cell/>
                <table:covered-table-cell/>
                <table:covered-table-cell/>
                <table:table-cell table:style-name="Таблица4.O1" table:number-rows-spanned="3" office:value-type="string">
                  <text:p text:style-name="P2"><text:span text:style-name="Основной_20_текст_20__28_2_29__20__2b__20_10"><text:span text:style-name="T18">Пред­метные</text:span></text:span></text:p>
                  <text:p text:style-name="P2"><text:span text:style-name="Основной_20_текст_20__28_2_29__20__2b__20_10"><text:span text:style-name="T18">ре­зуль­таты</text:span></text:span></text:p>
                </table:table-cell>
                <table:table-cell table:style-name="Таблица4.Y1" office:value-type="string">
                  <text:p text:style-name="P9"/>
                </table:table-cell>
              </table:table-row>
              <table:table-row table:style-name="Таблица4.2">
                <table:covered-table-cell/>
                <table:table-cell table:style-name="Таблица4.A1" table:number-columns-spanned="7" office:value-type="string">
                  <text:p text:style-name="P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A1" table:number-columns-spanned="6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2" office:value-type="string">
                  <text:p text:style-name="P10"/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3"/>
                </table:table-cell>
                <table:table-cell table:style-name="Таблица4.A3" table:number-columns-spanned="7" office:value-type="string">
                  <text:p text:style-name="P14">План/факт</text:p>
                  <text:p text:style-name="P14">9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A3" table:number-columns-spanned="6" office:value-type="string">
                  <text:p text:style-name="P14">План/Факт</text:p>
                  <text:p text:style-name="P14">9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O1" table:number-columns-spanned="2" office:value-type="string">
                  <text:p text:style-name="P6"><text:span text:style-name="Основной_20_текст_20__28_2_29__20__2b__20_10"><text:span text:style-name="T18">регуля­тивные</text:span></text:span></text:p>
                </table:table-cell>
                <table:covered-table-cell/>
                <table:table-cell table:style-name="Таблица4.O1" office:value-type="string">
                  <text:p text:style-name="P6"><text:span text:style-name="Основной_20_текст_20__28_2_29__20__2b__20_10"><text:span text:style-name="T18">познава­тельные</text:span></text:span></text:p>
                </table:table-cell>
                <table:table-cell table:style-name="Таблица4.O1" office:value-type="string">
                  <text:p text:style-name="P2"><text:span text:style-name="Основной_20_текст_20__28_2_29__20__2b__20_10"><text:span text:style-name="T18">комму­ника­тивные</text:span></text:span></text:p>
                </table:table-cell>
                <table:covered-table-cell/>
                <table:table-cell table:style-name="Таблица4.Y3" office:value-type="string">
                  <text:p text:style-name="P10"/>
                </table:table-cell>
              </table:table-row>
              <table:table-row table:style-name="Таблица4.4">
                <table:table-cell table:style-name="Таблица4.A1" table:number-columns-spanned="24" office:value-type="string">
                  <text:p text:style-name="P23">Законы взаимодействия и движения тел (34ч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4" office:value-type="string">
                  <text:p text:style-name="P13"/>
                </table:table-cell>
              </table:table-row>
              <table:table-row table:style-name="Таблица4.5">
                <table:table-cell table:style-name="Таблица4.B1" office:value-type="string">
                  <text:p text:style-name="P15">1/1</text:p>
                </table:table-cell>
                <table:table-cell table:style-name="Таблица4.B1" table:number-columns-spanned="5" office:value-type="string">
                  <text:p text:style-name="P14">03.09.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03.09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ТБ. Материальная точка. Система отсчета.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осознание важности изучения физики, проведение наблюдения,</text:p>
                  <text:p text:style-name="P14">формирование познавательных интересов</text:p>
                </table:table-cell>
                <table:covered-table-cell/>
                <table:table-cell table:style-name="Таблица4.B1" table:number-columns-spanned="2" office:value-type="string">
                  <text:p text:style-name="P14">Ставят учебную задачу на основе соотнесения того, что уже известно и усвоено, и того, что еще неизвестно.</text:p>
                </table:table-cell>
                <table:covered-table-cell/>
                <table:table-cell table:style-name="Таблица4.B1" office:value-type="string">
                  <text:p text:style-name="P37">Пробуют самостоятельно формулировать определения понятий (наука, природа, человек). Умеют классифицировать объекты. <text:s/></text:p>
                  <text:p text:style-name="P14"/>
                </table:table-cell>
                <table:table-cell table:style-name="Таблица4.B1" office:value-type="string">
                  <text:p text:style-name="P14">Позитивно относятся к процессу общения. Умеют задавать вопросы, строить понятные высказывания, обосновывать и доказывать свою точку зрения.</text:p>
                </table:table-cell>
                <table:table-cell table:style-name="Таблица4.B1" office:value-type="string">
                  <text:p text:style-name="P14">Овладение научной терминологией наблюдать и описывать физические явления</text:p>
                  <text:p text:style-name="P14"/>
                  <text:p text:style-name="P14"/>
                </table:table-cell>
                <table:table-cell table:style-name="Таблица4.Y5" office:value-type="string">
                  <text:p text:style-name="P13"/>
                </table:table-cell>
              </table:table-row>
              <table:table-row table:style-name="Таблица4.6">
                <table:table-cell table:style-name="Таблица4.B1" office:value-type="string">
                  <text:p text:style-name="P15">2/2</text:p>
                </table:table-cell>
                <table:table-cell table:style-name="Таблица4.B1" table:number-columns-spanned="5" office:value-type="string">
                  <text:p text:style-name="P14">04.09.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04.09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Перемещение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убежденность в возможности познания природы</text:p>
                </table:table-cell>
                <table:covered-table-cell/>
                <table:table-cell table:style-name="Таблица4.B1" table:number-columns-spanned="2" office:value-type="string">
                  <text:p text:style-name="P37">Определяют последовательность промежуточных целей с учетом конечного результата.</text:p>
                </table:table-cell>
                <table:covered-table-cell/>
                <table:table-cell table:style-name="Таблица4.B1" office:value-type="string">
                  <text:p text:style-name="P37">Выделяют количественные характеристики объектов, заданные словами. Умеют заменять термины определениями.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14">формирование научного типа мышления</text:p>
                </table:table-cell>
                <table:table-cell table:style-name="Таблица4.Y6" office:value-type="string">
                  <text:p text:style-name="P13"/>
                </table:table-cell>
              </table:table-row>
              <table:table-row table:style-name="Таблица4.7">
                <table:table-cell table:style-name="Таблица4.B1" office:value-type="string">
                  <text:p text:style-name="P16"/>
                </table:table-cell>
                <table:table-cell table:style-name="Таблица4.B1" table:number-columns-spanned="8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office:value-type="string">
                  <text:p text:style-name="P17"/>
                </table:table-cell>
                <table:table-cell table:style-name="Таблица4.B1" table:number-columns-spanned="2" office:value-type="string">
                  <text:p text:style-name="P16"/>
                </table:table-cell>
                <table:covered-table-cell/>
                <table:table-cell table:style-name="Таблица4.B1" table:number-columns-spanned="2" office:value-type="string">
                  <text:p text:style-name="P50"/>
                </table:table-cell>
                <table:covered-table-cell/>
                <table:table-cell table:style-name="Таблица4.B1" table:number-columns-spanned="2" office:value-type="string">
                  <text:p text:style-name="P20"/>
                </table:table-cell>
                <table:covered-table-cell/>
                <table:table-cell table:style-name="Таблица4.B1" office:value-type="string">
                  <text:p text:style-name="P38"/>
                </table:table-cell>
                <table:table-cell table:style-name="Таблица4.B1" office:value-type="string">
                  <text:p text:style-name="P13"/>
                </table:table-cell>
                <table:table-cell table:style-name="Таблица4.B1" office:value-type="string">
                  <text:p text:style-name="P13"/>
                </table:table-cell>
                <table:table-cell table:style-name="Таблица4.Y7" office:value-type="string">
                  <text:p text:style-name="P13"/>
                </table:table-cell>
              </table:table-row>
              <table:table-row table:style-name="Таблица4.8">
                <table:table-cell table:style-name="Таблица4.B1" office:value-type="string">
                  <text:p text:style-name="P31"><text:span text:style-name="T6">3</text:span><text:span text:style-name="T4">/</text:span><text:span text:style-name="T6">3</text:span></text:p>
                </table:table-cell>
                <table:table-cell table:style-name="Таблица4.B1" table:number-columns-spanned="4" office:value-type="string">
                  <text:p text:style-name="P14"><text:s/>06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5.9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Определение координаты движущегося тел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осуществлять взаимный контроль, устанавливать разные точки зрения, принимать решения, работать в группе</text:p>
                  <text:p text:style-name="P46">развитие внимательности аккуратности</text:p>
                </table:table-cell>
                <table:covered-table-cell/>
                <table:table-cell table:style-name="Таблица4.B1" table:number-columns-spanned="2" office:value-type="string">
                  <text:p text:style-name="P14">Сличают способ и результат своих действий с заданным эталоном, обнаруживают отклонения и отличия от эталона, вносят коррективы в способ своих действий.</text:p>
                </table:table-cell>
                <table:covered-table-cell/>
                <table:table-cell table:style-name="Таблица4.B1" office:value-type="string">
                  <text:p text:style-name="P37">Выделяют количественные характеристики объектов, заданные словами. Умеют заменять термины определениями. <text:s/>обосновывают способы решения задачи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25">овладение практическими умениями определять координату тела</text:p>
                </table:table-cell>
                <table:table-cell table:style-name="Таблица4.Y8" office:value-type="string">
                  <text:p text:style-name="P13"/>
                </table:table-cell>
              </table:table-row>
              <table:table-row table:style-name="Таблица4.9">
                <table:table-cell table:style-name="Таблица4.B1" office:value-type="string">
                  <text:p text:style-name="P15"><text:soft-page-break/>4/4</text:p>
                </table:table-cell>
                <table:table-cell table:style-name="Таблица4.B1" table:number-columns-spanned="4" office:value-type="string">
                  <text:p text:style-name="P14">10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0.9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Перемещение при прямолинейном равномерном движении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оценивать ответы одноклассников, осуществлять расширенный поиск информации</text:p>
                  <text:p text:style-name="P46">формирование ценностных отношений друг к другу, учителю, авторам открытий и изобретений</text:p>
                </table:table-cell>
                <table:covered-table-cell/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, 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Выделяют объекты и процессы с точки зрения целого и частей.</text:p>
                </table:table-cell>
                <table:table-cell table:style-name="Таблица4.B1" office:value-type="string">
                  <text:p text:style-name="P14">Умеют слушать собеседника, <text:s/>формулировать вопросы. Понимают относительность оценок и выборов, совершаемых людьми</text:p>
                </table:table-cell>
                <table:table-cell table:style-name="Таблица4.B1" office:value-type="string">
                  <text:p text:style-name="P46">формирование убеждения в высокой ценности науки в развитии материальной и духовной культуры людей</text:p>
                  <text:p text:style-name="P14">коммуникативные умения докладывать о результатах своего исследования.</text:p>
                </table:table-cell>
                <table:table-cell table:style-name="Таблица4.Y9" office:value-type="string">
                  <text:p text:style-name="P13"/>
                </table:table-cell>
              </table:table-row>
              <table:table-row table:style-name="Таблица4.10">
                <table:table-cell table:style-name="Таблица4.B1" office:value-type="string">
                  <text:p text:style-name="P15">5/5</text:p>
                </table:table-cell>
                <table:table-cell table:style-name="Таблица4.B1" table:number-columns-spanned="4" office:value-type="string">
                  <text:p text:style-name="P14">11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1.9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Прямолинейное равноускоренное движение. Ускорение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устанавливать причинно-следственные связи, строить логическое рассуждение</text:p>
                </table:table-cell>
                <table:covered-table-cell/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</text:p>
                </table:table-cell>
                <table:covered-table-cell/>
                <table:table-cell table:style-name="Таблица4.B1" office:value-type="string">
                  <text:p text:style-name="P37">Выражают смысл ситуации различными средствами (рисунки, символы, схемы, знаки)</text:p>
                </table:table-cell>
                <table:table-cell table:style-name="Таблица4.B1" office:value-type="string">
                  <text:p text:style-name="P14">Владеют вербальными и невербальными средствами общения</text:p>
                </table:table-cell>
                <table:table-cell table:style-name="Таблица4.B1" office:value-type="string">
                  <text:p text:style-name="P14">участвовать в дискуссии, кратко и точно отвечать на вопросы, использовать справочную литературу и другие источники информации.</text:p>
                </table:table-cell>
                <table:table-cell table:style-name="Таблица4.Y10" office:value-type="string">
                  <text:p text:style-name="P13"/>
                </table:table-cell>
              </table:table-row>
              <table:table-row table:style-name="Таблица4.9">
                <table:table-cell table:style-name="Таблица4.B1" office:value-type="string">
                  <text:p text:style-name="P15">6/6</text:p>
                  <text:p text:style-name="P15"/>
                </table:table-cell>
                <table:table-cell table:style-name="Таблица4.B1" table:number-columns-spanned="5" office:value-type="string">
                  <text:p text:style-name="P14">13.09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4" office:value-type="string">
                  <text:p text:style-name="P14">12.9</text:p>
                </table:table-cell>
                <table:covered-table-cell/>
                <table:covered-table-cell/>
                <table:covered-table-cell/>
                <table:table-cell table:style-name="Таблица4.B1" office:value-type="string">
                  <text:p text:style-name="P13"/>
                </table:table-cell>
                <table:table-cell table:style-name="Таблица4.B1" office:value-type="string">
                  <text:p text:style-name="P25">Скорость прямолинейного равноускоренного движения. График скорости.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внимательности собранности и аккуратности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.</text:p>
                </table:table-cell>
                <table:covered-table-cell/>
                <table:table-cell table:style-name="Таблица4.B1" office:value-type="string">
                  <text:p text:style-name="P37">Выделяют формальную структуру задачи. Выделяют количественные характеристики объектов, заданные словами.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11" office:value-type="string">
                  <text:p text:style-name="P13"/>
                </table:table-cell>
              </table:table-row>
              <table:table-row table:style-name="Таблица4.12">
                <table:table-cell table:style-name="Таблица4.B1" office:value-type="string">
                  <text:p text:style-name="P15">7/7</text:p>
                </table:table-cell>
                <table:table-cell table:style-name="Таблица4.B1" table:number-columns-spanned="5" office:value-type="string">
                  <text:p text:style-name="P14">17.09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4" office:value-type="string">
                  <text:p text:style-name="P14">17.9</text:p>
                </table:table-cell>
                <table:covered-table-cell/>
                <table:covered-table-cell/>
                <table:covered-table-cell/>
                <table:table-cell table:style-name="Таблица4.B1" office:value-type="string">
                  <text:p text:style-name="P13"/>
                </table:table-cell>
                <table:table-cell table:style-name="Таблица4.B1" office:value-type="string">
                  <text:p text:style-name="P25">Перемещение при прямолинейном равноускоренном движении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убедиться в возможности познания природы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<text:s/>познавательную цель, <text:s/>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Анализируют наблюдаемые явления, обобщают и делают выводы</text:p>
                </table:table-cell>
                <table:table-cell table:style-name="Таблица4.B1" office:value-type="string">
                  <text:p text:style-name="P14">Имеют навыки конструктивного общения, взаимопонимания. Осуществляют взаимоконтроль и взаимопомощь.</text:p>
                </table:table-cell>
                <table:table-cell table:style-name="Таблица4.B1" office:value-type="string">
                  <text:p text:style-name="P14">Проводить планирование, проводить экспер.по равн. движ, делать выводы</text:p>
                </table:table-cell>
                <table:table-cell table:style-name="Таблица4.Y12" office:value-type="string">
                  <text:p text:style-name="P13"/>
                </table:table-cell>
              </table:table-row>
              <table:table-row table:style-name="Таблица4.13">
                <table:table-cell table:style-name="Таблица4.B1" office:value-type="string">
                  <text:p text:style-name="P15"><text:soft-page-break/>8/8</text:p>
                </table:table-cell>
                <table:table-cell table:style-name="Таблица4.B1" table:number-columns-spanned="5" office:value-type="string">
                  <text:p text:style-name="P14">18.09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4" office:value-type="string">
                  <text:p text:style-name="P14">18.9</text:p>
                </table:table-cell>
                <table:covered-table-cell/>
                <table:covered-table-cell/>
                <table:covered-table-cell/>
                <table:table-cell table:style-name="Таблица4.B1" office:value-type="string">
                  <text:p text:style-name="P13"/>
                </table:table-cell>
                <table:table-cell table:style-name="Таблица4.B1" office:value-type="string">
                  <text:p text:style-name="P25">Перемещение тела при прямолинейном равноускоренном движении без начальной скорости.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наблюдать, выдвигать гипотезы, делать умозаключения</text:p>
                  <text:p text:style-name="P46">самостоятельность в приобретении новых знаний и практических умений;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<text:s/>познавательную цель, <text:s/>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бирают знаково-символические средства для построения модели. Выделяют обобщенный смысл наблюдаемых явлений</text:p>
                </table:table-cell>
                <table:table-cell table:style-name="Таблица4.B1" office:value-type="string">
                  <text:p text:style-name="P14">Строят понятные для партнера высказывания. Обосновывают и доказывают свою точку зрения. Планируют общие способы работы.</text:p>
                </table:table-cell>
                <table:table-cell table:style-name="Таблица4.B1" office:value-type="string">
                  <text:p text:style-name="P46">овладение знаниями о взаимодействии молекул</text:p>
                  <text:p text:style-name="P14">установление указанных фактов, объяснение конкретных ситуаций</text:p>
                </table:table-cell>
                <table:table-cell table:style-name="Таблица4.Y13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9/9</text:p>
                </table:table-cell>
                <table:table-cell table:style-name="Таблица4.B1" table:number-columns-spanned="4" office:value-type="string">
                  <text:p text:style-name="P14">20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9.9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Лабораторная работа №1 </text:p>
                  <text:p text:style-name="P25">«Исследование равноускоренного движения без начальной скорости»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формировать познавательный интерес,творческуюинициативу,самостоятельность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Выбирают смысловые единицы текста и устанавливать отношения между ними. Выделяют объекты и процессы с точки зрения целого и частей</text:p>
                </table:table-cell>
                <table:table-cell table:style-name="Таблица4.B1" office:value-type="string">
                  <text:p text:style-name="P14">Умеют полно и точно выражать свои мысли в соответствии с задачами и условиями коммуникации</text:p>
                </table:table-cell>
                <table:table-cell table:style-name="Таблица4.B1" office:value-type="string">
                  <text:p text:style-name="P14">Записывать формулу проекции перемещ.</text:p>
                </table:table-cell>
                <table:table-cell table:style-name="Таблица4.Y14" office:value-type="string">
                  <text:p text:style-name="P13"/>
                </table:table-cell>
              </table:table-row>
              <table:table-row table:style-name="Таблица4.15">
                <table:table-cell table:style-name="Таблица4.B1" office:value-type="string">
                  <text:p text:style-name="P15">10/10</text:p>
                </table:table-cell>
                <table:table-cell table:style-name="Таблица4.B1" table:number-columns-spanned="4" office:value-type="string">
                  <text:p text:style-name="P14">24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Относительность движения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мотивация образовательной деятельности</text:p>
                </table:table-cell>
                <table:covered-table-cell/>
                <table:table-cell table:style-name="Таблица4.B1" table:number-columns-spanned="2" office:value-type="string">
                  <text:p text:style-name="P14">Овладеть навыками самостоятельного приобретения знаний</text:p>
                </table:table-cell>
                <table:covered-table-cell/>
                <table:table-cell table:style-name="Таблица4.B1" office:value-type="string">
                  <text:p text:style-name="P37">Выражают смысл ситуации различными средствами (рисунки, символы, схемы, знаки)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14">Пользоваться методами науч познания, применять теорет. Знания, сравнивать траект, пути</text:p>
                </table:table-cell>
                <table:table-cell table:style-name="Таблица4.Y15" office:value-type="string">
                  <text:p text:style-name="P13"/>
                </table:table-cell>
              </table:table-row>
              <table:table-row table:style-name="Таблица4.16">
                <table:table-cell table:style-name="Таблица4.B1" office:value-type="string">
                  <text:p text:style-name="P15">11/11</text:p>
                </table:table-cell>
                <table:table-cell table:style-name="Таблица4.B1" table:number-columns-spanned="4" office:value-type="string">
                  <text:p text:style-name="P14">25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5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Самостоятельная работ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уют умения самостоятельно искать решения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познавательную цель, сохраняют ее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37">Выделяют и формулируют познавательную цель. Выделяют количественные характеристики объектов, заданные словами</text:p>
                </table:table-cell>
                <table:table-cell table:style-name="Таблица4.B1" office:value-type="string">
                  <text:p text:style-name="P14">Используют адекватные языковые средства для отображения своих чувств, мыслей и побуждений.</text:p>
                </table:table-cell>
                <table:table-cell table:style-name="Таблица4.B1" office:value-type="string">
                  <text:p text:style-name="P46">на основе анализа задач выделять физические величины, формулы, необходимые для решения и проводить расчеты</text:p>
                  <text:p text:style-name="P25"><text:span text:style-name="T13"><text:s/></text:span>применять теоретические знания по физике на практике, решать физические задачи на применение полученных знаний;</text:p>
                </table:table-cell>
                <table:table-cell table:style-name="Таблица4.Y16" office:value-type="string">
                  <text:p text:style-name="P13"/>
                </table:table-cell>
              </table:table-row>
              <table:table-row table:style-name="Таблица4.17">
                <table:table-cell table:style-name="Таблица4.B1" office:value-type="string">
                  <text:p text:style-name="P15"><text:soft-page-break/>12/12</text:p>
                </table:table-cell>
                <table:table-cell table:style-name="Таблица4.B1" table:number-columns-spanned="4" office:value-type="string">
                  <text:p text:style-name="P14">27.09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6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Инерциальные системы отсчета. Первый закон Ньютона.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формировать познавательный интерес, творческую инициативу, самостоятельность</text:p>
                </table:table-cell>
                <table:covered-table-cell/>
                <table:table-cell table:style-name="Таблица4.B1" table:number-columns-spanned="2" office:value-type="string">
                  <text:p text:style-name="P14">Сличают свой способ действия с эталоном</text:p>
                </table:table-cell>
                <table:covered-table-cell/>
                <table:table-cell table:style-name="Таблица4.B1" office:value-type="string">
                  <text:p text:style-name="P37">Выражают смысл ситуации различными средствами (рисунки, символы, схемы, знаки)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<text:s/>деятельности</text:p>
                </table:table-cell>
                <table:table-cell table:style-name="Таблица4.B1" office:value-type="string">
                  <text:p text:style-name="P14">Наблюдать проявление инерции, решать качественные задачи формирование представлений об инерции</text:p>
                </table:table-cell>
                <table:table-cell table:style-name="Таблица4.Y17" office:value-type="string">
                  <text:p text:style-name="P13"/>
                </table:table-cell>
              </table:table-row>
              <table:table-row table:style-name="Таблица4.18">
                <table:table-cell table:style-name="Таблица4.B1" office:value-type="string">
                  <text:p text:style-name="P15">13/13</text:p>
                </table:table-cell>
                <table:table-cell table:style-name="Таблица4.B1" table:number-columns-spanned="4" office:value-type="string">
                  <text:p text:style-name="P14">1.10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Второй закон Ньютон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внимательности собранности и аккуратности</text:p>
                  <text:p text:style-name="P46">развитие межпредметных связей</text:p>
                  <text:p text:style-name="P46">формирование умения определения одной характеристики движения через другие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деляют формальную структуру задачи. Выражают структуру задачи разными средствами. Умеют выбирать обобщенные стратегии решения задачи</text:p>
                </table:table-cell>
                <table:table-cell table:style-name="Таблица4.B1" office:value-type="string">
                  <text:p text:style-name="P14">Устанавливают рабочие отношения, учатся эффективно сотрудничать и способствовать продуктивной кооперации</text:p>
                </table:table-cell>
                <table:table-cell table:style-name="Таблица4.B1" office:value-type="string">
                  <text:p text:style-name="P46">на основе анализа задач выделять физические величины, формулы, необходимые для решения и проводить расчеты</text:p>
                  <text:p text:style-name="P46"><text:s/>применять теоретические знания по физике на практике, решать физические задачи на применение полученных знаний;</text:p>
                </table:table-cell>
                <table:table-cell table:style-name="Таблица4.Y18" office:value-type="string">
                  <text:p text:style-name="P20"/>
                </table:table-cell>
              </table:table-row>
              <table:table-row table:style-name="Таблица4.19">
                <table:table-cell table:style-name="Таблица4.B1" office:value-type="string">
                  <text:p text:style-name="P15">14/14</text:p>
                </table:table-cell>
                <table:table-cell table:style-name="Таблица4.B1" table:number-columns-spanned="4" office:value-type="string">
                  <text:p text:style-name="P14">2.10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.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ть умение наблюдать и характеризовать физические явления, логически мыслить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Выделяют и формулируют проблему. Выполняют операции со знаками и символами, <text:s/>заменяют термины определениями</text:p>
                </table:table-cell>
                <table:table-cell table:style-name="Таблица4.B1" office:value-type="string">
                  <text:p text:style-name="P32">Устанавливают рабочие отношения, учатся эффективно сотрудничать и способствовать продуктивной кооперации Умеют (или развивают способность) с помощью вопросов добывать недостающую информацию.</text:p>
                </table:table-cell>
                <table:table-cell table:style-name="Таблица4.B1" office:value-type="string">
                  <text:p text:style-name="P46">на основе анализа задач выделять физические величины, формулы, необходимые для решения и проводить расчеты</text:p>
                  <text:p text:style-name="P25"><text:span text:style-name="T13"><text:s/></text:span>применять теоретические знания по физике на практике, решать физические задачи на применение полученных знаний;</text:p>
                </table:table-cell>
                <table:table-cell table:style-name="Таблица4.Y19" office:value-type="string">
                  <text:p text:style-name="P13"/>
                </table:table-cell>
              </table:table-row>
              <table:table-row table:style-name="Таблица4.8">
                <table:table-cell table:style-name="Таблица4.B1" office:value-type="string">
                  <text:p text:style-name="P15"><text:soft-page-break/>15/15</text:p>
                </table:table-cell>
                <table:table-cell table:style-name="Таблица4.B1" table:number-columns-spanned="4" office:value-type="string">
                  <text:p text:style-name="P14">4.10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3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Третий закон Ньютон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умений и навыков применения полученных знаний для решения практических задач повседневной жизни.</text:p>
                </table:table-cell>
                <table:covered-table-cell/>
                <table:table-cell table:style-name="Таблица4.B1" table:number-columns-spanned="2" office:value-type="string">
                  <text:p text:style-name="P32">Принимают и сохраняют познавательную цель, регулируют весь процесс и четко выполняют требования познавательной задачи Предвосхищают результат и уровень усвоения (какой будет результат?)</text:p>
                </table:table-cell>
                <table:covered-table-cell/>
                <table:table-cell table:style-name="Таблица4.B1" office:value-type="string">
                  <text:p text:style-name="P37">Выполняют операции со знаками и символами.</text:p>
                </table:table-cell>
                <table:table-cell table:style-name="Таблица4.B1" office:value-type="string">
                  <text:p text:style-name="P14">Понимают относительность оценок и выборов, совершаемых людьми. Осознают свои действия</text:p>
                </table:table-cell>
                <table:table-cell table:style-name="Таблица4.B1" office:value-type="string">
                  <text:p text:style-name="P46">формирование умения выделять взаимодействие среди механических явлений;</text:p>
                  <text:p text:style-name="P14">объяснять явления природы и техники с помощью взаимодействия тел.</text:p>
                </table:table-cell>
                <table:table-cell table:style-name="Таблица4.Y20" office:value-type="string">
                  <text:p text:style-name="P13"/>
                </table:table-cell>
              </table:table-row>
              <table:table-row table:style-name="Таблица4.21">
                <table:table-cell table:style-name="Таблица4.B1" office:value-type="string">
                  <text:p text:style-name="P15">16/16</text:p>
                </table:table-cell>
                <table:table-cell table:style-name="Таблица4.B1" table:number-columns-spanned="3" office:value-type="string">
                  <text:p text:style-name="P14">8.10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8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Движение связанных тел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33">Применять алгоритм для решения задач, уметь принимать решения, планировать путь достижения цели, сличать свой способ действия с эталоном, контролировать и корректировать свои действия.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34"><text:span text:style-name="T16">Умеют (или развивают способность) брать на себя инициативу в организации совм</text:span> <text:span text:style-name="T16">Описывают содержание совершаемых действий с целью ориентировки <text:s/>деятельности естного действия</text:span></text:p>
                  <text:p text:style-name="P14"/>
                </table:table-cell>
                <table:table-cell table:style-name="Таблица4.B1" office:value-type="string">
                  <text:p text:style-name="P32">Складывать векторы сил. Находить равнодействующую. Формулировать и объяснять законы Ньютона. Применять алгоритм решения задач по динамике. Продолжить формирование умения характеризовать взаимодействие тел, рассчитывать физ.величины</text:p>
                </table:table-cell>
                <table:table-cell table:style-name="Таблица4.Y21" office:value-type="string">
                  <text:p text:style-name="P13"/>
                </table:table-cell>
              </table:table-row>
              <table:table-row table:style-name="Таблица4.22">
                <table:table-cell table:style-name="Таблица4.B1" office:value-type="string">
                  <text:p text:style-name="P15">17/17</text:p>
                </table:table-cell>
                <table:table-cell table:style-name="Таблица4.B1" table:number-columns-spanned="3" office:value-type="string">
                  <text:p text:style-name="P14">9.10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9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выдвигать гипотезу, <text:s/>самостоятельно </text:p>
                  <text:p text:style-name="P46">развитие внимательности собранности и аккуратности;</text:p>
                  <text:p text:style-name="P46">выражать свои мысли и описывать действия в устной и письменной речи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  <text:p text:style-name="P14">развитие самостоятельности в приобретении новых знаний и практических умен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51"/>
                  <text:p text:style-name="P47">Применять третий и второй закон Ньютона при решении задач</text:p>
                </table:table-cell>
                <table:table-cell table:style-name="Таблица4.Y22" office:value-type="string">
                  <text:p text:style-name="P20"/>
                </table:table-cell>
              </table:table-row>
              <table:table-row table:style-name="Таблица4.23">
                <table:table-cell table:style-name="Таблица4.B1" office:value-type="string">
                  <text:p text:style-name="P15"><text:soft-page-break/>18/18</text:p>
                </table:table-cell>
                <table:table-cell table:style-name="Таблица4.B1" table:number-columns-spanned="3" office:value-type="string">
                  <text:p text:style-name="P14">11.10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0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Свободное падение тел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коммуникативные умения докладывать о результатах своего исследования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объекты, выделяя существенные и несущественные признаки</text:p>
                </table:table-cell>
                <table:table-cell table:style-name="Таблица4.B1" office:value-type="string">
                  <text:p text:style-name="P14">Обмениваются знаниями между членами группы для принятия эффективных совместных решений.</text:p>
                </table:table-cell>
                <table:table-cell table:style-name="Таблица4.B1" office:value-type="string">
                  <text:p text:style-name="P14">Применять знания о свободном падении тел для объяснения равноускоренного движения</text:p>
                </table:table-cell>
                <table:table-cell table:style-name="Таблица4.Y23" office:value-type="string">
                  <text:p text:style-name="P13"/>
                </table:table-cell>
              </table:table-row>
              <table:table-row table:style-name="Таблица4.24">
                <table:table-cell table:style-name="Таблица4.B1" office:value-type="string">
                  <text:p text:style-name="P15">19/19</text:p>
                </table:table-cell>
                <table:table-cell table:style-name="Таблица4.B1" table:number-columns-spanned="5" office:value-type="string">
                  <text:p text:style-name="P14">15.10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15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Лабораторная работа №2 «Измерение ускорения свободного падения»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облюдать технику безопасности, ставить проблему, выдвигать гипотезу, <text:s/>самостоятельно проводить измерения, делать умозаключения</text:p>
                  <text:p text:style-name="P46">выражать свои мысли и описывать действия в устной и письменной речи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24" office:value-type="string">
                  <text:p text:style-name="P13"/>
                </table:table-cell>
              </table:table-row>
              <table:table-row table:style-name="Таблица4.25">
                <table:table-cell table:style-name="Таблица4.B1" office:value-type="string">
                  <text:p text:style-name="P15">20/20</text:p>
                </table:table-cell>
                <table:table-cell table:style-name="Таблица4.B1" table:number-columns-spanned="5" office:value-type="string">
                  <text:p text:style-name="P14">16.10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16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Движение тела, брошенного вертикально вверх. Невесомость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формированность познавательных интересов и <text:s/>интеллектуальных способностей учащихся;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. Выражают структуру задачи разными средствами, выбирают обобщенные стратегии решения.</text:p>
                </table:table-cell>
                <table:table-cell table:style-name="Таблица4.B1" office:value-type="string">
                  <text:p text:style-name="P14">Умеют (или развивают способность) с помощью вопросов добывать недостающую информацию.</text:p>
                </table:table-cell>
                <table:table-cell table:style-name="Таблица4.B1" office:value-type="string">
                  <text:p text:style-name="P14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25" office:value-type="string">
                  <text:p text:style-name="P13"/>
                </table:table-cell>
              </table:table-row>
              <table:table-row table:style-name="Таблица4.17">
                <table:table-cell table:style-name="Таблица4.B1" office:value-type="string">
                  <text:p text:style-name="P15">21/21</text:p>
                </table:table-cell>
                <table:table-cell table:style-name="Таблица4.B1" table:number-columns-spanned="5" office:value-type="string">
                  <text:p text:style-name="P14">18.10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17.10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. сформированность познавательных интересов и <text:s/>интеллектуальных способностей учащихся;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14">применять теорет.знания</text:p>
                </table:table-cell>
                <table:table-cell table:style-name="Таблица4.Y26" office:value-type="string">
                  <text:p text:style-name="P13"/>
                </table:table-cell>
              </table:table-row>
              <table:table-row table:style-name="Таблица4.27">
                <table:table-cell table:style-name="Таблица4.B1" office:value-type="string">
                  <text:p text:style-name="P15"><text:soft-page-break/>22/22</text:p>
                </table:table-cell>
                <table:table-cell table:style-name="Таблица4.B1" table:number-columns-spanned="5" office:value-type="string">
                  <text:p text:style-name="P14">22.10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22.10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Закон всемирного тяготения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ние ценностных отношений к результатам обучения</text:p>
                </table:table-cell>
                <table:covered-table-cell/>
                <table:table-cell table:style-name="Таблица4.B1" table:number-columns-spanned="2" office:value-type="string">
                  <text:p text:style-name="P14">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Выбирают наиболее эффективные способы решения задачи</text:p>
                </table:table-cell>
                <table:table-cell table:style-name="Таблица4.B1" office:value-type="string">
                  <text:p text:style-name="P14">Умеют представлять конкретное содержание и сообщать его в письменной форме.</text:p>
                </table:table-cell>
                <table:table-cell table:style-name="Таблица4.B1" office:value-type="string">
                  <text:p text:style-name="P25"><text:span text:style-name="T13"><text:s/></text:span>понимание смысла физических законов, раскрывающих связь изученных явлений;</text:p>
                </table:table-cell>
                <table:table-cell table:style-name="Таблица4.Y27" office:value-type="string">
                  <text:p text:style-name="P13"/>
                </table:table-cell>
              </table:table-row>
              <table:table-row table:style-name="Таблица4.28">
                <table:table-cell table:style-name="Таблица4.B1" office:value-type="string">
                  <text:p text:style-name="P15">23/23</text:p>
                </table:table-cell>
                <table:table-cell table:style-name="Таблица4.B1" table:number-columns-spanned="5" office:value-type="string">
                  <text:p text:style-name="P14">23.10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23.10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Ускорение свободного падения на Земле и других небесных телах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понимание смысла физических законов, раскрывающих связь изученных явлений;</text:p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Выделяют и формулируют проблему. Выделяют объекты и процессы с точки зрения целого и частей.</text:p>
                </table:table-cell>
                <table:table-cell table:style-name="Таблица4.B1" office:value-type="string">
                  <text:p text:style-name="P14">Адекватно используют речевые средства для дискуссии и аргументации своей позиции.</text:p>
                </table:table-cell>
                <table:table-cell table:style-name="Таблица4.B1" office:value-type="string">
                  <text:p text:style-name="P14">формирование умений наблюдать, делать выводы, выделять главное, выводитьформулу для опред. Ускорения,использоватьзнания в повседневной жизни</text:p>
                </table:table-cell>
                <table:table-cell table:style-name="Таблица4.Y28" office:value-type="string">
                  <text:p text:style-name="P13"/>
                </table:table-cell>
              </table:table-row>
              <table:table-row table:style-name="Таблица4.29">
                <table:table-cell table:style-name="Таблица4.B1" office:value-type="string">
                  <text:p text:style-name="P15">24/25</text:p>
                </table:table-cell>
                <table:table-cell table:style-name="Таблица4.B1" table:number-columns-spanned="5" office:value-type="string">
                  <text:p text:style-name="P14">25.10</text:p>
                  <text:p text:style-name="P14">каник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24.10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ть умения выполнять рисунки, аккуратно и грамотно делать записи в тетрадях</text:p>
                </table:table-cell>
                <table:covered-table-cell/>
                <table:table-cell table:style-name="Таблица4.B1" table:number-columns-spanned="2" office:value-type="string">
                  <text:p text:style-name="P14">Сличают способ и результат своих действий с заданным эталоном, обнаруживают отклонения</text:p>
                </table:table-cell>
                <table:covered-table-cell/>
                <table:table-cell table:style-name="Таблица4.B1" office:value-type="string">
                  <text:p text:style-name="P37">Выбирают знаково-символические средства для построения модели</text:p>
                </table:table-cell>
                <table:table-cell table:style-name="Таблица4.B1" office:value-type="string">
                  <text:p text:style-name="P14">С достаточной полнотой и точностью выражают свои мысли в соответствии с задачами и условиями коммуникации.</text:p>
                </table:table-cell>
                <table:table-cell table:style-name="Таблица4.B1" office:value-type="string">
                  <text:p text:style-name="P14">формирование умений наблюдать, делать выводы, выделять главное, планировать и проводить эксперимент</text:p>
                </table:table-cell>
                <table:table-cell table:style-name="Таблица4.Y29" office:value-type="string">
                  <text:p text:style-name="P13"/>
                </table:table-cell>
              </table:table-row>
              <table:table-row table:style-name="Таблица4.30">
                <table:table-cell table:style-name="Таблица4.B1" office:value-type="string">
                  <text:p text:style-name="P15">25/26</text:p>
                </table:table-cell>
                <table:table-cell table:style-name="Таблица4.B1" table:number-columns-spanned="5" office:value-type="string">
                  <text:p text:style-name="P14">8.11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7.1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Прямолинейное и криволинейное движение. Движение тела по окружности. С постоянной по модулю скоростью.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;</text:p>
                  <text:p text:style-name="P46">продолжить формирование умений наблюдать и объяснять физические явления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. Сличают свой способ действия с эталоном</text:p>
                </table:table-cell>
                <table:covered-table-cell/>
                <table:table-cell table:style-name="Таблица4.B1" office:value-type="string">
                  <text:p text:style-name="P37">Выдвигают и обосновывают гипотезы, предлагают способы их проверки, выводят следствия из имеющихся данных</text:p>
                </table:table-cell>
                <table:table-cell table:style-name="Таблица4.B1" office:value-type="string">
                  <text:p text:style-name="P14">Общаются и взаимодействуют с партнерами по совместной деятельности или обмену информацией.</text:p>
                </table:table-cell>
                <table:table-cell table:style-name="Таблица4.B1" office:value-type="string">
                  <text:p text:style-name="P14">выводить из экспериментальных фактов и теоретических моделей физические законы</text:p>
                </table:table-cell>
                <table:table-cell table:style-name="Таблица4.Y30" office:value-type="string">
                  <text:p text:style-name="P13"/>
                </table:table-cell>
              </table:table-row>
              <table:table-row table:style-name="Таблица4.31">
                <table:table-cell table:style-name="Таблица4.B1" office:value-type="string">
                  <text:p text:style-name="P15">26/27</text:p>
                  <text:p text:style-name="P15"/>
                </table:table-cell>
                <table:table-cell table:style-name="Таблица4.B1" table:number-columns-spanned="4" office:value-type="string">
                  <text:p text:style-name="P14">12.11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2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ть умения выполнять рисунки, аккуратно и грамотно делать записи в тетрадях.</text:p>
                </table:table-cell>
                <table:covered-table-cell/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, 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Устанавливают причинно-следственные связи. Осознанно и произвольно строят речевые высказывания в устной и письменной форме.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предметно-практической или иной деятельности.</text:p>
                </table:table-cell>
                <table:table-cell table:style-name="Таблица4.B1" office:value-type="string">
                  <text:p text:style-name="P25">понимание смысла физических законов, раскрывающих связь изученных явлений;</text:p>
                </table:table-cell>
                <table:table-cell table:style-name="Таблица4.Y31" office:value-type="string">
                  <text:p text:style-name="P13"/>
                </table:table-cell>
              </table:table-row>
              <table:table-row table:style-name="Таблица4.32">
                <table:table-cell table:style-name="Таблица4.B1" office:value-type="string">
                  <text:p text:style-name="P15"><text:soft-page-break/>27/28</text:p>
                </table:table-cell>
                <table:table-cell table:style-name="Таблица4.B1" table:number-columns-spanned="4" office:value-type="string">
                  <text:p text:style-name="P14">13.11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3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Импульс тела. Закон сохранения импульс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безопасности, ставить проблему, выдвигать гипотезу, <text:s/>самостоятельно проводить измерения, делать умозаключения, 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32" office:value-type="string">
                  <text:p text:style-name="P13"/>
                </table:table-cell>
              </table:table-row>
              <table:table-row table:style-name="Таблица4.33">
                <table:table-cell table:style-name="Таблица4.B1" office:value-type="string">
                  <text:p text:style-name="P15">28/29</text:p>
                </table:table-cell>
                <table:table-cell table:style-name="Таблица4.B1" table:number-columns-spanned="4" office:value-type="string">
                  <text:p text:style-name="P14">15.11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4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кругозора</text:p>
                  <text:p text:style-name="P46">формировать умения выполнять рисунки, аккуратно и грамотно делать записи </text:p>
                  <text:p text:style-name="P46"/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,</text:p>
                </table:table-cell>
                <table:covered-table-cell/>
                <table:table-cell table:style-name="Таблица4.B1" office:value-type="string">
                  <text:p text:style-name="P37">Умеют выбирать обобщенные стратегии решения задачи.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предметно-практической или иной деятельности.</text:p>
                </table:table-cell>
                <table:table-cell table:style-name="Таблица4.B1" office:value-type="string">
                  <text:p text:style-name="P25">умения пользоваться методами научного исследования явлений природы, проводить наблюдения</text:p>
                </table:table-cell>
                <table:table-cell table:style-name="Таблица4.Y33" office:value-type="string">
                  <text:p text:style-name="P13"/>
                </table:table-cell>
              </table:table-row>
              <table:table-row table:style-name="Таблица4.34">
                <table:table-cell table:style-name="Таблица4.B1" office:value-type="string">
                  <text:p text:style-name="P16"/>
                </table:table-cell>
                <table:table-cell table:style-name="Таблица4.B1" table:number-columns-spanned="8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office:value-type="string">
                  <text:p text:style-name="P11">Реактивное движение. Ракеты</text:p>
                </table:table-cell>
                <table:table-cell table:style-name="Таблица4.B1" table:number-columns-spanned="2" office:value-type="string">
                  <text:p text:style-name="P12"/>
                </table:table-cell>
                <table:covered-table-cell/>
                <table:table-cell table:style-name="Таблица4.B1" table:number-columns-spanned="2" office:value-type="string">
                  <text:p text:style-name="P50"/>
                </table:table-cell>
                <table:covered-table-cell/>
                <table:table-cell table:style-name="Таблица4.B1" table:number-columns-spanned="2" office:value-type="string">
                  <text:p text:style-name="P20"/>
                </table:table-cell>
                <table:covered-table-cell/>
                <table:table-cell table:style-name="Таблица4.B1" office:value-type="string">
                  <text:p text:style-name="P38"/>
                </table:table-cell>
                <table:table-cell table:style-name="Таблица4.B1" office:value-type="string">
                  <text:p text:style-name="P13"/>
                </table:table-cell>
                <table:table-cell table:style-name="Таблица4.B1" office:value-type="string">
                  <text:p text:style-name="P13"/>
                </table:table-cell>
                <table:table-cell table:style-name="Таблица4.Y34" office:value-type="string">
                  <text:p text:style-name="P13"/>
                </table:table-cell>
              </table:table-row>
              <table:table-row table:style-name="Таблица4.35">
                <table:table-cell table:style-name="Таблица4.B1" office:value-type="string">
                  <text:p text:style-name="P15">29/30</text:p>
                </table:table-cell>
                <table:table-cell table:style-name="Таблица4.B1" table:number-columns-spanned="3" office:value-type="string">
                  <text:p text:style-name="P14">19.1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9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кругозора </text:p>
                  <text:p text:style-name="P46">мотивация образовательной деятельности школьников на основе личностно </text:p>
                  <text:p text:style-name="P46">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Умеют выводить следствия из имеющихся в условии задачи данных</text:p>
                </table:table-cell>
                <table:table-cell table:style-name="Таблица4.B1" office:value-type="string">
                  <text:p text:style-name="P14">Устанавливают рабочие отношения, учатся эффективно сотрудничать и способствовать продуктивной кооперации.</text:p>
                </table:table-cell>
                <table:table-cell table:style-name="Таблица4.B1" office:value-type="string">
                  <text:p text:style-name="P46">умения пользоваться методами научного исследования явлений природы, проводить наблюдения</text:p>
                  <text:p text:style-name="P14">применять знания об импульсе в жизни</text:p>
                </table:table-cell>
                <table:table-cell table:style-name="Таблица4.Y35" office:value-type="string">
                  <text:p text:style-name="P13"/>
                </table:table-cell>
              </table:table-row>
              <table:table-row table:style-name="Таблица4.36">
                <table:table-cell table:style-name="Таблица4.B1" office:value-type="string">
                  <text:p text:style-name="P15">30/31</text:p>
                </table:table-cell>
                <table:table-cell table:style-name="Таблица4.B1" table:number-columns-spanned="3" office:value-type="string">
                  <text:p text:style-name="P14">20.1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0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Вывод закона сохранения механической энергии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кругозора </text:p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Определяют последовательность промежуточных целей с учетом конечного результата</text:p>
                </table:table-cell>
                <table:covered-table-cell/>
                <table:table-cell table:style-name="Таблица4.B1" office:value-type="string">
                  <text:p text:style-name="P37">Составляют целое из частей, самостоятельно достраивая, восполняя недостающие компоненты</text:p>
                </table:table-cell>
                <table:table-cell table:style-name="Таблица4.B1" office:value-type="string">
                  <text:p text:style-name="P14">Общаются и взаимодействуют с партнерами по совместной деятельности или обмену информацией.</text:p>
                </table:table-cell>
                <table:table-cell table:style-name="Таблица4.B1" office:value-type="string">
                  <text:p text:style-name="P46">умения пользоваться методами научного исследования явлений природы, проводить наблюдения</text:p>
                  <text:p text:style-name="P21"/>
                </table:table-cell>
                <table:table-cell table:style-name="Таблица4.Y36" office:value-type="string">
                  <text:p text:style-name="P13"/>
                </table:table-cell>
              </table:table-row>
              <table:table-row table:style-name="Таблица4.37">
                <table:table-cell table:style-name="Таблица4.B1" office:value-type="string">
                  <text:p text:style-name="P15"><text:soft-page-break/>31/32</text:p>
                </table:table-cell>
                <table:table-cell table:style-name="Таблица4.B1" table:number-columns-spanned="3" office:value-type="string">
                  <text:p text:style-name="P14">22.1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1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тавить проблему, выдвигать гипотезу, <text:s/>самостоятельно проводить измерения, делать умозаключения, самостоятельно оформлять результаты работы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7">самостоятельность в применении новых знаний и практических умений вжизни</text:p>
                  <text:p text:style-name="P21"/>
                </table:table-cell>
                <table:table-cell table:style-name="Таблица4.Y37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32/33</text:p>
                </table:table-cell>
                <table:table-cell table:style-name="Таблица4.B1" table:number-columns-spanned="3" office:value-type="string">
                  <text:p text:style-name="P14">26.1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6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11">Обобщающий урок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ние ценностных отношений к результатам обучения</text:p>
                </table:table-cell>
                <table:covered-table-cell/>
                <table:table-cell table:style-name="Таблица4.B1" table:number-columns-spanned="2" office:value-type="string">
                  <text:p text:style-name="P14">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Выбирают наиболее эффективные способы решения задачи</text:p>
                </table:table-cell>
                <table:table-cell table:style-name="Таблица4.B1" office:value-type="string">
                  <text:p text:style-name="P14">Умеют представлять конкретное содержание и сообщать его в письменной форме.</text:p>
                </table:table-cell>
                <table:table-cell table:style-name="Таблица4.B1" office:value-type="string">
                  <text:p text:style-name="P25">понимание смысла физических законов, раскрывающих связь изученных явлений;</text:p>
                </table:table-cell>
                <table:table-cell table:style-name="Таблица4.Y38" office:value-type="string">
                  <text:p text:style-name="P13"/>
                </table:table-cell>
              </table:table-row>
              <table:table-row table:style-name="Таблица4.39">
                <table:table-cell table:style-name="Таблица4.B1" office:value-type="string">
                  <text:p text:style-name="P15">33/134</text:p>
                </table:table-cell>
                <table:table-cell table:style-name="Таблица4.B1" table:number-columns-spanned="4" office:value-type="string">
                  <text:p text:style-name="P14">27.11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7.1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Контрольная работа №1 по теме «Законы взаимодействия и движения тел»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ние ценностных отношений к результатам обучения</text:p>
                </table:table-cell>
                <table:covered-table-cell/>
                <table:table-cell table:style-name="Таблица4.B1" table:number-columns-spanned="2" office:value-type="string">
                  <text:p text:style-name="P14">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Выбирают наиболее эффективные способы решения задач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25">коммуникативные умения докладывать о результатах своего исследования, наблюдения</text:p>
                </table:table-cell>
                <table:table-cell table:style-name="Таблица4.Y39" office:value-type="string">
                  <text:p text:style-name="P13"/>
                </table:table-cell>
              </table:table-row>
              <table:table-row table:style-name="Таблица4.34">
                <table:table-cell table:style-name="Таблица4.B1" table:number-columns-spanned="9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1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40" office:value-type="string">
                  <text:p text:style-name="P13"/>
                </table:table-cell>
              </table:table-row>
              <table:table-row table:style-name="Таблица4.41">
                <table:table-cell table:style-name="Таблица4.B1" table:number-columns-spanned="24" office:value-type="string">
                  <text:p text:style-name="P50"/>
                  <text:p text:style-name="P35"><text:span text:style-name="T2"><text:tab/></text:span><text:span text:style-name="T7">Механические колебания волны. Звук (15 ч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41" office:value-type="string">
                  <text:p text:style-name="P26"/>
                </table:table-cell>
              </table:table-row>
              <table:table-row table:style-name="Таблица4.42">
                <table:table-cell table:style-name="Таблица4.B1" office:value-type="string">
                  <text:p text:style-name="P15">34/1</text:p>
                </table:table-cell>
                <table:table-cell table:style-name="Таблица4.B1" table:number-columns-spanned="3" office:value-type="string">
                  <text:p text:style-name="P14">29.1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8.1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Анализ контрольной работы. Работа над ошибками</text:p>
                  <text:p text:style-name="P25">Колебательные движения. Свободные колебания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50"/>
                  <text:p text:style-name="P46">сформированность познавательных интересов и <text:s/>интеллектуальных способностей учащихся;</text:p>
                </table:table-cell>
                <table:covered-table-cell/>
                <table:table-cell table:style-name="Таблица4.B1" table:number-columns-spanned="2" office:value-type="string">
                  <text:p text:style-name="P14">Предвосхищают результат и уровень усвоения (какой будет результат?)</text:p>
                </table:table-cell>
                <table:covered-table-cell/>
                <table:table-cell table:style-name="Таблица4.B1" office:value-type="string">
                  <text:p text:style-name="P37">Выделяют и формулируют проблему. <text:s/>Выдвигают и обосновывают гипотезы, предлагают способы их проверки</text:p>
                </table:table-cell>
                <table:table-cell table:style-name="Таблица4.B1" office:value-type="string">
                  <text:p text:style-name="P14">Умеют (или развивают способность) с помощью вопросов добывать недостающую информацию.</text:p>
                </table:table-cell>
                <table:table-cell table:style-name="Таблица4.B1" office:value-type="string">
                  <text:p text:style-name="P46">умения пользоваться методами научного исследования явлений природы, проводить наблюдения</text:p>
                  <text:p text:style-name="P25">участвовать в дискуссии, кратко и точно отвечать на вопросы, использовать справочную литературу</text:p>
                </table:table-cell>
                <table:table-cell table:style-name="Таблица4.Y42" office:value-type="string">
                  <text:p text:style-name="P13"/>
                </table:table-cell>
              </table:table-row>
              <table:table-row table:style-name="Таблица4.8">
                <table:table-cell table:style-name="Таблица4.B1" office:value-type="string">
                  <text:p text:style-name="P15"><text:soft-page-break/>35/2</text:p>
                </table:table-cell>
                <table:table-cell table:style-name="Таблица4.B1" table:number-columns-spanned="3" office:value-type="string">
                  <text:p text:style-name="P14">3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3.1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Величины, характеризующие колебательное движение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ние ценностных отношений друг к другу, учителю;</text:p>
                  <text:p text:style-name="P46">отношение к физике как элементу общечеловеческой культуры;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. Выражают структуру задачи разными средствами.</text:p>
                </table:table-cell>
                <table:table-cell table:style-name="Таблица4.B1" office:value-type="string">
                  <text:p text:style-name="P14">Вступают в диалог, учатся владеть монологической и диалогической формами речи в соответствии с грамматическими и синтаксическими нормами родного языка.</text:p>
                </table:table-cell>
                <table:table-cell table:style-name="Таблица4.B1" office:value-type="string">
                  <text:p text:style-name="P25">понимание смысла физических законов, раскрывающих связь изученных явлений;</text:p>
                </table:table-cell>
                <table:table-cell table:style-name="Таблица4.Y43" office:value-type="string">
                  <text:p text:style-name="P13"/>
                </table:table-cell>
              </table:table-row>
              <table:table-row table:style-name="Таблица4.44">
                <table:table-cell table:style-name="Таблица4.B1" office:value-type="string">
                  <text:p text:style-name="P15">36/3</text:p>
                </table:table-cell>
                <table:table-cell table:style-name="Таблица4.B1" table:number-columns-spanned="4" office:value-type="string">
                  <text:p text:style-name="P14">4.1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4.1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34"><text:span text:style-name="T4">Лабораторная работа №3 </text:span><text:span text:style-name="T2"><text:s/>«Исследование зависимости периода и частоты свободных колебаний математического маятника от его длины»</text:span></text:p>
                  <text:p text:style-name="P25"/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облюдать технику безопасности, ставить проблему, выдвигать гипотезу, <text:s/>самостоятельно проводить измерения, делать умозаключения, самостоятельно оформлять результаты работы.</text:p>
                  <text:p text:style-name="P46"/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</text:p>
                </table:table-cell>
                <table:covered-table-cell/>
                <table:table-cell table:style-name="Таблица4.B1" office:value-type="string">
                  <text:p text:style-name="P37">Устанавливают причинно-следственные связи. Строят логические цепи рассуждений.</text:p>
                </table:table-cell>
                <table:table-cell table:style-name="Таблица4.B1" office:value-type="string">
                  <text:p text:style-name="P14">Вступают в диалог, участвуют в коллективном обсуждении проблем, учатся владеть монологической и диалогической формами речи.</text:p>
                </table:table-cell>
                <table:table-cell table:style-name="Таблица4.B1" office:value-type="string">
                  <text:p text:style-name="P25">понимание смысла физических законов, раскрывающих связь изученных явлений;определять кол-во колебмаятника, время одного колебания.</text:p>
                </table:table-cell>
                <table:table-cell table:style-name="Таблица4.Y44" office:value-type="string">
                  <text:p text:style-name="P13"/>
                </table:table-cell>
              </table:table-row>
              <table:table-row table:style-name="Таблица4.45">
                <table:table-cell table:style-name="Таблица4.B1" office:value-type="string">
                  <text:p text:style-name="P15">37/4</text:p>
                </table:table-cell>
                <table:table-cell table:style-name="Таблица4.B1" table:number-columns-spanned="4" office:value-type="string">
                  <text:p text:style-name="P14">6.1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5.1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14">Решение задач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  <text:p text:style-name="P46">уважение к творцам науки и техники.</text:p>
                </table:table-cell>
                <table:covered-table-cell/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</text:p>
                </table:table-cell>
                <table:covered-table-cell/>
                <table:table-cell table:style-name="Таблица4.B1" office:value-type="string">
                  <text:p text:style-name="P37">Выражают смысл ситуации различными средствами (рисунки, символы, схемы, знаки)</text:p>
                </table:table-cell>
                <table:table-cell table:style-name="Таблица4.B1" office:value-type="string">
                  <text:p text:style-name="P14">Адекватно используют речевые средства для дискуссии и аргументации своей позиции.</text:p>
                </table:table-cell>
                <table:table-cell table:style-name="Таблица4.B1" office:value-type="string">
                  <text:p text:style-name="P46">умения пользоваться методами научного исследования явлений природы, проводить наблюдения</text:p>
                  <text:p text:style-name="P34"><text:span text:style-name="T2">выводить из экспериментальных фактов и теоретических моделей физические законы</text:span><text:span text:style-name="T4">.</text:span></text:p>
                </table:table-cell>
                <table:table-cell table:style-name="Таблица4.Y45" office:value-type="string">
                  <text:p text:style-name="P13"/>
                </table:table-cell>
              </table:table-row>
              <table:table-row table:style-name="Таблица4.46">
                <table:table-cell table:style-name="Таблица4.B1" office:value-type="string">
                  <text:p text:style-name="P15">38/5</text:p>
                </table:table-cell>
                <table:table-cell table:style-name="Таблица4.B1" table:number-columns-spanned="4" office:value-type="string">
                  <text:p text:style-name="P14">10.1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0.1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Затухающие колебания. Вынужденные колебания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деляют количественные характеристики объектов, заданные словами</text:p>
                </table:table-cell>
                <table:table-cell table:style-name="Таблица4.B1" office:value-type="string">
                  <text:p text:style-name="P14">С достаточной полнотой и точностью выражают свои мысли в соответствии с задачами и условиями коммуникации.</text:p>
                </table:table-cell>
                <table:table-cell table:style-name="Таблица4.B1" office:value-type="string">
                  <text:p text:style-name="P25">выводить из экспериментальных фактов и теоретических моделей физические законы</text:p>
                </table:table-cell>
                <table:table-cell table:style-name="Таблица4.Y46" office:value-type="string">
                  <text:p text:style-name="P13"/>
                </table:table-cell>
              </table:table-row>
              <table:table-row table:style-name="Таблица4.5">
                <table:table-cell table:style-name="Таблица4.B1" office:value-type="string">
                  <text:p text:style-name="P15"><text:soft-page-break/>39/6</text:p>
                </table:table-cell>
                <table:table-cell table:style-name="Таблица4.B1" table:number-columns-spanned="3" office:value-type="string">
                  <text:p text:style-name="P14">11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1.1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11">Резонанс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амостоятельность в приобретении новых знаний и практических умений;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деляют объекты и процессы с точки зрения целого и частей</text:p>
                </table:table-cell>
                <table:table-cell table:style-name="Таблица4.B1" office:value-type="string">
                  <text:p text:style-name="P14">Общаются и взаимодействуют с партнерами по совместной деятельности или обмену информацией</text:p>
                </table:table-cell>
                <table:table-cell table:style-name="Таблица4.B1" office:value-type="string">
                  <text:p text:style-name="P46">умения применять теоретические знания по физике на практике, решать физические задачи на применение полученных знаний;</text:p>
                  <text:p text:style-name="P14">формирование ценностных отношений друг к другу, учителю, авторам открытий, результатам обучения.</text:p>
                </table:table-cell>
                <table:table-cell table:style-name="Таблица4.Y47" office:value-type="string">
                  <text:p text:style-name="P13"/>
                </table:table-cell>
              </table:table-row>
              <table:table-row table:style-name="Таблица4.48">
                <table:table-cell table:style-name="Таблица4.B1" office:value-type="string">
                  <text:p text:style-name="P15">40/7</text:p>
                  <text:p text:style-name="P15"/>
                  <text:p text:style-name="P15"/>
                  <text:p text:style-name="P15"/>
                </table:table-cell>
                <table:table-cell table:style-name="Таблица4.B1" table:number-columns-spanned="3" office:value-type="string">
                  <text:p text:style-name="P14">13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2.1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Распространение колебаний в среде. Волны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амостоятельность в приобретении новых знаний и практических умений;</text:p>
                </table:table-cell>
                <table:covered-table-cell/>
                <table:table-cell table:style-name="Таблица4.B1" table:number-columns-spanned="2" office:value-type="string">
                  <text:p text:style-name="P14">Вносят коррективы и дополнения в составленные планы внеурочной деятельности</text:p>
                </table:table-cell>
                <table:covered-table-cell/>
                <table:table-cell table:style-name="Таблица4.B1" office:value-type="string">
                  <text:p text:style-name="P37">Выражают смысл ситуации различными средствами (рисунки, символы, схемы, знаки)</text:p>
                </table:table-cell>
                <table:table-cell table:style-name="Таблица4.B1" office:value-type="string">
                  <text:p text:style-name="P14">Умеют представлять конкретное содержание и сообщать его в письменной и устной форме.</text:p>
                </table:table-cell>
                <table:table-cell table:style-name="Таблица4.B1" office:value-type="string">
                  <text:p text:style-name="P34"><text:span text:style-name="T2">умения и навыки применять полученные знания для объяснения принципов действия</text:span><text:span text:style-name="T4"> </text:span><text:span text:style-name="T2">важнейших технических устройств</text:span></text:p>
                </table:table-cell>
                <table:table-cell table:style-name="Таблица4.Y48" office:value-type="string">
                  <text:p text:style-name="P13"/>
                </table:table-cell>
              </table:table-row>
              <table:table-row table:style-name="Таблица4.49">
                <table:table-cell table:style-name="Таблица4.B1" office:value-type="string">
                  <text:p text:style-name="P15">41/8</text:p>
                </table:table-cell>
                <table:table-cell table:style-name="Таблица4.B1" table:number-columns-spanned="3" office:value-type="string">
                  <text:p text:style-name="P14">17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7.1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25">Длина волны. Скорость распространения волны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формирование ценностных отношений друг к другу, учителю, авторам открытий и изобретений, результатам обучения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Извлекают необходимую информацию из <text:s/>текстов различных жанров.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предметно-практической или иной деятельности.</text:p>
                </table:table-cell>
                <table:table-cell table:style-name="Таблица4.B1" office:value-type="string">
                  <text:p text:style-name="P34"><text:span text:style-name="T2">коммуникативные умения докладывать о результатах своего исследования</text:span><text:span text:style-name="T4">.</text:span></text:p>
                  <text:p text:style-name="P14">Называть физич величины, характер. волны</text:p>
                </table:table-cell>
                <table:table-cell table:style-name="Таблица4.Y49" office:value-type="string">
                  <text:p text:style-name="P13"/>
                </table:table-cell>
              </table:table-row>
              <table:table-row table:style-name="Таблица4.50">
                <table:table-cell table:style-name="Таблица4.B1" office:value-type="string">
                  <text:p text:style-name="P15">42/9</text:p>
                </table:table-cell>
                <table:table-cell table:style-name="Таблица4.B1" table:number-columns-spanned="3" office:value-type="string">
                  <text:p text:style-name="P14">18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8.1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7">Источники звука. Звуковые колебания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  <text:p text:style-name="P46">формирование ценностных отношений друг к другу, учителю, авторам открытий и изобретений, результатам обучения.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Анализируют объекты, выделяя существенные и несущественные признаки. Строят логические цепи рассуждений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предметно-практической или иной деятельности.</text:p>
                </table:table-cell>
                <table:table-cell table:style-name="Таблица4.B1" office:value-type="string">
                  <text:p text:style-name="P25">формирование убеждения в закономерной связи и познаваемости явлений природы, в объективности научного знания</text:p>
                </table:table-cell>
                <table:table-cell table:style-name="Таблица4.Y50" office:value-type="string">
                  <text:p text:style-name="P13"/>
                </table:table-cell>
              </table:table-row>
              <table:table-row table:style-name="Таблица4.51">
                <table:table-cell table:style-name="Таблица4.B1" office:value-type="string">
                  <text:p text:style-name="P15"><text:soft-page-break/>43/10</text:p>
                </table:table-cell>
                <table:table-cell table:style-name="Таблица4.B1" table:number-columns-spanned="3" office:value-type="string">
                  <text:p text:style-name="P14">20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9.1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Высота и тембр звука. Громкость звука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амостоятельность в приобретении новых знаний и практических умений;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Анализируют объекты, выделяя существенные и несущественные признаки. Строят логические цепи рассуждений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предметно-практической или иной деятельности.</text:p>
                </table:table-cell>
                <table:table-cell table:style-name="Таблица4.B1" office:value-type="string">
                  <text:p text:style-name="P34"><text:span text:style-name="T2">умения и навыки применять полученные знания для объяснения принципов действия важнейших технических устройств</text:span><text:span text:style-name="T4">.</text:span></text:p>
                </table:table-cell>
                <table:table-cell table:style-name="Таблица4.Y51" office:value-type="string">
                  <text:p text:style-name="P13"/>
                </table:table-cell>
              </table:table-row>
              <table:table-row table:style-name="Таблица4.52">
                <table:table-cell table:style-name="Таблица4.B1" office:value-type="string">
                  <text:p text:style-name="P15">44/11</text:p>
                </table:table-cell>
                <table:table-cell table:style-name="Таблица4.B1" table:number-columns-spanned="3" office:value-type="string">
                  <text:p text:style-name="P14">24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4.1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25">Распространение звука. Звуковые волны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Анализируют объекты, выделяя существенные и несущественные признаки. Строят логические цепи рассуждений</text:p>
                </table:table-cell>
                <table:table-cell table:style-name="Таблица4.B1" office:value-type="string">
                  <text:p text:style-name="P14">Описывают содержание совершаемых действий с целью ориентировки предметно-практической или иной деятельности.</text:p>
                </table:table-cell>
                <table:table-cell table:style-name="Таблица4.B1" office:value-type="string">
                  <text:p text:style-name="P34"><text:span text:style-name="T2">умения и навыки применять полученные знания для решения практических задач повседневной жизни</text:span><text:span text:style-name="T4">.</text:span></text:p>
                </table:table-cell>
                <table:table-cell table:style-name="Таблица4.Y52" office:value-type="string">
                  <text:p text:style-name="P13"/>
                </table:table-cell>
              </table:table-row>
              <table:table-row table:style-name="Таблица4.35">
                <table:table-cell table:style-name="Таблица4.B1" office:value-type="string">
                  <text:p text:style-name="P15">45/12</text:p>
                </table:table-cell>
                <table:table-cell table:style-name="Таблица4.B1" table:number-columns-spanned="3" office:value-type="string">
                  <text:p text:style-name="P14">25.12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5.1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18">Отражение звука. Звуковой резонанс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сформированность познавательных интересов, интеллектуальных и творческих способностей.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Анализируют объекты, выделяя существенные и несущественные признаки. Строят логические цепи рассуждений</text:p>
                </table:table-cell>
                <table:table-cell table:style-name="Таблица4.B1" office:value-type="string">
                  <text:p text:style-name="P14">Устанавливают рабочие отношения, учатся эффективно сотрудничать и способствовать продуктивной кооперации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объяснения принципов действия важнейших технических устройств</text:p>
                </table:table-cell>
                <table:table-cell table:style-name="Таблица4.Y53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46/13</text:p>
                  <text:p text:style-name="P15"/>
                  <text:p text:style-name="P15"/>
                </table:table-cell>
                <table:table-cell table:style-name="Таблица4.B1" table:number-columns-spanned="3" office:value-type="string">
                  <text:p text:style-name="P14">27.12</text:p>
                  <text:p text:style-name="P14">каник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39"/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6.1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11">Контрольная работа №2 «Механические колебания и волны.Звук»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50"/>
                </table:table-cell>
                <table:covered-table-cell/>
                <table:table-cell table:style-name="Таблица4.B1" table:number-columns-spanned="2" office:value-type="string">
                  <text:p text:style-name="P14">Вносят коррективы и дополнения в способ своих действий в случае расхождения эталона, реального действия и его продукта</text:p>
                </table:table-cell>
                <table:covered-table-cell/>
                <table:table-cell table:style-name="Таблица4.B1" office:value-type="string">
                  <text:p text:style-name="P37">Выделяют и формулируют проблему. Устанавливают причинно-следственные связи. Выделяют обобщенный смысл и формальную структуру задачи</text:p>
                </table:table-cell>
                <table:table-cell table:style-name="Таблица4.B1" office:value-type="string">
                  <text:p text:style-name="P14">Учатся действовать с учетом позиции другого и согласовывать свои действия.</text:p>
                </table:table-cell>
                <table:table-cell table:style-name="Таблица4.B1" office:value-type="string">
                  <text:p text:style-name="P25">участвовать в дискуссии, кратко и точно отвечать на вопросы, использовать справочную литературу и другие источники информации.</text:p>
                </table:table-cell>
                <table:table-cell table:style-name="Таблица4.Y54" office:value-type="string">
                  <text:p text:style-name="P13"/>
                </table:table-cell>
              </table:table-row>
              <table:table-row table:style-name="Таблица4.55">
                <table:table-cell table:style-name="Таблица4.B1" office:value-type="string">
                  <text:p text:style-name="P15"><text:soft-page-break/>47/14</text:p>
                </table:table-cell>
                <table:table-cell table:style-name="Таблица4.B1" table:number-columns-spanned="3" office:value-type="string">
                  <text:p text:style-name="P14">14.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4.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office:value-type="string">
                  <text:p text:style-name="P14">Анализ контрольной работы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Устанавливают причинно-следственные связи. Выделяют обобщенный смысл и формальную структуру задачи</text:p>
                </table:table-cell>
                <table:table-cell table:style-name="Таблица4.B1" office:value-type="string">
                  <text:p text:style-name="P14">Работают в группе. Умеют слушать и слышать друг друга. Интересуются чужим мнением и высказывают свое.</text:p>
                </table:table-cell>
                <table:table-cell table:style-name="Таблица4.B1" office:value-type="string">
                  <text:p text:style-name="P25">выводить из экспериментальных фактов и теоретических моделей физические законы</text:p>
                </table:table-cell>
                <table:table-cell table:style-name="Таблица4.Y55" office:value-type="string">
                  <text:p text:style-name="P13"/>
                </table:table-cell>
              </table:table-row>
              <table:table-row table:style-name="Таблица4.56">
                <table:table-cell table:style-name="Таблица4.B1" office:value-type="string">
                  <text:p text:style-name="P15">48/15</text:p>
                </table:table-cell>
                <table:table-cell table:style-name="Таблица4.B1" table:number-columns-spanned="2" office:value-type="string">
                  <text:p text:style-name="P14">15.1</text:p>
                </table:table-cell>
                <table:covered-table-cell/>
                <table:table-cell table:style-name="Таблица4.B1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5.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18">Обобщающее-повторительный урок</text:p>
                </table:table-cell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50"/>
                  <text:p text:style-name="P46"/>
                  <text:p text:style-name="P46">развитие диалогической речи, умения выражать свои мысли и способности выслушивать собеседника, понимать его точку зрения. признавать право другого человека на иное мнение;</text:p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56" office:value-type="string">
                  <text:p text:style-name="P13"/>
                </table:table-cell>
              </table:table-row>
              <table:table-row table:style-name="Таблица4.57">
                <table:table-cell table:style-name="Таблица4.B1" table:number-columns-spanned="24" office:value-type="string">
                  <text:p text:style-name="P50"/>
                  <text:p text:style-name="P53">Электромагнитное поле 25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57" office:value-type="string">
                  <text:p text:style-name="P24"/>
                </table:table-cell>
              </table:table-row>
              <table:table-row table:style-name="Таблица4.58">
                <table:table-cell table:style-name="Таблица4.B1" office:value-type="string">
                  <text:p text:style-name="P15">49/1</text:p>
                </table:table-cell>
                <table:table-cell table:style-name="Таблица4.B1" table:number-columns-spanned="5" office:value-type="string">
                  <text:p text:style-name="P14">17.01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16.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Магнитное поле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самостоятельность в приобретении новых знаний и практических умений;</text:p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Устанавливают причинно-следственные связи. Строят логические цепи рассуждений</text:p>
                </table:table-cell>
                <table:table-cell table:style-name="Таблица4.B1" office:value-type="string">
                  <text:p text:style-name="P14">Проявляют готовность адекватно реагировать на нужды других, оказывать помощь и эмоциональную поддержку партнерам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  <text:p text:style-name="P34"><text:span text:style-name="T2">коммуникативные умения докладывать о результатах своего исследования</text:span><text:span text:style-name="T4">.</text:span></text:p>
                </table:table-cell>
                <table:table-cell table:style-name="Таблица4.Y58" office:value-type="string">
                  <text:p text:style-name="P13"/>
                </table:table-cell>
              </table:table-row>
              <table:table-row table:style-name="Таблица4.59">
                <table:table-cell table:style-name="Таблица4.B1" office:value-type="string">
                  <text:p text:style-name="P15"><text:soft-page-break/>50/2</text:p>
                </table:table-cell>
                <table:table-cell table:style-name="Таблица4.B1" table:number-columns-spanned="3" office:value-type="string">
                  <text:p text:style-name="P14">21.0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1.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1">Направление тока и направление линий его магнитного поля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навыков устного счета</text:p>
                  <text:p text:style-name="P46">применение теоретических положений и законов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бирают наиболее эффективные способы решения задачи</text:p>
                </table:table-cell>
                <table:table-cell table:style-name="Таблица4.B1" office:value-type="string">
                  <text:p text:style-name="P14">Общаются и взаимодействуют с партнерами по совместной деятельности или обмену информацией</text:p>
                </table:table-cell>
                <table:table-cell table:style-name="Таблица4.B1" office:value-type="string">
                  <text:p text:style-name="P46">умения применять теоретические знания по физике на практике, решать физические задачи на применение полученных знаний;</text:p>
                  <text:p text:style-name="P14">формирование ценностных отношений друг к другу, учителю, авторам открытий, результатам обучения.</text:p>
                </table:table-cell>
                <table:table-cell table:style-name="Таблица4.Y59" office:value-type="string">
                  <text:p text:style-name="P13"/>
                </table:table-cell>
              </table:table-row>
              <table:table-row table:style-name="Таблица4.58">
                <table:table-cell table:style-name="Таблица4.B1" office:value-type="string">
                  <text:p text:style-name="P15">51/3</text:p>
                </table:table-cell>
                <table:table-cell table:style-name="Таблица4.B1" table:number-columns-spanned="3" office:value-type="string">
                  <text:p text:style-name="P14">22.0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2.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1">Решение задач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соблюдать технику безопасности, ставить проблему, выдвигать гипотезу, <text:s/>самостоятельно проводить измерения, делать умозаключения, самостоятельно оформлять результаты работы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60" office:value-type="string">
                  <text:p text:style-name="P13"/>
                </table:table-cell>
              </table:table-row>
              <table:table-row table:style-name="Таблица4.61">
                <table:table-cell table:style-name="Таблица4.B1" office:value-type="string">
                  <text:p text:style-name="P15">52/4</text:p>
                </table:table-cell>
                <table:table-cell table:style-name="Таблица4.B1" table:number-columns-spanned="3" office:value-type="string">
                  <text:p text:style-name="P14">24.0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3.1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1">Обнаружение магнитного поля по его действию на электрический ток. Правило левой руки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формирование ценностных отношений к авторам открытий, изобретений,</text:p>
                  <text:p text:style-name="P46">уважение к творцам науки и техники.</text:p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Работают в группе. Умеют слушать и слышать друг друга. Интересуются чужим мнением и высказывают свое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объяснения принципов действия важнейших технических устройств</text:p>
                  <text:p text:style-name="P25">обеспечения безопасности своей жизни, охраны окружающей среды;</text:p>
                  <text:p text:style-name="P14"/>
                </table:table-cell>
                <table:table-cell table:style-name="Таблица4.Y61" office:value-type="string">
                  <text:p text:style-name="P13"/>
                </table:table-cell>
              </table:table-row>
              <table:table-row table:style-name="Таблица4.5">
                <table:table-cell table:style-name="Таблица4.B1" office:value-type="string">
                  <text:p text:style-name="P15">53/5</text:p>
                </table:table-cell>
                <table:table-cell table:style-name="Таблица4.B1" table:number-columns-spanned="3" office:value-type="string">
                  <text:p text:style-name="P14">28.0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8.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34"><text:span text:style-name="T4">Индукция магнитного поля. Магнитный поток</text:span><text:span text:style-name="T9">.</text:span>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навыков устного счета</text:p>
                  <text:p text:style-name="P46">применение теоретических положений и законов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бирают наиболее эффективные способы решения задачи</text:p>
                </table:table-cell>
                <table:table-cell table:style-name="Таблица4.B1" office:value-type="string">
                  <text:p text:style-name="P14">Общаются и взаимодействуют с партнерами по совместной деятельности или обмену информацией.</text:p>
                </table:table-cell>
                <table:table-cell table:style-name="Таблица4.B1" office:value-type="string">
                  <text:p text:style-name="P46">умения применять теоретические знания по физике на практике, решать физические задачи на применение полученных знаний;</text:p>
                  <text:p text:style-name="P14">формирование ценностных отношений друг к другу, учителю, авторам открытий, результатам обучения.</text:p>
                </table:table-cell>
                <table:table-cell table:style-name="Таблица4.Y62" office:value-type="string">
                  <text:p text:style-name="P13"/>
                </table:table-cell>
              </table:table-row>
              <table:table-row table:style-name="Таблица4.58">
                <table:table-cell table:style-name="Таблица4.B1" office:value-type="string">
                  <text:p text:style-name="P15"><text:soft-page-break/>54/6</text:p>
                </table:table-cell>
                <table:table-cell table:style-name="Таблица4.B1" table:number-columns-spanned="3" office:value-type="string">
                  <text:p text:style-name="P14">29.0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9.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1">Решение задач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формирование ценностных отношений к результатам обучения</text:p>
                </table:table-cell>
                <table:covered-table-cell/>
                <table:table-cell table:style-name="Таблица4.B1" table:number-columns-spanned="2" office:value-type="string">
                  <text:p text:style-name="P14">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Выбирают наиболее эффективные способы решения задачи</text:p>
                </table:table-cell>
                <table:table-cell table:style-name="Таблица4.B1" office:value-type="string">
                  <text:p text:style-name="P14">Умеют представлять конкретное содержание и сообщать его в письменной форме</text:p>
                </table:table-cell>
                <table:table-cell table:style-name="Таблица4.B1" office:value-type="string">
                  <text:p text:style-name="P25"><text:span text:style-name="T13"><text:s/></text:span>понимание смысла физических законов, раскрывающих связь изученных явлений;</text:p>
                </table:table-cell>
                <table:table-cell table:style-name="Таблица4.Y63" office:value-type="string">
                  <text:p text:style-name="P13"/>
                </table:table-cell>
              </table:table-row>
              <table:table-row table:style-name="Таблица4.17">
                <table:table-cell table:style-name="Таблица4.B1" office:value-type="string">
                  <text:p text:style-name="P15">55/7</text:p>
                </table:table-cell>
                <table:table-cell table:style-name="Таблица4.B1" table:number-columns-spanned="3" office:value-type="string">
                  <text:p text:style-name="P14">31.1</text:p>
                </table:table-cell>
                <table:covered-table-cell/>
                <table:covered-table-cell/>
                <table:table-cell table:style-name="Таблица4.B1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30.1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1">Решение задач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</table:table-cell>
                <table:covered-table-cell/>
                <table:table-cell table:style-name="Таблица4.B1" table:number-columns-spanned="2" office:value-type="string">
                  <text:p text:style-name="P14">Ставят учебную задачу на основе соотнесения того, что уже усвоено, и того, что еще неизвестно</text:p>
                </table:table-cell>
                <table:covered-table-cell/>
                <table:table-cell table:style-name="Таблица4.B1" office:value-type="string">
                  <text:p text:style-name="P37">Выделяют и формулируют познавательную цель. Строят логические цепи рассуждений</text:p>
                </table:table-cell>
                <table:table-cell table:style-name="Таблица4.B1" office:value-type="string">
                  <text:p text:style-name="P14">Умеют (или развивают способность) с помощью вопросов добывать недостающую информацию.</text:p>
                </table:table-cell>
                <table:table-cell table:style-name="Таблица4.B1" office:value-type="string">
                  <text:p text:style-name="P25">участвовать в дискуссии, кратко и точно отвечать на вопросы, использовать справочную литературу</text:p>
                </table:table-cell>
                <table:table-cell table:style-name="Таблица4.Y64" office:value-type="string">
                  <text:p text:style-name="P13"/>
                </table:table-cell>
              </table:table-row>
              <table:table-row table:style-name="Таблица4.65">
                <table:table-cell table:style-name="Таблица4.B1" office:value-type="string">
                  <text:p text:style-name="P15">56/8</text:p>
                </table:table-cell>
                <table:table-cell table:style-name="Таблица4.B1" office:value-type="string">
                  <text:p text:style-name="P14">4.02</text:p>
                </table:table-cell>
                <table:table-cell table:style-name="Таблица4.B1" table:number-columns-spanned="7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4.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1">Самостоятельная работа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  <text:p text:style-name="P46">уважение к творцам науки и техники.</text:p>
                </table:table-cell>
                <table:covered-table-cell/>
                <table:table-cell table:style-name="Таблица4.B1" table:number-columns-spanned="2" office:value-type="string">
                  <text:p text:style-name="P14">Самостоятельно формулируют познавательную цель и строят действия в соответствии с ней.</text:p>
                </table:table-cell>
                <table:covered-table-cell/>
                <table:table-cell table:style-name="Таблица4.B1" office:value-type="string">
                  <text:p text:style-name="P37">Умеют заменять термины определениями. Устанавливают причинно-следственные связи.</text:p>
                </table:table-cell>
                <table:table-cell table:style-name="Таблица4.B1" office:value-type="string">
                  <text:p text:style-name="P14">Умеют (или развивают способность) с помощью вопросов добывать недостающую информацию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объяснения принципов действия важнейших технических устройств</text:p>
                </table:table-cell>
                <table:table-cell table:style-name="Таблица4.Y65" office:value-type="string">
                  <text:p text:style-name="P13"/>
                </table:table-cell>
              </table:table-row>
              <table:table-row table:style-name="Таблица4.66">
                <table:table-cell table:style-name="Таблица4.B1" office:value-type="string">
                  <text:p text:style-name="P15">57/9</text:p>
                </table:table-cell>
                <table:table-cell table:style-name="Таблица4.B1" office:value-type="string">
                  <text:p text:style-name="P14">5.02</text:p>
                </table:table-cell>
                <table:table-cell table:style-name="Таблица4.B1" table:number-columns-spanned="7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5.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h text:style-name="P40" text:outline-level="2">Явление электромагнитной индукции</text:h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мотивация <text:s/>ориентированного подхода;</text:p>
                  <text:p text:style-name="P46">уважение к творцам науки и техники.образовательной деятельности школьников на основе личностно 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.</text:p>
                </table:table-cell>
                <table:covered-table-cell/>
                <table:table-cell table:style-name="Таблица4.B1" office:value-type="string">
                  <text:p text:style-name="P37">Выделяют объекты и процессы с точки зрения целого и частей</text:p>
                </table:table-cell>
                <table:table-cell table:style-name="Таблица4.B1" office:value-type="string">
                  <text:p text:style-name="P14">Обмениваются знаниями между членами группы для принятия эффективных совместных решений.</text:p>
                </table:table-cell>
                <table:table-cell table:style-name="Таблица4.B1" office:value-type="string">
                  <text:p text:style-name="P46">формирование неформальных знаний о понятиях простой;</text:p>
                  <text:p text:style-name="P25">умения и навыки применять полученные знания для объяснения принципов действия важнейших технических устройств</text:p>
                </table:table-cell>
                <table:table-cell table:style-name="Таблица4.Y66" office:value-type="string">
                  <text:p text:style-name="P13"/>
                </table:table-cell>
              </table:table-row>
              <table:table-row table:style-name="Таблица4.67">
                <table:table-cell table:style-name="Таблица4.B1" office:value-type="string">
                  <text:p text:style-name="P15"><text:soft-page-break/>58/10</text:p>
                </table:table-cell>
                <table:table-cell table:style-name="Таблица4.B1" office:value-type="string">
                  <text:p text:style-name="P14">7.02</text:p>
                </table:table-cell>
                <table:table-cell table:style-name="Таблица4.B1" table:number-columns-spanned="7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6.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5">Лабораторная работа №4</text:p>
                  <text:p text:style-name="P25">«Изучение явления электромагнитной индукции»</text:p>
                  <text:h text:style-name="P40" text:outline-level="2"/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</table:table-cell>
                <table:covered-table-cell/>
                <table:table-cell table:style-name="Таблица4.B1" table:number-columns-spanned="2" office:value-type="string">
                  <text:p text:style-name="P14">Сличают способ и результат своих действий с заданным эталоном, обнаруживают отклонения и отличия</text:p>
                </table:table-cell>
                <table:covered-table-cell/>
                <table:table-cell table:style-name="Таблица4.B1" office:value-type="string">
                  <text:p text:style-name="P37">Выбирают знаково-символические средства для построения модели</text:p>
                </table:table-cell>
                <table:table-cell table:style-name="Таблица4.B1" office:value-type="string">
                  <text:p text:style-name="P14">Умеют (или развивают способность) брать на себя инициативу в организации совместного действия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67" office:value-type="string">
                  <text:p text:style-name="P13"/>
                </table:table-cell>
              </table:table-row>
              <table:table-row table:style-name="Таблица4.17">
                <table:table-cell table:style-name="Таблица4.B1" office:value-type="string">
                  <text:p text:style-name="P15">59/11</text:p>
                </table:table-cell>
                <table:table-cell table:style-name="Таблица4.B1" table:number-columns-spanned="4" office:value-type="string">
                  <text:p text:style-name="P14">11.0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1.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Решение задач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</table:table-cell>
                <table:covered-table-cell/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Умеют (или развивают способность) с помощью вопросов добывать недостающую информацию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объяснения принципов действия важнейших технических устройств</text:p>
                </table:table-cell>
                <table:table-cell table:style-name="Таблица4.Y68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60 /12</text:p>
                </table:table-cell>
                <table:table-cell table:style-name="Таблица4.B1" table:number-columns-spanned="4" office:value-type="string">
                  <text:p text:style-name="P14">12.0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2.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1">Направление индукционного тока. Правило Ленца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соблюдать технику безопасности, ставить проблему, выдвигать гипотезу, <text:s/>самостоятельно проводить измерения, делать умозаключения, самостоятельно оформлять результаты работы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Анализируют условия и требования задачи, создают алгоритмы деятельности, выполняют операции со знаками и символами</text:p>
                </table:table-cell>
                <table:table-cell table:style-name="Таблица4.B1" office:value-type="string">
                  <text:p text:style-name="P14">Осуществляют взаимоконтроль и взаимопомощь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69" office:value-type="string">
                  <text:p text:style-name="P13"/>
                </table:table-cell>
              </table:table-row>
              <table:table-row table:style-name="Таблица4.70">
                <table:table-cell table:style-name="Таблица4.B1" office:value-type="string">
                  <text:p text:style-name="P15">61/13</text:p>
                </table:table-cell>
                <table:table-cell table:style-name="Таблица4.B1" table:number-columns-spanned="4" office:value-type="string">
                  <text:p text:style-name="P14">14.0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3.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1">Явление самоиндукции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Сличают способ и результат своих действий с заданным эталоном, обнаруживают отклонения и отличия</text:p>
                </table:table-cell>
                <table:covered-table-cell/>
                <table:table-cell table:style-name="Таблица4.B1" office:value-type="string">
                  <text:p text:style-name="P37">Выдвигают и обосновывают гипотезы, предлагают способы их проверки</text:p>
                </table:table-cell>
                <table:table-cell table:style-name="Таблица4.B1" office:value-type="string">
                  <text:p text:style-name="P14">Обмениваются знаниями между членами группы для принятия эффективных совместных решений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  <text:p text:style-name="P34"><text:span text:style-name="T2">выводить из экспериментальных фактов и теоретических моделей физические законы</text:span><text:span text:style-name="T4">.</text:span></text:p>
                </table:table-cell>
                <table:table-cell table:style-name="Таблица4.Y70" office:value-type="string">
                  <text:p text:style-name="P13"/>
                </table:table-cell>
              </table:table-row>
              <table:table-row table:style-name="Таблица4.58">
                <table:table-cell table:style-name="Таблица4.B1" office:value-type="string">
                  <text:p text:style-name="P15"><text:soft-page-break/>62/14</text:p>
                </table:table-cell>
                <table:table-cell table:style-name="Таблица4.B1" table:number-columns-spanned="5" office:value-type="string">
                  <text:p text:style-name="P14">18.02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18.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7"/>
                  <text:p text:style-name="P14"/>
                  <text:p text:style-name="P15">Решение задач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формирование ценностных отношений друг к другу, учителю, авторам открытий и изобретений, результатам обучения.</text:p>
                </table:table-cell>
                <table:covered-table-cell/>
                <table:table-cell table:style-name="Таблица4.B1" table:number-columns-spanned="2" office:value-type="string">
                  <text:p text:style-name="P14">Формулируют познавательную цель и строят действия в соответствии с ней</text:p>
                </table:table-cell>
                <table:covered-table-cell/>
                <table:table-cell table:style-name="Таблица4.B1" office:value-type="string">
                  <text:p text:style-name="P37">Умеют выводить следствия из имеющихся в условии задачи данных</text:p>
                </table:table-cell>
                <table:table-cell table:style-name="Таблица4.B1" office:value-type="string">
                  <text:p text:style-name="P14">Учатся действовать с учетом позиции другого и согласовывать свои действия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71" office:value-type="string">
                  <text:p text:style-name="P13"/>
                </table:table-cell>
              </table:table-row>
              <table:table-row table:style-name="Таблица4.72">
                <table:table-cell table:style-name="Таблица4.B1" office:value-type="string">
                  <text:p text:style-name="P15">63/15</text:p>
                </table:table-cell>
                <table:table-cell table:style-name="Таблица4.B1" table:number-columns-spanned="5" office:value-type="string">
                  <text:p text:style-name="P14">19.02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19.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1">Получение и передача переменного электрического тока. Трансформатор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формирование ценностных отношений друг к другу, учителю, авторам открытий и изобретений, результатам обучения.</text:p>
                  <text:p text:style-name="P46">уважение к творцам науки и техники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37">Анализируют объект, выделяя существенные и несущественные признаки</text:p>
                </table:table-cell>
                <table:table-cell table:style-name="Таблица4.B1" office:value-type="string">
                  <text:p text:style-name="P37">Работают в группе, устанавливают рабочие отношения, учатся эффективно сотрудничать.</text:p>
                </table:table-cell>
                <table:table-cell table:style-name="Таблица4.B1" office:value-type="string">
                  <text:p text:style-name="P25">развитие теоретического мышления на основе формирования умений устанавливать факты, различать причины и следствия, строить модели и выдвигать гипотезы, отыскивать и формулировать доказательства выдвинутых гипотез, выводить из экспериментальных фактов и теоретических моделей физические законы;</text:p>
                </table:table-cell>
                <table:table-cell table:style-name="Таблица4.Y72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64/16</text:p>
                </table:table-cell>
                <table:table-cell table:style-name="Таблица4.B1" table:number-columns-spanned="5" office:value-type="string">
                  <text:p text:style-name="P14">21.02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4">20.2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Электромагнитное поле. Электромагнитные волны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<text:s/>ставить проблему, выдвигать гипотезу, <text:s/>самостоятельно проводить измерения, делать умозаключения, самостоятельно оформлять результаты работы.</text:p>
                </table:table-cell>
                <table:covered-table-cell/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office:value-type="string">
                  <text:p text:style-name="P37">Выполнять работу и уметь защищать работу.</text:p>
                </table:table-cell>
                <table:table-cell table:style-name="Таблица4.B1" office:value-type="string">
                  <text:p text:style-name="P14">Владение монологической и диалогической речью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21"/>
                </table:table-cell>
                <table:table-cell table:style-name="Таблица4.Y73" office:value-type="string">
                  <text:p text:style-name="P13"/>
                </table:table-cell>
              </table:table-row>
              <table:table-row table:style-name="Таблица4.45">
                <table:table-cell table:style-name="Таблица4.B1" office:value-type="string">
                  <text:p text:style-name="P15"><text:soft-page-break/>65/17</text:p>
                </table:table-cell>
                <table:table-cell table:style-name="Таблица4.B1" table:number-columns-spanned="4" office:value-type="string">
                  <text:p text:style-name="P14">25.0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5.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Колебательный контур. Получение электромагнитных колебаний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Ставят учебную задачу на основе соотнесения того, что уже известно, и того, что еще неизвестно.</text:p>
                </table:table-cell>
                <table:covered-table-cell/>
                <table:table-cell table:style-name="Таблица4.B1" office:value-type="string">
                  <text:p text:style-name="P37">Выделяют количественные характеристики объектов, заданные словами</text:p>
                </table:table-cell>
                <table:table-cell table:style-name="Таблица4.B1" office:value-type="string">
                  <text:p text:style-name="P14">Вступают в диалог, участвуют в коллективном обсуждении проблем, учатся владеть монологической и диалогической формами речи.</text:p>
                </table:table-cell>
                <table:table-cell table:style-name="Таблица4.B1" office:value-type="string">
                  <text:p text:style-name="P25">знания о природе важнейших физических явлений окружающего мира и понимание смысла физических законов, раскрывающих связь изученных явлений;</text:p>
                </table:table-cell>
                <table:table-cell table:style-name="Таблица4.Y74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66/18</text:p>
                </table:table-cell>
                <table:table-cell table:style-name="Таблица4.B1" table:number-columns-spanned="4" office:value-type="string">
                  <text:p text:style-name="P14">26.0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6.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Принципы радиосвязи и телевидения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37">Строят логические цепи рассуждений. Устанавливают причинно-следственные связи</text:p>
                </table:table-cell>
                <table:table-cell table:style-name="Таблица4.B1" office:value-type="string">
                  <text:p text:style-name="P14">Обмениваются знаниями между членами группы для принятия эффективных совместных решений.</text:p>
                </table:table-cell>
                <table:table-cell table:style-name="Таблица4.B1" office:value-type="string">
                  <text:p text:style-name="P46">выводить из экспериментальных фактов и теоретических моделей физические законы</text:p>
                  <text:p text:style-name="P14">знаний.</text:p>
                </table:table-cell>
                <table:table-cell table:style-name="Таблица4.Y75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67/19</text:p>
                </table:table-cell>
                <table:table-cell table:style-name="Таблица4.B1" table:number-columns-spanned="4" office:value-type="string">
                  <text:p text:style-name="P14">28.02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27.2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Электромагнитная природа света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  <text:p text:style-name="P46"/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37">Анализируют объект, выделяя существенные и несущественные признаки</text:p>
                </table:table-cell>
                <table:table-cell table:style-name="Таблица4.B1" office:value-type="string">
                  <text:p text:style-name="P37">Работают в группе, устанавливают рабочие отношения, учатся эффективно сотрудничать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76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68/20</text:p>
                </table:table-cell>
                <table:table-cell table:style-name="Таблица4.B1" table:number-columns-spanned="5" office:value-type="string">
                  <text:p text:style-name="P14">4.03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4.3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Преломление света. Физический смысл показателя преломления. Дисперсия света. Цвета тел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5">научиться самостоятельно приоб-ретать знания и практической значимости изученного материала; использовать экспериментальный метод исследования; уважительно относиться друг к другу и к учителю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42"><text:span text:style-name="T2">.</text:span><text:span text:style-name="T4"> Выдвигают и обосновывают гипотезы, предлагают способы их проверки</text:span></text:p>
                </table:table-cell>
                <table:table-cell table:style-name="Таблица4.B1" office:value-type="string">
                  <text:p text:style-name="P25">К: 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58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77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69/21</text:p>
                </table:table-cell>
                <table:table-cell table:style-name="Таблица4.B1" table:number-columns-spanned="5" office:value-type="string">
                  <text:p text:style-name="P14">5.3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5.3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34"><text:span text:style-name="T5">Типы оптических спектров. </text:span><text:span text:style-name="T8">Лабораторная работа №5</text:span><text:span text:style-name="T5"> «Наблюдение сплошного и линейчатых спектров испускания»</text:span>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37">Анализируют объект, выделяя существенные и несущественные признаки</text:p>
                </table:table-cell>
                <table:table-cell table:style-name="Таблица4.B1" office:value-type="string">
                  <text:p text:style-name="P37">Работают в группе, устанавливают рабочие отношения, учатся эффективно сотрудничать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объяснения принципов действия важнейших технических устройств 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46"/>
                </table:table-cell>
                <table:table-cell table:style-name="Таблица4.Y78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0/22</text:p>
                </table:table-cell>
                <table:table-cell table:style-name="Таблица4.B1" table:number-columns-spanned="5" office:value-type="string">
                  <text:p text:style-name="P14">7.03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3" office:value-type="string">
                  <text:p text:style-name="P14">6.3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Решение задач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мотивация образовательной деятельности школьников на основе личностно ориентированного подхода;</text:p>
                </table:table-cell>
                <table:covered-table-cell/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25">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79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1/23</text:p>
                </table:table-cell>
                <table:table-cell table:style-name="Таблица4.B1" table:number-columns-spanned="4" office:value-type="string">
                  <text:p text:style-name="P14">11.03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1.3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36"><text:span text:style-name="T4">Поглощение</text:span><text:span text:style-name="T9"> </text:span><text:span text:style-name="T4">и испускание света атомами. Происхождение линейчатых спектров</text:span></text:p>
                </table:table-cell>
                <table:covered-table-cell/>
                <table:table-cell table:style-name="Таблица4.B1" office:value-type="string">
                  <text:p text:style-name="P46">1</text:p>
                </table:table-cell>
                <table:table-cell table:style-name="Таблица4.B1" table:number-columns-spanned="2" office:value-type="string">
                  <text:p text:style-name="P14">Сличают способ и результат своих действий с заданным эталоном, обнаруживают отклонения и отличия</text:p>
                </table:table-cell>
                <table:covered-table-cell/>
                <table:table-cell table:style-name="Таблица4.B1" table:number-columns-spanned="2" office:value-type="string">
                  <text:p text:style-name="P37">Выбирают знаково-символические средства для построения модели</text:p>
                </table:table-cell>
                <table:covered-table-cell/>
                <table:table-cell table:style-name="Таблица4.B1" office:value-type="string">
                  <text:p text:style-name="P14">Умеют (или развивают способность) брать на себя инициативу в организации совместного действия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B1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</table:table-cell>
                <table:table-cell table:style-name="Таблица4.Y80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2/24</text:p>
                </table:table-cell>
                <table:table-cell table:style-name="Таблица4.B1" table:number-columns-spanned="4" office:value-type="string">
                  <text:p text:style-name="P14">12.03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2.3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Обобщающе-повторительный урок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14">Составляют план и последовательность действий</text:p>
                </table:table-cell>
                <table:covered-table-cell/>
                <table:table-cell table:style-name="Таблица4.B1" table:number-columns-spanned="2" office:value-type="string">
                  <text:p text:style-name="P37">Выполнять работу и уметь защищать работу.</text:p>
                </table:table-cell>
                <table:covered-table-cell/>
                <table:table-cell table:style-name="Таблица4.B1" office:value-type="string">
                  <text:p text:style-name="P14">Владение монологической и диалогической речью</text:p>
                </table:table-cell>
                <table:table-cell table:style-name="Таблица4.B1" office:value-type="string">
                  <text:p text:style-name="P14">Составляют план и последовательность действий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81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73/25</text:p>
                </table:table-cell>
                <table:table-cell table:style-name="Таблица4.B1" table:number-columns-spanned="4" office:value-type="string">
                  <text:p text:style-name="P14">14.03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3.3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Контрольнаяработа№4</text:p>
                  <text:p text:style-name="P36"><text:span text:style-name="T4"><text:s/></text:span><text:span text:style-name="T5"><text:s/>по теме «Электромагнитное поле»</text:span></text:p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Формируют познавательный интерес</text:p>
                </table:table-cell>
                <table:covered-table-cell/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82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4/26</text:p>
                </table:table-cell>
                <table:table-cell table:style-name="Таблица4.B1" table:number-columns-spanned="4" office:value-type="string">
                  <text:p text:style-name="P14">18.03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8.3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43">Анализ контрольной работы №4</text:p>
                  <text:p text:style-name="P43"/>
                </table:table-cell>
                <table:covered-table-cell/>
                <table:table-cell table:style-name="Таблица4.B1" office:value-type="string">
                  <text:p text:style-name="P15">1</text:p>
                </table:table-cell>
                <table:table-cell table:style-name="Таблица4.B1" table:number-columns-spanned="2" office:value-type="string">
                  <text:p text:style-name="P46">Самостоятельность в приобретении новых знаний и практических умений, формирование ценностных отношений друг к другу, к своей жизни.</text:p>
                </table:table-cell>
                <table:covered-table-cell/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двигают и обосновывают гипотезы, предлагают способы их проверки</text:p>
                </table:table-cell>
                <table:table-cell table:style-name="Таблица4.B1" office:value-type="string">
                  <text:p text:style-name="P25">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83" office:value-type="string">
                  <text:p text:style-name="P29"/>
                </table:table-cell>
              </table:table-row>
              <table:table-row table:style-name="Таблица4.84">
                <table:table-cell table:style-name="Таблица4.B1" table:number-columns-spanned="24" office:value-type="string">
                  <text:p text:style-name="P48"/>
                  <text:p text:style-name="P53"/>
                  <text:p text:style-name="P53">Строение атома и атомного ядра (15 ч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84" office:value-type="string">
                  <text:p text:style-name="P24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5/1</text:p>
                </table:table-cell>
                <table:table-cell table:style-name="Таблица4.B1" table:number-columns-spanned="4" office:value-type="string">
                  <text:p text:style-name="P14">19.03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19.3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Радиоактивность. Модели атома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мотивация <text:s/>ориентированного подхода;</text:p>
                  <text:p text:style-name="P46">уважение к творцам науки и техники.образовательной деятельности школьников на основе личностно</text:p>
                </table:table-cell>
                <table:table-cell table:style-name="Таблица4.B1" table:number-columns-spanned="2" office:value-type="string">
                  <text:p text:style-name="P14">Принимают и сохраняют познавательную цель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41">устанавливать причинно-следственные связи, строить логическое рассуждение уметь предвидеть возможные результаты, понимать различия между исходными фактами и гипотезами для их объяснения, между моделями</text:p>
                </table:table-cell>
                <table:table-cell table:style-name="Таблица4.B1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  <text:p text:style-name="P22"/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85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6/2</text:p>
                </table:table-cell>
                <table:table-cell table:style-name="Таблица4.B1" table:number-columns-spanned="4" office:value-type="string">
                  <text:p text:style-name="P14">21.03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4">20.3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Радиоактивные превращения атомных ядер</text:p>
                </table:table-cell>
                <table:covered-table-cell/>
                <table:table-cell table:style-name="Таблица4.B1" table:number-columns-spanned="2" office:value-type="string">
                  <text:p text:style-name="P46">1</text:p>
                </table:table-cell>
                <table:covered-table-cell/>
                <table:table-cell table:style-name="Таблица4.B1" office:value-type="string">
                  <text:p text:style-name="P14">Сличают способ и результат своих действий с заданным эталоном, обнаруживают отклонения и отличия</text:p>
                </table:table-cell>
                <table:table-cell table:style-name="Таблица4.B1" table:number-columns-spanned="2" office:value-type="string">
                  <text:p text:style-name="P37">Выбирают знаково-символические средства для построения модели</text:p>
                </table:table-cell>
                <table:covered-table-cell/>
                <table:table-cell table:style-name="Таблица4.B1" office:value-type="string">
                  <text:p text:style-name="P14">Умеют (или развивают способность) брать на себя инициативу в организации совместного действия.</text:p>
                </table:table-cell>
                <table:table-cell table:style-name="Таблица4.B1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</table:table-cell>
                <table:table-cell table:style-name="Таблица4.B1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</table:table-cell>
                <table:table-cell table:style-name="Таблица4.Y86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77/3</text:p>
                </table:table-cell>
                <table:table-cell table:style-name="Таблица4.B1" table:number-columns-spanned="4" office:value-type="string">
                  <text:p text:style-name="P14">8.04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8.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7">Экспериментальные методы исследования частиц.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34"><text:span text:style-name="T10">Личностные</text:span><text:span text:style-name="T2">: сформировать познавательный интерес к предмету, уверенность в возможности познания природы, самостоятельность в приобретении знаний о физических явлениях: механических, электрических, магнитных, тепловых, звуковых, световых.</text:span></text:p>
                  <text:p text:style-name="P25"/>
                </table:table-cell>
                <table:table-cell table:style-name="Таблица4.B1" table:number-columns-spanned="2" office:value-type="string">
                  <text:p text:style-name="P25">научиться понимать различия между теоретическими моделями и реальными объектами, овладеть регулятивными <text:s/>универсальными учебными действиями для объяснения явлений природы (радуга, затмение, расширение тел при нагревании);</text:p>
                </table:table-cell>
                <table:covered-table-cell/>
                <table:table-cell table:style-name="Таблица4.B1" office:value-type="string">
                  <text:p text:style-name="P41">овладеть эвристическими методами при решении проблем (переход жидкости в пар или в твердое состояние и переход вещества из твердого состояния в газообразное, минуя жидкое)</text:p>
                </table:table-cell>
                <table:table-cell table:style-name="Таблица4.B1" office:value-type="string">
                  <text:p text:style-name="P25">уметь отстаивать свои убеждения.</text:p>
                  <text:p text:style-name="P25"/>
                </table:table-cell>
                <table:table-cell table:style-name="Таблица4.B1" office:value-type="string">
                  <text:p text:style-name="P34"><text:span text:style-name="T10">Общие предметные</text:span><text:span text:style-name="T2">: называть важнейшие физические явления окружающего мира (механические, электрические, магнитные, тепловые, звуковые, световые); пользоваться методами исследования явлений природы (наблюдения, опыты); проводить наблюдения и опыты; обобщать и делать выводы; соблюдать правила техники безопасности при работе в физическом кабинете.</text:span></text:p>
                  <text:p text:style-name="P34"><text:span text:style-name="T10">Частные предметные</text:span><text:span text:style-name="T2">: объяснять физические</text:span><text:span text:style-name="T10"> </text:span><text:span text:style-name="T2">явления, различать способы изучения физических явлений; приводить примеры различных видов физических явлений.</text:span></text:p>
                  <text:p text:style-name="P25"/>
                </table:table-cell>
                <table:table-cell table:style-name="Таблица4.Y87" office:value-type="string">
                  <text:p text:style-name="P26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8/4</text:p>
                </table:table-cell>
                <table:table-cell table:style-name="Таблица4.B1" table:number-columns-spanned="4" office:value-type="string">
                  <text:p text:style-name="P14">9.4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39"/>
                  <text:p text:style-name="P14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9.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5">Лабораторная работа №6</text:p>
                  <text:p text:style-name="P27">«Изучение треков заряженных частиц по готовым фотографиям»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28">научиться самостоятельно приоб-ретать знания и практической значимости изученного материала; использовать экспериментальный метод исследования; уважительно</text:p>
                </table:table-cell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3"/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88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79/5</text:p>
                </table:table-cell>
                <table:table-cell table:style-name="Таблица4.B1" table:number-columns-spanned="4" office:value-type="string">
                  <text:p text:style-name="P14">11.04</text:p>
                </table:table-cell>
                <table:covered-table-cell/>
                <table:covered-table-cell/>
                <table:covered-table-cell/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3" office:value-type="string">
                  <text:p text:style-name="P14">10.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7">Открытие протона и нейтрона.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мотивация <text:s/>ориентированного подхода;</text:p>
                  <text:p text:style-name="P28">уважение к творцам науки и техники.образовательной деятельности школьников на основе личностно</text:p>
                </table:table-cell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25">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89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80/6</text:p>
                </table:table-cell>
                <table:table-cell table:style-name="Таблица4.B1" table:number-columns-spanned="6" office:value-type="string">
                  <text:p text:style-name="P14">15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15.4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Состав атомного ядра. Ядерные силы.</text:p>
                </table:table-cell>
                <table:covered-table-cell/>
                <table:table-cell table:style-name="Таблица4.B1" table:number-columns-spanned="2" office:value-type="string">
                  <text:p text:style-name="P52"/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Самостоятельность в приобретении новых знаний и практических умений, формирование ценностных отношений друг к другу, к своей жизни.</text:p>
                </table:table-cell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, 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41">устанавливать причинно-следственные связи, строить логическое рассуждение уметь предвидеть возможные результаты, понимать различия между исходными фактами и гипотезами для их объяснения, между моделями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90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81/7</text:p>
                </table:table-cell>
                <table:table-cell table:style-name="Таблица4.B1" table:number-columns-spanned="6" office:value-type="string">
                  <text:p text:style-name="P14">16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16.4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Энергия связи. Деффект масс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мотивация <text:s/>ориентированного подхода;</text:p>
                  <text:p text:style-name="P46">уважение к творцам науки и техники.образовательной деятельности школьников на основе личностно</text:p>
                </table:table-cell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91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82/8</text:p>
                </table:table-cell>
                <table:table-cell table:style-name="Таблица4.B1" table:number-columns-spanned="6" office:value-type="string">
                  <text:p text:style-name="P14">18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17.4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8">Деление ядер урана. Цепная реакция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научиться самостоятельно приоб-ретать знания и практической значимости изученного материала; использовать экспериментальный метод исследования; уважительно</text:p>
                </table:table-cell>
                <table:table-cell table:style-name="Таблица4.B1" table:number-columns-spanned="2" office:value-type="string">
                  <text:p text:style-name="P14">Принимают и сохраняют познавательную цель при выполнении учебных действий</text:p>
                </table:table-cell>
                <table:covered-table-cell/>
                <table:table-cell table:style-name="Таблица4.B1" office:value-type="string">
                  <text:p text:style-name="P37">Выдвигают и обосновывают гипотезы, предлагают способы их проверки</text:p>
                </table:table-cell>
                <table:table-cell table:style-name="Таблица4.B1" office:value-type="string">
                  <text:p text:style-name="P25">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92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83/9</text:p>
                </table:table-cell>
                <table:table-cell table:style-name="Таблица4.B1" table:number-columns-spanned="6" office:value-type="string">
                  <text:p text:style-name="P14">22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3" office:value-type="string">
                  <text:p text:style-name="P14">22.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5">Лабораторная работа №7 «Изучение деления ядра атома урана по фотографии треков»</text:p>
                  <text:p text:style-name="P18"/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Самостоятельность в приобретении новых знаний и практических умений, формирование ценностных отношений друг к другу, к своей жизни.</text:p>
                </table:table-cell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46"/>
                </table:table-cell>
                <table:table-cell table:style-name="Таблица4.Y93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6"/>
                  <text:p text:style-name="P14">84/10</text:p>
                </table:table-cell>
                <table:table-cell table:style-name="Таблица4.B1" table:number-columns-spanned="6" office:value-type="string">
                  <text:p text:style-name="P14">23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3" office:value-type="string">
                  <text:p text:style-name="P14">23.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7">Ядерный реактор. Преобразование внутренней энергии ядер в электрическую энергию.</text:p>
                </table:table-cell>
                <table:covered-table-cell/>
                <table:table-cell table:style-name="Таблица4.B1" table:number-columns-spanned="2" office:value-type="string">
                  <text:p text:style-name="P49">1</text:p>
                </table:table-cell>
                <table:covered-table-cell/>
                <table:table-cell table:style-name="Таблица4.B1" office:value-type="string">
                  <text:p text:style-name="P46">мотивация <text:s/>ориентированного подхода;</text:p>
                  <text:p text:style-name="P46">уважение к творцам науки и техники.образовательной деятельности школьников на основе личностно</text:p>
                </table:table-cell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37">Выдвигают и обосновывают гипотезы, предлагают способы их проверки</text:p>
                </table:table-cell>
                <table:table-cell table:style-name="Таблица4.B1" office:value-type="string">
                  <text:p text:style-name="P25">развитие монологической и диалогической речи, умения выражать свои мысли и способности <text:s/>выслушивать собеседника, понимать его точку зрения, признавать право другого человека на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объяснения принципов действия важнейших технических устройств</text:p>
                </table:table-cell>
                <table:table-cell table:style-name="Таблица4.Y94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85/11</text:p>
                </table:table-cell>
                <table:table-cell table:style-name="Таблица4.B1" table:number-columns-spanned="6" office:value-type="string">
                  <text:p text:style-name="P14">25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3" office:value-type="string">
                  <text:p text:style-name="P14">24.4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8">Биологическое действие радиации. Закон радиоактивного распада</text:p>
                </table:table-cell>
                <table:covered-table-cell/>
                <table:table-cell table:style-name="Таблица4.B1" table:number-columns-spanned="2" office:value-type="string">
                  <text:p text:style-name="P49">1</text:p>
                </table:table-cell>
                <table:covered-table-cell/>
                <table:table-cell table:style-name="Таблица4.B1" office:value-type="string">
                  <text:p text:style-name="P46">научиться самостоятельно приоб-ретать знания и практической значимости изученного материала; использовать экспериментальный метод исследования; уважительно</text:p>
                </table:table-cell>
                <table:table-cell table:style-name="Таблица4.B1" table:number-columns-spanned="2" office:value-type="string">
                  <text:p text:style-name="P14">Выделяют и осознают то, что уже усвоено и что еще подлежит усвоению, осознают качество и уровень усвоения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25">развитие монологической и диалогической речи, умения выражать свои мысли и способности <text:s/>выслушивать собеседника, понимать его точку зрения, признавать право другого человека на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95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86/12</text:p>
                </table:table-cell>
                <table:table-cell table:style-name="Таблица4.B1" table:number-columns-spanned="6" office:value-type="string">
                  <text:p text:style-name="P14">29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29.4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25">Термоядерные реакции.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мотивация <text:s/>ориентированного подхода;</text:p>
                  <text:p text:style-name="P46">уважение к творцам науки и техники.образовательной деятельности школьников на основе личностно</text:p>
                </table:table-cell>
                <table:table-cell table:style-name="Таблица4.B1" table:number-columns-spanned="2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covered-table-cell/>
                <table:table-cell table:style-name="Таблица4.B1" office:value-type="string">
                  <text:p text:style-name="P41">устанавливать причинно-следственные связи, строить логическое рассуждение уметь предвидеть возможные результаты, понимать различия между исходными фактами и гипотезами для их объяснения, между моделями</text:p>
                </table:table-cell>
                <table:table-cell table:style-name="Таблица4.B1" office:value-type="string">
                  <text:p text:style-name="P25">развитие монологической и диалогической речи, умения выражать свои мысли и способности <text:s/>выслушивать собеседника, понимать его точку зрения, признавать право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96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87/13</text:p>
                </table:table-cell>
                <table:table-cell table:style-name="Таблица4.B1" table:number-columns-spanned="6" office:value-type="string">
                  <text:p text:style-name="P14">30.0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30.4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25">Контрольная №4 по теме «Строение атома и атомного ядра. Использование энергии атомных ядер»</text:p>
                </table:table-cell>
                <table:covered-table-cell/>
                <table:table-cell table:style-name="Таблица4.B1" table:number-columns-spanned="2" office:value-type="string">
                  <text:p text:style-name="P16"/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Самостоятельность в приобретении новых знаний и практических умений, формирование ценностных отношений друг к другу, к своей жизни.</text:p>
                </table:table-cell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25">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6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Y97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88/14</text:p>
                </table:table-cell>
                <table:table-cell table:style-name="Таблица4.B1" table:number-columns-spanned="6" office:value-type="string">
                  <text:p text:style-name="P14">6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6.05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25">Лабораторная работа №8 «Оценка периода полураспада газа находящихся продуктов распада газа радона»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научиться самостоятельно приоб-ретать знания и практической значимости изученного материала; использовать экспериментальный метод исследования; уважительно</text:p>
                </table:table-cell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46"/>
                </table:table-cell>
                <table:table-cell table:style-name="Таблица4.Y98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89/15</text:p>
                </table:table-cell>
                <table:table-cell table:style-name="Таблица4.B1" table:number-columns-spanned="6" office:value-type="string">
                  <text:p text:style-name="P14">7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39"/>
                  <text:p text:style-name="P14"/>
                </table:table-cell>
                <table:covered-table-cell/>
                <table:table-cell table:style-name="Таблица4.B1" table:number-columns-spanned="3" office:value-type="string">
                  <text:p text:style-name="P14">7.5</text:p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25">Лабораторная работа№9 «Изучение треков заряженных частиц по готовым фотографиям»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office:value-type="string">
                  <text:p text:style-name="P46">Самостоятельность в приобретении новых знаний и практических умений, формирование ценностных отношений друг к другу, к своей жизни.</text:p>
                </table:table-cell>
                <table:table-cell table:style-name="Таблица4.B1" table:number-columns-spanned="2" office:value-type="string">
                  <text:p text:style-name="P14">Оценивают <text:s/>достигнутый <text:s/>результат</text:p>
                </table:table-cell>
                <table:covered-table-cell/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6">овладение навыками работы с физическим оборудованием</text:p>
                  <text:p text:style-name="P47">самостоятельность в приобретении новых знаний и практических умений;</text:p>
                  <text:p text:style-name="P46"/>
                </table:table-cell>
                <table:table-cell table:style-name="Таблица4.Y99" office:value-type="string">
                  <text:p text:style-name="P29"/>
                </table:table-cell>
              </table:table-row>
              <table:table-row table:style-name="Таблица4.100">
                <table:table-cell table:style-name="Таблица4.B1" table:number-columns-spanned="24" office:value-type="string">
                  <text:p text:style-name="P53">Строение и эволюция Вселенной (5ч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Y100" office:value-type="string">
                  <text:p text:style-name="P24"/>
                </table:table-cell>
              </table:table-row>
              <table:table-row table:style-name="Таблица4.101">
                <table:table-cell table:style-name="Таблица4.B1" office:value-type="string">
                  <text:p text:style-name="P15">90/1</text:p>
                </table:table-cell>
                <table:table-cell table:style-name="Таблица4.B1" table:number-columns-spanned="6" office:value-type="string">
                  <text:p text:style-name="P14">13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8.5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25">Состав, строение и происхождение Солнечной системы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</text:p>
                </table:table-cell>
                <table:covered-table-cell/>
                <table:table-cell table:style-name="Таблица4.B1" office:value-type="string">
                  <text:p text:style-name="P14">Выделяют и осознают то, что уже усвоено и что еще подлежит усвоению, осознают качество и уровень усвоения</text:p>
                </table:table-cell>
                <table:table-cell table:style-name="Таблица4.B1" office:value-type="string">
                  <text:p text:style-name="P41">научиться самостоятельно приоб-ретать знания и практической значимости изученного материала</text:p>
                </table:table-cell>
                <table:table-cell table:style-name="Таблица4.B1" office:value-type="string">
                  <text:p text:style-name="P25">уметь работать в группе. Осознают свои действия. Учатся строить понятные для партнера высказывания. Имеют навыки конструктивного общения, взаимопонимания.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101" office:value-type="string">
                  <text:p text:style-name="P29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91/2</text:p>
                </table:table-cell>
                <table:table-cell table:style-name="Таблица4.B1" table:number-columns-spanned="6" office:value-type="string">
                  <text:p text:style-name="P14">14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13.5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25">Большие планеты Солнечной системы</text:p>
                </table:table-cell>
                <table:covered-table-cell/>
                <table:table-cell table:style-name="Таблица4.B1" table:number-columns-spanned="2" office:value-type="string">
                  <text:p text:style-name="P49">1</text:p>
                </table:table-cell>
                <table:covered-table-cell/>
                <table:table-cell table:style-name="Таблица4.B1" table:number-columns-spanned="2" office:value-type="string">
                  <text:p text:style-name="P14">Сличают способ и результат своих действий с заданным эталоном, обнаруживают отклонения и отличия</text:p>
                </table:table-cell>
                <table:covered-table-cell/>
                <table:table-cell table:style-name="Таблица4.B1" office:value-type="string">
                  <text:p text:style-name="P37">Выбирают знаково-символические средства для построения модели</text:p>
                </table:table-cell>
                <table:table-cell table:style-name="Таблица4.B1" office:value-type="string">
                  <text:p text:style-name="P14">Умеют (или развивают способность) брать на себя инициативу в организации совместного действия.</text:p>
                </table:table-cell>
                <table:table-cell table:style-name="Таблица4.B1" office:value-type="string">
                  <text:p text:style-name="P25">умения и навыки применять полученные знания для решения практических задач повседневной жизни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46">применять теорет.знания</text:p>
                </table:table-cell>
                <table:table-cell table:style-name="Таблица4.Y102" office:value-type="string">
                  <text:p text:style-name="P20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<text:soft-page-break/>92/3</text:p>
                </table:table-cell>
                <table:table-cell table:style-name="Таблица4.B1" table:number-columns-spanned="6" office:value-type="string">
                  <text:p text:style-name="P14">16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table:number-columns-spanned="2" office:value-type="string">
                  <text:p text:style-name="P14">14.5</text:p>
                </table:table-cell>
                <table:covered-table-cell/>
                <table:table-cell table:style-name="Таблица4.B1" table:number-columns-spanned="3" office:value-type="string">
                  <text:p text:style-name="P13"/>
                </table:table-cell>
                <table:covered-table-cell/>
                <table:covered-table-cell/>
                <table:table-cell table:style-name="Таблица4.B1" table:number-columns-spanned="2" office:value-type="string">
                  <text:p text:style-name="P25">Малые тела Солнечной системы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54"><text:span text:style-name="T3">уметь предвидеть возможные результаты своих действий при изменении формы жидкости, обнаружении воздуха в окружающем пространстве;</text:span><text:span text:style-name="T12"> </text:span><text:span text:style-name="T3">овладеть регулятивными универсальными учебными действиями при выполнении экспериментального домашнего задания и от-чета о нем.</text:span></text:p>
                </table:table-cell>
                <table:covered-table-cell/>
                <table:table-cell table:style-name="Таблица4.B1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25">развитие монологической и диалогической речи, умения выражать свои мысли и способности <text:s/>выслушивать собеседника, понимать его точку зрения, признавать право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37">применять теорет.знания</text:p>
                </table:table-cell>
                <table:table-cell table:style-name="Таблица4.Y103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93/4</text:p>
                </table:table-cell>
                <table:table-cell table:style-name="Таблица4.B1" table:number-columns-spanned="6" office:value-type="string">
                  <text:p text:style-name="P14">20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14">15.5</text:p>
                </table:table-cell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25">Строение, излучение и эволюция Солнца и звезд</text:p>
                </table:table-cell>
                <table:covered-table-cell/>
                <table:table-cell table:style-name="Таблица4.B1" table:number-columns-spanned="2" office:value-type="string">
                  <text:p text:style-name="P49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</text:p>
                </table:table-cell>
                <table:covered-table-cell/>
                <table:table-cell table:style-name="Таблица4.B1" office:value-type="string">
                  <text:p text:style-name="P34"><text:span text:style-name="T2">уметь предвидеть возможные результаты своих действий при изменении формы жидкости, обнаружении воздуха в окружающем пространстве;</text:span><text:span text:style-name="T11"> </text:span><text:span text:style-name="T2">овладеть регулятивными универсальными учебными действиями при выполнении экспериментального домашнего задания и от-чета о нем.</text:span></text:p>
                </table:table-cell>
                <table:table-cell table:style-name="Таблица4.B1" office:value-type="string">
                  <text:p text:style-name="P41">устанавливать причинно-следственные связи, строить логическое рассуждение уметь предвидеть возможные результаты, понимать различия между исходными фактами и гипотезами для их объяснения, между моделями</text:p>
                </table:table-cell>
                <table:table-cell table:style-name="Таблица4.B1" office:value-type="string">
                  <text:p text:style-name="P14">Осознают свои действия. Учатся строить понятные для партнера высказывания. Имеют навыки конструктивного общения,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37">применять теорет.знания</text:p>
                </table:table-cell>
                <table:table-cell table:style-name="Таблица4.Y104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94/5</text:p>
                </table:table-cell>
                <table:table-cell table:style-name="Таблица4.B1" table:number-columns-spanned="6" office:value-type="string">
                  <text:p text:style-name="P14">21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14">20.5</text:p>
                </table:table-cell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25">Строение и эволюция Вселенной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28">научиться самостоятельно приоб-ретать знания и практической значимости изученного материала; использовать экспериментальный метод исследования; уважительно</text:p>
                </table:table-cell>
                <table:covered-table-cell/>
                <table:table-cell table:style-name="Таблица4.B1" office:value-type="string">
                  <text:p text:style-name="P14">Выделяют и осознают то, что уже усвоено и что еще подлежит усвоению, осознают качество и уровень усвоения</text:p>
                </table:table-cell>
                <table:table-cell table:style-name="Таблица4.B1" office:value-type="string">
                  <text:p text:style-name="P37">Самостоятельно создают алгоритмы деятельности при решении проблем творческого и поискового характера</text:p>
                </table:table-cell>
                <table:table-cell table:style-name="Таблица4.B1" office:value-type="string">
                  <text:p text:style-name="P25">развитие монологической и диалогической речи, умения выражать свои мысли и способности <text:s/>выслушивать собеседника, понимать его точку зрения, признавать право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37">применять теорет.знания</text:p>
                </table:table-cell>
                <table:table-cell table:style-name="Таблица4.Y105" office:value-type="string">
                  <text:p text:style-name="P13"/>
                </table:table-cell>
              </table:table-row>
              <table:table-row table:style-name="Таблица4.14">
                <table:table-cell table:style-name="Таблица4.B1" office:value-type="string">
                  <text:p text:style-name="P15">95/6</text:p>
                </table:table-cell>
                <table:table-cell table:style-name="Таблица4.B1" table:number-columns-spanned="6" office:value-type="string">
                  <text:p text:style-name="P14">23.0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13"/>
                </table:table-cell>
                <table:covered-table-cell/>
                <table:table-cell table:style-name="Таблица4.B1" office:value-type="string">
                  <text:p text:style-name="P14">22.5</text:p>
                </table:table-cell>
                <table:table-cell table:style-name="Таблица4.B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Таблица4.B1" table:number-columns-spanned="2" office:value-type="string">
                  <text:p text:style-name="P25">Повторительно –обобщающий урок </text:p>
                </table:table-cell>
                <table:covered-table-cell/>
                <table:table-cell table:style-name="Таблица4.B1" table:number-columns-spanned="2" office:value-type="string">
                  <text:p text:style-name="P15">1</text:p>
                </table:table-cell>
                <table:covered-table-cell/>
                <table:table-cell table:style-name="Таблица4.B1" table:number-columns-spanned="2" office:value-type="string">
                  <text:p text:style-name="P46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p>
                  <text:p text:style-name="P22"/>
                </table:table-cell>
                <table:covered-table-cell/>
                <table:table-cell table:style-name="Таблица4.B1" office:value-type="string">
                  <text:p text:style-name="P14">Принимают и сохраняют познавательную цель, регулируют весь процесс и четко выполняют требования познавательной задачи</text:p>
                </table:table-cell>
                <table:table-cell table:style-name="Таблица4.B1" office:value-type="string">
                  <text:p text:style-name="P37">Выдвигают и обосновывают гипотезы, предлагают способы их проверки</text:p>
                </table:table-cell>
                <table:table-cell table:style-name="Таблица4.B1" office:value-type="string">
                  <text:p text:style-name="P25">развитие монологической и диалогической речи, умения выражать свои мысли и способности <text:s/>выслушивать собеседника, понимать его точку зрения, признавать право</text:p>
                </table:table-cell>
                <table:table-cell table:style-name="Таблица4.B1" office:value-type="string">
                  <text:p text:style-name="P47">самостоятельность в приобретении новых знаний и практических умений;</text:p>
                  <text:p text:style-name="P37">применять теорет.знания</text:p>
                </table:table-cell>
                <table:table-cell table:style-name="Таблица4.Y107" office:value-type="string">
                  <text:p text:style-name="P13"/>
                </table:table-cell>
              </table:table-row>
              <table:table-row table:style-name="Таблица4.107">
                <table:table-cell table:style-name="Таблица4.A107" office:value-type="string">
                  <text:p text:style-name="P19">96-102 </text:p>
                </table:table-cell>
                <table:table-cell table:style-name="Таблица4.A107" table:number-columns-spanned="15" office:value-type="string">
                  <text:p text:style-name="P30">Повторение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4.A107" table:number-columns-spanned="2" office:value-type="string">
                  <text:p text:style-name="P15"/>
                </table:table-cell>
                <table:covered-table-cell/>
                <table:table-cell table:style-name="Таблица4.A107" table:number-columns-spanned="2" office:value-type="string">
                  <text:p text:style-name="P46"/>
                </table:table-cell>
                <table:covered-table-cell/>
                <table:table-cell table:style-name="Таблица4.A107" office:value-type="string">
                  <text:p text:style-name="P14"/>
                </table:table-cell>
                <table:table-cell table:style-name="Таблица4.A107" office:value-type="string">
                  <text:p text:style-name="P37"/>
                </table:table-cell>
                <table:table-cell table:style-name="Таблица4.A107" office:value-type="string">
                  <text:p text:style-name="P25"/>
                </table:table-cell>
                <table:table-cell table:style-name="Таблица4.A107" office:value-type="string">
                  <text:p text:style-name="P47"/>
                </table:table-cell>
                <table:table-cell table:style-name="Таблица4.Y107" office:value-type="string">
                  <text:p text:style-name="P13"/>
                </table:table-cell>
              </table:table-row>
            </table:table>
            <text:h text:style-name="P44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cm" loext:contextual-spacing="false" fo:line-height="0.508cm" fo:text-align="justify" style:justify-single-word="false" fo:orphans="0" fo:widows="0"/>
      <style:text-properties fo:font-size="10pt" fo:language="none" fo:country="none" fo:background-color="#ffffff" style:font-name-asian="Times New Roman" style:font-family-asian="'Times New Roman'" style:font-family-generic-asian="roman" style:font-pitch-asian="variable" style:font-size-asian="10pt" style:language-asian="none" style:country-asian="none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line-height="100%"/>
      <style:text-properties style:font-name="Calibri" fo:font-family="Calibri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Основной_20_текст_20__28_2_29__20__2b__20_10" style:display-name="Основной текст (2) + 10" style:family="text">
      <style:text-properties fo:color="#000000" style:text-position="0% 100%" style:font-name="Times New Roman" fo:font-family="'Times New Roman'" style:font-family-generic="roman" style:font-pitch="variable" fo:font-size="10.5pt" fo:letter-spacing="normal" fo:language="ru" fo:country="RU" style:text-underline-style="none" fo:font-weight="bold" fo:background-color="#ffffff" style:font-size-asian="10.5pt" style:font-weight-asian="bold" style:font-name-complex="Times New Roman" style:font-family-complex="'Times New Roman'" style:font-family-generic-complex="roman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1.4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9-18T14:30:11.108000000</dc:date>
    <meta:editing-duration>PT4M52S</meta:editing-duration>
    <meta:editing-cycles>4</meta:editing-cycles>
    <meta:document-statistic meta:table-count="2" meta:image-count="0" meta:object-count="0" meta:page-count="25" meta:paragraph-count="1055" meta:word-count="6546" meta:character-count="54180" meta:non-whitespace-character-count="48612"/>
  </office:meta>
</office:document-meta>
</file>