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Arial CYR" svg:font-family="'Arial CYR'"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CYR1" svg:font-family="'Arial CY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27.49cm" fo:margin-left="-0.386cm" fo:margin-top="0cm" fo:margin-bottom="0cm" table:align="left" style:writing-mode="lr-tb"/>
    </style:style>
    <style:style style:name="Таблица1.A" style:family="table-column">
      <style:table-column-properties style:column-width="2.711cm"/>
    </style:style>
    <style:style style:name="Таблица1.B" style:family="table-column">
      <style:table-column-properties style:column-width="24.779cm"/>
    </style:style>
    <style:style style:name="Таблица1.1" style:family="table-row">
      <style:table-row-properties fo:keep-together="auto"/>
    </style:style>
    <style:style style:name="Таблица1.A1" style:family="table-cell">
      <style:table-cell-properties fo:padding-left="0.199cm" fo:padding-right="0.191cm" fo:padding-top="0cm" fo:padding-bottom="0cm" fo:border="0.5pt solid #00000a"/>
    </style:style>
    <style:style style:name="Таблица2" style:family="table">
      <style:table-properties style:width="26.592cm" fo:margin-left="0cm" fo:margin-top="0cm" fo:margin-bottom="0cm" table:align="left" style:writing-mode="lr-tb"/>
    </style:style>
    <style:style style:name="Таблица2.A" style:family="table-column">
      <style:table-column-properties style:column-width="16.417cm"/>
    </style:style>
    <style:style style:name="Таблица2.B" style:family="table-column">
      <style:table-column-properties style:column-width="2.723cm"/>
    </style:style>
    <style:style style:name="Таблица2.C" style:family="table-column">
      <style:table-column-properties style:column-width="3.734cm"/>
    </style:style>
    <style:style style:name="Таблица2.D" style:family="table-column">
      <style:table-column-properties style:column-width="3.718cm"/>
    </style:style>
    <style:style style:name="Таблица2.1" style:family="table-row">
      <style:table-row-properties style:min-row-height="0.84cm" fo:keep-together="auto"/>
    </style:style>
    <style:style style:name="Таблица2.A1" style:family="table-cell">
      <style:table-cell-properties fo:padding-left="0.199cm" fo:padding-right="0.191cm" fo:padding-top="0cm" fo:padding-bottom="0cm" fo:border="0.5pt solid #00000a"/>
    </style:style>
    <style:style style:name="Таблица2.2" style:family="table-row">
      <style:table-row-properties style:min-row-height="0.524cm" fo:keep-together="auto"/>
    </style:style>
    <style:style style:name="Таблица2.3" style:family="table-row">
      <style:table-row-properties style:min-row-height="0.545cm" fo:keep-together="auto"/>
    </style:style>
    <style:style style:name="Таблица2.5" style:family="table-row">
      <style:table-row-properties style:min-row-height="0.517cm" fo:keep-together="auto"/>
    </style:style>
    <style:style style:name="Таблица2.6" style:family="table-row">
      <style:table-row-properties style:min-row-height="2.766cm" fo:keep-together="auto"/>
    </style:style>
    <style:style style:name="Таблица2.7" style:family="table-row">
      <style:table-row-properties style:min-row-height="0.467cm" fo:keep-together="auto"/>
    </style:style>
    <style:style style:name="Таблица2.8" style:family="table-row">
      <style:table-row-properties style:min-row-height="0.575cm" fo:keep-together="auto"/>
    </style:style>
    <style:style style:name="Таблица3" style:family="table">
      <style:table-properties style:width="27.462cm" fo:margin-left="-0.612cm" fo:margin-top="0cm" fo:margin-bottom="0cm" table:align="left" style:writing-mode="lr-tb"/>
    </style:style>
    <style:style style:name="Таблица3.A" style:family="table-column">
      <style:table-column-properties style:column-width="1.097cm"/>
    </style:style>
    <style:style style:name="Таблица3.B" style:family="table-column">
      <style:table-column-properties style:column-width="3.388cm"/>
    </style:style>
    <style:style style:name="Таблица3.C" style:family="table-column">
      <style:table-column-properties style:column-width="1.515cm"/>
    </style:style>
    <style:style style:name="Таблица3.D" style:family="table-column">
      <style:table-column-properties style:column-width="1.614cm"/>
    </style:style>
    <style:style style:name="Таблица3.E" style:family="table-column">
      <style:table-column-properties style:column-width="3.291cm"/>
    </style:style>
    <style:style style:name="Таблица3.F" style:family="table-column">
      <style:table-column-properties style:column-width="5.195cm"/>
    </style:style>
    <style:style style:name="Таблица3.G" style:family="table-column">
      <style:table-column-properties style:column-width="6.549cm"/>
    </style:style>
    <style:style style:name="Таблица3.H" style:family="table-column">
      <style:table-column-properties style:column-width="4.812cm"/>
    </style:style>
    <style:style style:name="Таблица3.1" style:family="table-row">
      <style:table-row-properties style:min-row-height="0.836cm" fo:keep-together="auto"/>
    </style:style>
    <style:style style:name="Таблица3.A1" style:family="table-cell">
      <style:table-cell-properties fo:padding-left="0.199cm" fo:padding-right="0.191cm" fo:padding-top="0cm" fo:padding-bottom="0cm" fo:border-left="2.25pt solid #00000a" fo:border-right="2.25pt solid #00000a" fo:border-top="2.25pt solid #00000a" fo:border-bottom="0.5pt solid #00000a"/>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A5" style:family="table-cell">
      <style:table-cell-properties fo:padding-left="0.199cm" fo:padding-right="0.191cm" fo:padding-top="0cm" fo:padding-bottom="0cm" fo:border-left="2.25pt solid #00000a" fo:border-right="2.25pt solid #00000a" fo:border-top="0.5pt solid #00000a" fo:border-bottom="0.5pt solid #00000a"/>
    </style:style>
    <style:style style:name="Таблица3.6" style:family="table-row">
      <style:table-row-properties fo:keep-together="auto"/>
    </style:style>
    <style:style style:name="Таблица3.7" style:family="table-row">
      <style:table-row-properties fo:keep-together="auto"/>
    </style:style>
    <style:style style:name="Таблица3.8" style:family="table-row">
      <style:table-row-properties fo:keep-together="auto"/>
    </style:style>
    <style:style style:name="Таблица3.9" style:family="table-row">
      <style:table-row-properties fo:keep-together="auto"/>
    </style:style>
    <style:style style:name="Таблица3.10" style:family="table-row">
      <style:table-row-properties fo:keep-together="auto"/>
    </style:style>
    <style:style style:name="Таблица3.11" style:family="table-row">
      <style:table-row-properties fo:keep-together="auto"/>
    </style:style>
    <style:style style:name="Таблица3.12" style:family="table-row">
      <style:table-row-properties fo:keep-together="auto"/>
    </style:style>
    <style:style style:name="Таблица3.13" style:family="table-row">
      <style:table-row-properties fo:keep-together="auto"/>
    </style:style>
    <style:style style:name="Таблица3.14" style:family="table-row">
      <style:table-row-properties fo:keep-together="auto"/>
    </style:style>
    <style:style style:name="Таблица3.15" style:family="table-row">
      <style:table-row-properties fo:keep-together="auto"/>
    </style:style>
    <style:style style:name="Таблица3.16" style:family="table-row">
      <style:table-row-properties fo:keep-together="auto"/>
    </style:style>
    <style:style style:name="Таблица3.17" style:family="table-row">
      <style:table-row-properties fo:keep-together="auto"/>
    </style:style>
    <style:style style:name="Таблица3.18" style:family="table-row">
      <style:table-row-properties fo:keep-together="auto"/>
    </style:style>
    <style:style style:name="Таблица3.19" style:family="table-row">
      <style:table-row-properties fo:keep-together="auto"/>
    </style:style>
    <style:style style:name="Таблица3.20" style:family="table-row">
      <style:table-row-properties fo:keep-together="auto"/>
    </style:style>
    <style:style style:name="Таблица3.21" style:family="table-row">
      <style:table-row-properties fo:keep-together="auto"/>
    </style:style>
    <style:style style:name="Таблица3.22" style:family="table-row">
      <style:table-row-properties fo:keep-together="auto"/>
    </style:style>
    <style:style style:name="Таблица3.23" style:family="table-row">
      <style:table-row-properties fo:keep-together="auto"/>
    </style:style>
    <style:style style:name="Таблица3.24" style:family="table-row">
      <style:table-row-properties fo:keep-together="auto"/>
    </style:style>
    <style:style style:name="Таблица3.25" style:family="table-row">
      <style:table-row-properties fo:keep-together="auto"/>
    </style:style>
    <style:style style:name="Таблица3.26" style:family="table-row">
      <style:table-row-properties fo:keep-together="auto"/>
    </style:style>
    <style:style style:name="Таблица3.27" style:family="table-row">
      <style:table-row-properties fo:keep-together="auto"/>
    </style:style>
    <style:style style:name="Таблица3.28" style:family="table-row">
      <style:table-row-properties fo:keep-together="auto"/>
    </style:style>
    <style:style style:name="Таблица3.29" style:family="table-row">
      <style:table-row-properties fo:keep-together="auto"/>
    </style:style>
    <style:style style:name="Таблица3.30" style:family="table-row">
      <style:table-row-properties fo:keep-together="auto"/>
    </style:style>
    <style:style style:name="Таблица3.31" style:family="table-row">
      <style:table-row-properties fo:keep-together="auto"/>
    </style:style>
    <style:style style:name="Таблица3.32" style:family="table-row">
      <style:table-row-properties fo:keep-together="auto"/>
    </style:style>
    <style:style style:name="Таблица3.33" style:family="table-row">
      <style:table-row-properties fo:keep-together="auto"/>
    </style:style>
    <style:style style:name="Таблица3.34" style:family="table-row">
      <style:table-row-properties style:min-row-height="11.883cm" fo:keep-together="auto"/>
    </style:style>
    <style:style style:name="Таблица3.35" style:family="table-row">
      <style:table-row-properties fo:keep-together="auto"/>
    </style:style>
    <style:style style:name="Таблица3.36" style:family="table-row">
      <style:table-row-properties fo:keep-together="auto"/>
    </style:style>
    <style:style style:name="Таблица3.37" style:family="table-row">
      <style:table-row-properties fo:keep-together="auto"/>
    </style:style>
    <style:style style:name="Таблица3.38" style:family="table-row">
      <style:table-row-properties fo:keep-together="auto"/>
    </style:style>
    <style:style style:name="Таблица3.39" style:family="table-row">
      <style:table-row-properties fo:keep-together="auto"/>
    </style:style>
    <style:style style:name="Таблица3.40" style:family="table-row">
      <style:table-row-properties fo:keep-together="auto"/>
    </style:style>
    <style:style style:name="Таблица3.41" style:family="table-row">
      <style:table-row-properties fo:keep-together="auto"/>
    </style:style>
    <style:style style:name="Таблица3.42" style:family="table-row">
      <style:table-row-properties fo:keep-together="auto"/>
    </style:style>
    <style:style style:name="Таблица3.43" style:family="table-row">
      <style:table-row-properties style:min-row-height="2.872cm" fo:keep-together="auto"/>
    </style:style>
    <style:style style:name="Таблица3.44" style:family="table-row">
      <style:table-row-properties fo:keep-together="auto"/>
    </style:style>
    <style:style style:name="Таблица3.45" style:family="table-row">
      <style:table-row-properties fo:keep-together="auto"/>
    </style:style>
    <style:style style:name="Таблица3.46" style:family="table-row">
      <style:table-row-properties fo:keep-together="auto"/>
    </style:style>
    <style:style style:name="Таблица3.47" style:family="table-row">
      <style:table-row-properties fo:keep-together="auto"/>
    </style:style>
    <style:style style:name="Таблица3.48" style:family="table-row">
      <style:table-row-properties fo:keep-together="auto"/>
    </style:style>
    <style:style style:name="Таблица3.49" style:family="table-row">
      <style:table-row-properties fo:keep-together="auto"/>
    </style:style>
    <style:style style:name="Таблица3.50" style:family="table-row">
      <style:table-row-properties fo:keep-together="auto"/>
    </style:style>
    <style:style style:name="Таблица3.51" style:family="table-row">
      <style:table-row-properties fo:keep-together="auto"/>
    </style:style>
    <style:style style:name="Таблица3.52" style:family="table-row">
      <style:table-row-properties fo:keep-together="auto"/>
    </style:style>
    <style:style style:name="Таблица3.53" style:family="table-row">
      <style:table-row-properties fo:keep-together="auto"/>
    </style:style>
    <style:style style:name="Таблица3.54" style:family="table-row">
      <style:table-row-properties fo:keep-together="auto"/>
    </style:style>
    <style:style style:name="Таблица3.55" style:family="table-row">
      <style:table-row-properties fo:keep-together="auto"/>
    </style:style>
    <style:style style:name="Таблица3.56" style:family="table-row">
      <style:table-row-properties fo:keep-together="auto"/>
    </style:style>
    <style:style style:name="Таблица3.57" style:family="table-row">
      <style:table-row-properties fo:keep-together="auto"/>
    </style:style>
    <style:style style:name="Таблица3.58" style:family="table-row">
      <style:table-row-properties fo:keep-together="auto"/>
    </style:style>
    <style:style style:name="Таблица3.59" style:family="table-row">
      <style:table-row-properties fo:keep-together="auto"/>
    </style:style>
    <style:style style:name="Таблица3.60" style:family="table-row">
      <style:table-row-properties fo:keep-together="auto"/>
    </style:style>
    <style:style style:name="Таблица3.61" style:family="table-row">
      <style:table-row-properties fo:keep-together="auto"/>
    </style:style>
    <style:style style:name="Таблица3.62" style:family="table-row">
      <style:table-row-properties fo:keep-together="auto"/>
    </style:style>
    <style:style style:name="Таблица3.63" style:family="table-row">
      <style:table-row-properties fo:keep-together="auto"/>
    </style:style>
    <style:style style:name="Таблица3.64" style:family="table-row">
      <style:table-row-properties fo:keep-together="auto"/>
    </style:style>
    <style:style style:name="Таблица3.65" style:family="table-row">
      <style:table-row-properties fo:keep-together="auto"/>
    </style:style>
    <style:style style:name="Таблица3.66" style:family="table-row">
      <style:table-row-properties fo:keep-together="auto"/>
    </style:style>
    <style:style style:name="Таблица3.67" style:family="table-row">
      <style:table-row-properties style:min-row-height="2.734cm" fo:keep-together="auto"/>
    </style:style>
    <style:style style:name="Таблица3.68" style:family="table-row">
      <style:table-row-properties fo:keep-together="auto"/>
    </style:style>
    <style:style style:name="Таблица3.69" style:family="table-row">
      <style:table-row-properties fo:keep-together="auto"/>
    </style:style>
    <style:style style:name="Таблица3.70" style:family="table-row">
      <style:table-row-properties fo:keep-together="auto"/>
    </style:style>
    <style:style style:name="Таблица3.71" style:family="table-row">
      <style:table-row-properties fo:keep-together="auto"/>
    </style:style>
    <style:style style:name="Таблица3.72" style:family="table-row">
      <style:table-row-properties fo:keep-together="auto"/>
    </style:style>
    <style:style style:name="Таблица3.73" style:family="table-row">
      <style:table-row-properties fo:keep-together="auto"/>
    </style:style>
    <style:style style:name="Таблица3.74" style:family="table-row">
      <style:table-row-properties fo:keep-together="auto"/>
    </style:style>
    <style:style style:name="Таблица3.75" style:family="table-row">
      <style:table-row-properties fo:keep-together="auto"/>
    </style:style>
    <style:style style:name="Таблица3.76" style:family="table-row">
      <style:table-row-properties fo:keep-together="auto"/>
    </style:style>
    <style:style style:name="Таблица3.77" style:family="table-row">
      <style:table-row-properties fo:keep-together="auto"/>
    </style:style>
    <style:style style:name="Таблица3.78" style:family="table-row">
      <style:table-row-properties fo:keep-together="auto"/>
    </style:style>
    <style:style style:name="Таблица3.79" style:family="table-row">
      <style:table-row-properties fo:keep-together="auto"/>
    </style:style>
    <style:style style:name="Таблица3.80" style:family="table-row">
      <style:table-row-properties fo:keep-together="auto"/>
    </style:style>
    <style:style style:name="Таблица3.81" style:family="table-row">
      <style:table-row-properties fo:keep-together="auto"/>
    </style:style>
    <style:style style:name="Таблица3.82" style:family="table-row">
      <style:table-row-properties fo:keep-together="auto"/>
    </style:style>
    <style:style style:name="Таблица3.83" style:family="table-row">
      <style:table-row-properties fo:keep-together="auto"/>
    </style:style>
    <style:style style:name="Таблица3.84" style:family="table-row">
      <style:table-row-properties fo:keep-together="auto"/>
    </style:style>
    <style:style style:name="Таблица3.85" style:family="table-row">
      <style:table-row-properties fo:keep-together="auto"/>
    </style:style>
    <style:style style:name="Таблица3.86" style:family="table-row">
      <style:table-row-properties fo:keep-together="auto"/>
    </style:style>
    <style:style style:name="Таблица3.87" style:family="table-row">
      <style:table-row-properties fo:keep-together="auto"/>
    </style:style>
    <style:style style:name="Таблица3.88" style:family="table-row">
      <style:table-row-properties fo:keep-together="auto"/>
    </style:style>
    <style:style style:name="Таблица3.89" style:family="table-row">
      <style:table-row-properties fo:keep-together="auto"/>
    </style:style>
    <style:style style:name="Таблица3.90" style:family="table-row">
      <style:table-row-properties fo:keep-together="auto"/>
    </style:style>
    <style:style style:name="Таблица3.91" style:family="table-row">
      <style:table-row-properties fo:keep-together="auto"/>
    </style:style>
    <style:style style:name="Таблица3.92" style:family="table-row">
      <style:table-row-properties fo:keep-together="auto"/>
    </style:style>
    <style:style style:name="Таблица3.93" style:family="table-row">
      <style:table-row-properties fo:keep-together="auto"/>
    </style:style>
    <style:style style:name="Таблица3.94" style:family="table-row">
      <style:table-row-properties fo:keep-together="auto"/>
    </style:style>
    <style:style style:name="Таблица3.95" style:family="table-row">
      <style:table-row-properties fo:keep-together="auto"/>
    </style:style>
    <style:style style:name="Таблица3.96" style:family="table-row">
      <style:table-row-properties fo:keep-together="auto"/>
    </style:style>
    <style:style style:name="Таблица3.97" style:family="table-row">
      <style:table-row-properties fo:keep-together="auto"/>
    </style:style>
    <style:style style:name="Таблица3.98" style:family="table-row">
      <style:table-row-properties fo:keep-together="auto"/>
    </style:style>
    <style:style style:name="Таблица3.99" style:family="table-row">
      <style:table-row-properties fo:keep-together="auto"/>
    </style:style>
    <style:style style:name="Таблица3.100" style:family="table-row">
      <style:table-row-properties fo:keep-together="auto"/>
    </style:style>
    <style:style style:name="Таблица3.101" style:family="table-row">
      <style:table-row-properties fo:keep-together="auto"/>
    </style:style>
    <style:style style:name="Таблица3.102" style:family="table-row">
      <style:table-row-properties fo:keep-together="auto"/>
    </style:style>
    <style:style style:name="Таблица3.103" style:family="table-row">
      <style:table-row-properties fo:keep-together="auto"/>
    </style:style>
    <style:style style:name="Таблица3.104" style:family="table-row">
      <style:table-row-properties fo:keep-together="auto"/>
    </style:style>
    <style:style style:name="Таблица3.105" style:family="table-row">
      <style:table-row-properties fo:keep-together="auto"/>
    </style:style>
    <style:style style:name="Таблица3.106" style:family="table-row">
      <style:table-row-properties fo:keep-together="auto"/>
    </style:style>
    <style:style style:name="Таблица3.107" style:family="table-row">
      <style:table-row-properties fo:keep-together="auto"/>
    </style:style>
    <style:style style:name="Таблица3.108" style:family="table-row">
      <style:table-row-properties fo:keep-together="auto"/>
    </style:style>
    <style:style style:name="Таблица3.109" style:family="table-row">
      <style:table-row-properties fo:keep-together="auto"/>
    </style:style>
    <style:style style:name="Таблица3.110" style:family="table-row">
      <style:table-row-properties fo:keep-together="auto"/>
    </style:style>
    <style:style style:name="Таблица3.111" style:family="table-row">
      <style:table-row-properties fo:keep-together="auto"/>
    </style:style>
    <style:style style:name="Таблица3.112" style:family="table-row">
      <style:table-row-properties fo:keep-together="auto"/>
    </style:style>
    <style:style style:name="Таблица3.113" style:family="table-row">
      <style:table-row-properties fo:keep-together="auto"/>
    </style:style>
    <style:style style:name="Таблица3.114" style:family="table-row">
      <style:table-row-properties fo:keep-together="auto"/>
    </style:style>
    <style:style style:name="Таблица3.115" style:family="table-row">
      <style:table-row-properties fo:keep-together="auto"/>
    </style:style>
    <style:style style:name="Таблица3.116" style:family="table-row">
      <style:table-row-properties fo:keep-together="auto"/>
    </style:style>
    <style:style style:name="Таблица3.117" style:family="table-row">
      <style:table-row-properties fo:keep-together="auto"/>
    </style:style>
    <style:style style:name="Таблица3.118" style:family="table-row">
      <style:table-row-properties fo:keep-together="auto"/>
    </style:style>
    <style:style style:name="Таблица3.119" style:family="table-row">
      <style:table-row-properties fo:keep-together="auto"/>
    </style:style>
    <style:style style:name="Таблица3.120" style:family="table-row">
      <style:table-row-properties fo:keep-together="auto"/>
    </style:style>
    <style:style style:name="Таблица3.121" style:family="table-row">
      <style:table-row-properties fo:keep-together="auto"/>
    </style:style>
    <style:style style:name="Таблица3.122" style:family="table-row">
      <style:table-row-properties fo:keep-together="auto"/>
    </style:style>
    <style:style style:name="Таблица3.123" style:family="table-row">
      <style:table-row-properties fo:keep-together="auto"/>
    </style:style>
    <style:style style:name="Таблица3.124" style:family="table-row">
      <style:table-row-properties fo:keep-together="auto"/>
    </style:style>
    <style:style style:name="Таблица3.125" style:family="table-row">
      <style:table-row-properties fo:keep-together="auto"/>
    </style:style>
    <style:style style:name="Таблица3.126" style:family="table-row">
      <style:table-row-properties fo:keep-together="auto"/>
    </style:style>
    <style:style style:name="Таблица3.127" style:family="table-row">
      <style:table-row-properties fo:keep-together="auto"/>
    </style:style>
    <style:style style:name="Таблица3.128" style:family="table-row">
      <style:table-row-properties fo:keep-together="auto"/>
    </style:style>
    <style:style style:name="Таблица3.129" style:family="table-row">
      <style:table-row-properties fo:keep-together="auto"/>
    </style:style>
    <style:style style:name="Таблица3.130" style:family="table-row">
      <style:table-row-properties fo:keep-together="auto"/>
    </style:style>
    <style:style style:name="Таблица3.131" style:family="table-row">
      <style:table-row-properties fo:keep-together="auto"/>
    </style:style>
    <style:style style:name="Таблица3.132" style:family="table-row">
      <style:table-row-properties fo:keep-together="auto"/>
    </style:style>
    <style:style style:name="Таблица3.133" style:family="table-row">
      <style:table-row-properties fo:keep-together="auto"/>
    </style:style>
    <style:style style:name="Таблица3.134" style:family="table-row">
      <style:table-row-properties fo:keep-together="auto"/>
    </style:style>
    <style:style style:name="Таблица3.135" style:family="table-row">
      <style:table-row-properties fo:keep-together="auto"/>
    </style:style>
    <style:style style:name="Таблица3.136" style:family="table-row">
      <style:table-row-properties fo:keep-together="auto"/>
    </style:style>
    <style:style style:name="Таблица3.137" style:family="table-row">
      <style:table-row-properties fo:keep-together="auto"/>
    </style:style>
    <style:style style:name="Таблица3.138" style:family="table-row">
      <style:table-row-properties fo:keep-together="auto"/>
    </style:style>
    <style:style style:name="Таблица3.139" style:family="table-row">
      <style:table-row-properties fo:keep-together="auto"/>
    </style:style>
    <style:style style:name="Таблица3.140" style:family="table-row">
      <style:table-row-properties fo:keep-together="auto"/>
    </style:style>
    <style:style style:name="Таблица3.141" style:family="table-row">
      <style:table-row-properties fo:keep-together="auto"/>
    </style:style>
    <style:style style:name="Таблица3.142" style:family="table-row">
      <style:table-row-properties fo:keep-together="auto"/>
    </style:style>
    <style:style style:name="Таблица3.143" style:family="table-row">
      <style:table-row-properties fo:keep-together="auto"/>
    </style:style>
    <style:style style:name="Таблица3.144" style:family="table-row">
      <style:table-row-properties fo:keep-together="auto"/>
    </style:style>
    <style:style style:name="Таблица3.145" style:family="table-row">
      <style:table-row-properties fo:keep-together="auto"/>
    </style:style>
    <style:style style:name="Таблица3.146" style:family="table-row">
      <style:table-row-properties fo:keep-together="auto"/>
    </style:style>
    <style:style style:name="Таблица3.147" style:family="table-row">
      <style:table-row-properties fo:keep-together="auto"/>
    </style:style>
    <style:style style:name="Таблица3.148" style:family="table-row">
      <style:table-row-properties fo:keep-together="auto"/>
    </style:style>
    <style:style style:name="Таблица3.149" style:family="table-row">
      <style:table-row-properties fo:keep-together="auto"/>
    </style:style>
    <style:style style:name="Таблица3.150" style:family="table-row">
      <style:table-row-properties fo:keep-together="auto"/>
    </style:style>
    <style:style style:name="Таблица3.151" style:family="table-row">
      <style:table-row-properties fo:keep-together="auto"/>
    </style:style>
    <style:style style:name="Таблица3.152" style:family="table-row">
      <style:table-row-properties fo:keep-together="auto"/>
    </style:style>
    <style:style style:name="Таблица3.153" style:family="table-row">
      <style:table-row-properties style:min-row-height="8.996cm" fo:keep-together="auto"/>
    </style:style>
    <style:style style:name="Таблица3.154" style:family="table-row">
      <style:table-row-properties fo:keep-together="auto"/>
    </style:style>
    <style:style style:name="Таблица3.155" style:family="table-row">
      <style:table-row-properties fo:keep-together="auto"/>
    </style:style>
    <style:style style:name="Таблица3.156" style:family="table-row">
      <style:table-row-properties fo:keep-together="auto"/>
    </style:style>
    <style:style style:name="Таблица3.157" style:family="table-row">
      <style:table-row-properties fo:keep-together="auto"/>
    </style:style>
    <style:style style:name="Таблица3.158" style:family="table-row">
      <style:table-row-properties fo:keep-together="auto"/>
    </style:style>
    <style:style style:name="Таблица3.159" style:family="table-row">
      <style:table-row-properties fo:keep-together="auto"/>
    </style:style>
    <style:style style:name="Таблица3.160" style:family="table-row">
      <style:table-row-properties fo:keep-together="auto"/>
    </style:style>
    <style:style style:name="Таблица3.161" style:family="table-row">
      <style:table-row-properties fo:keep-together="auto"/>
    </style:style>
    <style:style style:name="Таблица3.162" style:family="table-row">
      <style:table-row-properties fo:keep-together="auto"/>
    </style:style>
    <style:style style:name="Таблица3.163" style:family="table-row">
      <style:table-row-properties fo:keep-together="auto"/>
    </style:style>
    <style:style style:name="Таблица3.164" style:family="table-row">
      <style:table-row-properties fo:keep-together="auto"/>
    </style:style>
    <style:style style:name="Таблица3.165" style:family="table-row">
      <style:table-row-properties fo:keep-together="auto"/>
    </style:style>
    <style:style style:name="Таблица3.166" style:family="table-row">
      <style:table-row-properties fo:keep-together="auto"/>
    </style:style>
    <style:style style:name="Таблица3.167" style:family="table-row">
      <style:table-row-properties fo:keep-together="auto"/>
    </style:style>
    <style:style style:name="Таблица3.168" style:family="table-row">
      <style:table-row-properties fo:keep-together="auto"/>
    </style:style>
    <style:style style:name="Таблица3.169" style:family="table-row">
      <style:table-row-properties fo:keep-together="auto"/>
    </style:style>
    <style:style style:name="Таблица3.170" style:family="table-row">
      <style:table-row-properties fo:keep-together="auto"/>
    </style:style>
    <style:style style:name="Таблица3.171" style:family="table-row">
      <style:table-row-properties fo:keep-together="auto"/>
    </style:style>
    <style:style style:name="Таблица3.172" style:family="table-row">
      <style:table-row-properties fo:keep-together="auto"/>
    </style:style>
    <style:style style:name="Таблица3.173" style:family="table-row">
      <style:table-row-properties fo:keep-together="auto"/>
    </style:style>
    <style:style style:name="Таблица3.174" style:family="table-row">
      <style:table-row-properties fo:keep-together="auto"/>
    </style:style>
    <style:style style:name="Таблица3.175" style:family="table-row">
      <style:table-row-properties fo:keep-together="auto"/>
    </style:style>
    <style:style style:name="Таблица3.176" style:family="table-row">
      <style:table-row-properties fo:keep-together="auto"/>
    </style:style>
    <style:style style:name="Таблица3.177" style:family="table-row">
      <style:table-row-properties fo:keep-together="auto"/>
    </style:style>
    <style:style style:name="Таблица3.178" style:family="table-row">
      <style:table-row-properties fo:keep-together="auto"/>
    </style:style>
    <style:style style:name="Таблица3.179" style:family="table-row">
      <style:table-row-properties fo:keep-together="auto"/>
    </style:style>
    <style:style style:name="Таблица3.180" style:family="table-row">
      <style:table-row-properties fo:keep-together="auto"/>
    </style:style>
    <style:style style:name="Таблица3.181" style:family="table-row">
      <style:table-row-properties fo:keep-together="auto"/>
    </style:style>
    <style:style style:name="Таблица3.182" style:family="table-row">
      <style:table-row-properties fo:keep-together="auto"/>
    </style:style>
    <style:style style:name="Таблица3.183" style:family="table-row">
      <style:table-row-properties fo:keep-together="auto"/>
    </style:style>
    <style:style style:name="Таблица3.184" style:family="table-row">
      <style:table-row-properties fo:keep-together="auto"/>
    </style:style>
    <style:style style:name="Таблица3.185" style:family="table-row">
      <style:table-row-properties fo:keep-together="auto"/>
    </style:style>
    <style:style style:name="Таблица3.186" style:family="table-row">
      <style:table-row-properties fo:keep-together="auto"/>
    </style:style>
    <style:style style:name="Таблица3.187" style:family="table-row">
      <style:table-row-properties fo:keep-together="auto"/>
    </style:style>
    <style:style style:name="Таблица3.188" style:family="table-row">
      <style:table-row-properties fo:keep-together="auto"/>
    </style:style>
    <style:style style:name="Таблица3.189" style:family="table-row">
      <style:table-row-properties fo:keep-together="auto"/>
    </style:style>
    <style:style style:name="Таблица3.G189" style:family="table-cell">
      <style:table-cell-properties style:vertical-align="middle" fo:padding-left="0.199cm" fo:padding-right="0.191cm" fo:padding-top="0cm" fo:padding-bottom="0cm" fo:border-left="2.25pt solid #00000a" fo:border-right="2.25pt solid #00000a" fo:border-top="0.5pt solid #00000a" fo:border-bottom="0.5pt solid #00000a"/>
    </style:style>
    <style:style style:name="Таблица3.190" style:family="table-row">
      <style:table-row-properties fo:keep-together="auto"/>
    </style:style>
    <style:style style:name="Таблица3.191" style:family="table-row">
      <style:table-row-properties fo:keep-together="auto"/>
    </style:style>
    <style:style style:name="Таблица3.192" style:family="table-row">
      <style:table-row-properties fo:keep-together="auto"/>
    </style:style>
    <style:style style:name="Таблица3.193" style:family="table-row">
      <style:table-row-properties fo:keep-together="auto"/>
    </style:style>
    <style:style style:name="Таблица3.194" style:family="table-row">
      <style:table-row-properties fo:keep-together="auto"/>
    </style:style>
    <style:style style:name="Таблица3.A194" style:family="table-cell">
      <style:table-cell-properties fo:padding-left="0.199cm" fo:padding-right="0.191cm" fo:padding-top="0cm" fo:padding-bottom="0cm" fo:border-left="2.25pt solid #00000a" fo:border-right="2.25pt solid #00000a" fo:border-top="0.5pt solid #00000a" fo:border-bottom="2.25pt solid #00000a"/>
    </style:style>
    <style:style style:name="Таблица3.B194" style:family="table-cell">
      <style:table-cell-properties fo:padding-left="0.199cm" fo:padding-right="0.191cm" fo:padding-top="0cm" fo:padding-bottom="0cm" fo:border-left="2.25pt solid #00000a" fo:border-right="2.25pt solid #00000a" fo:border-top="0.5pt solid #00000a" fo:border-bottom="2.25pt solid #00000a"/>
    </style:style>
    <style:style style:name="Таблица3.C194" style:family="table-cell">
      <style:table-cell-properties fo:padding-left="0.199cm" fo:padding-right="0.191cm" fo:padding-top="0cm" fo:padding-bottom="0cm" fo:border-left="2.25pt solid #00000a" fo:border-right="2.25pt solid #00000a" fo:border-top="0.5pt solid #00000a" fo:border-bottom="2.25pt solid #00000a"/>
    </style:style>
    <style:style style:name="Таблица3.D194" style:family="table-cell">
      <style:table-cell-properties fo:padding-left="0.199cm" fo:padding-right="0.191cm" fo:padding-top="0cm" fo:padding-bottom="0cm" fo:border-left="2.25pt solid #00000a" fo:border-right="2.25pt solid #00000a" fo:border-top="0.5pt solid #00000a" fo:border-bottom="2.25pt solid #00000a"/>
    </style:style>
    <style:style style:name="Таблица3.E194" style:family="table-cell">
      <style:table-cell-properties fo:padding-left="0.199cm" fo:padding-right="0.191cm" fo:padding-top="0cm" fo:padding-bottom="0cm" fo:border-left="2.25pt solid #00000a" fo:border-right="2.25pt solid #00000a" fo:border-top="0.5pt solid #00000a" fo:border-bottom="2.25pt solid #00000a"/>
    </style:style>
    <style:style style:name="Таблица3.F194" style:family="table-cell">
      <style:table-cell-properties fo:padding-left="0.199cm" fo:padding-right="0.191cm" fo:padding-top="0cm" fo:padding-bottom="0cm" fo:border-left="2.25pt solid #00000a" fo:border-right="2.25pt solid #00000a" fo:border-top="0.5pt solid #00000a" fo:border-bottom="2.25pt solid #00000a"/>
    </style:style>
    <style:style style:name="Таблица3.G194" style:family="table-cell">
      <style:table-cell-properties fo:padding-left="0.199cm" fo:padding-right="0.191cm" fo:padding-top="0cm" fo:padding-bottom="0cm" fo:border-left="2.25pt solid #00000a" fo:border-right="2.25pt solid #00000a" fo:border-top="0.5pt solid #00000a" fo:border-bottom="2.25pt solid #00000a"/>
    </style:style>
    <style:style style:name="Таблица3.H194" style:family="table-cell">
      <style:table-cell-properties fo:padding-left="0.199cm" fo:padding-right="0.191cm" fo:padding-top="0cm" fo:padding-bottom="0cm" fo:border-left="2.25pt solid #00000a" fo:border-right="2.25pt solid #00000a" fo:border-top="0.5pt solid #00000a" fo:border-bottom="2.25pt solid #00000a"/>
    </style:style>
    <style:style style:name="P1" style:family="paragraph" style:parent-style-name="No_20_Spacing">
      <style:paragraph-properties fo:line-height="150%" fo:text-align="justify" style:justify-single-word="false"/>
      <style:text-properties style:font-name="Times New Roman" fo:font-weight="bold" officeooo:paragraph-rsid="001ade41" style:font-weight-asian="bold" style:font-name-complex="Times New Roman1"/>
    </style:style>
    <style:style style:name="P2" style:family="paragraph" style:parent-style-name="No_20_Spacing">
      <style:paragraph-properties fo:line-height="150%" fo:text-align="justify" style:justify-single-word="false"/>
      <style:text-properties style:font-name="Times New Roman" officeooo:paragraph-rsid="001c4b6b" style:font-name-complex="Times New Roman1"/>
    </style:style>
    <style:style style:name="P3" style:family="paragraph" style:parent-style-name="No_20_Spacing">
      <style:paragraph-properties fo:line-height="150%" fo:text-align="justify" style:justify-single-word="false"/>
      <style:text-properties style:font-name="Times New Roman" fo:letter-spacing="-0.005cm" fo:font-weight="bold" officeooo:paragraph-rsid="001ade41" style:font-weight-asian="bold" style:font-name-complex="Times New Roman1" style:font-weight-complex="bold"/>
    </style:style>
    <style:style style:name="P4" style:family="paragraph" style:parent-style-name="No_20_Spacing">
      <style:paragraph-properties fo:line-height="150%" fo:text-align="justify" style:justify-single-word="false"/>
      <style:text-properties style:font-name="Times New Roman" fo:letter-spacing="-0.005cm" officeooo:paragraph-rsid="001ade41" style:font-name-complex="Times New Roman1"/>
    </style:style>
    <style:style style:name="P5" style:family="paragraph" style:parent-style-name="No_20_Spacing">
      <style:paragraph-properties fo:line-height="150%" fo:text-align="justify" style:justify-single-word="false"/>
      <style:text-properties style:font-name="Times New Roman" fo:letter-spacing="-0.009cm" officeooo:paragraph-rsid="001ade41" style:font-name-complex="Times New Roman1"/>
    </style:style>
    <style:style style:name="P6" style:family="paragraph" style:parent-style-name="No_20_Spacing">
      <style:paragraph-properties fo:line-height="150%" fo:text-align="justify" style:justify-single-word="false"/>
      <style:text-properties style:font-name="Times New Roman" fo:letter-spacing="0.009cm" officeooo:paragraph-rsid="001ade41" style:font-name-complex="Times New Roman1"/>
    </style:style>
    <style:style style:name="P7" style:family="paragraph" style:parent-style-name="No_20_Spacing">
      <style:paragraph-properties fo:line-height="150%" fo:text-align="justify" style:justify-single-word="false"/>
      <style:text-properties officeooo:paragraph-rsid="001ade41"/>
    </style:style>
    <style:style style:name="P8" style:family="paragraph" style:parent-style-name="No_20_Spacing">
      <style:paragraph-properties fo:margin-left="0cm" fo:margin-right="0cm" fo:line-height="150%" fo:text-align="justify" style:justify-single-word="false" fo:text-indent="1.249cm" style:auto-text-indent="false"/>
      <style:text-properties officeooo:paragraph-rsid="001ade41"/>
    </style:style>
    <style:style style:name="P9" style:family="paragraph" style:parent-style-name="No_20_Spacing">
      <style:paragraph-properties fo:margin-left="0cm" fo:margin-right="0cm" fo:line-height="150%" fo:text-align="justify" style:justify-single-word="false" fo:text-indent="1.249cm" style:auto-text-indent="false"/>
      <style:text-properties officeooo:paragraph-rsid="001c4b6b"/>
    </style:style>
    <style:style style:name="P10" style:family="paragraph" style:parent-style-name="No_20_Spacing">
      <style:paragraph-properties fo:margin-left="0cm" fo:margin-right="0cm" fo:line-height="150%" fo:text-align="justify" style:justify-single-word="false" fo:text-indent="1.249cm" style:auto-text-indent="false"/>
      <style:text-properties style:font-name="Times New Roman" fo:font-weight="bold" officeooo:paragraph-rsid="001ade41" style:font-weight-asian="bold" style:font-name-complex="Times New Roman1"/>
    </style:style>
    <style:style style:name="P11" style:family="paragraph" style:parent-style-name="No_20_Spacing">
      <style:paragraph-properties fo:margin-left="0cm" fo:margin-right="0cm" fo:line-height="150%" fo:text-align="justify" style:justify-single-word="false" fo:text-indent="1.249cm" style:auto-text-indent="false"/>
      <style:text-properties style:font-name="Times New Roman" fo:font-weight="bold" officeooo:paragraph-rsid="001c4b6b" style:font-weight-asian="bold" style:font-name-complex="Times New Roman1"/>
    </style:style>
    <style:style style:name="P12" style:family="paragraph" style:parent-style-name="No_20_Spacing">
      <style:paragraph-properties fo:margin-left="0cm" fo:margin-right="0cm" fo:line-height="150%" fo:text-align="center" style:justify-single-word="false" fo:text-indent="1.249cm" style:auto-text-indent="false"/>
      <style:text-properties style:font-name="Times New Roman" fo:font-weight="bold" officeooo:paragraph-rsid="001ade41" style:font-weight-asian="bold" style:font-name-complex="Times New Roman1"/>
    </style:style>
    <style:style style:name="P13" style:family="paragraph" style:parent-style-name="No_20_Spacing">
      <style:paragraph-properties fo:margin-left="0cm" fo:margin-right="0cm" fo:line-height="150%" fo:text-align="justify" style:justify-single-word="false" fo:text-indent="1.249cm" style:auto-text-indent="false"/>
      <style:text-properties style:font-name="Times New Roman" officeooo:paragraph-rsid="001c4b6b" style:font-name-complex="Times New Roman1"/>
    </style:style>
    <style:style style:name="P14" style:family="paragraph" style:parent-style-name="Standard">
      <style:paragraph-properties fo:margin-left="0cm" fo:margin-right="0cm" fo:line-height="150%" fo:text-align="justify" style:justify-single-word="false" fo:text-indent="1.249cm" style:auto-text-indent="false"/>
      <style:text-properties officeooo:paragraph-rsid="001c4b6b"/>
    </style:style>
    <style:style style:name="P15" style:family="paragraph" style:parent-style-name="No_20_Spacing">
      <style:paragraph-properties fo:margin-top="0cm" fo:margin-bottom="0cm" loext:contextual-spacing="false" fo:line-height="150%" fo:text-align="justify" style:justify-single-word="false"/>
      <style:text-properties style:font-name="Times New Roman" officeooo:paragraph-rsid="001ade41" style:font-name-asian="Times New Roman1" style:language-asian="ru" style:country-asian="RU" style:font-name-complex="Times New Roman1"/>
    </style:style>
    <style:style style:name="P16" style:family="paragraph" style:parent-style-name="No_20_Spacing">
      <style:paragraph-properties fo:margin-top="0cm" fo:margin-bottom="0cm" loext:contextual-spacing="false" fo:line-height="150%" fo:text-align="justify" style:justify-single-word="false"/>
      <style:text-properties style:font-name="Times New Roman" fo:font-size="11pt" fo:font-weight="bold" officeooo:paragraph-rsid="001ade41" style:font-name-asian="Times New Roman1" style:font-size-asian="11pt" style:language-asian="ru" style:country-asian="RU" style:font-weight-asian="bold" style:font-name-complex="Times New Roman1" style:font-size-complex="11pt"/>
    </style:style>
    <style:style style:name="P17" style:family="paragraph" style:parent-style-name="No_20_Spacing">
      <style:paragraph-properties fo:margin-top="0cm" fo:margin-bottom="0cm" loext:contextual-spacing="false" fo:line-height="150%" fo:text-align="justify" style:justify-single-word="false"/>
      <style:text-properties style:font-name="Times New Roman" fo:font-size="11pt" officeooo:paragraph-rsid="001ade41" style:font-name-asian="Times New Roman1" style:font-size-asian="11pt" style:language-asian="ru" style:country-asian="RU" style:font-name-complex="Times New Roman1" style:font-size-complex="11pt"/>
    </style:style>
    <style:style style:name="P18" style:family="paragraph" style:parent-style-name="Standard">
      <style:paragraph-properties fo:text-align="center" style:justify-single-word="false"/>
      <style:text-properties officeooo:paragraph-rsid="001ade41"/>
    </style:style>
    <style:style style:name="P19" style:family="paragraph" style:parent-style-name="Standard">
      <style:paragraph-properties>
        <style:tab-stops>
          <style:tab-stop style:position="1.833cm"/>
        </style:tab-stops>
      </style:paragraph-properties>
      <style:text-properties officeooo:paragraph-rsid="001ade41"/>
    </style:style>
    <style:style style:name="P20" style:family="paragraph" style:parent-style-name="Standard">
      <style:text-properties fo:color="#31849b" officeooo:paragraph-rsid="001ade41"/>
    </style:style>
    <style:style style:name="P21" style:family="paragraph" style:parent-style-name="Standard">
      <style:text-properties officeooo:rsid="0019bed0" officeooo:paragraph-rsid="001ade41"/>
    </style:style>
    <style:style style:name="P22" style:family="paragraph" style:parent-style-name="Standard">
      <style:paragraph-properties fo:line-height="0.002cm"/>
      <style:text-properties style:font-name="Times New Roman CYR" fo:font-size="1pt" officeooo:paragraph-rsid="001ade41" style:font-size-asian="1pt" style:font-name-complex="Times New Roman CYR1" style:font-size-complex="1pt"/>
    </style:style>
    <style:style style:name="P23" style:family="paragraph" style:parent-style-name="Standard">
      <style:text-properties style:font-name="Times New Roman CYR" fo:font-size="1pt" officeooo:paragraph-rsid="001ade41" style:font-size-asian="1pt" style:font-name-complex="Times New Roman CYR1" style:font-size-complex="1pt"/>
    </style:style>
    <style:style style:name="P24" style:family="paragraph" style:parent-style-name="Standard">
      <style:paragraph-properties fo:line-height="0.002cm"/>
      <style:text-properties style:font-name="Times New Roman CYR" fo:font-size="8.5pt" officeooo:paragraph-rsid="001ade41" style:font-size-asian="8.5pt" style:font-name-complex="Times New Roman CYR1" style:font-size-complex="8.5pt"/>
    </style:style>
    <style:style style:name="P25" style:family="paragraph" style:parent-style-name="Standard">
      <style:text-properties style:font-name="Times New Roman CYR" fo:font-size="8.5pt" officeooo:paragraph-rsid="001ade41" style:font-size-asian="8.5pt" style:font-name-complex="Times New Roman CYR1" style:font-size-complex="8.5pt"/>
    </style:style>
    <style:style style:name="P26" style:family="paragraph" style:parent-style-name="Standard">
      <style:text-properties fo:color="#003300" fo:font-weight="bold" officeooo:paragraph-rsid="001ade41" style:font-weight-asian="bold"/>
    </style:style>
    <style:style style:name="P27" style:family="paragraph" style:parent-style-name="Standard">
      <style:text-properties fo:color="#17365d" fo:font-weight="bold" officeooo:paragraph-rsid="001ade41" style:font-weight-asian="bold"/>
    </style:style>
    <style:style style:name="P28" style:family="paragraph" style:parent-style-name="Standard">
      <style:text-properties fo:color="#17365d" fo:language="ru" fo:country="RU" fo:font-weight="bold" officeooo:rsid="00204c14" officeooo:paragraph-rsid="00204c14" style:font-weight-asian="bold"/>
    </style:style>
    <style:style style:name="P29" style:family="paragraph" style:parent-style-name="Standard">
      <style:paragraph-properties fo:line-height="0.312cm"/>
      <style:text-properties officeooo:paragraph-rsid="001ade41"/>
    </style:style>
    <style:style style:name="P30" style:family="paragraph" style:parent-style-name="Standard">
      <style:text-properties fo:color="#006600" fo:font-weight="bold" officeooo:paragraph-rsid="001ade41" style:font-weight-asian="bold"/>
    </style:style>
    <style:style style:name="P31" style:family="paragraph" style:parent-style-name="Standard">
      <style:text-properties officeooo:paragraph-rsid="001ade41"/>
    </style:style>
    <style:style style:name="P32" style:family="paragraph" style:parent-style-name="Standard">
      <style:paragraph-properties fo:text-align="center" style:justify-single-word="false"/>
      <style:text-properties fo:font-weight="bold" officeooo:paragraph-rsid="001ade41" style:font-weight-asian="bold"/>
    </style:style>
    <style:style style:name="P33" style:family="paragraph" style:parent-style-name="Standard">
      <style:text-properties fo:font-weight="bold" officeooo:paragraph-rsid="001ade41" style:font-weight-asian="bold"/>
    </style:style>
    <style:style style:name="P34" style:family="paragraph" style:parent-style-name="Standard">
      <style:text-properties fo:font-size="10pt" officeooo:paragraph-rsid="001ade41" style:font-size-asian="10pt" style:font-size-complex="10pt"/>
    </style:style>
    <style:style style:name="P35" style:family="paragraph" style:parent-style-name="Standard">
      <loext:graphic-properties draw:fill="solid" draw:fill-color="#ffffff"/>
      <style:paragraph-properties fo:background-color="#ffffff"/>
      <style:text-properties fo:font-size="10pt" officeooo:paragraph-rsid="001ade41" style:font-size-asian="10pt" style:font-size-complex="10pt"/>
    </style:style>
    <style:style style:name="P36" style:family="paragraph" style:parent-style-name="Standard">
      <style:text-properties fo:font-size="12pt" officeooo:paragraph-rsid="001ade41" style:font-size-asian="12pt" style:font-size-complex="12pt"/>
    </style:style>
    <style:style style:name="P37" style:family="paragraph" style:parent-style-name="Standard">
      <style:text-properties fo:color="#22191c" style:font-name="Times New Roman CYR" fo:font-size="8.5pt" officeooo:paragraph-rsid="001ade41" style:font-size-asian="8.5pt" style:font-name-complex="Times New Roman CYR1" style:font-size-complex="8.5pt"/>
    </style:style>
    <style:style style:name="P38" style:family="paragraph" style:parent-style-name="Standard">
      <style:text-properties fo:color="#2a2122" style:font-name="Times New Roman CYR" fo:font-size="8.5pt" officeooo:paragraph-rsid="001ade41" style:font-size-asian="8.5pt" style:font-name-complex="Times New Roman CYR1" style:font-size-complex="8.5pt"/>
    </style:style>
    <style:style style:name="P39" style:family="paragraph" style:parent-style-name="Standard">
      <style:text-properties fo:font-size="9pt" officeooo:paragraph-rsid="001ade41" style:font-size-asian="9pt" style:font-size-complex="9pt"/>
    </style:style>
    <style:style style:name="P40" style:family="paragraph" style:parent-style-name="Standard">
      <style:text-properties fo:color="#2b2223" style:font-name="Times New Roman CYR" fo:font-size="8.5pt" officeooo:paragraph-rsid="001ade41" style:font-size-asian="8.5pt" style:font-name-complex="Times New Roman CYR1" style:font-size-complex="8.5pt"/>
    </style:style>
    <style:style style:name="P41" style:family="paragraph" style:parent-style-name="Standard">
      <style:text-properties fo:color="#1d1415" style:font-name="Times New Roman CYR" fo:font-size="8.5pt" officeooo:paragraph-rsid="001ade41" style:font-size-asian="8.5pt" style:font-name-complex="Times New Roman CYR1" style:font-size-complex="8.5pt"/>
    </style:style>
    <style:style style:name="P42" style:family="paragraph" style:parent-style-name="Standard">
      <style:text-properties fo:color="#2b2324" style:font-name="Times New Roman CYR" fo:font-size="8.5pt" officeooo:paragraph-rsid="001ade41" style:font-size-asian="8.5pt" style:font-name-complex="Times New Roman CYR1" style:font-size-complex="8.5pt"/>
    </style:style>
    <style:style style:name="P43" style:family="paragraph" style:parent-style-name="Standard">
      <style:text-properties fo:color="#000000" officeooo:paragraph-rsid="001ade41"/>
    </style:style>
    <style:style style:name="P44" style:family="paragraph" style:parent-style-name="Standard">
      <style:paragraph-properties fo:line-height="0.312cm"/>
      <style:text-properties fo:color="#221a1b" style:font-name="Times New Roman CYR" fo:font-size="8.5pt" officeooo:paragraph-rsid="001ade41" style:font-size-asian="8.5pt" style:font-name-complex="Times New Roman CYR1" style:font-size-complex="8.5pt"/>
    </style:style>
    <style:style style:name="P45" style:family="paragraph" style:parent-style-name="Standard">
      <style:text-properties fo:color="#221a1b" style:font-name="Times New Roman CYR" fo:font-size="8.5pt" officeooo:paragraph-rsid="001ade41" style:font-size-asian="8.5pt" style:font-name-complex="Times New Roman CYR1" style:font-size-complex="8.5pt"/>
    </style:style>
    <style:style style:name="P46" style:family="paragraph" style:parent-style-name="Standard">
      <style:paragraph-properties fo:line-height="0.321cm"/>
      <style:text-properties fo:color="#31292a" style:font-name="Times New Roman CYR" fo:font-size="8.5pt" officeooo:paragraph-rsid="001ade41" style:font-size-asian="8.5pt" style:font-name-complex="Times New Roman CYR1" style:font-size-complex="8.5pt"/>
    </style:style>
    <style:style style:name="P47" style:family="paragraph" style:parent-style-name="Standard">
      <style:text-properties fo:color="#31292a" style:font-name="Times New Roman CYR" fo:font-size="8.5pt" officeooo:paragraph-rsid="001ade41" style:font-size-asian="8.5pt" style:font-name-complex="Times New Roman CYR1" style:font-size-complex="8.5pt"/>
    </style:style>
    <style:style style:name="P48" style:family="paragraph" style:parent-style-name="Standard">
      <style:text-properties fo:color="#201819" style:font-name="Times New Roman CYR" fo:font-size="8.5pt" officeooo:paragraph-rsid="001ade41" style:font-size-asian="8.5pt" style:font-name-complex="Times New Roman CYR1" style:font-size-complex="8.5pt"/>
    </style:style>
    <style:style style:name="P49" style:family="paragraph" style:parent-style-name="Standard">
      <style:text-properties fo:language="ru" fo:country="RU" officeooo:rsid="00204c14" officeooo:paragraph-rsid="00204c14"/>
    </style:style>
    <style:style style:name="P50" style:family="paragraph" style:parent-style-name="Standard">
      <style:text-properties officeooo:rsid="00204c14" officeooo:paragraph-rsid="00204c14"/>
    </style:style>
    <style:style style:name="P51" style:family="paragraph" style:parent-style-name="Standard">
      <loext:graphic-properties draw:fill="solid" draw:fill-color="#ffffff"/>
      <style:paragraph-properties fo:margin-left="0.067cm" fo:margin-right="0cm" fo:margin-top="0.372cm" fo:margin-bottom="0.353cm" loext:contextual-spacing="false" fo:line-height="150%" fo:text-align="justify" style:justify-single-word="false" fo:text-indent="0cm" style:auto-text-indent="false" fo:background-color="#ffffff"/>
      <style:text-properties fo:color="#000000" style:font-name="Times New Roman" fo:letter-spacing="0.007cm" fo:font-weight="bold" officeooo:paragraph-rsid="001ade41" style:font-weight-asian="bold" style:font-name-complex="Times New Roman1"/>
    </style:style>
    <style:style style:name="P52" style:family="paragraph" style:parent-style-name="Standard">
      <loext:graphic-properties draw:fill="solid" draw:fill-color="#ffffff"/>
      <style:paragraph-properties fo:margin-left="0cm" fo:margin-right="0cm" fo:margin-top="0.372cm" fo:margin-bottom="0.353cm" loext:contextual-spacing="false" fo:line-height="150%" fo:text-align="justify" style:justify-single-word="false" fo:text-indent="0cm" style:auto-text-indent="false" fo:background-color="#ffffff"/>
      <style:text-properties fo:color="#000000" style:font-name="Times New Roman" fo:letter-spacing="0.007cm" fo:font-weight="bold" officeooo:paragraph-rsid="001ade41" style:font-weight-asian="bold" style:font-name-complex="Times New Roman1"/>
    </style:style>
    <style:style style:name="P53" style:family="paragraph" style:parent-style-name="Standard">
      <loext:graphic-properties draw:fill="solid" draw:fill-color="#ffffff"/>
      <style:paragraph-properties fo:margin-left="0cm" fo:margin-right="0cm" fo:margin-top="0.372cm" fo:margin-bottom="0.353cm" loext:contextual-spacing="false" fo:line-height="150%" fo:text-align="justify" style:justify-single-word="false" fo:text-indent="0cm" style:auto-text-indent="false" fo:background-color="#ffffff"/>
      <style:text-properties fo:color="#000000" style:font-name="Times New Roman" fo:font-size="18pt" fo:letter-spacing="0.007cm" fo:language="ru" fo:country="RU" fo:font-weight="bold" officeooo:rsid="001ade41" officeooo:paragraph-rsid="001ade41" style:font-size-asian="18pt" style:font-weight-asian="bold" style:font-name-complex="Times New Roman1" style:font-size-complex="18pt"/>
    </style:style>
    <style:style style:name="P54" style:family="paragraph" style:parent-style-name="Standard">
      <style:paragraph-properties fo:margin-left="0cm" fo:margin-right="0cm" fo:line-height="150%" fo:text-align="justify" style:justify-single-word="false" fo:text-indent="0cm" style:auto-text-indent="false"/>
      <style:text-properties style:font-name="Times New Roman" fo:font-size="16pt" fo:language="ru" fo:country="RU" fo:font-weight="bold" officeooo:rsid="001c4b6b" officeooo:paragraph-rsid="001c4b6b" style:font-size-asian="16pt" style:font-weight-asian="bold" style:font-name-complex="Times New Roman1" style:font-size-complex="16pt"/>
    </style:style>
    <style:style style:name="P55" style:family="paragraph" style:parent-style-name="Standard">
      <style:paragraph-properties fo:margin-left="0cm" fo:margin-right="0.263cm" fo:line-height="0.303cm" fo:text-indent="0.296cm" style:auto-text-indent="false"/>
      <style:text-properties officeooo:paragraph-rsid="001ade41"/>
    </style:style>
    <style:style style:name="P56" style:family="paragraph" style:parent-style-name="Standard">
      <style:paragraph-properties fo:margin-left="0.023cm" fo:margin-right="0.243cm" fo:line-height="0.236cm" fo:text-indent="0.296cm" style:auto-text-indent="false"/>
      <style:text-properties style:font-name="Times New Roman CYR" officeooo:paragraph-rsid="001ade41" style:font-name-complex="Times New Roman CYR1"/>
    </style:style>
    <style:style style:name="P57" style:family="paragraph" style:parent-style-name="Standard">
      <style:paragraph-properties fo:margin-left="0.023cm" fo:margin-right="0.243cm" fo:margin-top="0.016cm" fo:margin-bottom="0.353cm" loext:contextual-spacing="false" fo:line-height="0.303cm" fo:text-indent="0.296cm" style:auto-text-indent="false"/>
      <style:text-properties fo:color="#22191c" style:font-name="Times New Roman CYR" fo:font-size="8.5pt" officeooo:paragraph-rsid="001ade41" style:font-size-asian="8.5pt" style:font-name-complex="Times New Roman CYR1" style:font-size-complex="8.5pt"/>
    </style:style>
    <style:style style:name="P58" style:family="paragraph" style:parent-style-name="Standard">
      <style:paragraph-properties fo:margin-top="0.346cm" fo:margin-bottom="0.353cm" loext:contextual-spacing="false" fo:line-height="0.002cm"/>
      <style:text-properties style:font-name="Times New Roman CYR" officeooo:paragraph-rsid="001ade41" style:font-name-complex="Times New Roman CYR1"/>
    </style:style>
    <style:style style:name="P59" style:family="paragraph" style:parent-style-name="Standard">
      <style:paragraph-properties fo:margin-left="0.016cm" fo:margin-right="0.014cm" fo:margin-top="0.27cm" fo:margin-bottom="0.353cm" loext:contextual-spacing="false" fo:line-height="0.303cm" fo:text-indent="0.296cm" style:auto-text-indent="false"/>
      <style:text-properties fo:color="#22191c" style:font-name="Times New Roman CYR" fo:font-size="8.5pt" officeooo:paragraph-rsid="001ade41" style:font-size-asian="8.5pt" style:font-name-complex="Times New Roman CYR1" style:font-size-complex="8.5pt"/>
    </style:style>
    <style:style style:name="P60" style:family="paragraph" style:parent-style-name="Standard">
      <style:paragraph-properties fo:margin-left="0.016cm" fo:margin-right="0.014cm" fo:margin-top="0.016cm" fo:margin-bottom="0.353cm" loext:contextual-spacing="false" fo:line-height="0.303cm" fo:text-indent="0.296cm" style:auto-text-indent="false"/>
      <style:text-properties officeooo:paragraph-rsid="001ade41"/>
    </style:style>
    <style:style style:name="P61" style:family="paragraph" style:parent-style-name="Standard">
      <style:paragraph-properties fo:margin-top="0.254cm" fo:margin-bottom="0.353cm" loext:contextual-spacing="false" fo:line-height="0.312cm"/>
      <style:text-properties officeooo:paragraph-rsid="001ade41"/>
    </style:style>
    <style:style style:name="P62" style:family="paragraph" style:parent-style-name="Standard">
      <style:paragraph-properties fo:margin-top="0.55cm" fo:margin-bottom="0.353cm" loext:contextual-spacing="false" fo:line-height="0.002cm"/>
      <style:text-properties style:font-name="Times New Roman CYR" fo:font-size="1pt" officeooo:paragraph-rsid="001ade41" style:font-size-asian="1pt" style:font-name-complex="Times New Roman CYR1" style:font-size-complex="1pt"/>
    </style:style>
    <style:style style:name="P63" style:family="paragraph" style:parent-style-name="Standard">
      <style:paragraph-properties fo:margin-left="0cm" fo:margin-right="0.219cm" fo:line-height="0.312cm" fo:text-indent="0cm" style:auto-text-indent="false"/>
      <style:text-properties officeooo:paragraph-rsid="001ade41"/>
    </style:style>
    <style:style style:name="P64" style:family="paragraph" style:parent-style-name="Standard">
      <style:paragraph-properties fo:margin-left="0cm" fo:margin-right="0.219cm" fo:line-height="0.312cm" fo:text-indent="0cm" style:auto-text-indent="false"/>
      <style:text-properties fo:color="#2a2122" style:font-name="Times New Roman CYR" fo:font-size="8.5pt" officeooo:paragraph-rsid="001ade41" style:font-size-asian="8.5pt" style:font-name-complex="Times New Roman CYR1" style:font-size-complex="8.5pt"/>
    </style:style>
    <style:style style:name="P65" style:family="paragraph" style:parent-style-name="Standard">
      <style:paragraph-properties fo:margin-left="0cm" fo:margin-right="0.219cm" fo:line-height="0.296cm" fo:text-indent="0cm" style:auto-text-indent="false"/>
      <style:text-properties fo:color="#2a2122" style:font-name="Times New Roman CYR" fo:font-size="8.5pt" officeooo:paragraph-rsid="001ade41" style:font-size-asian="8.5pt" style:font-name-complex="Times New Roman CYR1" style:font-size-complex="8.5pt"/>
    </style:style>
    <style:style style:name="P66" style:family="paragraph" style:parent-style-name="Standard">
      <style:paragraph-properties fo:margin-left="0cm" fo:margin-right="0.219cm" fo:line-height="0.33cm" fo:text-indent="0cm" style:auto-text-indent="false"/>
      <style:text-properties fo:color="#2a2122" style:font-name="Times New Roman CYR" fo:font-size="8.5pt" officeooo:paragraph-rsid="001ade41" style:font-size-asian="8.5pt" style:font-name-complex="Times New Roman CYR1" style:font-size-complex="8.5pt"/>
    </style:style>
    <style:style style:name="P67" style:family="paragraph" style:parent-style-name="Standard">
      <style:paragraph-properties fo:margin-left="0cm" fo:margin-right="0.219cm" fo:line-height="0.33cm" fo:text-indent="0cm" style:auto-text-indent="false"/>
      <style:text-properties officeooo:paragraph-rsid="001ade41"/>
    </style:style>
    <style:style style:name="P68" style:family="paragraph" style:parent-style-name="Standard">
      <style:paragraph-properties fo:margin-left="0cm" fo:margin-right="0.219cm" fo:line-height="0.296cm" fo:text-indent="0cm" style:auto-text-indent="false"/>
      <style:text-properties officeooo:paragraph-rsid="001ade41"/>
    </style:style>
    <style:style style:name="P69" style:family="paragraph" style:parent-style-name="Standard">
      <style:paragraph-properties fo:margin-left="0cm" fo:margin-right="0.219cm" fo:line-height="0.321cm" fo:text-indent="0cm" style:auto-text-indent="false"/>
      <style:text-properties fo:color="#201819" style:font-name="Times New Roman CYR" fo:font-size="8.5pt" officeooo:paragraph-rsid="001ade41" style:font-size-asian="8.5pt" style:font-name-complex="Times New Roman CYR1" style:font-size-complex="8.5pt"/>
    </style:style>
    <style:style style:name="P70" style:family="paragraph" style:parent-style-name="Standard">
      <style:paragraph-properties fo:margin-left="0cm" fo:margin-right="0.219cm" fo:line-height="0.33cm" fo:text-indent="0cm" style:auto-text-indent="false"/>
      <style:text-properties fo:color="#201819" style:font-name="Times New Roman CYR" fo:font-size="8.5pt" officeooo:paragraph-rsid="001ade41" style:font-size-asian="8.5pt" style:font-name-complex="Times New Roman CYR1" style:font-size-complex="8.5pt"/>
    </style:style>
    <style:style style:name="P71" style:family="paragraph" style:parent-style-name="Standard">
      <style:paragraph-properties fo:margin-left="0.55cm" fo:margin-right="0.219cm" fo:margin-top="0.007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72" style:family="paragraph" style:parent-style-name="Standard">
      <style:paragraph-properties fo:margin-left="0.55cm" fo:margin-right="0.219cm" fo:line-height="0.312cm" fo:text-indent="0cm" style:auto-text-indent="false"/>
      <style:text-properties fo:color="#2a2122" style:font-name="Times New Roman CYR" fo:font-size="8.5pt" officeooo:paragraph-rsid="001ade41" style:font-size-asian="8.5pt" style:font-name-complex="Times New Roman CYR1" style:font-size-complex="8.5pt"/>
    </style:style>
    <style:style style:name="P73" style:family="paragraph" style:parent-style-name="Standard">
      <style:paragraph-properties fo:margin-left="0.87cm" fo:margin-right="0.219cm" fo:margin-top="0.23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74" style:family="paragraph" style:parent-style-name="Standard">
      <style:paragraph-properties fo:margin-left="0.87cm" fo:margin-right="0.219cm" fo:line-height="0.33cm" fo:text-indent="0cm" style:auto-text-indent="false"/>
      <style:text-properties officeooo:paragraph-rsid="001ade41"/>
    </style:style>
    <style:style style:name="P75" style:family="paragraph" style:parent-style-name="Standard">
      <style:paragraph-properties fo:margin-left="0.87cm" fo:margin-right="0.219cm" fo:margin-top="0.261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76" style:family="paragraph" style:parent-style-name="Standard">
      <style:paragraph-properties fo:margin-left="0.557cm" fo:margin-right="0.219cm" fo:margin-top="0.007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77" style:family="paragraph" style:parent-style-name="Standard">
      <style:paragraph-properties fo:margin-left="0.573cm" fo:margin-right="0.219cm" fo:margin-top="0.01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78" style:family="paragraph" style:parent-style-name="Standard">
      <style:paragraph-properties fo:margin-left="0cm" fo:margin-right="0.212cm" fo:line-height="0.296cm" fo:text-indent="0cm" style:auto-text-indent="false"/>
      <style:text-properties officeooo:paragraph-rsid="001ade41"/>
    </style:style>
    <style:style style:name="P79" style:family="paragraph" style:parent-style-name="Standard">
      <style:paragraph-properties fo:margin-left="0cm" fo:margin-right="0.212cm" fo:line-height="0.33cm" fo:text-indent="0cm" style:auto-text-indent="false"/>
      <style:text-properties fo:color="#2a2122" style:font-name="Times New Roman CYR" fo:font-size="8.5pt" officeooo:paragraph-rsid="001ade41" style:font-size-asian="8.5pt" style:font-name-complex="Times New Roman CYR1" style:font-size-complex="8.5pt"/>
    </style:style>
    <style:style style:name="P80" style:family="paragraph" style:parent-style-name="Standard">
      <style:paragraph-properties fo:margin-left="0cm" fo:margin-right="0.212cm" fo:line-height="0.321cm" fo:text-indent="0cm" style:auto-text-indent="false"/>
      <style:text-properties fo:color="#2b2324" style:font-name="Times New Roman CYR" fo:font-size="8.5pt" officeooo:paragraph-rsid="001ade41" style:font-size-asian="8.5pt" style:font-name-complex="Times New Roman CYR1" style:font-size-complex="8.5pt"/>
    </style:style>
    <style:style style:name="P81" style:family="paragraph" style:parent-style-name="Standard">
      <style:paragraph-properties fo:margin-left="0.557cm" fo:margin-right="0.203cm" fo:margin-top="0.261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82" style:family="paragraph" style:parent-style-name="Standard">
      <style:paragraph-properties fo:margin-left="0cm" fo:margin-right="0.203cm" fo:line-height="0.312cm" fo:text-indent="0cm" style:auto-text-indent="false"/>
      <style:text-properties officeooo:paragraph-rsid="001ade41"/>
    </style:style>
    <style:style style:name="P83" style:family="paragraph" style:parent-style-name="Standard">
      <style:paragraph-properties fo:margin-left="0cm" fo:margin-right="0.27cm" fo:line-height="0.321cm" fo:text-indent="0cm" style:auto-text-indent="false"/>
      <style:text-properties officeooo:paragraph-rsid="001ade41"/>
    </style:style>
    <style:style style:name="P84" style:family="paragraph" style:parent-style-name="Standard">
      <style:paragraph-properties fo:margin-left="0cm" fo:margin-right="0.27cm" fo:line-height="0.33cm" fo:text-indent="0cm" style:auto-text-indent="false"/>
      <style:text-properties officeooo:paragraph-rsid="001ade41"/>
    </style:style>
    <style:style style:name="P85" style:family="paragraph" style:parent-style-name="Standard">
      <style:paragraph-properties fo:margin-left="0cm" fo:margin-right="0.27cm" fo:text-align="center" style:justify-single-word="false" fo:text-indent="0cm" style:auto-text-indent="false"/>
      <style:text-properties officeooo:paragraph-rsid="001ade41"/>
    </style:style>
    <style:style style:name="P86" style:family="paragraph" style:parent-style-name="Standard">
      <style:paragraph-properties fo:margin-left="0cm" fo:margin-right="0.27cm" fo:text-align="end" style:justify-single-word="false" fo:text-indent="0cm" style:auto-text-indent="false"/>
      <style:text-properties officeooo:paragraph-rsid="001ade41"/>
    </style:style>
    <style:style style:name="P87" style:family="paragraph" style:parent-style-name="Standard">
      <style:paragraph-properties fo:margin-left="0cm" fo:margin-right="0.27cm" fo:text-indent="0cm" style:auto-text-indent="false"/>
      <style:text-properties officeooo:paragraph-rsid="001ade41"/>
    </style:style>
    <style:style style:name="P88" style:family="paragraph" style:parent-style-name="Standard">
      <style:paragraph-properties fo:margin-left="0cm" fo:margin-right="0.27cm" fo:line-height="0.303cm" fo:text-indent="0cm" style:auto-text-indent="false"/>
      <style:text-properties fo:color="#261e1f" style:font-name="Times New Roman CYR" fo:font-size="8.5pt" officeooo:paragraph-rsid="001ade41" style:font-size-asian="8.5pt" style:font-name-complex="Times New Roman CYR1" style:font-size-complex="8.5pt"/>
    </style:style>
    <style:style style:name="P89" style:family="paragraph" style:parent-style-name="Standard">
      <style:paragraph-properties fo:margin-left="0cm" fo:margin-right="0.27cm" fo:line-height="0.296cm" fo:text-indent="0cm" style:auto-text-indent="false"/>
      <style:text-properties fo:color="#2b2223" style:font-name="Times New Roman CYR" fo:font-size="8.5pt" officeooo:paragraph-rsid="001ade41" style:font-size-asian="8.5pt" style:font-name-complex="Times New Roman CYR1" style:font-size-complex="8.5pt"/>
    </style:style>
    <style:style style:name="P90" style:family="paragraph" style:parent-style-name="Standard">
      <style:paragraph-properties fo:margin-left="0cm" fo:margin-right="0.27cm" fo:line-height="0.312cm" fo:text-indent="0cm" style:auto-text-indent="false"/>
      <style:text-properties fo:color="#1d1415" style:font-name="Times New Roman CYR" fo:font-size="8.5pt" officeooo:paragraph-rsid="001ade41" style:font-size-asian="8.5pt" style:font-name-complex="Times New Roman CYR1" style:font-size-complex="8.5pt"/>
    </style:style>
    <style:style style:name="P91" style:family="paragraph" style:parent-style-name="Standard">
      <style:paragraph-properties fo:margin-left="0cm" fo:margin-right="0.27cm" fo:line-height="0.296cm" fo:text-indent="0cm" style:auto-text-indent="false"/>
      <style:text-properties fo:color="#1d1415" style:font-name="Times New Roman CYR" fo:font-size="8.5pt" officeooo:paragraph-rsid="001ade41" style:font-size-asian="8.5pt" style:font-name-complex="Times New Roman CYR1" style:font-size-complex="8.5pt"/>
    </style:style>
    <style:style style:name="P92" style:family="paragraph" style:parent-style-name="Standard">
      <style:paragraph-properties fo:margin-left="0cm" fo:margin-right="0.27cm" fo:text-align="center" style:justify-single-word="false" fo:text-indent="0cm" style:auto-text-indent="false"/>
      <style:text-properties fo:color="#221a1b" style:font-name="Times New Roman CYR" fo:font-size="8.5pt" officeooo:paragraph-rsid="001ade41" style:font-size-asian="8.5pt" style:font-name-complex="Times New Roman CYR1" style:font-size-complex="8.5pt"/>
    </style:style>
    <style:style style:name="P93" style:family="paragraph" style:parent-style-name="Standard">
      <style:paragraph-properties fo:margin-left="0cm" fo:margin-right="0.27cm" fo:text-indent="0cm" style:auto-text-indent="false"/>
      <style:text-properties fo:color="#221a1b" style:font-name="Times New Roman CYR" fo:font-size="8.5pt" officeooo:paragraph-rsid="001ade41" style:font-size-asian="8.5pt" style:font-name-complex="Times New Roman CYR1" style:font-size-complex="8.5pt"/>
    </style:style>
    <style:style style:name="P94" style:family="paragraph" style:parent-style-name="Standard">
      <style:paragraph-properties fo:margin-left="0cm" fo:margin-right="0.27cm" fo:text-align="end" style:justify-single-word="false" fo:text-indent="0cm" style:auto-text-indent="false"/>
      <style:text-properties fo:color="#221a1b" style:font-name="Times New Roman CYR" fo:font-size="8.5pt" officeooo:paragraph-rsid="001ade41" style:font-size-asian="8.5pt" style:font-name-complex="Times New Roman CYR1" style:font-size-complex="8.5pt"/>
    </style:style>
    <style:style style:name="P95" style:family="paragraph" style:parent-style-name="Standard">
      <style:paragraph-properties fo:margin-left="0cm" fo:margin-right="0.27cm" fo:text-align="center" style:justify-single-word="false" fo:text-indent="0cm" style:auto-text-indent="false"/>
      <style:text-properties style:font-name="Times New Roman CYR" fo:font-size="8.5pt" officeooo:paragraph-rsid="001ade41" style:font-size-asian="8.5pt" style:font-name-complex="Times New Roman CYR1" style:font-size-complex="8.5pt"/>
    </style:style>
    <style:style style:name="P96" style:family="paragraph" style:parent-style-name="Standard">
      <style:paragraph-properties fo:margin-left="0cm" fo:margin-right="0.27cm" fo:margin-top="0.134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97" style:family="paragraph" style:parent-style-name="Standard">
      <style:paragraph-properties fo:margin-left="0cm" fo:margin-right="0.277cm" fo:line-height="0.303cm" fo:text-indent="0cm" style:auto-text-indent="false"/>
      <style:text-properties officeooo:paragraph-rsid="001ade41"/>
    </style:style>
    <style:style style:name="P98" style:family="paragraph" style:parent-style-name="Standard">
      <style:paragraph-properties fo:margin-left="0cm" fo:margin-right="0.277cm" fo:line-height="0.303cm" fo:text-indent="0cm" style:auto-text-indent="false"/>
      <style:text-properties fo:color="#261e1f" style:font-name="Times New Roman CYR" fo:font-size="8.5pt" officeooo:paragraph-rsid="001ade41" style:font-size-asian="8.5pt" style:font-name-complex="Times New Roman CYR1" style:font-size-complex="8.5pt"/>
    </style:style>
    <style:style style:name="P99" style:family="paragraph" style:parent-style-name="Standard">
      <style:paragraph-properties fo:margin-left="0cm" fo:margin-right="0.277cm" fo:margin-top="2.589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00" style:family="paragraph" style:parent-style-name="Standard">
      <style:paragraph-properties fo:margin-left="0.931cm" fo:margin-right="0.277cm" fo:margin-top="0.007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01" style:family="paragraph" style:parent-style-name="Standard">
      <style:paragraph-properties fo:margin-left="0.956cm" fo:margin-right="0.261cm" fo:margin-top="0.203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02" style:family="paragraph" style:parent-style-name="Standard">
      <style:paragraph-properties fo:margin-left="0.956cm" fo:margin-right="0.261cm" fo:margin-top="0.01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03" style:family="paragraph" style:parent-style-name="Standard">
      <style:paragraph-properties fo:margin-left="0cm" fo:margin-right="0.018cm" fo:line-height="0.321cm" fo:text-indent="0cm" style:auto-text-indent="false"/>
      <style:text-properties officeooo:paragraph-rsid="001ade41"/>
    </style:style>
    <style:style style:name="P104" style:family="paragraph" style:parent-style-name="Standard">
      <style:paragraph-properties fo:margin-left="0cm" fo:margin-right="0.018cm" fo:line-height="0.321cm" fo:text-indent="0cm" style:auto-text-indent="false"/>
      <style:text-properties style:font-name="Times New Roman CYR" fo:font-size="8.5pt" officeooo:paragraph-rsid="001ade41" style:font-size-asian="8.5pt" style:font-name-complex="Times New Roman CYR1" style:font-size-complex="8.5pt"/>
    </style:style>
    <style:style style:name="P105" style:family="paragraph" style:parent-style-name="Standard">
      <style:paragraph-properties fo:margin-left="0cm" fo:margin-right="0.06cm" fo:line-height="0.303cm" fo:text-indent="0cm" style:auto-text-indent="false"/>
      <style:text-properties officeooo:paragraph-rsid="001ade41"/>
    </style:style>
    <style:style style:name="P106" style:family="paragraph" style:parent-style-name="Standard">
      <style:paragraph-properties fo:margin-left="0cm" fo:margin-right="0.06cm" fo:line-height="0.303cm" fo:text-indent="0cm" style:auto-text-indent="false"/>
      <style:text-properties fo:color="#261e1f" style:font-name="Times New Roman CYR" fo:font-size="8.5pt" officeooo:paragraph-rsid="001ade41" style:font-size-asian="8.5pt" style:font-name-complex="Times New Roman CYR1" style:font-size-complex="8.5pt"/>
    </style:style>
    <style:style style:name="P107" style:family="paragraph" style:parent-style-name="Standard">
      <style:paragraph-properties fo:margin-left="0.009cm" fo:margin-right="0.025cm" fo:margin-top="0.268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08" style:family="paragraph" style:parent-style-name="Standard">
      <style:paragraph-properties fo:margin-left="0.025cm" fo:margin-right="0.018cm" fo:margin-top="0.01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09" style:family="paragraph" style:parent-style-name="Standard">
      <style:paragraph-properties fo:margin-left="0.025cm" fo:margin-right="0.018cm" fo:line-height="0.303cm" fo:text-indent="0.296cm" style:auto-text-indent="false"/>
      <style:text-properties officeooo:paragraph-rsid="001ade41"/>
    </style:style>
    <style:style style:name="P110" style:family="paragraph" style:parent-style-name="Standard">
      <style:paragraph-properties fo:margin-left="0.025cm" fo:margin-right="0.018cm" fo:line-height="0.303cm" fo:text-indent="0.296cm" style:auto-text-indent="false"/>
      <style:text-properties fo:color="#261e1f" style:font-name="Times New Roman CYR" fo:font-size="8.5pt" officeooo:paragraph-rsid="001ade41" style:font-size-asian="8.5pt" style:font-name-complex="Times New Roman CYR1" style:font-size-complex="8.5pt"/>
    </style:style>
    <style:style style:name="P111" style:family="paragraph" style:parent-style-name="Standard">
      <style:paragraph-properties fo:margin-left="0.032cm" fo:margin-right="0.018cm" fo:margin-top="0.337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12" style:family="paragraph" style:parent-style-name="Standard">
      <style:paragraph-properties fo:margin-left="0.032cm" fo:margin-right="0.018cm" fo:margin-top="0.01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13" style:family="paragraph" style:parent-style-name="Standard">
      <style:paragraph-properties fo:margin-left="0.032cm" fo:margin-right="0.018cm" fo:line-height="0.303cm" fo:text-indent="0cm" style:auto-text-indent="false"/>
      <style:text-properties fo:color="#261e1f" style:font-name="Times New Roman CYR" fo:font-size="8.5pt" officeooo:paragraph-rsid="001ade41" style:font-size-asian="8.5pt" style:font-name-complex="Times New Roman CYR1" style:font-size-complex="8.5pt"/>
    </style:style>
    <style:style style:name="P114" style:family="paragraph" style:parent-style-name="Standard">
      <style:paragraph-properties fo:margin-left="0.032cm" fo:margin-right="0.018cm" fo:line-height="0.303cm" fo:text-indent="0.296cm" style:auto-text-indent="false"/>
      <style:text-properties style:font-name="Times New Roman CYR" fo:font-size="8.5pt" officeooo:paragraph-rsid="001ade41" style:font-size-asian="8.5pt" style:font-name-complex="Times New Roman CYR1" style:font-size-complex="8.5pt"/>
    </style:style>
    <style:style style:name="P115" style:family="paragraph" style:parent-style-name="Standard">
      <style:paragraph-properties fo:margin-left="0.032cm" fo:margin-right="0.009cm" fo:margin-top="0.245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16" style:family="paragraph" style:parent-style-name="Standard">
      <style:paragraph-properties fo:margin-left="0.032cm" fo:margin-right="0.009cm" fo:line-height="0.303cm" fo:text-indent="0cm" style:auto-text-indent="false"/>
      <style:text-properties officeooo:paragraph-rsid="001ade41"/>
    </style:style>
    <style:style style:name="P117" style:family="paragraph" style:parent-style-name="Standard">
      <style:paragraph-properties fo:margin-left="0.032cm" fo:margin-right="0cm" fo:margin-top="0.245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18" style:family="paragraph" style:parent-style-name="Standard">
      <style:paragraph-properties fo:margin-left="0.032cm" fo:margin-right="0cm" fo:line-height="0.303cm" fo:text-indent="0cm" style:auto-text-indent="false"/>
      <style:text-properties officeooo:paragraph-rsid="001ade41"/>
    </style:style>
    <style:style style:name="P119" style:family="paragraph" style:parent-style-name="Standard">
      <style:paragraph-properties fo:margin-left="0cm" fo:margin-right="0.279cm" fo:line-height="0.346cm" fo:text-indent="0cm" style:auto-text-indent="false"/>
      <style:text-properties officeooo:paragraph-rsid="001ade41"/>
    </style:style>
    <style:style style:name="P120" style:family="paragraph" style:parent-style-name="Standard">
      <style:paragraph-properties fo:margin-left="0cm" fo:margin-right="0.279cm" fo:line-height="0.288cm" fo:text-indent="0cm" style:auto-text-indent="false"/>
      <style:text-properties officeooo:paragraph-rsid="001ade41"/>
    </style:style>
    <style:style style:name="P121" style:family="paragraph" style:parent-style-name="Standard">
      <style:paragraph-properties fo:margin-left="0cm" fo:margin-right="0.279cm" fo:line-height="0.288cm" fo:text-indent="0cm" style:auto-text-indent="false"/>
      <style:text-properties fo:color="#2b2223" style:font-name="Times New Roman CYR" fo:font-size="8.5pt" officeooo:paragraph-rsid="001ade41" style:font-size-asian="8.5pt" style:font-name-complex="Times New Roman CYR1" style:font-size-complex="8.5pt"/>
    </style:style>
    <style:style style:name="P122" style:family="paragraph" style:parent-style-name="Standard">
      <style:paragraph-properties fo:margin-left="0cm" fo:margin-right="0.279cm" fo:line-height="0.296cm" fo:text-indent="0cm" style:auto-text-indent="false"/>
      <style:text-properties fo:color="#2b2223" style:font-name="Times New Roman CYR" fo:font-size="8.5pt" officeooo:paragraph-rsid="001ade41" style:font-size-asian="8.5pt" style:font-name-complex="Times New Roman CYR1" style:font-size-complex="8.5pt"/>
    </style:style>
    <style:style style:name="P123" style:family="paragraph" style:parent-style-name="Standard">
      <style:paragraph-properties fo:margin-left="0cm" fo:margin-right="0.279cm" fo:line-height="0.33cm" fo:text-indent="0cm" style:auto-text-indent="false"/>
      <style:text-properties fo:color="#2b2223" style:font-name="Times New Roman CYR" fo:font-size="8.5pt" officeooo:paragraph-rsid="001ade41" style:font-size-asian="8.5pt" style:font-name-complex="Times New Roman CYR1" style:font-size-complex="8.5pt"/>
    </style:style>
    <style:style style:name="P124" style:family="paragraph" style:parent-style-name="Standard">
      <style:paragraph-properties fo:margin-left="0.33cm" fo:margin-right="0.279cm" fo:margin-top="0.07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25" style:family="paragraph" style:parent-style-name="Standard">
      <style:paragraph-properties fo:margin-left="0.33cm" fo:margin-right="0.279cm" fo:margin-top="0.01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26" style:family="paragraph" style:parent-style-name="Standard">
      <style:paragraph-properties fo:margin-left="0.626cm" fo:margin-right="0.288cm" fo:margin-top="0.245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27" style:family="paragraph" style:parent-style-name="Standard">
      <style:paragraph-properties fo:margin-left="0.626cm" fo:margin-right="0.288cm" fo:margin-top="0.161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28" style:family="paragraph" style:parent-style-name="Standard">
      <style:paragraph-properties fo:margin-left="0cm" fo:margin-right="0.288cm" fo:line-height="0.33cm" fo:text-indent="0cm" style:auto-text-indent="false"/>
      <style:text-properties officeooo:paragraph-rsid="001ade41"/>
    </style:style>
    <style:style style:name="P129" style:family="paragraph" style:parent-style-name="Standard">
      <style:paragraph-properties fo:margin-left="0cm" fo:margin-right="0.288cm" fo:line-height="0.296cm" fo:text-indent="0cm" style:auto-text-indent="false"/>
      <style:text-properties officeooo:paragraph-rsid="001ade41"/>
    </style:style>
    <style:style style:name="P130" style:family="paragraph" style:parent-style-name="Standard">
      <style:paragraph-properties fo:margin-left="0cm" fo:margin-right="0.288cm" fo:line-height="0.288cm" fo:text-indent="0cm" style:auto-text-indent="false"/>
      <style:text-properties officeooo:paragraph-rsid="001ade41"/>
    </style:style>
    <style:style style:name="P131" style:family="paragraph" style:parent-style-name="Standard">
      <style:paragraph-properties fo:margin-left="0cm" fo:margin-right="0.288cm" fo:line-height="0.296cm" fo:text-indent="0cm" style:auto-text-indent="false"/>
      <style:text-properties fo:color="#2b2223" style:font-name="Times New Roman CYR" fo:font-size="8.5pt" officeooo:paragraph-rsid="001ade41" style:font-size-asian="8.5pt" style:font-name-complex="Times New Roman CYR1" style:font-size-complex="8.5pt"/>
    </style:style>
    <style:style style:name="P132" style:family="paragraph" style:parent-style-name="Standard">
      <style:paragraph-properties fo:margin-left="0cm" fo:margin-right="0.288cm" fo:line-height="0.288cm" fo:text-indent="0cm" style:auto-text-indent="false"/>
      <style:text-properties fo:color="#2b2223" style:font-name="Times New Roman CYR" fo:font-size="8.5pt" officeooo:paragraph-rsid="001ade41" style:font-size-asian="8.5pt" style:font-name-complex="Times New Roman CYR1" style:font-size-complex="8.5pt"/>
    </style:style>
    <style:style style:name="P133" style:family="paragraph" style:parent-style-name="Standard">
      <style:paragraph-properties fo:margin-left="0cm" fo:margin-right="0.288cm" fo:line-height="0.33cm" fo:text-indent="0cm" style:auto-text-indent="false"/>
      <style:text-properties fo:color="#2b2223" style:font-name="Times New Roman CYR" fo:font-size="8.5pt" officeooo:paragraph-rsid="001ade41" style:font-size-asian="8.5pt" style:font-name-complex="Times New Roman CYR1" style:font-size-complex="8.5pt"/>
    </style:style>
    <style:style style:name="P134" style:family="paragraph" style:parent-style-name="Standard">
      <style:paragraph-properties fo:margin-left="0cm" fo:margin-right="0.288cm" fo:line-height="0.296cm" fo:text-indent="0cm" style:auto-text-indent="false"/>
      <style:text-properties style:font-name="Times New Roman CYR" fo:font-size="8.5pt" officeooo:paragraph-rsid="001ade41" style:font-size-asian="8.5pt" style:font-name-complex="Times New Roman CYR1" style:font-size-complex="8.5pt"/>
    </style:style>
    <style:style style:name="P135" style:family="paragraph" style:parent-style-name="Standard">
      <style:paragraph-properties fo:margin-left="0cm" fo:margin-right="0.288cm" fo:margin-top="0.07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36" style:family="paragraph" style:parent-style-name="Standard">
      <style:paragraph-properties fo:margin-left="0.33cm" fo:margin-right="0.288cm" fo:margin-top="0.01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37" style:family="paragraph" style:parent-style-name="Standard">
      <style:paragraph-properties fo:margin-left="0.33cm" fo:margin-right="0.288cm" fo:margin-top="0.321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38" style:family="paragraph" style:parent-style-name="Standard">
      <style:paragraph-properties fo:margin-left="0.314cm" fo:margin-right="0.288cm" fo:margin-top="0.01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39" style:family="paragraph" style:parent-style-name="Standard">
      <style:paragraph-properties fo:margin-left="0.33cm" fo:margin-right="0.27cm" fo:margin-top="0.01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40" style:family="paragraph" style:parent-style-name="Standard">
      <style:paragraph-properties fo:margin-left="0.33cm" fo:margin-right="0.27cm" fo:line-height="0.296cm" fo:text-indent="0.296cm" style:auto-text-indent="false"/>
      <style:text-properties officeooo:paragraph-rsid="001ade41"/>
    </style:style>
    <style:style style:name="P141" style:family="paragraph" style:parent-style-name="Standard">
      <style:paragraph-properties fo:margin-left="0.009cm" fo:margin-right="0.27cm" fo:margin-top="0.025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42" style:family="paragraph" style:parent-style-name="Standard">
      <style:paragraph-properties fo:margin-left="0.009cm" fo:margin-right="0.27cm" fo:margin-top="0.252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43" style:family="paragraph" style:parent-style-name="Standard">
      <style:paragraph-properties fo:margin-left="0.018cm" fo:margin-right="0.27cm" fo:line-height="0.296cm" fo:text-indent="0.296cm" style:auto-text-indent="false"/>
      <style:text-properties officeooo:paragraph-rsid="001ade41"/>
    </style:style>
    <style:style style:name="P144" style:family="paragraph" style:parent-style-name="Standard">
      <style:paragraph-properties fo:margin-left="0.018cm" fo:margin-right="0.27cm" fo:margin-top="0.025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45" style:family="paragraph" style:parent-style-name="Standard">
      <style:paragraph-properties fo:margin-left="0.018cm" fo:margin-right="0.27cm" fo:margin-top="0.279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46" style:family="paragraph" style:parent-style-name="Standard">
      <style:paragraph-properties fo:margin-left="0.018cm" fo:margin-right="0.27cm" fo:margin-top="0.28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47" style:family="paragraph" style:parent-style-name="Standard">
      <style:paragraph-properties fo:margin-left="0.018cm" fo:margin-right="0.27cm" fo:line-height="0.296cm" fo:text-indent="0cm" style:auto-text-indent="false"/>
      <style:text-properties fo:color="#1d1415" style:font-name="Times New Roman CYR" fo:font-size="8.5pt" officeooo:paragraph-rsid="001ade41" style:font-size-asian="8.5pt" style:font-name-complex="Times New Roman CYR1" style:font-size-complex="8.5pt"/>
    </style:style>
    <style:style style:name="P148" style:family="paragraph" style:parent-style-name="Standard">
      <style:paragraph-properties fo:margin-left="0cm" fo:margin-right="0.277cm" fo:line-height="0.303cm" fo:text-indent="0.296cm" style:auto-text-indent="false"/>
      <style:text-properties officeooo:paragraph-rsid="001ade41"/>
    </style:style>
    <style:style style:name="P149" style:family="paragraph" style:parent-style-name="Standard">
      <style:paragraph-properties fo:margin-left="0cm" fo:margin-right="0.277cm" fo:line-height="0.303cm" fo:text-indent="0.296cm" style:auto-text-indent="false"/>
      <style:text-properties fo:color="#1d1415" style:font-name="Times New Roman CYR" fo:font-size="8.5pt" officeooo:paragraph-rsid="001ade41" style:font-size-asian="8.5pt" style:font-name-complex="Times New Roman CYR1" style:font-size-complex="8.5pt"/>
    </style:style>
    <style:style style:name="P150" style:family="paragraph" style:parent-style-name="Standard">
      <style:paragraph-properties fo:margin-left="1.998cm" fo:margin-right="0.27cm" fo:margin-top="0.542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51" style:family="paragraph" style:parent-style-name="Standard">
      <style:paragraph-properties fo:margin-left="0.016cm" fo:margin-right="0.228cm" fo:margin-top="0.01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52" style:family="paragraph" style:parent-style-name="Standard">
      <style:paragraph-properties fo:margin-left="0.321cm" fo:margin-right="0.228cm" fo:margin-top="0.245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53" style:family="paragraph" style:parent-style-name="Standard">
      <style:paragraph-properties fo:margin-left="0cm" fo:margin-right="0.228cm" fo:line-height="0.312cm" fo:text-indent="0cm" style:auto-text-indent="false"/>
      <style:text-properties officeooo:paragraph-rsid="001ade41"/>
    </style:style>
    <style:style style:name="P154" style:family="paragraph" style:parent-style-name="Standard">
      <style:paragraph-properties fo:margin-left="0cm" fo:margin-right="0.228cm" fo:line-height="0.321cm" fo:text-indent="0cm" style:auto-text-indent="false"/>
      <style:text-properties fo:color="#2b2324" style:font-name="Times New Roman CYR" fo:font-size="8.5pt" officeooo:paragraph-rsid="001ade41" style:font-size-asian="8.5pt" style:font-name-complex="Times New Roman CYR1" style:font-size-complex="8.5pt"/>
    </style:style>
    <style:style style:name="P155" style:family="paragraph" style:parent-style-name="Standard">
      <style:paragraph-properties fo:margin-left="0.025cm" fo:margin-right="0.228cm" fo:margin-top="0.01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56" style:family="paragraph" style:parent-style-name="Standard">
      <style:paragraph-properties fo:margin-left="0.025cm" fo:margin-right="0.228cm" fo:line-height="0.303cm" fo:text-indent="0cm" style:auto-text-indent="false"/>
      <style:text-properties officeooo:paragraph-rsid="001ade41"/>
    </style:style>
    <style:style style:name="P157" style:family="paragraph" style:parent-style-name="Standard">
      <style:paragraph-properties fo:margin-left="0.058cm" fo:margin-right="0.228cm" fo:margin-top="0.007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58" style:family="paragraph" style:parent-style-name="Standard">
      <style:paragraph-properties fo:margin-left="0.058cm" fo:margin-right="0.228cm" fo:margin-top="0.261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59" style:family="paragraph" style:parent-style-name="Standard">
      <style:paragraph-properties fo:margin-left="0.058cm" fo:margin-right="0.228cm" fo:line-height="0.312cm" fo:text-indent="0cm" style:auto-text-indent="false"/>
      <style:text-properties officeooo:paragraph-rsid="001ade41"/>
    </style:style>
    <style:style style:name="P160" style:family="paragraph" style:parent-style-name="Standard">
      <style:paragraph-properties fo:margin-left="0.032cm" fo:margin-right="0.261cm" fo:line-height="0.303cm" fo:text-indent="0cm" style:auto-text-indent="false"/>
      <style:text-properties officeooo:paragraph-rsid="001ade41"/>
    </style:style>
    <style:style style:name="P161" style:family="paragraph" style:parent-style-name="Standard">
      <style:paragraph-properties fo:margin-left="0.058cm" fo:margin-right="0.228cm" fo:line-height="0.312cm" fo:text-indent="0.288cm" style:auto-text-indent="false"/>
      <style:text-properties officeooo:paragraph-rsid="001ade41"/>
    </style:style>
    <style:style style:name="P162" style:family="paragraph" style:parent-style-name="Standard">
      <style:paragraph-properties fo:margin-left="0.058cm" fo:margin-right="0.228cm" fo:line-height="0.312cm" fo:text-indent="0.288cm" style:auto-text-indent="false"/>
      <style:text-properties fo:color="#2b2324" style:font-name="Times New Roman CYR" fo:font-size="8.5pt" officeooo:paragraph-rsid="001ade41" style:font-size-asian="8.5pt" style:font-name-complex="Times New Roman CYR1" style:font-size-complex="8.5pt"/>
    </style:style>
    <style:style style:name="P163" style:family="paragraph" style:parent-style-name="Standard">
      <style:paragraph-properties fo:margin-left="0.041cm" fo:margin-right="0.228cm" fo:margin-top="0.01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64" style:family="paragraph" style:parent-style-name="Standard">
      <style:paragraph-properties fo:margin-left="0.041cm" fo:margin-right="0.228cm" fo:line-height="0.303cm" fo:text-indent="0.296cm" style:auto-text-indent="false"/>
      <style:text-properties officeooo:paragraph-rsid="001ade41"/>
    </style:style>
    <style:style style:name="P165" style:family="paragraph" style:parent-style-name="Standard">
      <style:paragraph-properties fo:margin-left="0.041cm" fo:margin-right="0.228cm" fo:line-height="0.303cm" fo:text-indent="0.296cm" style:auto-text-indent="false"/>
      <style:text-properties fo:color="#2b2324" style:font-name="Times New Roman CYR" fo:font-size="8.5pt" officeooo:paragraph-rsid="001ade41" style:font-size-asian="8.5pt" style:font-name-complex="Times New Roman CYR1" style:font-size-complex="8.5pt"/>
    </style:style>
    <style:style style:name="P166" style:family="paragraph" style:parent-style-name="Standard">
      <style:paragraph-properties fo:margin-left="0.041cm" fo:margin-right="0.219cm" fo:margin-top="0.01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67" style:family="paragraph" style:parent-style-name="Standard">
      <style:paragraph-properties fo:margin-left="0.058cm" fo:margin-right="0.212cm" fo:margin-top="0.007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68" style:family="paragraph" style:parent-style-name="Standard">
      <style:paragraph-properties fo:margin-left="0.058cm" fo:margin-right="0.212cm" fo:line-height="0.312cm" fo:text-indent="0cm" style:auto-text-indent="false"/>
      <style:text-properties fo:color="#2b2324" style:font-name="Times New Roman CYR" fo:font-size="8.5pt" officeooo:paragraph-rsid="001ade41" style:font-size-asian="8.5pt" style:font-name-complex="Times New Roman CYR1" style:font-size-complex="8.5pt"/>
    </style:style>
    <style:style style:name="P169" style:family="paragraph" style:parent-style-name="Standard">
      <style:paragraph-properties fo:margin-left="0cm" fo:margin-right="0.007cm" fo:line-height="0.312cm" fo:text-indent="0.296cm" style:auto-text-indent="false"/>
      <style:text-properties officeooo:paragraph-rsid="001ade41"/>
    </style:style>
    <style:style style:name="P170" style:family="paragraph" style:parent-style-name="Standard">
      <style:paragraph-properties fo:margin-left="0cm" fo:margin-right="0.007cm" fo:line-height="0.303cm" fo:text-indent="0.296cm" style:auto-text-indent="false"/>
      <style:text-properties officeooo:paragraph-rsid="001ade41"/>
    </style:style>
    <style:style style:name="P171" style:family="paragraph" style:parent-style-name="Standard">
      <style:paragraph-properties fo:margin-left="0cm" fo:margin-right="0.007cm" fo:line-height="0.312cm" fo:text-indent="0.296cm" style:auto-text-indent="false"/>
      <style:text-properties fo:color="#221a1b" style:font-name="Times New Roman CYR" fo:font-size="8.5pt" officeooo:paragraph-rsid="001ade41" style:font-size-asian="8.5pt" style:font-name-complex="Times New Roman CYR1" style:font-size-complex="8.5pt"/>
    </style:style>
    <style:style style:name="P172" style:family="paragraph" style:parent-style-name="Standard">
      <style:paragraph-properties fo:margin-left="0cm" fo:margin-right="0.007cm" fo:line-height="0.303cm" fo:text-indent="0.296cm" style:auto-text-indent="false"/>
      <style:text-properties fo:color="#221a1b" style:font-name="Times New Roman CYR" fo:font-size="8.5pt" officeooo:paragraph-rsid="001ade41" style:font-size-asian="8.5pt" style:font-name-complex="Times New Roman CYR1" style:font-size-complex="8.5pt"/>
    </style:style>
    <style:style style:name="P173" style:family="paragraph" style:parent-style-name="Standard">
      <style:paragraph-properties fo:margin-left="0cm" fo:margin-right="0.007cm" fo:margin-top="0.007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74" style:family="paragraph" style:parent-style-name="Standard">
      <style:paragraph-properties fo:margin-left="0.016cm" fo:margin-right="0cm" fo:margin-top="0.007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75" style:family="paragraph" style:parent-style-name="Standard">
      <style:paragraph-properties fo:margin-left="0.016cm" fo:margin-right="0cm" fo:line-height="0.296cm" fo:text-indent="0cm" style:auto-text-indent="false"/>
      <style:text-properties officeooo:paragraph-rsid="001ade41"/>
    </style:style>
    <style:style style:name="P176" style:family="paragraph" style:parent-style-name="Standard">
      <style:paragraph-properties fo:margin-left="0.016cm" fo:margin-right="0cm" fo:margin-top="0.01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77" style:family="paragraph" style:parent-style-name="Standard">
      <style:paragraph-properties fo:margin-left="0.016cm" fo:margin-right="0cm" fo:line-height="0.296cm" fo:text-indent="0.296cm" style:auto-text-indent="false"/>
      <style:text-properties officeooo:paragraph-rsid="001ade41"/>
    </style:style>
    <style:style style:name="P178" style:family="paragraph" style:parent-style-name="Standard">
      <style:paragraph-properties fo:margin-left="0.016cm" fo:margin-right="0cm" fo:line-height="0.296cm" fo:text-indent="0.296cm" style:auto-text-indent="false"/>
      <style:text-properties fo:color="#31292a" style:font-name="Times New Roman CYR" fo:font-size="8.5pt" officeooo:paragraph-rsid="001ade41" style:font-size-asian="8.5pt" style:font-name-complex="Times New Roman CYR1" style:font-size-complex="8.5pt"/>
    </style:style>
    <style:style style:name="P179" style:family="paragraph" style:parent-style-name="Standard">
      <style:paragraph-properties fo:margin-left="0.016cm" fo:margin-right="0cm" fo:line-height="0.303cm" fo:text-indent="0.296cm" style:auto-text-indent="false"/>
      <style:text-properties fo:color="#31292a" style:font-name="Times New Roman CYR" fo:font-size="8.5pt" officeooo:paragraph-rsid="001ade41" style:font-size-asian="8.5pt" style:font-name-complex="Times New Roman CYR1" style:font-size-complex="8.5pt"/>
    </style:style>
    <style:style style:name="P180" style:family="paragraph" style:parent-style-name="Standard">
      <style:paragraph-properties fo:margin-left="0.016cm" fo:margin-right="0cm" fo:line-height="0.303cm" fo:text-indent="0.296cm" style:auto-text-indent="false"/>
      <style:text-properties style:font-name="Times New Roman CYR" fo:font-size="8.5pt" officeooo:paragraph-rsid="001ade41" style:font-size-asian="8.5pt" style:font-name-complex="Times New Roman CYR1" style:font-size-complex="8.5pt"/>
    </style:style>
    <style:style style:name="P181" style:family="paragraph" style:parent-style-name="Standard">
      <style:paragraph-properties fo:margin-left="0.016cm" fo:margin-right="0cm" fo:line-height="0.296cm" fo:text-indent="0.296cm" style:auto-text-indent="false"/>
      <style:text-properties style:font-name="Times New Roman CYR" fo:font-size="8.5pt" officeooo:paragraph-rsid="001ade41" style:font-size-asian="8.5pt" style:font-name-complex="Times New Roman CYR1" style:font-size-complex="8.5pt"/>
    </style:style>
    <style:style style:name="P182" style:family="paragraph" style:parent-style-name="Standard">
      <style:paragraph-properties fo:margin-left="0.025cm" fo:margin-right="0cm" fo:line-height="0.321cm" fo:text-indent="0cm" style:auto-text-indent="false"/>
      <style:text-properties officeooo:paragraph-rsid="001ade41"/>
    </style:style>
    <style:style style:name="P183" style:family="paragraph" style:parent-style-name="Standard">
      <style:paragraph-properties fo:margin-left="0.007cm" fo:margin-right="0.219cm" fo:line-height="0.303cm" fo:text-indent="0.296cm" style:auto-text-indent="false"/>
      <style:text-properties officeooo:paragraph-rsid="001ade41"/>
    </style:style>
    <style:style style:name="P184" style:family="paragraph" style:parent-style-name="Standard">
      <style:paragraph-properties fo:margin-left="0.007cm" fo:margin-right="0.219cm" fo:line-height="0.303cm" fo:text-indent="0.296cm" style:auto-text-indent="false"/>
      <style:text-properties fo:color="#201819" style:font-name="Times New Roman CYR" fo:font-size="8.5pt" officeooo:paragraph-rsid="001ade41" style:font-size-asian="8.5pt" style:font-name-complex="Times New Roman CYR1" style:font-size-complex="8.5pt"/>
    </style:style>
    <style:style style:name="P185" style:family="paragraph" style:parent-style-name="Standard">
      <style:paragraph-properties fo:margin-left="0.007cm" fo:margin-right="0.219cm" fo:line-height="0.303cm" fo:text-indent="0.296cm" style:auto-text-indent="false"/>
      <style:text-properties style:font-name="Times New Roman CYR" fo:font-size="8.5pt" officeooo:paragraph-rsid="001ade41" style:font-size-asian="8.5pt" style:font-name-complex="Times New Roman CYR1" style:font-size-complex="8.5pt"/>
    </style:style>
    <style:style style:name="P186" style:family="paragraph" style:parent-style-name="Standard">
      <style:paragraph-properties fo:margin-left="0.007cm" fo:margin-right="0.219cm" fo:margin-top="0.01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87" style:family="paragraph" style:parent-style-name="Standard">
      <style:paragraph-properties fo:margin-left="0.007cm" fo:margin-right="0.219cm" fo:line-height="0.303cm" fo:text-indent="0cm" style:auto-text-indent="false"/>
      <style:text-properties officeooo:paragraph-rsid="001ade41"/>
    </style:style>
    <style:style style:name="P188" style:family="paragraph" style:parent-style-name="Standard">
      <style:paragraph-properties fo:margin-left="0.303cm" fo:margin-right="0.219cm" fo:margin-top="0.254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89" style:family="paragraph" style:parent-style-name="Standard">
      <style:paragraph-properties fo:margin-left="0.303cm" fo:margin-right="0.219cm" fo:line-height="0.321cm" fo:text-indent="0cm" style:auto-text-indent="false"/>
      <style:text-properties officeooo:paragraph-rsid="001ade41"/>
    </style:style>
    <style:style style:name="P190" style:family="paragraph" style:parent-style-name="Standard">
      <style:paragraph-properties fo:margin-left="0.007cm" fo:margin-right="0.21cm" fo:line-height="0.303cm" fo:text-indent="0.296cm" style:auto-text-indent="false"/>
      <style:text-properties officeooo:paragraph-rsid="001ade41"/>
    </style:style>
    <style:style style:name="P191" style:family="paragraph" style:parent-style-name="Standard">
      <style:paragraph-properties fo:margin-left="0cm" fo:margin-right="0.192cm" fo:line-height="0.321cm" fo:text-indent="0cm" style:auto-text-indent="false"/>
      <style:text-properties officeooo:paragraph-rsid="001ade41"/>
    </style:style>
    <style:style style:name="P192" style:family="paragraph" style:parent-style-name="Standard">
      <style:paragraph-properties fo:margin-left="0.06cm" fo:margin-right="0.192cm" fo:margin-top="0.007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93" style:family="paragraph" style:parent-style-name="Standard">
      <style:paragraph-properties fo:margin-left="0.06cm" fo:margin-right="0.192cm" fo:line-height="0.303cm" fo:text-indent="0cm" style:auto-text-indent="false"/>
      <style:text-properties officeooo:paragraph-rsid="001ade41"/>
    </style:style>
    <style:style style:name="P194" style:family="paragraph" style:parent-style-name="Standard">
      <style:paragraph-properties fo:margin-left="0.076cm" fo:margin-right="0.192cm" fo:margin-top="0.228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95" style:family="paragraph" style:parent-style-name="Standard">
      <style:paragraph-properties fo:margin-left="0.076cm" fo:margin-right="0.192cm" fo:line-height="0.303cm" fo:text-indent="0.296cm" style:auto-text-indent="false"/>
      <style:text-properties fo:color="#201819" style:font-name="Times New Roman CYR" fo:font-size="8.5pt" officeooo:paragraph-rsid="001ade41" style:font-size-asian="8.5pt" style:font-name-complex="Times New Roman CYR1" style:font-size-complex="8.5pt"/>
    </style:style>
    <style:style style:name="P196" style:family="paragraph" style:parent-style-name="Standard">
      <style:paragraph-properties fo:margin-left="0.085cm" fo:margin-right="0.183cm" fo:margin-top="0.016cm" fo:margin-bottom="0.353cm" loext:contextual-spacing="false" fo:line-height="0.002cm" fo:text-indent="0cm" style:auto-text-indent="false"/>
      <style:text-properties style:font-name="Times New Roman CYR" fo:font-size="8.5pt" officeooo:paragraph-rsid="001ade41" style:font-size-asian="8.5pt" style:font-name-complex="Times New Roman CYR1" style:font-size-complex="8.5pt"/>
    </style:style>
    <style:style style:name="P197" style:family="paragraph" style:parent-style-name="Standard">
      <style:paragraph-properties fo:margin-left="0cm" fo:margin-right="0cm" fo:text-align="center" style:justify-single-word="false" fo:text-indent="1.251cm" style:auto-text-indent="false"/>
      <style:text-properties fo:font-weight="bold" officeooo:paragraph-rsid="001ade41" style:font-weight-asian="bold"/>
    </style:style>
    <style:style style:name="P198" style:family="paragraph" style:parent-style-name="Standard">
      <style:paragraph-properties fo:margin-left="0.007cm" fo:margin-right="0.279cm" fo:margin-top="0.192cm" fo:margin-bottom="0.353cm" loext:contextual-spacing="false" fo:line-height="0.303cm" fo:text-indent="0.296cm" style:auto-text-indent="false"/>
      <style:text-properties style:font-name="Times New Roman CYR" fo:font-size="8.5pt" officeooo:paragraph-rsid="001ade41" style:font-size-asian="8.5pt" style:font-name-complex="Times New Roman CYR1" style:font-size-complex="8.5pt"/>
    </style:style>
    <style:style style:name="P199" style:family="paragraph" style:parent-style-name="Standard">
      <style:paragraph-properties fo:margin-left="0.296cm" fo:margin-right="0.272cm" fo:margin-top="0.236cm" fo:margin-bottom="0.353cm" loext:contextual-spacing="false" fo:line-height="0.321cm" fo:text-indent="0cm" style:auto-text-indent="false"/>
      <style:text-properties style:font-name="Times New Roman CYR" fo:font-size="8.5pt" officeooo:paragraph-rsid="001ade41" style:font-size-asian="8.5pt" style:font-name-complex="Times New Roman CYR1" style:font-size-complex="8.5pt"/>
    </style:style>
    <style:style style:name="P200" style:family="paragraph" style:parent-style-name="Standard">
      <style:paragraph-properties fo:margin-left="0.296cm" fo:margin-right="0.263cm" fo:margin-top="0.228cm" fo:margin-bottom="0.353cm" loext:contextual-spacing="false" fo:line-height="0.321cm" fo:text-indent="0cm" style:auto-text-indent="false"/>
      <style:text-properties fo:color="#22191c" style:font-name="Times New Roman CYR" fo:font-size="8.5pt" officeooo:paragraph-rsid="001ade41" style:font-size-asian="8.5pt" style:font-name-complex="Times New Roman CYR1" style:font-size-complex="8.5pt"/>
    </style:style>
    <style:style style:name="P201" style:family="paragraph" style:parent-style-name="Standard">
      <style:paragraph-properties fo:margin-left="0.296cm" fo:margin-right="0.236cm" fo:margin-top="0.236cm" fo:margin-bottom="0.353cm" loext:contextual-spacing="false" fo:line-height="0.321cm" fo:text-indent="0cm" style:auto-text-indent="false"/>
      <style:text-properties fo:color="#22191c" style:font-name="Times New Roman CYR" fo:font-size="8.5pt" officeooo:paragraph-rsid="001ade41" style:font-size-asian="8.5pt" style:font-name-complex="Times New Roman CYR1" style:font-size-complex="8.5pt"/>
    </style:style>
    <style:style style:name="P202" style:family="paragraph" style:parent-style-name="Standard">
      <style:paragraph-properties fo:margin-left="0.296cm" fo:margin-right="0.236cm" fo:line-height="0.321cm" fo:text-indent="0cm" style:auto-text-indent="false"/>
      <style:text-properties fo:color="#22191c" style:font-name="Times New Roman CYR" fo:font-size="8.5pt" officeooo:paragraph-rsid="001ade41" style:font-size-asian="8.5pt" style:font-name-complex="Times New Roman CYR1" style:font-size-complex="8.5pt"/>
    </style:style>
    <style:style style:name="P203" style:family="paragraph" style:parent-style-name="Standard">
      <style:paragraph-properties fo:margin-left="0cm" fo:margin-right="0.261cm" fo:margin-top="0.007cm" fo:margin-bottom="0.353cm" loext:contextual-spacing="false" fo:line-height="0.296cm" fo:text-indent="0cm" style:auto-text-indent="false"/>
      <style:text-properties fo:color="#22191c" style:font-name="Times New Roman CYR" fo:font-size="8.5pt" officeooo:paragraph-rsid="001ade41" style:font-size-asian="8.5pt" style:font-name-complex="Times New Roman CYR1" style:font-size-complex="8.5pt"/>
    </style:style>
    <style:style style:name="P204" style:family="paragraph" style:parent-style-name="Standard">
      <style:paragraph-properties fo:margin-left="0cm" fo:margin-right="0.261cm" fo:line-height="0.303cm" fo:text-indent="0cm" style:auto-text-indent="false"/>
      <style:text-properties fo:color="#261e1f" style:font-name="Times New Roman CYR" fo:font-size="8.5pt" officeooo:paragraph-rsid="001ade41" style:font-size-asian="8.5pt" style:font-name-complex="Times New Roman CYR1" style:font-size-complex="8.5pt"/>
    </style:style>
    <style:style style:name="P205" style:family="paragraph" style:parent-style-name="Standard">
      <style:paragraph-properties fo:margin-left="0.312cm" fo:margin-right="0.236cm" fo:margin-top="0.236cm" fo:margin-bottom="0.353cm" loext:contextual-spacing="false" fo:line-height="0.321cm" fo:text-indent="0cm" style:auto-text-indent="false"/>
      <style:text-properties fo:color="#22191c" style:font-name="Times New Roman CYR" fo:font-size="8.5pt" officeooo:paragraph-rsid="001ade41" style:font-size-asian="8.5pt" style:font-name-complex="Times New Roman CYR1" style:font-size-complex="8.5pt"/>
    </style:style>
    <style:style style:name="P206" style:family="paragraph" style:parent-style-name="Standard">
      <style:paragraph-properties fo:margin-left="0.007cm" fo:margin-right="0.014cm" fo:margin-top="0.023cm" fo:margin-bottom="0.353cm" loext:contextual-spacing="false" fo:line-height="0.303cm" fo:text-indent="0.296cm" style:auto-text-indent="false"/>
      <style:text-properties fo:color="#22191c" style:font-name="Times New Roman CYR" fo:font-size="8.5pt" officeooo:paragraph-rsid="001ade41" style:font-size-asian="8.5pt" style:font-name-complex="Times New Roman CYR1" style:font-size-complex="8.5pt"/>
    </style:style>
    <style:style style:name="P207" style:family="paragraph" style:parent-style-name="Standard">
      <style:paragraph-properties fo:margin-left="0.009cm" fo:margin-right="0.007cm" fo:line-height="0.312cm" fo:text-indent="0cm" style:auto-text-indent="false"/>
      <style:text-properties fo:color="#22191c" style:font-name="Times New Roman CYR" fo:font-size="8.5pt" officeooo:paragraph-rsid="001ade41" style:font-size-asian="8.5pt" style:font-name-complex="Times New Roman CYR1" style:font-size-complex="8.5pt"/>
    </style:style>
    <style:style style:name="P208" style:family="paragraph" style:parent-style-name="Standard">
      <style:paragraph-properties fo:margin-left="0.009cm" fo:margin-right="0.007cm" fo:margin-top="0.254cm" fo:margin-bottom="0.353cm" loext:contextual-spacing="false" fo:line-height="0.312cm" fo:text-indent="0cm" style:auto-text-indent="false"/>
      <style:text-properties fo:color="#22191c" style:font-name="Times New Roman CYR" fo:font-size="8.5pt" officeooo:paragraph-rsid="001ade41" style:font-size-asian="8.5pt" style:font-name-complex="Times New Roman CYR1" style:font-size-complex="8.5pt"/>
    </style:style>
    <style:style style:name="P209" style:family="paragraph" style:parent-style-name="Standard">
      <style:paragraph-properties fo:margin-left="0.009cm" fo:margin-right="0.007cm" fo:line-height="0.303cm" fo:text-indent="0.296cm" style:auto-text-indent="false"/>
      <style:text-properties fo:color="#22191c" style:font-name="Times New Roman CYR" fo:font-size="8.5pt" officeooo:paragraph-rsid="001ade41" style:font-size-asian="8.5pt" style:font-name-complex="Times New Roman CYR1" style:font-size-complex="8.5pt"/>
    </style:style>
    <style:style style:name="P210" style:family="paragraph" style:parent-style-name="Standard">
      <style:paragraph-properties fo:margin-left="0.016cm" fo:margin-right="0.018cm" fo:line-height="0.303cm" fo:text-indent="0cm" style:auto-text-indent="false"/>
      <style:text-properties fo:color="#261e1f" style:font-name="Times New Roman CYR" fo:font-size="8.5pt" officeooo:paragraph-rsid="001ade41" style:font-size-asian="8.5pt" style:font-name-complex="Times New Roman CYR1" style:font-size-complex="8.5pt"/>
    </style:style>
    <style:style style:name="P211" style:family="paragraph" style:parent-style-name="Standard">
      <style:paragraph-properties fo:margin-left="0.009cm" fo:margin-right="0.025cm" fo:line-height="0.303cm" fo:text-indent="0.296cm" style:auto-text-indent="false"/>
      <style:text-properties fo:color="#261e1f" style:font-name="Times New Roman CYR" fo:font-size="8.5pt" officeooo:paragraph-rsid="001ade41" style:font-size-asian="8.5pt" style:font-name-complex="Times New Roman CYR1" style:font-size-complex="8.5pt"/>
    </style:style>
    <style:style style:name="P212" style:family="paragraph" style:parent-style-name="Standard">
      <style:paragraph-properties fo:margin-left="0.009cm" fo:margin-right="0.27cm" fo:line-height="0.296cm" fo:text-indent="0.296cm" style:auto-text-indent="false"/>
      <style:text-properties fo:color="#1d1415" style:font-name="Times New Roman CYR" fo:font-size="8.5pt" officeooo:paragraph-rsid="001ade41" style:font-size-asian="8.5pt" style:font-name-complex="Times New Roman CYR1" style:font-size-complex="8.5pt"/>
    </style:style>
    <style:style style:name="P213" style:family="paragraph" style:parent-style-name="Standard">
      <style:paragraph-properties fo:margin-left="0.009cm" fo:margin-right="0.277cm" fo:line-height="0.303cm" fo:text-indent="0.296cm" style:auto-text-indent="false"/>
      <style:text-properties fo:color="#1d1415" style:font-name="Times New Roman CYR" fo:font-size="8.5pt" officeooo:paragraph-rsid="001ade41" style:font-size-asian="8.5pt" style:font-name-complex="Times New Roman CYR1" style:font-size-complex="8.5pt"/>
    </style:style>
    <style:style style:name="P214" style:family="paragraph" style:parent-style-name="Standard">
      <style:paragraph-properties fo:margin-left="0.018cm" fo:margin-right="0.277cm" fo:line-height="0.303cm" fo:text-indent="0.296cm" style:auto-text-indent="false"/>
      <style:text-properties fo:color="#1d1415" style:font-name="Times New Roman CYR" fo:font-size="8.5pt" officeooo:paragraph-rsid="001ade41" style:font-size-asian="8.5pt" style:font-name-complex="Times New Roman CYR1" style:font-size-complex="8.5pt"/>
    </style:style>
    <style:style style:name="P215" style:family="paragraph" style:parent-style-name="Standard">
      <style:paragraph-properties fo:margin-left="0.018cm" fo:margin-right="0.261cm" fo:line-height="0.296cm" fo:text-indent="0.296cm" style:auto-text-indent="false"/>
      <style:text-properties fo:color="#1d1415" style:font-name="Times New Roman CYR" fo:font-size="8.5pt" officeooo:paragraph-rsid="001ade41" style:font-size-asian="8.5pt" style:font-name-complex="Times New Roman CYR1" style:font-size-complex="8.5pt"/>
    </style:style>
    <style:style style:name="P216" style:family="paragraph" style:parent-style-name="Standard">
      <style:paragraph-properties fo:margin-left="0.018cm" fo:margin-right="0.268cm" fo:line-height="0.303cm" fo:text-indent="0.296cm" style:auto-text-indent="false"/>
      <style:text-properties fo:color="#1d1415" style:font-name="Times New Roman CYR" fo:font-size="8.5pt" officeooo:paragraph-rsid="001ade41" style:font-size-asian="8.5pt" style:font-name-complex="Times New Roman CYR1" style:font-size-complex="8.5pt"/>
    </style:style>
    <style:style style:name="P217" style:family="paragraph" style:parent-style-name="Standard">
      <style:paragraph-properties fo:margin-left="0.034cm" fo:margin-right="0.228cm" fo:line-height="0.312cm" fo:text-indent="0.288cm" style:auto-text-indent="false"/>
      <style:text-properties fo:color="#2b2324" style:font-name="Times New Roman CYR" fo:font-size="8.5pt" officeooo:paragraph-rsid="001ade41" style:font-size-asian="8.5pt" style:font-name-complex="Times New Roman CYR1" style:font-size-complex="8.5pt"/>
    </style:style>
    <style:style style:name="P218" style:family="paragraph" style:parent-style-name="Standard">
      <style:paragraph-properties fo:margin-left="0.016cm" fo:margin-right="0.228cm" fo:line-height="0.303cm" fo:text-indent="0.296cm" style:auto-text-indent="false"/>
      <style:text-properties fo:color="#2b2324" style:font-name="Times New Roman CYR" fo:font-size="8.5pt" officeooo:paragraph-rsid="001ade41" style:font-size-asian="8.5pt" style:font-name-complex="Times New Roman CYR1" style:font-size-complex="8.5pt"/>
    </style:style>
    <style:style style:name="P219" style:family="paragraph" style:parent-style-name="Standard">
      <style:paragraph-properties fo:margin-left="0.058cm" fo:margin-right="0.219cm" fo:line-height="0.312cm" fo:text-indent="0.288cm" style:auto-text-indent="false"/>
      <style:text-properties fo:color="#2b2324" style:font-name="Times New Roman CYR" fo:font-size="8.5pt" officeooo:paragraph-rsid="001ade41" style:font-size-asian="8.5pt" style:font-name-complex="Times New Roman CYR1" style:font-size-complex="8.5pt"/>
    </style:style>
    <style:style style:name="P220" style:family="paragraph" style:parent-style-name="Standard">
      <style:paragraph-properties fo:margin-left="0.041cm" fo:margin-right="0.219cm" fo:line-height="0.303cm" fo:text-indent="0.296cm" style:auto-text-indent="false"/>
      <style:text-properties fo:color="#2b2324" style:font-name="Times New Roman CYR" fo:font-size="8.5pt" officeooo:paragraph-rsid="001ade41" style:font-size-asian="8.5pt" style:font-name-complex="Times New Roman CYR1" style:font-size-complex="8.5pt"/>
    </style:style>
    <style:style style:name="P221" style:family="paragraph" style:parent-style-name="Standard">
      <style:paragraph-properties fo:margin-left="0.312cm" fo:margin-right="0cm" fo:line-height="0.321cm" fo:text-indent="0cm" style:auto-text-indent="false"/>
      <style:text-properties fo:color="#31292a" style:font-name="Times New Roman CYR" fo:font-size="8.5pt" officeooo:paragraph-rsid="001ade41" style:font-size-asian="8.5pt" style:font-name-complex="Times New Roman CYR1" style:font-size-complex="8.5pt"/>
    </style:style>
    <style:style style:name="P222" style:family="paragraph" style:parent-style-name="Standard">
      <style:paragraph-properties fo:margin-left="0cm" fo:margin-right="0.219cm" fo:line-height="0.303cm" fo:text-indent="0.296cm" style:auto-text-indent="false"/>
      <style:text-properties fo:color="#201819" style:font-name="Times New Roman CYR" fo:font-size="8.5pt" officeooo:paragraph-rsid="001ade41" style:font-size-asian="8.5pt" style:font-name-complex="Times New Roman CYR1" style:font-size-complex="8.5pt"/>
    </style:style>
    <style:style style:name="P223" style:family="paragraph" style:parent-style-name="Standard">
      <style:paragraph-properties fo:margin-left="0.085cm" fo:margin-right="0.183cm" fo:line-height="0.303cm" fo:text-indent="0.296cm" style:auto-text-indent="false"/>
      <style:text-properties fo:color="#201819" style:font-name="Times New Roman CYR" fo:font-size="8.5pt" officeooo:paragraph-rsid="001ade41" style:font-size-asian="8.5pt" style:font-name-complex="Times New Roman CYR1" style:font-size-complex="8.5pt"/>
    </style:style>
    <style:style style:name="P224" style:family="paragraph" style:parent-style-name="Standard">
      <style:paragraph-properties fo:margin-left="0.085cm" fo:margin-right="0.192cm" fo:line-height="0.33cm" fo:text-indent="0cm" style:auto-text-indent="false"/>
      <style:text-properties fo:color="#201819" style:font-name="Times New Roman CYR" fo:font-size="8.5pt" officeooo:paragraph-rsid="001ade41" style:font-size-asian="8.5pt" style:font-name-complex="Times New Roman CYR1" style:font-size-complex="8.5pt"/>
    </style:style>
    <style:style style:name="P225" style:family="paragraph" style:parent-style-name="Standard">
      <style:paragraph-properties fo:margin-left="0.078cm" fo:margin-right="0.183cm" fo:line-height="0.303cm" fo:text-indent="0.296cm" style:auto-text-indent="false"/>
      <style:text-properties fo:color="#201819" style:font-name="Times New Roman CYR" fo:font-size="8.5pt" officeooo:paragraph-rsid="001ade41" style:font-size-asian="8.5pt" style:font-name-complex="Times New Roman CYR1" style:font-size-complex="8.5pt"/>
    </style:style>
    <style:style style:name="P226" style:family="paragraph" style:parent-style-name="Standard">
      <style:text-properties officeooo:paragraph-rsid="001ade41"/>
    </style:style>
    <style:style style:name="P227" style:family="paragraph" style:parent-style-name="Standard">
      <style:text-properties officeooo:rsid="0021201f" officeooo:paragraph-rsid="0021201f"/>
    </style:style>
    <style:style style:name="P228" style:family="paragraph" style:parent-style-name="Standard">
      <style:text-properties fo:color="#006600" fo:font-weight="bold" officeooo:rsid="0021201f" officeooo:paragraph-rsid="0021201f" style:font-weight-asian="bold"/>
    </style:style>
    <style:style style:name="T1" style:family="text">
      <style:text-properties style:font-name="Times New Roman" fo:font-weight="bold" style:font-weight-asian="bold" style:font-name-complex="Times New Roman1"/>
    </style:style>
    <style:style style:name="T2" style:family="text">
      <style:text-properties style:font-name="Times New Roman" style:text-underline-style="solid" style:text-underline-width="auto" style:text-underline-color="font-color" style:font-name-complex="Times New Roman1"/>
    </style:style>
    <style:style style:name="T3" style:family="text">
      <style:text-properties style:font-name="Times New Roman" style:font-name-complex="Times New Roman1"/>
    </style:style>
    <style:style style:name="T4" style:family="text">
      <style:text-properties style:font-name="Times New Roman" fo:letter-spacing="-0.005cm" fo:font-weight="bold" style:font-weight-asian="bold" style:font-name-complex="Times New Roman1" style:font-weight-complex="bold"/>
    </style:style>
    <style:style style:name="T5" style:family="text">
      <style:text-properties style:font-name="Times New Roman" fo:letter-spacing="-0.005cm" style:font-name-complex="Times New Roman1"/>
    </style:style>
    <style:style style:name="T6" style:family="text">
      <style:text-properties style:font-name="Times New Roman" fo:letter-spacing="-0.002cm" fo:font-weight="bold" style:font-weight-asian="bold" style:font-name-complex="Times New Roman1" style:font-weight-complex="bold"/>
    </style:style>
    <style:style style:name="T7" style:family="text">
      <style:text-properties style:font-name="Times New Roman" fo:letter-spacing="-0.002cm" style:font-name-complex="Times New Roman1"/>
    </style:style>
    <style:style style:name="T8" style:family="text">
      <style:text-properties style:font-name="Times New Roman" fo:letter-spacing="-0.002cm" style:font-name-complex="Times New Roman1" style:font-weight-complex="bold"/>
    </style:style>
    <style:style style:name="T9" style:family="text">
      <style:text-properties style:font-name="Times New Roman" fo:letter-spacing="-0.014cm" fo:font-weight="bold" style:font-weight-asian="bold" style:font-name-complex="Times New Roman1" style:font-weight-complex="bold"/>
    </style:style>
    <style:style style:name="T10" style:family="text">
      <style:text-properties style:font-name="Times New Roman" fo:letter-spacing="-0.014cm" style:font-name-complex="Times New Roman1"/>
    </style:style>
    <style:style style:name="T11" style:family="text">
      <style:text-properties style:font-name="Times New Roman" fo:letter-spacing="-0.014cm" style:font-name-complex="Times New Roman1" style:font-weight-complex="bold"/>
    </style:style>
    <style:style style:name="T12" style:family="text">
      <style:text-properties style:font-name="Times New Roman" fo:letter-spacing="-0.018cm" fo:font-weight="bold" style:font-weight-asian="bold" style:font-name-complex="Times New Roman1" style:font-weight-complex="bold"/>
    </style:style>
    <style:style style:name="T13" style:family="text">
      <style:text-properties style:font-name="Times New Roman" fo:letter-spacing="0.002cm" style:font-name-complex="Times New Roman1"/>
    </style:style>
    <style:style style:name="T14" style:family="text">
      <style:text-properties style:font-name="Times New Roman" fo:letter-spacing="-0.004cm" style:font-name-complex="Times New Roman1"/>
    </style:style>
    <style:style style:name="T15" style:family="text">
      <style:text-properties style:font-name="Times New Roman" fo:letter-spacing="-0.009cm" fo:font-weight="bold" style:font-weight-asian="bold" style:font-name-complex="Times New Roman1" style:font-weight-complex="bold"/>
    </style:style>
    <style:style style:name="T16" style:family="text">
      <style:text-properties style:font-name="Times New Roman" fo:letter-spacing="-0.011cm" fo:font-weight="bold" style:font-weight-asian="bold" style:font-name-complex="Times New Roman1" style:font-weight-complex="bold"/>
    </style:style>
    <style:style style:name="T17" style:family="text">
      <style:text-properties style:font-name="Times New Roman" fo:letter-spacing="0.004cm" style:font-name-complex="Times New Roman1"/>
    </style:style>
    <style:style style:name="T18" style:family="text">
      <style:text-properties style:font-name="Times New Roman" fo:letter-spacing="0.007cm" style:font-name-complex="Times New Roman1"/>
    </style:style>
    <style:style style:name="T19" style:family="text">
      <style:text-properties fo:font-size="11pt" style:font-size-asian="11pt" style:font-size-complex="11pt"/>
    </style:style>
    <style:style style:name="T20" style:family="text">
      <style:text-properties fo:font-weight="bold" style:font-weight-asian="bold"/>
    </style:style>
    <style:style style:name="T21" style:family="text">
      <style:text-properties fo:font-size="10pt" style:font-size-asian="10pt" style:font-size-complex="10pt"/>
    </style:style>
    <style:style style:name="T22" style:family="text">
      <style:text-properties fo:font-size="10pt" fo:letter-spacing="-0.007cm" style:font-size-asian="10pt" style:font-size-complex="10pt"/>
    </style:style>
    <style:style style:name="T23" style:family="text">
      <style:text-properties fo:font-size="10pt" fo:letter-spacing="-0.002cm" style:font-size-asian="10pt" style:font-size-complex="10pt"/>
    </style:style>
    <style:style style:name="T24" style:family="text">
      <style:text-properties fo:font-size="10pt" fo:letter-spacing="-0.005cm" style:font-size-asian="10pt" style:font-size-complex="10pt"/>
    </style:style>
    <style:style style:name="T25" style:family="text">
      <style:text-properties style:font-name="Times New Roman CYR" fo:font-size="8.5pt" style:font-size-asian="8.5pt" style:font-name-complex="Times New Roman CYR1" style:font-size-complex="8.5pt"/>
    </style:style>
    <style:style style:name="T26" style:family="text">
      <style:text-properties style:font-name="Times New Roman CYR" fo:font-size="9pt" style:font-size-asian="9pt" style:font-name-complex="Times New Roman CYR1" style:font-size-complex="9pt"/>
    </style:style>
    <style:style style:name="T27" style:family="text">
      <style:text-properties fo:color="#22191c" style:font-name="Times New Roman CYR" fo:font-size="8.5pt" style:font-size-asian="8.5pt" style:font-name-complex="Times New Roman CYR1" style:font-size-complex="8.5pt"/>
    </style:style>
    <style:style style:name="T28" style:family="text">
      <style:text-properties fo:color="#22191c" style:font-name="Times New Roman CYR" fo:font-size="9.5pt" fo:font-style="italic" style:font-size-asian="9.5pt" style:font-style-asian="italic" style:font-name-complex="Times New Roman CYR1" style:font-size-complex="9.5pt" style:font-style-complex="italic"/>
    </style:style>
    <style:style style:name="T29" style:family="text">
      <style:text-properties fo:color="#22191c" style:font-name="Times New Roman CYR" fo:font-size="9pt" style:font-size-asian="9pt" style:font-name-complex="Times New Roman CYR1" style:font-size-complex="9pt"/>
    </style:style>
    <style:style style:name="T30" style:family="text">
      <style:text-properties fo:color="#483f3f" style:font-name="Times New Roman CYR" fo:font-size="8.5pt" style:font-size-asian="8.5pt" style:font-name-complex="Times New Roman CYR1" style:font-size-complex="8.5pt"/>
    </style:style>
    <style:style style:name="T31" style:family="text">
      <style:text-properties fo:color="#321707" style:font-name="Times New Roman CYR" fo:font-size="8.5pt" style:font-size-asian="8.5pt" style:font-name-complex="Times New Roman CYR1" style:font-size-complex="8.5pt"/>
    </style:style>
    <style:style style:name="T32" style:family="text">
      <style:text-properties fo:color="#977b73" style:font-name="Times New Roman CYR" fo:font-size="8.5pt" style:font-size-asian="8.5pt" style:font-name-complex="Times New Roman CYR1" style:font-size-complex="8.5pt"/>
    </style:style>
    <style:style style:name="T33" style:family="text">
      <style:text-properties fo:color="#2a2122" style:font-name="Times New Roman CYR" fo:font-size="8.5pt" style:font-size-asian="8.5pt" style:font-name-complex="Times New Roman CYR1" style:font-size-complex="8.5pt"/>
    </style:style>
    <style:style style:name="T34" style:family="text">
      <style:text-properties fo:color="#2a2122" style:font-name="Times New Roman CYR" fo:font-size="5.5pt" style:font-size-asian="5.5pt" style:font-name-complex="Times New Roman CYR1" style:font-size-complex="5.5pt"/>
    </style:style>
    <style:style style:name="T35" style:family="text">
      <style:text-properties fo:color="#423b3d" style:font-name="Times New Roman CYR" fo:font-size="8.5pt" style:font-size-asian="8.5pt" style:font-name-complex="Times New Roman CYR1" style:font-size-complex="8.5pt"/>
    </style:style>
    <style:style style:name="T36" style:family="text">
      <style:text-properties fo:color="#261e1f" style:font-name="Times New Roman CYR" fo:font-size="8.5pt" style:font-size-asian="8.5pt" style:font-name-complex="Times New Roman CYR1" style:font-size-complex="8.5pt"/>
    </style:style>
    <style:style style:name="T37" style:family="text">
      <style:text-properties fo:color="#261e1f" style:font-name="Times New Roman CYR" fo:font-size="9pt" fo:font-style="italic" style:font-size-asian="9pt" style:font-style-asian="italic" style:font-name-complex="Times New Roman CYR1" style:font-size-complex="9pt" style:font-style-complex="italic"/>
    </style:style>
    <style:style style:name="T38" style:family="text">
      <style:text-properties fo:color="#261e1f" style:font-name="Times New Roman CYR" fo:font-size="9pt" style:font-size-asian="9pt" style:font-name-complex="Times New Roman CYR1" style:font-size-complex="9pt"/>
    </style:style>
    <style:style style:name="T39" style:family="text">
      <style:text-properties fo:color="#261e1f" style:font-name="Times New Roman CYR" fo:font-size="9.5pt" fo:font-style="italic" style:font-size-asian="9.5pt" style:font-style-asian="italic" style:font-name-complex="Times New Roman CYR1" style:font-size-complex="9.5pt" style:font-style-complex="italic"/>
    </style:style>
    <style:style style:name="T40" style:family="text">
      <style:text-properties fo:color="#363b42" style:font-name="Times New Roman CYR" fo:font-size="8.5pt" style:font-size-asian="8.5pt" style:font-name-complex="Times New Roman CYR1" style:font-size-complex="8.5pt"/>
    </style:style>
    <style:style style:name="T41" style:family="text">
      <style:text-properties fo:color="#17365d" fo:font-weight="bold" style:font-weight-asian="bold"/>
    </style:style>
    <style:style style:name="T42" style:family="text">
      <style:text-properties fo:font-style="italic" style:font-style-asian="italic"/>
    </style:style>
    <style:style style:name="T43" style:family="text">
      <style:text-properties fo:color="#2b2223" style:font-name="Times New Roman CYR" fo:font-size="8.5pt" style:font-size-asian="8.5pt" style:font-name-complex="Times New Roman CYR1" style:font-size-complex="8.5pt"/>
    </style:style>
    <style:style style:name="T44" style:family="text">
      <style:text-properties fo:color="#2b2223" style:font-name="Times New Roman CYR" fo:font-size="8.5pt" fo:font-style="italic" style:font-size-asian="8.5pt" style:font-style-asian="italic" style:font-name-complex="Times New Roman CYR1" style:font-size-complex="8.5pt" style:font-style-complex="italic"/>
    </style:style>
    <style:style style:name="T45" style:family="text">
      <style:text-properties fo:color="#2b2223" style:font-name="Times New Roman CYR" fo:font-size="9pt" fo:font-style="italic" style:font-size-asian="9pt" style:font-style-asian="italic" style:font-name-complex="Times New Roman CYR1" style:font-size-complex="9pt" style:font-style-complex="italic"/>
    </style:style>
    <style:style style:name="T46" style:family="text">
      <style:text-properties fo:color="#2b2223" style:font-name="Times New Roman CYR" fo:font-size="9pt" style:font-size-asian="9pt" style:font-name-complex="Times New Roman CYR1" style:font-size-complex="9pt"/>
    </style:style>
    <style:style style:name="T47" style:family="text">
      <style:text-properties fo:color="#2b2223" style:font-name="Arial CYR" fo:font-size="8pt" fo:font-style="italic" style:font-size-asian="8pt" style:font-style-asian="italic" style:font-name-complex="Arial CYR1" style:font-size-complex="8pt" style:font-style-complex="italic"/>
    </style:style>
    <style:style style:name="T48" style:family="text">
      <style:text-properties fo:color="#2b2223" style:font-name="Arial CYR" fo:font-size="5.5pt" fo:font-style="italic" style:font-size-asian="5.5pt" style:font-style-asian="italic" style:font-name-complex="Arial CYR1" style:font-size-complex="5.5pt" style:font-style-complex="italic"/>
    </style:style>
    <style:style style:name="T49" style:family="text">
      <style:text-properties fo:color="#2b2223" style:font-name="Arial1" fo:font-size="8pt" fo:font-style="italic" style:font-size-asian="8pt" style:font-style-asian="italic" style:font-name-complex="Arial2" style:font-size-complex="8pt" style:font-style-complex="italic"/>
    </style:style>
    <style:style style:name="T50" style:family="text">
      <style:text-properties fo:color="#2b2223" style:font-name="Arial1" fo:font-size="5.5pt" fo:font-style="italic" style:font-size-asian="5.5pt" style:font-style-asian="italic" style:font-name-complex="Arial2" style:font-size-complex="5.5pt" style:font-style-complex="italic"/>
    </style:style>
    <style:style style:name="T51" style:family="text">
      <style:text-properties fo:color="#474141" style:font-name="Times New Roman CYR" fo:font-size="8.5pt" style:font-size-asian="8.5pt" style:font-name-complex="Times New Roman CYR1" style:font-size-complex="8.5pt"/>
    </style:style>
    <style:style style:name="T52" style:family="text">
      <style:text-properties fo:color="#474141" style:font-name="Times New Roman CYR" fo:font-size="9pt" fo:font-style="italic" style:font-size-asian="9pt" style:font-style-asian="italic" style:font-name-complex="Times New Roman CYR1" style:font-size-complex="9pt" style:font-style-complex="italic"/>
    </style:style>
    <style:style style:name="T53" style:family="text">
      <style:text-properties fo:color="#474141" style:font-name="Arial1" fo:font-size="8pt" fo:font-style="italic" style:font-size-asian="8pt" style:font-style-asian="italic" style:font-name-complex="Arial2" style:font-size-complex="8pt" style:font-style-complex="italic"/>
    </style:style>
    <style:style style:name="T54" style:family="text">
      <style:text-properties fo:color="#000000" style:font-name="Arial1" fo:font-size="8pt" fo:font-style="italic" style:font-size-asian="8pt" style:font-style-asian="italic" style:font-name-complex="Arial2" style:font-size-complex="8pt" style:font-style-complex="italic"/>
    </style:style>
    <style:style style:name="T55" style:family="text">
      <style:text-properties fo:color="#0d0101" style:font-name="Times New Roman CYR" fo:font-size="8.5pt" style:font-size-asian="8.5pt" style:font-name-complex="Times New Roman CYR1" style:font-size-complex="8.5pt"/>
    </style:style>
    <style:style style:name="T56" style:family="text">
      <style:text-properties fo:color="#1d1415" style:font-name="Times New Roman CYR" fo:font-size="8.5pt" style:font-size-asian="8.5pt" style:font-name-complex="Times New Roman CYR1" style:font-size-complex="8.5pt"/>
    </style:style>
    <style:style style:name="T57" style:family="text">
      <style:text-properties fo:color="#1d1415" style:font-name="Times New Roman CYR" fo:font-size="8.5pt" fo:font-style="italic" style:font-size-asian="8.5pt" style:font-style-asian="italic" style:font-name-complex="Times New Roman CYR1" style:font-size-complex="8.5pt" style:font-style-complex="italic"/>
    </style:style>
    <style:style style:name="T58" style:family="text">
      <style:text-properties fo:color="#1d1415" style:font-name="Times New Roman CYR" fo:font-size="9pt" fo:font-style="italic" style:font-size-asian="9pt" style:font-style-asian="italic" style:font-name-complex="Times New Roman CYR1" style:font-size-complex="9pt" style:font-style-complex="italic"/>
    </style:style>
    <style:style style:name="T59" style:family="text">
      <style:text-properties fo:color="#1d1415" style:font-name="Times New Roman CYR" fo:font-size="9pt" style:font-size-asian="9pt" style:font-name-complex="Times New Roman CYR1" style:font-size-complex="9pt"/>
    </style:style>
    <style:style style:name="T60" style:family="text">
      <style:text-properties fo:color="#1d1415" style:font-name="Arial CYR" fo:font-size="7.5pt" fo:font-style="italic" style:font-size-asian="7.5pt" style:font-style-asian="italic" style:font-name-complex="Arial CYR1" style:font-size-complex="7.5pt" style:font-style-complex="italic"/>
    </style:style>
    <style:style style:name="T61" style:family="text">
      <style:text-properties fo:color="#1d1415" style:font-name="Arial CYR" fo:font-size="7.5pt" style:font-size-asian="7.5pt" style:font-name-complex="Arial CYR1" style:font-size-complex="7.5pt"/>
    </style:style>
    <style:style style:name="T62" style:family="text">
      <style:text-properties fo:color="#1d1415" style:font-name="Arial CYR" fo:font-size="7pt" fo:font-style="italic" style:font-size-asian="7pt" style:font-style-asian="italic" style:font-name-complex="Arial CYR1" style:font-size-complex="7pt" style:font-style-complex="italic"/>
    </style:style>
    <style:style style:name="T63" style:family="text">
      <style:text-properties fo:color="#1d1415" style:font-name="Arial1" fo:font-size="7.5pt" fo:font-style="italic" style:font-size-asian="7.5pt" style:font-style-asian="italic" style:font-name-complex="Arial2" style:font-size-complex="7.5pt" style:font-style-complex="italic"/>
    </style:style>
    <style:style style:name="T64" style:family="text">
      <style:text-properties fo:color="#1d1415" style:font-name="Arial1" fo:font-size="7.5pt" fo:language="en" fo:country="US" fo:font-style="italic" style:font-size-asian="7.5pt" style:font-style-asian="italic" style:font-name-complex="Arial2" style:font-size-complex="7.5pt" style:font-style-complex="italic"/>
    </style:style>
    <style:style style:name="T65" style:family="text">
      <style:text-properties fo:color="#060002" style:font-name="Times New Roman CYR" fo:font-size="9pt" style:font-size-asian="9pt" style:font-name-complex="Times New Roman CYR1" style:font-size-complex="9pt"/>
    </style:style>
    <style:style style:name="T66" style:family="text">
      <style:text-properties fo:color="#030b00" style:font-name="Times New Roman CYR" fo:font-size="8.5pt" style:font-size-asian="8.5pt" style:font-name-complex="Times New Roman CYR1" style:font-size-complex="8.5pt"/>
    </style:style>
    <style:style style:name="T67" style:family="text">
      <style:text-properties fo:color="#241900" style:font-name="Times New Roman CYR" fo:font-size="8.5pt" style:font-size-asian="8.5pt" style:font-name-complex="Times New Roman CYR1" style:font-size-complex="8.5pt"/>
    </style:style>
    <style:style style:name="T68" style:family="text">
      <style:text-properties fo:color="#2b2324" style:font-name="Times New Roman CYR" fo:font-size="8.5pt" style:font-size-asian="8.5pt" style:font-name-complex="Times New Roman CYR1" style:font-size-complex="8.5pt"/>
    </style:style>
    <style:style style:name="T69" style:family="text">
      <style:text-properties fo:color="#2b2324" style:font-name="Times New Roman CYR" fo:font-size="8.5pt" fo:font-style="italic" style:font-size-asian="8.5pt" style:font-style-asian="italic" style:font-name-complex="Times New Roman CYR1" style:font-size-complex="8.5pt" style:font-style-complex="italic"/>
    </style:style>
    <style:style style:name="T70" style:family="text">
      <style:text-properties fo:color="#2b2324" style:font-name="Times New Roman CYR" fo:font-size="9.5pt" fo:font-style="italic" style:font-size-asian="9.5pt" style:font-style-asian="italic" style:font-name-complex="Times New Roman CYR1" style:font-size-complex="9.5pt" style:font-style-complex="italic"/>
    </style:style>
    <style:style style:name="T71" style:family="text">
      <style:text-properties fo:color="#2b2324" style:font-name="Times New Roman CYR" fo:font-size="9pt" fo:font-style="italic" style:font-size-asian="9pt" style:font-style-asian="italic" style:font-name-complex="Times New Roman CYR1" style:font-size-complex="9pt" style:font-style-complex="italic"/>
    </style:style>
    <style:style style:name="T72" style:family="text">
      <style:text-properties fo:color="#2b2324" style:font-name="Times New Roman CYR" fo:font-size="9pt" style:font-size-asian="9pt" style:font-name-complex="Times New Roman CYR1" style:font-size-complex="9pt"/>
    </style:style>
    <style:style style:name="T73" style:family="text">
      <style:text-properties fo:color="#2b2324" style:font-name="Times New Roman CYR" fo:font-size="6pt" style:font-size-asian="6pt" style:font-name-complex="Times New Roman CYR1" style:font-size-complex="6pt"/>
    </style:style>
    <style:style style:name="T74" style:family="text">
      <style:text-properties fo:color="#2b2324" style:font-name="Arial CYR" fo:font-size="7.5pt" fo:font-style="italic" style:font-size-asian="7.5pt" style:font-style-asian="italic" style:font-name-complex="Arial CYR1" style:font-size-complex="7.5pt" style:font-style-complex="italic"/>
    </style:style>
    <style:style style:name="T75" style:family="text">
      <style:text-properties fo:color="#2b2324" style:font-name="Arial CYR" fo:font-size="6.5pt" fo:font-style="italic" style:font-size-asian="6.5pt" style:font-style-asian="italic" style:font-name-complex="Arial CYR1" style:font-size-complex="6.5pt" style:font-style-complex="italic"/>
    </style:style>
    <style:style style:name="T76" style:family="text">
      <style:text-properties fo:color="#2b2324" style:font-name="Arial CYR" fo:font-size="5.5pt" style:font-size-asian="5.5pt" style:font-name-complex="Arial CYR1" style:font-size-complex="5.5pt"/>
    </style:style>
    <style:style style:name="T77" style:family="text">
      <style:text-properties fo:color="#2b2324" style:font-name="Arial1" fo:font-size="5.5pt" style:font-size-asian="5.5pt" style:font-name-complex="Arial2" style:font-size-complex="5.5pt"/>
    </style:style>
    <style:style style:name="T78" style:family="text">
      <style:text-properties fo:color="#0e1500" style:font-name="Times New Roman CYR" fo:font-size="9pt" fo:font-style="italic" style:font-size-asian="9pt" style:font-style-asian="italic" style:font-name-complex="Times New Roman CYR1" style:font-size-complex="9pt" style:font-style-complex="italic"/>
    </style:style>
    <style:style style:name="T79" style:family="text">
      <style:text-properties fo:color="#461e29" style:font-name="Times New Roman CYR" fo:font-size="9pt" style:font-size-asian="9pt" style:font-name-complex="Times New Roman CYR1" style:font-size-complex="9pt"/>
    </style:style>
    <style:style style:name="T80" style:family="text">
      <style:text-properties fo:color="#9f9796" style:font-name="Times New Roman CYR" fo:font-size="8.5pt" style:font-size-asian="8.5pt" style:font-name-complex="Times New Roman CYR1" style:font-size-complex="8.5pt"/>
    </style:style>
    <style:style style:name="T81" style:family="text">
      <style:text-properties fo:color="#221a1b" style:font-name="Times New Roman CYR" fo:font-size="8.5pt" style:font-size-asian="8.5pt" style:font-name-complex="Times New Roman CYR1" style:font-size-complex="8.5pt"/>
    </style:style>
    <style:style style:name="T82" style:family="text">
      <style:text-properties fo:color="#221a1b" style:font-name="Arial CYR" fo:font-size="8pt" fo:font-style="italic" style:font-size-asian="8pt" style:font-style-asian="italic" style:font-name-complex="Arial CYR1" style:font-size-complex="8pt" style:font-style-complex="italic"/>
    </style:style>
    <style:style style:name="T83" style:family="text">
      <style:text-properties fo:color="#221a1b" style:font-name="Arial1" fo:font-size="8pt" fo:font-style="italic" style:font-size-asian="8pt" style:font-style-asian="italic" style:font-name-complex="Arial2" style:font-size-complex="8pt" style:font-style-complex="italic"/>
    </style:style>
    <style:style style:name="T84" style:family="text">
      <style:text-properties fo:color="#3f3737" style:font-name="Times New Roman CYR" fo:font-size="8.5pt" style:font-size-asian="8.5pt" style:font-name-complex="Times New Roman CYR1" style:font-size-complex="8.5pt"/>
    </style:style>
    <style:style style:name="T85" style:family="text">
      <style:text-properties fo:color="#3f3737" style:font-name="Arial1" fo:font-size="8pt" fo:font-style="italic" style:font-size-asian="8pt" style:font-style-asian="italic" style:font-name-complex="Arial2" style:font-size-complex="8pt" style:font-style-complex="italic"/>
    </style:style>
    <style:style style:name="T86" style:family="text">
      <style:text-properties fo:color="#baa39e" style:font-name="Times New Roman CYR" fo:font-size="8.5pt" style:font-size-asian="8.5pt" style:font-name-complex="Times New Roman CYR1" style:font-size-complex="8.5pt"/>
    </style:style>
    <style:style style:name="T87" style:family="text">
      <style:text-properties fo:color="#31292a" style:font-name="Times New Roman CYR" fo:font-size="8.5pt" style:font-size-asian="8.5pt" style:font-name-complex="Times New Roman CYR1" style:font-size-complex="8.5pt"/>
    </style:style>
    <style:style style:name="T88" style:family="text">
      <style:text-properties fo:color="#31292a" style:font-name="Times New Roman CYR" fo:font-size="8.5pt" fo:font-style="italic" style:font-size-asian="8.5pt" style:font-style-asian="italic" style:font-name-complex="Times New Roman CYR1" style:font-size-complex="8.5pt" style:font-style-complex="italic"/>
    </style:style>
    <style:style style:name="T89" style:family="text">
      <style:text-properties fo:color="#574f4e" style:font-name="Times New Roman CYR" fo:font-size="8.5pt" style:font-size-asian="8.5pt" style:font-name-complex="Times New Roman CYR1" style:font-size-complex="8.5pt"/>
    </style:style>
    <style:style style:name="T90" style:family="text">
      <style:text-properties fo:color="#8f7564" style:font-name="Times New Roman CYR" fo:font-size="8.5pt" style:font-size-asian="8.5pt" style:font-name-complex="Times New Roman CYR1" style:font-size-complex="8.5pt"/>
    </style:style>
    <style:style style:name="T91" style:family="text">
      <style:text-properties fo:color="#82797b" style:font-name="Times New Roman CYR" fo:font-size="8.5pt" style:font-size-asian="8.5pt" style:font-name-complex="Times New Roman CYR1" style:font-size-complex="8.5pt"/>
    </style:style>
    <style:style style:name="T92" style:family="text">
      <style:text-properties fo:color="#201819" style:font-name="Times New Roman CYR" fo:font-size="8.5pt" style:font-size-asian="8.5pt" style:font-name-complex="Times New Roman CYR1" style:font-size-complex="8.5pt"/>
    </style:style>
    <style:style style:name="T93" style:family="text">
      <style:text-properties fo:color="#3d3434" style:font-name="Times New Roman CYR" fo:font-size="8.5pt" style:font-size-asian="8.5pt" style:font-name-complex="Times New Roman CYR1" style:font-size-complex="8.5pt"/>
    </style:style>
    <style:style style:name="T94" style:family="text">
      <style:text-properties fo:language="ru" fo:country="RU" officeooo:rsid="00204c14"/>
    </style:style>
    <style:style style:name="T95" style:family="text">
      <style:text-properties officeooo:rsid="00204c14"/>
    </style:style>
    <style:style style:name="T96" style:family="text">
      <style:text-properties officeooo:rsid="002120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54"><text:s text:c="8"/>Рабочая программа 6класса по русскому языку 2019-2020 г.</text:p>
      <text:p text:style-name="P14"><text:span text:style-name="T1"><text:s/></text:span><text:span text:style-name="T3">Федеральный базисный учебный план для образовательных учреждений Российской Федерации предусматривает обязательное изучение русского (родного) языка в 6 классе – 210 часа (из расчета 6 раз в неделю). <text:s/>Срок реализации программы – 1 год.</text:span></text:p>
      <text:p text:style-name="P9"><text:span text:style-name="T1">Общая характеристика учебного предмета. </text:span><text:span text:style-name="T3">Язык – по своей специфике и социальной значимости – явление уникальное: он является средством общения и формой передачи информации, средством хранения и усвоения знаний, частью духовной культуры русского народа, средством приобщения к богатствам русской культуры и литературы.</text:span></text:p>
      <text:p text:style-name="P13">Русский язык – государственный язык Российской Федерации, средство межнационального общения и консолидации народов России.</text:p>
      <text:p text:style-name="P13">Владение родным языком, умение общаться, добиваться успеха в процессе коммуникации являются теми характеристиками личности, которые во многом определяют достижения человека практически во всех областях жизни, способствуют его социальной адаптации к изменяющимся условиям современного мира.</text:p>
      <text:p text:style-name="P13">В системе школьного образования учебный предмет «Русский язык» занимает особое место: является не только объектом изучения, но и средством обучения. Как средство познания действительности русский язык обеспечивает развитие интеллектуальных и творческих способностей ребенка, развивает его абстрактное мышление, память и воображение, формирует навыки самостоятельной учебной деятельности, самообразования и самореализации личности. Будучи формой хранения и усвоения различных знаний, русский язык неразрывно связан со всеми школьными предметами и влияет на качество усвоения всех других школьных предметов, а в перспективе способствует овладению будущей профессией.</text:p>
      <text:p text:style-name="P13">Содержание обучения русскому языку отобрано и структурировано на основе компетентностного подхода. В соответствии с этим в V классе формируются и развиваются коммуникативная, языковая, лингвистическая (языковедческая) и культуроведческая компетенции.</text:p>
      <text:p text:style-name="P13">Коммуникативная компетенция – овладение всеми видами речевой деятельности и основами культуры устной и письменной речи, базовыми умениями и навыками использования языка в жизненно важных для данного возраста сферах и ситуациях общения.</text:p>
      <text:p text:style-name="P13"><text:soft-page-break/>Языковая и лингвистическая (языковедческая) компетенции – освоение необходимых знаний о языке как знаковой системе и общественном явлении, его устройстве, развитии и функционировании; овладение основными нормами русского литературного языка; обогащение словарного запаса и грамматического строя речи учащихся; формирование </text:p>
      <text:p text:style-name="P13">способности к анализу и оценке языковых явлений и фактов, необходимых знаний о лингвистике как науке и ученых-русистах; умение пользоваться различными лингвистическими словарями.</text:p>
      <text:p text:style-name="P13">Культуроведческая компетенция – осознание языка как формы выражения национальной культуры, взаимосвязи языка и истории народа, национально-культурной специфики русского языка, владение нормами русского речевого этикета, культурой межнационального общения.</text:p>
      <text:p text:style-name="P13">Курс русского языка для 6 класса <text:s/>направлен на совершенствование речевой деятельности учащихся на основе овладения знаниями об устройстве русского языка и особенностях его употребления в разных условиях общения, на базе усвоения основных норм русского литературного языка, речевого этикета. Содержание обучения ориентировано на развитие личности ученика, воспитание культурного человека, владеющего нормами литературного языка, способного свободно выражать свои мысли и чувства в устной и письменной форме, соблюдать этические нормы общения. Рабочая <text:s/>программа предусматривает формирование таких жизненно важных умений, как различные виды чтения, информационная переработка текстов, поиск информации в различных источниках, а также способность передавать ее в соответствии с условиями общения. </text:p>
      <text:p text:style-name="P13">Доминирующей идеей курса является интенсивное речевое и интеллектуальное развитие учащихся. Русский язык представлен в программе перечнем не только тех дидактических единиц, которые отражают устройство языка, но и тех, которые обеспечивают речевую деятельность. Каждый тематический блок программы включает перечень лингвистических понятий, обозначающих языковые и речевые явления, указывает на особенности функционирования этих явлений и называет основные виды учебной деятельности, которые отрабатываются в процессе изучения данных понятий. Таким образом, программа создает условия для реализации деятельностного подхода к изучению русского языка в школе.</text:p>
      <text:p text:style-name="P13">Идея взаимосвязи речевого и интеллектуального развития нашла отражение и в структуре программы. Она, как уже отмечено, состоит их трех тематических блоков. В первом представлены дидактические единицы, обеспечивающие формирование навыков речевого общения; <text:soft-page-break/>во втором – дидактические единицы, которые отражают устройство языка и являются базой для развития речевой компетенции учащихся; в третьем – дидактические единицы, отражающие историю и культуру народа и обеспечивающие культурно-исторический компонент курса русского языка в целом.</text:p>
      <text:p text:style-name="P13">Указанные блоки в учебном процессе неразрывно взаимосвязаны или интегрированы. Так, например, при обучении морфологии учащиеся не только получают соответствующие знания и овладевают необходимыми умениями и навыками, но и совершенствуют все виды речевой деятельности, различные коммуникативные навыки, а также углубляют представление о родном языке как национально-культурном феномене. Таким образом, процессы осознания языковой системы и личный опыт использования языка в определенных условиях, ситуациях общения оказываются неразрывно связанными друг с другом. </text:p>
      <text:p text:style-name="P9"><text:span text:style-name="T1">Цели обучения. </text:span><text:span text:style-name="T3">Курс русского языка направлен на достижение следующих целей, обеспечивающих реализацию личностно-ориентированного, когнитивно-коммуникативного, <text:s/>деятельностного подходов к обучению родному языку: </text:span></text:p>
      <text:p text:style-name="P2">-воспитание духовно богатой, нравственно ориентированной личности с развитым чувством самосознания и общероссийского гражданского сознания, человека, любящего свою родину, знающего и уважающего родной язык, сознательно относящегося к нему как к явлению культуры, осмысляющего родной язык как основное средство общения, средство получения знаний в разных сферах человеческой деятельности, средство освоения морально-этических норм, принятых в обществе;</text:p>
      <text:p text:style-name="P2">-овладение системой знаний, языковыми и речевыми умениями и навыками, развитие готовности и способности к речевому взаимодействию и взаимопониманию, потребности в речевом самосовершенствовании, овладение важнейшими общеучебными умениями и универсальными учебными действиями, формирование навыков самостоятельной учебной деятельности, самообразования;</text:p>
      <text:p text:style-name="P2">-освоение знаний об устройстве языковой системы и закономерностях её функционирования, развитие способности опознавать, анализировать, сопоставлять, классифицировать и оценивать языковые факты, обогащение активного словарного запаса, расширение объема используемых в речи грамматических средств, совершенствование орфографической и пунктуационной грамотности, развитие умений стилистически корректного использования лексики и фразеологии русского языка;</text:p>
      <text:p text:style-name="P2"><text:soft-page-break/>-развитие интеллектуальных и творческих способностей обучающихся, развитие речевой культуры, овладение правилами использования языка в разных ситуациях общения, нормами речевого этикета, воспитание стремления к речевому самосовершенствованию, осознание эстетической ценности родного языка;</text:p>
      <text:p text:style-name="P11">- совершенствование коммуникативных способностей, формирование готовности к сотрудничеству, созидательной деятельности, умений вести диалог, искать и находить содержательные компромиссы.</text:p>
      <text:p text:style-name="P8"><text:span text:style-name="T1">Общие учебные умения, навыки и способы деятельности.</text:span><text:span text:style-name="T2"> </text:span><text:span text:style-name="T3">Направленность курса на интенсивное речевое и интеллектуальное развитие создает условия и для реализации надпредметной функции, которую русский язык выполняет в системе школьного образования. В процессе обучения ученик получает возможность совершенствовать общеучебные умения, навыки, способы деятельности, которые базируются на видах речевой деятельности и предполагают развитие речемыслительных способностей. В процессе изучения русского (родного) языка совершенствуются и развиваются следующие общеучебные умения: коммуникативные (владение всеми видами речевой деятельности и основами культуры устной и письменной речи, базовыми умениями и навыками использования языка в жизненно важных для учащихся сферах и ситуациях общения), интеллектуальные (сравнение и сопоставление, соотнесение, синтез, обобщение, абстрагирование, оценивание и классификация), информационные (умение осуществлять библиографический поиск, извлекать информацию из различных источников, умение работать с текстом), организационные (умение формулировать цель деятельности, планировать ее, осуществлять самоконтроль, самооценку, самокоррекцию). </text:span></text:p>
      <text:p text:style-name="P10"/>
      <text:p text:style-name="P12">Результаты обучения.</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Личностные</text:p>
          </table:table-cell>
          <table:table-cell table:style-name="Таблица1.A1" office:value-type="string">
            <text:p text:style-name="P17">1) <text:s/>понимание русского языка как одной из основных национально-культурных ценностей русского народа; определяющей роли родного языка в развитии интеллектуальных, творческих и моральных качеств личности;</text:p>
            <text:p text:style-name="P17">2) осознание эстетической ценности русского языка; уважительное отношение к родному языку, гордость за него; стремление к речевому самосовершенствованию;</text:p>
            <text:p text:style-name="P17">3) достаточный объем словарного запаса для свободного выражения мыслей и чувств в процессе речевого общения; способность к самооценке на основе наблюдения за собственной речью.</text:p>
          </table:table-cell>
        </table:table-row>
        <table:table-row table:style-name="Таблица1.1">
          <table:table-cell table:style-name="Таблица1.A1" office:value-type="string">
            <text:p text:style-name="P16">Метапредме<text:soft-page-break/>тные</text:p>
          </table:table-cell>
          <table:table-cell table:style-name="Таблица1.A1" office:value-type="string">
            <text:p text:style-name="P15"><text:span text:style-name="T19">1) владение всеми видами речевой деятельности (понимание информации, владение разными видами чтения; адекватное восприятие на слух </text:span><text:soft-page-break/><text:span text:style-name="T19">текстов разных стилей; способность извлекать информацию из различных источников; овладение приемами отбора и систематизации материала; способность определять цели предстоящей учебной деятельности, последовательность действий, оценивать достигнутые результаты; умение воспроизводить прослушанный или прочитанный текст с разной степенью развернутости; умение создавать устные и письменные тексты разных типов; способность правильно и свободно излагать свои мысли в устной и письменной форме; соблюдение в практике речевого общения основных орфоэпических, лексических, грамматических, стилистических норм современного литературного языка; соблюдение основных правил орфографии и пунктуации в процессе письменного общения;</text:span></text:p>
            <text:p text:style-name="P17">2) применение приобретенных знаний, умений и навыков в повседневной жизни; способность использовать родной язык как средство получения знаний по другим учебным предметам, при менять полученные знания и навыки анализа языковых явлений на межпредметном уровне;</text:p>
            <text:p text:style-name="P17">3) коммуникативно целесообразное взаимодействие с другими людьми в процессе речевого общения.</text:p>
          </table:table-cell>
        </table:table-row>
        <table:table-row table:style-name="Таблица1.1">
          <table:table-cell table:style-name="Таблица1.A1" office:value-type="string">
            <text:p text:style-name="P16">Предметные</text:p>
          </table:table-cell>
          <table:table-cell table:style-name="Таблица1.A1" office:value-type="string">
            <text:p text:style-name="P17">1) представление об основных функциях языка, о роли родного языка в жизни человека и общества;</text:p>
            <text:p text:style-name="P17">2) понимание места родного языка в системе гуманитарных наук и его роли в образовании в целом;</text:p>
            <text:p text:style-name="P17">3) усвоение основ научных знаний о родном языке;</text:p>
            <text:p text:style-name="P17">4) освоение базовых понятий лингвистики;</text:p>
            <text:p text:style-name="P17">5) освоение основными стилистическими ресурсами лексики фразеологии русского языка;</text:p>
            <text:p text:style-name="P17">6) опознавание и анализ основных единиц языка;</text:p>
            <text:p text:style-name="P17">7) проведение различных видов анализа слова</text:p>
            <text:p text:style-name="P17">8) понимание коммуникативно-эстетических возможностей лексической и грамматической синонимии и использование их в собственной речевой практике;осознание эстетической функции родного языка.</text:p>
          </table:table-cell>
        </table:table-row>
      </table:table>
      <text:p text:style-name="P10"/>
      <text:p text:style-name="P197">Распределение учебных часов по разделам программы</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2">Содержание</text:p>
          </table:table-cell>
          <table:table-cell table:style-name="Таблица2.A1" office:value-type="string">
            <text:p text:style-name="P32">Кол-во часов</text:p>
          </table:table-cell>
          <table:table-cell table:style-name="Таблица2.A1" office:value-type="string">
            <text:p text:style-name="P32">Кол-во контрольных</text:p>
          </table:table-cell>
          <table:table-cell table:style-name="Таблица2.A1" office:value-type="string">
            <text:p text:style-name="P32">Развитие речи</text:p>
          </table:table-cell>
        </table:table-row>
        <table:table-row table:style-name="Таблица2.2">
          <table:table-cell table:style-name="Таблица2.A1" office:value-type="string">
            <text:p text:style-name="P31">Вводный урок. Русский язык – один из развитых языков мира.</text:p>
          </table:table-cell>
          <table:table-cell table:style-name="Таблица2.A1" office:value-type="string">
            <text:p text:style-name="P18">1</text:p>
          </table:table-cell>
          <table:table-cell table:style-name="Таблица2.A1" office:value-type="string">
            <text:p text:style-name="P18">0</text:p>
          </table:table-cell>
          <table:table-cell table:style-name="Таблица2.A1" office:value-type="string">
            <text:p text:style-name="P18">0</text:p>
          </table:table-cell>
        </table:table-row>
        <table:table-row table:style-name="Таблица2.3">
          <table:table-cell table:style-name="Таблица2.A1" office:value-type="string">
            <text:p text:style-name="P31">Повторение изученного в 5 классе.</text:p>
          </table:table-cell>
          <table:table-cell table:style-name="Таблица2.A1" office:value-type="string">
            <text:p text:style-name="P18">16</text:p>
          </table:table-cell>
          <table:table-cell table:style-name="Таблица2.A1" office:value-type="string">
            <text:p text:style-name="P18">1</text:p>
          </table:table-cell>
          <table:table-cell table:style-name="Таблица2.A1" office:value-type="string">
            <text:p text:style-name="P18">3</text:p>
          </table:table-cell>
        </table:table-row>
        <table:table-row table:style-name="Таблица2.3">
          <table:table-cell table:style-name="Таблица2.A1" office:value-type="string">
            <text:p text:style-name="P31">Лексика и фразеология. Культура речи.</text:p>
          </table:table-cell>
          <table:table-cell table:style-name="Таблица2.A1" office:value-type="string">
            <text:p text:style-name="P18">18</text:p>
          </table:table-cell>
          <table:table-cell table:style-name="Таблица2.A1" office:value-type="string">
            <text:p text:style-name="P18">1</text:p>
          </table:table-cell>
          <table:table-cell table:style-name="Таблица2.A1" office:value-type="string">
            <text:p text:style-name="P18">4</text:p>
          </table:table-cell>
        </table:table-row>
        <table:table-row table:style-name="Таблица2.5">
          <table:table-cell table:style-name="Таблица2.A1" office:value-type="string">
            <text:p text:style-name="P31">Словообразование. Орфография. Культура речи.</text:p>
          </table:table-cell>
          <table:table-cell table:style-name="Таблица2.A1" office:value-type="string">
            <text:p text:style-name="P18">37</text:p>
          </table:table-cell>
          <table:table-cell table:style-name="Таблица2.A1" office:value-type="string">
            <text:p text:style-name="P18">2</text:p>
          </table:table-cell>
          <table:table-cell table:style-name="Таблица2.A1" office:value-type="string">
            <text:p text:style-name="P18">7</text:p>
          </table:table-cell>
        </table:table-row>
        <table:table-row table:style-name="Таблица2.6">
          <table:table-cell table:style-name="Таблица2.A1" office:value-type="string">
            <text:p text:style-name="P31">Морфология. Орфография. Культура речи.</text:p>
            <text:p text:style-name="P31">Имя существительное.</text:p>
            <text:p text:style-name="P31"><text:soft-page-break/>Имя прилагательное.</text:p>
            <text:p text:style-name="P31">Имя числительное.</text:p>
            <text:p text:style-name="P31">Местоимение.</text:p>
            <text:p text:style-name="P31">Глагол.</text:p>
          </table:table-cell>
          <table:table-cell table:style-name="Таблица2.A1" office:value-type="string">
            <text:p text:style-name="P18">118</text:p>
            <text:p text:style-name="P18">27</text:p>
            <text:p text:style-name="P18"><text:soft-page-break/>29</text:p>
            <text:p text:style-name="P18">17</text:p>
            <text:p text:style-name="P18">19</text:p>
            <text:p text:style-name="P18">26</text:p>
          </table:table-cell>
          <table:table-cell table:style-name="Таблица2.A1" office:value-type="string">
            <text:p text:style-name="P18">9</text:p>
            <text:p text:style-name="P18">1</text:p>
            <text:p text:style-name="P18"><text:soft-page-break/>1</text:p>
            <text:p text:style-name="P18">1</text:p>
            <text:p text:style-name="P18">1</text:p>
            <text:p text:style-name="P18">1</text:p>
          </table:table-cell>
          <table:table-cell table:style-name="Таблица2.A1" office:value-type="string">
            <text:p text:style-name="P18">15</text:p>
            <text:p text:style-name="P18">3</text:p>
            <text:p text:style-name="P18"><text:soft-page-break/>3</text:p>
            <text:p text:style-name="P18">1</text:p>
            <text:p text:style-name="P18">1</text:p>
            <text:p text:style-name="P18">5</text:p>
          </table:table-cell>
        </table:table-row>
        <table:table-row table:style-name="Таблица2.7">
          <table:table-cell table:style-name="Таблица2.A1" office:value-type="string">
            <text:p text:style-name="P31">Повторение и систематизация изученного в 6 классе.</text:p>
          </table:table-cell>
          <table:table-cell table:style-name="Таблица2.A1" office:value-type="string">
            <text:p text:style-name="P18">14</text:p>
          </table:table-cell>
          <table:table-cell table:style-name="Таблица2.A1" office:value-type="string">
            <text:p text:style-name="P18">1</text:p>
          </table:table-cell>
          <table:table-cell table:style-name="Таблица2.A1" office:value-type="string">
            <text:p text:style-name="P18">2</text:p>
          </table:table-cell>
        </table:table-row>
        <table:table-row table:style-name="Таблица2.8">
          <table:table-cell table:style-name="Таблица2.A1" office:value-type="string">
            <text:p text:style-name="P31">ИТОГО</text:p>
          </table:table-cell>
          <table:table-cell table:style-name="Таблица2.A1" office:value-type="string">
            <text:p text:style-name="P18">210</text:p>
          </table:table-cell>
          <table:table-cell table:style-name="Таблица2.A1" office:value-type="string">
            <text:p text:style-name="P18">10</text:p>
          </table:table-cell>
          <table:table-cell table:style-name="Таблица2.A1" office:value-type="string">
            <text:p text:style-name="P18">29</text:p>
          </table:table-cell>
        </table:table-row>
      </table:table>
      <text:p text:style-name="P1"/>
      <text:p text:style-name="P7"><text:span text:style-name="T4">Уровень </text:span><text:span text:style-name="T5">- базовый.</text:span></text:p>
      <text:p text:style-name="P7"><text:span text:style-name="T6">Направленность </text:span><text:span text:style-name="T7">- основное общее образование.</text:span></text:p>
      <text:p text:style-name="P7"><text:span text:style-name="T6">Место предмета «Русский язык» </text:span><text:span text:style-name="T3">в Базисном учебном плане</text:span><text:span text:style-name="T8">:</text:span></text:p>
      <text:p text:style-name="P7"><text:span text:style-name="T9">В <text:s/>год – </text:span><text:span text:style-name="T10">210</text:span></text:p>
      <text:p text:style-name="P7"><text:span text:style-name="T9">В неделю – </text:span><text:span text:style-name="T11">6 ч., не менее 34 недель</text:span></text:p>
      <text:p text:style-name="P7"><text:span text:style-name="T12">Преемственность: </text:span><text:span text:style-name="T13">изучение русского языка в 6 классе является логическим продолжением программы по русскому </text:span><text:span text:style-name="T14">языку в 5 классе.</text:span></text:p>
      <text:p text:style-name="P7"><text:span text:style-name="T15">Организация учебного процесса:</text:span><text:span text:style-name="T7"> классно-урочная система</text:span></text:p>
      <text:p text:style-name="P7"><text:span text:style-name="T16">Реализация регионального компонента: </text:span><text:span text:style-name="T13">отобрано содержание, определены пути его реализации в тематическом планировании по определенным темам.</text:span></text:p>
      <text:p text:style-name="P3">Материально - техническое обеспечение:</text:p>
      <text:p text:style-name="P7"><text:span text:style-name="T3">- Т</text:span><text:span text:style-name="T17">аблицы по основным темам курса русского языка;</text:span></text:p>
      <text:p text:style-name="P4">- Интернет ресурсы;</text:p>
      <text:p text:style-name="P5">- Цифровые образовательные ресурсы;</text:p>
      <text:p text:style-name="P6">- Тесты.</text:p>
      <text:p text:style-name="P7"><text:span text:style-name="T6">Организация текущего и промежуточного контроля знаний.</text:span><text:span text:style-name="T3"> </text:span><text:span text:style-name="T17">Организация текущего и промежуточного контроля знаний проводится в каждой теме, в каждом </text:span><text:span text:style-name="T18">разделе (указано в учебно-тематическом планировании).</text:span></text:p>
      <text:p text:style-name="P51"/>
      <text:p text:style-name="P51"><text:soft-page-break/></text:p>
      <text:p text:style-name="P52"/>
      <text:p text:style-name="P53"><text:s text:c="37"/>Календарно-тематическое планирование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18">№</text:p>
            <text:p text:style-name="P18">п\п</text:p>
          </table:table-cell>
          <table:table-cell table:style-name="Таблица3.A1" office:value-type="string">
            <text:p text:style-name="P18">Тема урока</text:p>
          </table:table-cell>
          <table:table-cell table:style-name="Таблица3.A1" office:value-type="string">
            <text:p text:style-name="P18">Количество часов</text:p>
          </table:table-cell>
          <table:table-cell table:style-name="Таблица3.A1" office:value-type="string">
            <text:p text:style-name="P18">Тип урока</text:p>
          </table:table-cell>
          <table:table-cell table:style-name="Таблица3.A1" office:value-type="string">
            <text:p text:style-name="P18">Элементы содержания</text:p>
          </table:table-cell>
          <table:table-cell table:style-name="Таблица3.A1" office:value-type="string">
            <text:p text:style-name="P18">Требования к уровню подготовки</text:p>
          </table:table-cell>
          <table:table-cell table:style-name="Таблица3.A1" office:value-type="string">
            <text:p text:style-name="P18">характеристика основных видов учебной деятельности </text:p>
          </table:table-cell>
          <table:table-cell table:style-name="Таблица3.A1" office:value-type="string">
            <text:p text:style-name="P18">Формы контроля</text:p>
            <text:p text:style-name="P31"/>
            <text:p text:style-name="P31"/>
            <text:p text:style-name="P31"/>
            <text:p text:style-name="P31"/>
            <text:p text:style-name="P31"/>
            <text:p text:style-name="P19"><text:tab/></text:p>
          </table:table-cell>
        </table:table-row>
        <table:table-row table:style-name="Таблица3.2">
          <table:table-cell table:style-name="Таблица3.A1" office:value-type="string">
            <text:p text:style-name="P31">1</text:p>
          </table:table-cell>
          <table:table-cell table:style-name="Таблица3.A1" office:value-type="string">
            <text:p text:style-name="P31">Русский язык - один из развитых языков мира</text:p>
            <text:p text:style-name="P20"/>
          </table:table-cell>
          <table:table-cell table:style-name="Таблица3.A1" office:value-type="string">
            <text:p text:style-name="P31">1</text:p>
          </table:table-cell>
          <table:table-cell table:style-name="Таблица3.A1" office:value-type="string">
            <text:p text:style-name="P31">Усвоение новых знаний</text:p>
          </table:table-cell>
          <table:table-cell table:style-name="Таблица3.A1" office:value-type="string">
            <text:p text:style-name="P31">Роль языка в жизни общества</text:p>
          </table:table-cell>
          <table:table-cell table:style-name="Таблица3.A1" office:value-type="string">
            <text:p text:style-name="P31">Знать о языке как инструменте познания мира, уметь составлять простой план статьи</text:p>
          </table:table-cell>
          <table:table-cell table:style-name="Таблица3.A1" office:value-type="string">
            <text:p text:style-name="P31">Осознают связь русского языка с культурой и историей России и мира. Осознают, что владение русским языком является важным показателем культуры человека</text:p>
          </table:table-cell>
          <table:table-cell table:style-name="Таблица3.A1" office:value-type="string">
            <text:p text:style-name="P31">План</text:p>
          </table:table-cell>
        </table:table-row>
        <table:table-row table:style-name="Таблица3.3">
          <table:table-cell table:style-name="Таблица3.A1" office:value-type="string">
            <text:p text:style-name="P31">2</text:p>
          </table:table-cell>
          <table:table-cell table:style-name="Таблица3.A1" office:value-type="string">
            <text:p text:style-name="P21">Входной диктант</text:p>
          </table:table-cell>
          <table:table-cell table:style-name="Таблица3.A1" office:value-type="string">
            <text:p text:style-name="P21">1</text:p>
          </table:table-cell>
          <table:table-cell table:style-name="Таблица3.A1" office:value-type="string">
            <text:p text:style-name="P31">Контроль знаний</text:p>
          </table:table-cell>
          <table:table-cell table:style-name="Таблица3.A1" office:value-type="string">
            <text:p text:style-name="P31">Проверка знаний, умений и навыков </text:p>
          </table:table-cell>
          <table:table-cell table:style-name="Таблица3.A1" office:value-type="string">
            <text:p text:style-name="P35">Знать изученные орфограммы и пунктограммы за 5 класс.</text:p>
            <text:p text:style-name="P34">Уметь распознавать орфограммы и пунктограммы, правильно писать слова</text:p>
            <text:p text:style-name="P31"/>
          </table:table-cell>
          <table:table-cell table:style-name="Таблица3.A1" office:value-type="string">
            <text:p text:style-name="P31">Пишут диктант</text:p>
          </table:table-cell>
          <table:table-cell table:style-name="Таблица3.A1" office:value-type="string">
            <text:p text:style-name="P31">Диктант.</text:p>
          </table:table-cell>
        </table:table-row>
        <table:table-row table:style-name="Таблица3.4">
          <table:table-cell table:style-name="Таблица3.A1" office:value-type="string">
            <text:p text:style-name="P31">3</text:p>
          </table:table-cell>
          <table:table-cell table:style-name="Таблица3.A1" office:value-type="string">
            <text:p text:style-name="P31">Урок развития речи</text:p>
            <text:p text:style-name="P31">Язык, речь, общение</text:p>
          </table:table-cell>
          <table:table-cell table:style-name="Таблица3.A1" office:value-type="string">
            <text:p text:style-name="P31">1</text:p>
          </table:table-cell>
          <table:table-cell table:style-name="Таблица3.A1" office:value-type="string">
            <text:p text:style-name="P31">Усвоение новых знаний</text:p>
          </table:table-cell>
          <table:table-cell table:style-name="Таблица3.A1" office:value-type="string">
            <text:p text:style-name="P31">Богатство и выразительность русского языка</text:p>
          </table:table-cell>
          <table:table-cell table:style-name="Таблица3.A1" office:value-type="string">
            <text:p text:style-name="P31">Знать средства выразительности языка</text:p>
          </table:table-cell>
          <table:table-cell table:style-name="Таблица3.A1" office:value-type="string">
            <text:p text:style-name="P198">Пишут диктант. Строят рассуждение, используя как тезис приведённое <text:line-break/>в учебнике высказывание. </text:p>
            <text:p text:style-name="P31"/>
          </table:table-cell>
          <table:table-cell table:style-name="Таблица3.A1" office:value-type="string">
            <text:p text:style-name="P31">Устное и письменное высказывание</text:p>
          </table:table-cell>
        </table:table-row>
        <table:table-row table:style-name="Таблица3.5">
          <table:table-cell table:style-name="Таблица3.A5" office:value-type="string">
            <text:p text:style-name="P21">4,5</text:p>
          </table:table-cell>
          <table:table-cell table:style-name="Таблица3.A5" office:value-type="string">
            <text:p text:style-name="P31">Урок развития речи</text:p>
            <text:p text:style-name="P31">Ситуация <text:soft-page-break/>общения</text:p>
          </table:table-cell>
          <table:table-cell table:style-name="Таблица3.A5" office:value-type="string">
            <text:p text:style-name="P31">2</text:p>
          </table:table-cell>
          <table:table-cell table:style-name="Таблица3.A5" office:value-type="string">
            <text:p text:style-name="P31">Усвоение новых <text:soft-page-break/>знаний</text:p>
          </table:table-cell>
          <table:table-cell table:style-name="Таблица3.A5" office:value-type="string">
            <text:p text:style-name="P31">Цель общения, ситуация общения, <text:soft-page-break/>правила общения</text:p>
          </table:table-cell>
          <table:table-cell table:style-name="Таблица3.A5" office:value-type="string">
            <text:p text:style-name="P31">Компоненты речевых ситуаций</text:p>
          </table:table-cell>
          <table:table-cell table:style-name="Таблица3.A5" office:value-type="string">
            <text:p text:style-name="P199">Осознают роль языка, речи, общения в жизни человека. </text:p>
            <text:p text:style-name="P25"><text:soft-page-break/>Определяют разницу между выражением настроения и передачей точной <text:line-break/>информации. Анализируют стихотворения.</text:p>
          </table:table-cell>
          <table:table-cell table:style-name="Таблица3.A5" office:value-type="string">
            <text:p text:style-name="P31">Устное и письменное высказывание</text:p>
          </table:table-cell>
        </table:table-row>
        <table:table-row table:style-name="Таблица3.6">
          <table:table-cell table:style-name="Таблица3.A5" office:value-type="string">
            <text:p text:style-name="P31">6</text:p>
          </table:table-cell>
          <table:table-cell table:style-name="Таблица3.A5" office:value-type="string">
            <text:p text:style-name="P31">Фонетика. Орфоэпия. Графика</text:p>
          </table:table-cell>
          <table:table-cell table:style-name="Таблица3.A5" office:value-type="string">
            <text:p text:style-name="P31">1</text:p>
          </table:table-cell>
          <table:table-cell table:style-name="Таблица3.A5" office:value-type="string">
            <text:p text:style-name="P31">Повторение</text:p>
          </table:table-cell>
          <table:table-cell table:style-name="Таблица3.A5" office:value-type="string">
            <text:p text:style-name="P31">Систематизация изученного о звуковой системе языка</text:p>
          </table:table-cell>
          <table:table-cell table:style-name="Таблица3.A5" office:value-type="string">
            <text:p text:style-name="P31">Знать, <text:s/>что обозначают данные термины, <text:s/>уметь характеризовать звуковой строй языка</text:p>
          </table:table-cell>
          <table:table-cell table:style-name="Таблица3.A5" office:value-type="string">
            <text:p text:style-name="P200">Активизируют знания в области фонетики и орфоэпии. </text:p>
            <text:p text:style-name="P55"><text:span text:style-name="T27">Выполняют фонетический разбор слов. Устраняют нарушения произно- <text:line-break/>сительных норм в словах. Делят слова на группы: с разделительным </text:span><text:span text:style-name="T28">ъ </text:span><text:span text:style-name="T27">и <text:line-break/>разделительным ь</text:span><text:span text:style-name="T30">. </text:span></text:p>
            <text:p text:style-name="P31"/>
          </table:table-cell>
          <table:table-cell table:style-name="Таблица3.A5" office:value-type="string">
            <text:p text:style-name="P36">Фонетический разбор</text:p>
          </table:table-cell>
        </table:table-row>
        <table:table-row table:style-name="Таблица3.7">
          <table:table-cell table:style-name="Таблица3.A5" office:value-type="string">
            <text:p text:style-name="P31"><text:s/>7</text:p>
          </table:table-cell>
          <table:table-cell table:style-name="Таблица3.A5" office:value-type="string">
            <text:p text:style-name="P31">Морфемика. Орфограммы в корнях слов</text:p>
          </table:table-cell>
          <table:table-cell table:style-name="Таблица3.A5" office:value-type="string">
            <text:p text:style-name="P31">1</text:p>
          </table:table-cell>
          <table:table-cell table:style-name="Таблица3.A5" office:value-type="string">
            <text:p text:style-name="P31">Повторение</text:p>
          </table:table-cell>
          <table:table-cell table:style-name="Таблица3.A5" office:value-type="string">
            <text:p text:style-name="P31">Правописание согласных и гласных в корнях слов</text:p>
          </table:table-cell>
          <table:table-cell table:style-name="Таблица3.A5" office:value-type="string">
            <text:p text:style-name="P31">Знать правописание орфограмм-букв в корнях слов</text:p>
          </table:table-cell>
          <table:table-cell table:style-name="Таблица3.A5" office:value-type="string">
            <text:p text:style-name="P201">Активизируют знания в области морфемики. </text:p>
            <text:p text:style-name="P202">Выполняют морфемный разбор слов. Заполняют таблицы морфемами. </text:p>
            <text:p text:style-name="P203">Анализируют стихотворение, пишут по нему диктант. Выделяют основ- <text:line-break/>ную мысль в текстах, отвечают на вопросы к текстам. Графически обозна- <text:line-break/>чают орфограммы. </text:p>
            <text:p text:style-name="P31"/>
          </table:table-cell>
          <table:table-cell table:style-name="Таблица3.A5" office:value-type="string">
            <text:p text:style-name="P31">Объяснительный диктант, словарный диктант</text:p>
          </table:table-cell>
        </table:table-row>
        <table:table-row table:style-name="Таблица3.8">
          <table:table-cell table:style-name="Таблица3.A5" office:value-type="string">
            <text:p text:style-name="P31">8</text:p>
          </table:table-cell>
          <table:table-cell table:style-name="Таблица3.A5" office:value-type="string">
            <text:p text:style-name="P31">Морфемика. Орфограммы в приставках</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Орфограммы в приставках, <text:s/>корнях </text:p>
          </table:table-cell>
          <table:table-cell table:style-name="Таблица3.A5" office:value-type="string">
            <text:p text:style-name="P31">Знать правописание орфограмм-букв в приставках и корнях, уметь делать морфемный разбор</text:p>
          </table:table-cell>
          <table:table-cell table:style-name="Таблица3.A5" office:value-type="string">
            <text:p text:style-name="P201">Активизируют знания в области морфемики. </text:p>
            <text:p text:style-name="P202">Выполняют морфемный разбор слов. Заполняют таблицы морфемами. </text:p>
            <text:p text:style-name="P203">Анализируют стихотворение, пишут по нему диктант. Выделяют основ- <text:line-break/>ную мысль в текстах, отвечают на вопросы к текстам. Графически обозна- <text:line-break/>чают орфограммы. </text:p>
            <text:p text:style-name="P31"/>
          </table:table-cell>
          <table:table-cell table:style-name="Таблица3.A5" office:value-type="string">
            <text:p text:style-name="P31">Морфемный разбор, словарный диктант</text:p>
          </table:table-cell>
        </table:table-row>
        <table:table-row table:style-name="Таблица3.9">
          <table:table-cell table:style-name="Таблица3.A5" office:value-type="string">
            <text:p text:style-name="P31">9</text:p>
          </table:table-cell>
          <table:table-cell table:style-name="Таблица3.A5" office:value-type="string">
            <text:p text:style-name="P31">Части речи</text:p>
          </table:table-cell>
          <table:table-cell table:style-name="Таблица3.A5" office:value-type="string">
            <text:p text:style-name="P31">1</text:p>
          </table:table-cell>
          <table:table-cell table:style-name="Таблица3.A5" office:value-type="string">
            <text:p text:style-name="P31">Повто<text:span text:style-name="T20">рение</text:span></text:p>
          </table:table-cell>
          <table:table-cell table:style-name="Таблица3.A5" office:value-type="string">
            <text:p text:style-name="P31">Части речи, орфограммы в окончаниях слов.</text:p>
          </table:table-cell>
          <table:table-cell table:style-name="Таблица3.A5" office:value-type="string">
            <text:p text:style-name="P31">Знать части речи, уметь находить грамматические признаки</text:p>
          </table:table-cell>
          <table:table-cell table:style-name="Таблица3.A5" office:value-type="string">
            <text:p text:style-name="P205">Активизируют знания в области морфологии. </text:p>
            <text:p text:style-name="P57">Выполняют морфологический разбор слов. Определяют тип и стиль речи <text:line-break/>в тексте, его основную мысль. </text:p>
            <text:p text:style-name="P56"/>
            <text:p text:style-name="P58"/>
            <text:p text:style-name="P31"/>
          </table:table-cell>
          <table:table-cell table:style-name="Таблица3.A5" office:value-type="string">
            <text:p text:style-name="P31">Морфологический разбор</text:p>
          </table:table-cell>
        </table:table-row>
        <text:soft-page-break/>
        <table:table-row table:style-name="Таблица3.10">
          <table:table-cell table:style-name="Таблица3.A5" office:value-type="string">
            <text:p text:style-name="P31">10</text:p>
          </table:table-cell>
          <table:table-cell table:style-name="Таблица3.A5" office:value-type="string">
            <text:p text:style-name="P31">Орфограммы в окончаниях слов</text:p>
          </table:table-cell>
          <table:table-cell table:style-name="Таблица3.A5" office:value-type="string">
            <text:p text:style-name="P31">1</text:p>
          </table:table-cell>
          <table:table-cell table:style-name="Таблица3.A5" office:value-type="string">
            <text:p text:style-name="P31">Повторение</text:p>
          </table:table-cell>
          <table:table-cell table:style-name="Таблица3.A5" office:value-type="string">
            <text:p text:style-name="P31">Части речи, орфограммы в окончаниях слов.</text:p>
          </table:table-cell>
          <table:table-cell table:style-name="Таблица3.A5" office:value-type="string">
            <text:p text:style-name="P31">Знать части речи, уметь находить грамматические признаки</text:p>
          </table:table-cell>
          <table:table-cell table:style-name="Таблица3.A5" office:value-type="string">
            <text:p text:style-name="P206">Активизируют изученные в 5 классе орфограммы, касающиеся написа- <text:line-break/>ния окончаний слов. Обозначают условия выбора орфограмм при выполнении упражнений. </text:p>
            <text:p text:style-name="P207">Ищут в тексте языковые средства, придающие ему выразительность. Пи- <text:line-break/>шут сочинение на одну из предложенных тем. </text:p>
            <text:p text:style-name="P31"/>
          </table:table-cell>
          <table:table-cell table:style-name="Таблица3.A5" office:value-type="string">
            <text:p text:style-name="P31">Морфемный разбор, словарный диктант</text:p>
          </table:table-cell>
        </table:table-row>
        <table:table-row table:style-name="Таблица3.11">
          <table:table-cell table:style-name="Таблица3.A5" office:value-type="string">
            <text:p text:style-name="P31">11</text:p>
          </table:table-cell>
          <table:table-cell table:style-name="Таблица3.A5" office:value-type="string">
            <text:p text:style-name="P31">Урок развития речи</text:p>
            <text:p text:style-name="P31">Сочинение «Интересная встреча» УПР.38</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Типы речи</text:p>
          </table:table-cell>
          <table:table-cell table:style-name="Таблица3.A5" office:value-type="string">
            <text:p text:style-name="P31">Знать особенности типов речи</text:p>
          </table:table-cell>
          <table:table-cell table:style-name="Таблица3.A5" office:value-type="string">
            <text:p text:style-name="P31">Отбирают материал для написания сочинения</text:p>
          </table:table-cell>
          <table:table-cell table:style-name="Таблица3.A5" office:value-type="string">
            <text:p text:style-name="P31">Текст сочинения</text:p>
          </table:table-cell>
        </table:table-row>
        <table:table-row table:style-name="Таблица3.12">
          <table:table-cell table:style-name="Таблица3.A5" office:value-type="string">
            <text:p text:style-name="P31">12</text:p>
          </table:table-cell>
          <table:table-cell table:style-name="Таблица3.A5" office:value-type="string">
            <text:p text:style-name="P31">Синтаксис и пунктуация. Словосочетание. </text:p>
          </table:table-cell>
          <table:table-cell table:style-name="Таблица3.A5" office:value-type="string">
            <text:p text:style-name="P31">1</text:p>
          </table:table-cell>
          <table:table-cell table:style-name="Таблица3.A5" office:value-type="string">
            <text:p text:style-name="P31">Повторение</text:p>
          </table:table-cell>
          <table:table-cell table:style-name="Таблица3.A5" office:value-type="string">
            <text:p text:style-name="P31">Словосочетание, простое предложение, однородные члены, обращение; разделительные и выделительные знаки препинания</text:p>
          </table:table-cell>
          <table:table-cell table:style-name="Таблица3.A5" office:value-type="string">
            <text:p text:style-name="P31">Знать о номинативной функции словосочетаний, <text:s/>уметь ставить знаки препинания в конце и внутри простого предложения.</text:p>
          </table:table-cell>
          <table:table-cell table:style-name="Таблица3.A5" office:value-type="string">
            <text:p text:style-name="P59">Активизируют знания в области синтаксиса словосочетания. Выделяют, <text:line-break/>группируют и составляют словосочетания. </text:p>
            <text:p text:style-name="P31"/>
          </table:table-cell>
          <table:table-cell table:style-name="Таблица3.A5" office:value-type="string">
            <text:p text:style-name="P31">Синтаксический разбор предложения</text:p>
          </table:table-cell>
        </table:table-row>
        <table:table-row table:style-name="Таблица3.13">
          <table:table-cell table:style-name="Таблица3.A5" office:value-type="string">
            <text:p text:style-name="P31">13</text:p>
          </table:table-cell>
          <table:table-cell table:style-name="Таблица3.A5" office:value-type="string">
            <text:p text:style-name="P31">Простое <text:s/>предложение</text:p>
          </table:table-cell>
          <table:table-cell table:style-name="Таблица3.A5" office:value-type="string">
            <text:p text:style-name="P31">1</text:p>
          </table:table-cell>
          <table:table-cell table:style-name="Таблица3.A5" office:value-type="string">
            <text:p text:style-name="P31">Повторение</text:p>
          </table:table-cell>
          <table:table-cell table:style-name="Таблица3.A5" office:value-type="string">
            <text:p text:style-name="P31"><text:s/>Простое <text:s/>предложение, грамматическая основа предложения</text:p>
          </table:table-cell>
          <table:table-cell table:style-name="Таблица3.A5" office:value-type="string">
            <text:p text:style-name="P31">Знать анализ и схемы <text:s/>предложений, <text:s/>уметь ставить знаки препинания.</text:p>
          </table:table-cell>
          <table:table-cell table:style-name="Таблица3.A5" office:value-type="string">
            <text:p text:style-name="P61"><text:span text:style-name="T27">Активизируют знания в области синтаксиса простого предложения. <text:line-break/>Списывают тексты, расставляя знаки </text:span><text:span text:style-name="T29">препинания, </text:span><text:span text:style-name="T27">Составляют таблицу <text:line-break/>«Члены предложения и части речи, которыми они выражаются •. Подби</text:span><text:span text:style-name="T31">- <text:line-break/></text:span><text:span text:style-name="T27">рают однородные члены к словам.</text:span><text:span text:style-name="T32">' </text:span><text:span text:style-name="T27">Выявляют предложения с обобщающим <text:line-break/>словом при однородных членах; распространённые и нераспространённые </text:span></text:p>
            <text:p text:style-name="P37">предложения; предложения с обращениями.</text:p>
          </table:table-cell>
          <table:table-cell table:style-name="Таблица3.A5" office:value-type="string">
            <text:p text:style-name="P31">Синтаксический разбор предложений</text:p>
          </table:table-cell>
        </table:table-row>
        <table:table-row table:style-name="Таблица3.14">
          <table:table-cell table:style-name="Таблица3.A5" office:value-type="string">
            <text:p text:style-name="P31">14</text:p>
          </table:table-cell>
          <table:table-cell table:style-name="Таблица3.A5" office:value-type="string">
            <text:p text:style-name="P31">Сложное предложение</text:p>
          </table:table-cell>
          <table:table-cell table:style-name="Таблица3.A5" office:value-type="string">
            <text:p text:style-name="P31">1</text:p>
          </table:table-cell>
          <table:table-cell table:style-name="Таблица3.A5" office:value-type="string">
            <text:p text:style-name="P31">Закреплени<text:soft-page-break/>е</text:p>
          </table:table-cell>
          <table:table-cell table:style-name="Таблица3.A5" office:value-type="string">
            <text:p text:style-name="P31">Сложное предложение, <text:soft-page-break/>грамматическая основа предложения</text:p>
          </table:table-cell>
          <table:table-cell table:style-name="Таблица3.A5" office:value-type="string">
            <text:p text:style-name="P31">Знать анализ и схемы сложных предложений, <text:s/><text:soft-page-break/>уметь ставить знаки препинания.</text:p>
          </table:table-cell>
          <table:table-cell table:style-name="Таблица3.A5" office:value-type="string">
            <text:p text:style-name="P208">Активизируют знания в области синтаксиса сложного предложения. <text:line-break/><text:soft-page-break/>Выписывают из текстов простые и сложные предложения, расставляя <text:line-break/>знаки препинания. </text:p>
            <text:p text:style-name="P37">Анализируют стихотворение с точки зрения синтаксиса. Составляют <text:line-break/>сложные предложения по схемам.</text:p>
          </table:table-cell>
          <table:table-cell table:style-name="Таблица3.A5" office:value-type="string">
            <text:p text:style-name="P31">Синтаксический разбор предложений</text:p>
          </table:table-cell>
        </table:table-row>
        <table:table-row table:style-name="Таблица3.15">
          <table:table-cell table:style-name="Таблица3.A5" office:value-type="string">
            <text:p text:style-name="P31">15</text:p>
          </table:table-cell>
          <table:table-cell table:style-name="Таблица3.A5" office:value-type="string">
            <text:p text:style-name="P31">Синтаксический разбор предложений </text:p>
          </table:table-cell>
          <table:table-cell table:style-name="Таблица3.A5" office:value-type="string">
            <text:p text:style-name="P31">1</text:p>
          </table:table-cell>
          <table:table-cell table:style-name="Таблица3.A5" office:value-type="string">
            <text:p text:style-name="P31">1</text:p>
          </table:table-cell>
          <table:table-cell table:style-name="Таблица3.A5" office:value-type="string">
            <text:p text:style-name="P31">Характеристика предложений </text:p>
          </table:table-cell>
          <table:table-cell table:style-name="Таблица3.A5" office:value-type="string">
            <text:p text:style-name="P31">Порядок синтаксического разбора <text:s/>предложений</text:p>
          </table:table-cell>
          <table:table-cell table:style-name="Таблица3.A5" office:value-type="string">
            <text:p text:style-name="P59">Осуществляют устный и письменный синтаксический разбор простых и <text:line-break/>сложных предложений. </text:p>
            <text:p text:style-name="P37">Составляют сложные предложения.</text:p>
          </table:table-cell>
          <table:table-cell table:style-name="Таблица3.A5" office:value-type="string">
            <text:p text:style-name="P31">Синтаксический разбор предложений</text:p>
          </table:table-cell>
        </table:table-row>
        <table:table-row table:style-name="Таблица3.16">
          <table:table-cell table:style-name="Таблица3.A5" office:value-type="string">
            <text:p text:style-name="P31">16</text:p>
          </table:table-cell>
          <table:table-cell table:style-name="Таблица3.A5" office:value-type="string">
            <text:p text:style-name="P31">Прямая речь. Диалог </text:p>
          </table:table-cell>
          <table:table-cell table:style-name="Таблица3.A5" office:value-type="string">
            <text:p text:style-name="P31">1</text:p>
          </table:table-cell>
          <table:table-cell table:style-name="Таблица3.A5" office:value-type="string">
            <text:p text:style-name="P31">Повторение</text:p>
          </table:table-cell>
          <table:table-cell table:style-name="Таблица3.A5" office:value-type="string">
            <text:p text:style-name="P31">Прямая речь, слова автора</text:p>
          </table:table-cell>
          <table:table-cell table:style-name="Таблица3.A5" office:value-type="string">
            <text:p text:style-name="P31">Уметь расставлять знаки препинания в предложениях с прямой речью</text:p>
          </table:table-cell>
          <table:table-cell table:style-name="Таблица3.A5" office:value-type="string">
            <text:p text:style-name="P59">Активизируют знания в области синтаксиса, касающиеся прямой речи <text:line-break/>и диалога. </text:p>
            <text:p text:style-name="P209">Выписывают из текстов предложения с прямой речью и составляют их <text:line-break/>схемы. Составляют диалоги на заданную тему. Подбирают предложения <text:line-break/>по схемам. </text:p>
            <text:p text:style-name="P31"/>
          </table:table-cell>
          <table:table-cell table:style-name="Таблица3.A5" office:value-type="string">
            <text:p text:style-name="P31">Объяснительный диктант</text:p>
          </table:table-cell>
        </table:table-row>
        <table:table-row table:style-name="Таблица3.17">
          <table:table-cell table:style-name="Таблица3.A5" office:value-type="string">
            <text:p text:style-name="P31">17</text:p>
          </table:table-cell>
          <table:table-cell table:style-name="Таблица3.A5" office:value-type="string">
            <text:p text:style-name="P31">Контрольный диктант</text:p>
          </table:table-cell>
          <table:table-cell table:style-name="Таблица3.A5" office:value-type="string">
            <text:p text:style-name="P31">1</text:p>
          </table:table-cell>
          <table:table-cell table:style-name="Таблица3.A5" office:value-type="string">
            <text:p text:style-name="P31">Контроль знаний</text:p>
          </table:table-cell>
          <table:table-cell table:style-name="Таблица3.A5" office:value-type="string">
            <text:p text:style-name="P31">Проверка знаний, умений и навыков по теме</text:p>
          </table:table-cell>
          <table:table-cell table:style-name="Таблица3.A5" office:value-type="string">
            <text:p text:style-name="P35">Знать изученные орфограммы и пунктограммы за 5 класс.</text:p>
            <text:p text:style-name="P34">Уметь распознавать орфограммы и пунктограммы, правильно писать слова</text:p>
            <text:p text:style-name="P31"/>
          </table:table-cell>
          <table:table-cell table:style-name="Таблица3.A5" office:value-type="string">
            <text:p text:style-name="P31">Пишут диктант</text:p>
          </table:table-cell>
          <table:table-cell table:style-name="Таблица3.A5" office:value-type="string">
            <text:p text:style-name="P31">Диктант.</text:p>
          </table:table-cell>
        </table:table-row>
        <table:table-row table:style-name="Таблица3.18">
          <table:table-cell table:style-name="Таблица3.A5" office:value-type="string">
            <text:p text:style-name="P31">18</text:p>
          </table:table-cell>
          <table:table-cell table:style-name="Таблица3.A5" office:value-type="string">
            <text:p text:style-name="P31">Анализ контрольного диктанта. Работа над ошибками</text:p>
          </table:table-cell>
          <table:table-cell table:style-name="Таблица3.A5" office:value-type="string">
            <text:p text:style-name="P31">1</text:p>
          </table:table-cell>
          <table:table-cell table:style-name="Таблица3.A5" office:value-type="string">
            <text:p text:style-name="P31">Обобщение и систематизация ЗУНов</text:p>
          </table:table-cell>
          <table:table-cell table:style-name="Таблица3.A5" office:value-type="string">
            <text:p text:style-name="P31">Анализ и коррекция недочетов</text:p>
          </table:table-cell>
          <table:table-cell table:style-name="Таблица3.A5" office:value-type="string">
            <text:p text:style-name="P35">Знать изученные орфограммы и пунктограммы за 5 класс.</text:p>
            <text:p text:style-name="P34">Уметь распознавать орфограммы и пунктограммы, правильно писать слова</text:p>
            <text:p text:style-name="P31"/>
          </table:table-cell>
          <table:table-cell table:style-name="Таблица3.A5" office:value-type="string">
            <text:p text:style-name="P31">Анализируют и исправляют ошибки, полученные при написании к/р</text:p>
          </table:table-cell>
          <table:table-cell table:style-name="Таблица3.A5" office:value-type="string">
            <text:p text:style-name="P31">Работа над ошибками</text:p>
          </table:table-cell>
        </table:table-row>
        <table:table-row table:style-name="Таблица3.19">
          <table:table-cell table:style-name="Таблица3.A5" office:value-type="string">
            <text:p text:style-name="P31">19</text:p>
          </table:table-cell>
          <table:table-cell table:style-name="Таблица3.A5" office:value-type="string">
            <text:p text:style-name="P31">Текст, его особенности</text:p>
          </table:table-cell>
          <table:table-cell table:style-name="Таблица3.A5" office:value-type="string">
            <text:p text:style-name="P31">1</text:p>
          </table:table-cell>
          <table:table-cell table:style-name="Таблица3.A5" office:value-type="string">
            <text:p text:style-name="P31">Изучение нового</text:p>
          </table:table-cell>
          <table:table-cell table:style-name="Таблица3.A5" office:value-type="string">
            <text:p text:style-name="P31">Особенности текста по форме, виду речи, по типу речи</text:p>
          </table:table-cell>
          <table:table-cell table:style-name="Таблица3.A5" office:value-type="string">
            <text:p text:style-name="P31">Уметь определять виды и типы текста</text:p>
          </table:table-cell>
          <table:table-cell table:style-name="Таблица3.A5" office:value-type="string">
            <text:p text:style-name="P59">Узнают признаки текста. Характеризуют текст по форме, виду и типу <text:line-break/>речи. </text:p>
            <text:p text:style-name="P60"><text:span text:style-name="T27">Озаглавливают тексты, расставляют знаки </text:span><text:span text:style-name="T29">препинания, </text:span><text:span text:style-name="T27">Устраняют не- <text:line-break/>дочёты в выборе средств связи между </text:span><text:soft-page-break/><text:span text:style-name="T27">предложениями. </text:span></text:p>
            <text:p text:style-name="P22"/>
            <text:p text:style-name="P62"/>
            <text:p text:style-name="P31"/>
          </table:table-cell>
          <table:table-cell table:style-name="Таблица3.A5" office:value-type="string">
            <text:p text:style-name="P31">Текст </text:p>
          </table:table-cell>
        </table:table-row>
        <table:table-row table:style-name="Таблица3.20">
          <table:table-cell table:style-name="Таблица3.A5" office:value-type="string">
            <text:p text:style-name="P31">20</text:p>
          </table:table-cell>
          <table:table-cell table:style-name="Таблица3.A5" office:value-type="string">
            <text:p text:style-name="P31">Тема и основная мысль текста. Заглавие текста</text:p>
          </table:table-cell>
          <table:table-cell table:style-name="Таблица3.A5" office:value-type="string">
            <text:p text:style-name="P31">1</text:p>
          </table:table-cell>
          <table:table-cell table:style-name="Таблица3.A5" office:value-type="string">
            <text:p text:style-name="P31">Закрепление </text:p>
          </table:table-cell>
          <table:table-cell table:style-name="Таблица3.A5" office:value-type="string">
            <text:p text:style-name="P31">Тема и основная мысль текста. Заглавие текста</text:p>
          </table:table-cell>
          <table:table-cell table:style-name="Таблица3.A5" office:value-type="string">
            <text:p text:style-name="P31">Уметь определять тему и основную мысль текста. Давать <text:s/>заглавие тексту</text:p>
          </table:table-cell>
          <table:table-cell table:style-name="Таблица3.A5" office:value-type="string">
            <text:p text:style-name="P63"><text:span text:style-name="T33">Анализируют текст с точки зрения его темы, основной мысли, смысло</text:span><text:span text:style-name="T35">- <text:line-break/></text:span><text:span text:style-name="T33">вой цельности. </text:span></text:p>
            <text:p text:style-name="P71"/>
            <text:p text:style-name="P64">Анализируют схему. Определяют основную мысль в текстах стихотворе- <text:line-break/>ний. Пишут сочинение-описание. </text:p>
            <text:p text:style-name="P31"/>
          </table:table-cell>
          <table:table-cell table:style-name="Таблица3.A5" office:value-type="string">
            <text:p text:style-name="P31">Текст </text:p>
          </table:table-cell>
        </table:table-row>
        <table:table-row table:style-name="Таблица3.21">
          <table:table-cell table:style-name="Таблица3.A5" office:value-type="string">
            <text:p text:style-name="P31">21</text:p>
          </table:table-cell>
          <table:table-cell table:style-name="Таблица3.A5" office:value-type="string">
            <text:p text:style-name="P31">Урок развития речи</text:p>
            <text:p text:style-name="P31">Сочинение поданному началу. Упр. 68</text:p>
          </table:table-cell>
          <table:table-cell table:style-name="Таблица3.A5" office:value-type="string">
            <text:p text:style-name="P31">1</text:p>
          </table:table-cell>
          <table:table-cell table:style-name="Таблица3.A5" office:value-type="string">
            <text:p text:style-name="P31">Закрепление </text:p>
          </table:table-cell>
          <table:table-cell table:style-name="Таблица3.A5" office:value-type="string">
            <text:p text:style-name="P31">Тип речи-повествование</text:p>
          </table:table-cell>
          <table:table-cell table:style-name="Таблица3.A5" office:value-type="string">
            <text:p text:style-name="P31">Знать особенности повествования как типа речи, структурные элементы рассказа, уметь составлять рассказ</text:p>
          </table:table-cell>
          <table:table-cell table:style-name="Таблица3.A5" office:value-type="string">
            <text:p text:style-name="P31">Работают над составлением текста по заданному началу</text:p>
          </table:table-cell>
          <table:table-cell table:style-name="Таблица3.A5" office:value-type="string">
            <text:p text:style-name="P31">Текст</text:p>
          </table:table-cell>
        </table:table-row>
        <table:table-row table:style-name="Таблица3.22">
          <table:table-cell table:style-name="Таблица3.A5" office:value-type="string">
            <text:p text:style-name="P31">22</text:p>
          </table:table-cell>
          <table:table-cell table:style-name="Таблица3.A5" office:value-type="string">
            <text:p text:style-name="P31">Начальные и конечные <text:s/>предложения текста</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Начальные и конечные <text:s/>предложения текста</text:p>
          </table:table-cell>
          <table:table-cell table:style-name="Таблица3.A5" office:value-type="string">
            <text:p text:style-name="P31">Уметь выстраивать последовательность текста</text:p>
          </table:table-cell>
          <table:table-cell table:style-name="Таблица3.A5" office:value-type="string">
            <text:p text:style-name="P63"><text:span text:style-name="T33">Анализируют текст с точки зрения последовательности изложения</text:span><text:span text:style-name="T35">. </text:span><text:span text:style-name="T33">Опре- <text:line-break/>деляют роль и признаки начальных и конечных предложений текста. </text:span></text:p>
            <text:p text:style-name="P64"/>
            <text:p text:style-name="P71"/>
            <text:p text:style-name="P72">Придумывают сказку по одному из приведённых в упражнении началь- <text:line-break/>ных и конечных предложений. Продолжают текст по данному началу. </text:p>
            <text:p text:style-name="P73"/>
            <text:p text:style-name="P31"/>
          </table:table-cell>
          <table:table-cell table:style-name="Таблица3.A5" office:value-type="string">
            <text:p text:style-name="P31">Текст </text:p>
          </table:table-cell>
        </table:table-row>
        <table:table-row table:style-name="Таблица3.23">
          <table:table-cell table:style-name="Таблица3.A5" office:value-type="string">
            <text:p text:style-name="P31">23</text:p>
          </table:table-cell>
          <table:table-cell table:style-name="Таблица3.A5" office:value-type="string">
            <text:p text:style-name="P31">Урок развития речи</text:p>
            <text:p text:style-name="P31">Сочинение сказки по данным начальным и конечным предложениям. Упр. 72</text:p>
          </table:table-cell>
          <table:table-cell table:style-name="Таблица3.A5" office:value-type="string">
            <text:p text:style-name="P31">1</text:p>
          </table:table-cell>
          <table:table-cell table:style-name="Таблица3.A5" office:value-type="string">
            <text:p text:style-name="P31">Закрепление </text:p>
          </table:table-cell>
          <table:table-cell table:style-name="Таблица3.A5" office:value-type="string">
            <text:p text:style-name="P31">Тип речи-повествование</text:p>
          </table:table-cell>
          <table:table-cell table:style-name="Таблица3.A5" office:value-type="string">
            <text:p text:style-name="P31">Знать особенности повествования как типа речи, структурные элементы рассказа, уметь составлять рассказ</text:p>
          </table:table-cell>
          <table:table-cell table:style-name="Таблица3.A5" office:value-type="string">
            <text:p text:style-name="P31">Работают над составлением текста по заданному началу и конечному предложению</text:p>
          </table:table-cell>
          <table:table-cell table:style-name="Таблица3.A5" office:value-type="string">
            <text:p text:style-name="P31">Текст</text:p>
          </table:table-cell>
        </table:table-row>
        <table:table-row table:style-name="Таблица3.24">
          <table:table-cell table:style-name="Таблица3.A5" office:value-type="string">
            <text:p text:style-name="P31">24</text:p>
          </table:table-cell>
          <table:table-cell table:style-name="Таблица3.A5" office:value-type="string">
            <text:p text:style-name="P31">Ключевые слова </text:p>
          </table:table-cell>
          <table:table-cell table:style-name="Таблица3.A5" office:value-type="string">
            <text:p text:style-name="P31">1</text:p>
          </table:table-cell>
          <table:table-cell table:style-name="Таблица3.A5" office:value-type="string">
            <text:p text:style-name="P31">Изучение <text:soft-page-break/>нового </text:p>
          </table:table-cell>
          <table:table-cell table:style-name="Таблица3.A5" office:value-type="string">
            <text:p text:style-name="P31">Ключевые слова</text:p>
          </table:table-cell>
          <table:table-cell table:style-name="Таблица3.A5" office:value-type="string">
            <text:p text:style-name="P31">Уметь определять ключевые слова текста</text:p>
          </table:table-cell>
          <table:table-cell table:style-name="Таблица3.A5" office:value-type="string">
            <text:p text:style-name="P66">Выделяют ключевые слова в текстах. </text:p>
            <text:p text:style-name="P76"/>
            <text:p text:style-name="P64">Пересказывают текст. Создают рассказ и <text:soft-page-break/>описание картины, записыва- <text:line-break/>ют ключевые слова. </text:p>
            <text:p text:style-name="P74"><text:span text:style-name="T33">Определяют названия литературных про из ведений по ключевым словам</text:span><text:span text:style-name="T35">. </text:span></text:p>
            <text:p text:style-name="P31"/>
          </table:table-cell>
          <table:table-cell table:style-name="Таблица3.A5" office:value-type="string">
            <text:p text:style-name="P31">Текст </text:p>
          </table:table-cell>
        </table:table-row>
        <table:table-row table:style-name="Таблица3.25">
          <table:table-cell table:style-name="Таблица3.A5" office:value-type="string">
            <text:p text:style-name="P31">25</text:p>
          </table:table-cell>
          <table:table-cell table:style-name="Таблица3.A5" office:value-type="string">
            <text:p text:style-name="P31">Основные признаки текста</text:p>
          </table:table-cell>
          <table:table-cell table:style-name="Таблица3.A5" office:value-type="string">
            <text:p text:style-name="P31">1</text:p>
          </table:table-cell>
          <table:table-cell table:style-name="Таблица3.A5" office:value-type="string">
            <text:p text:style-name="P31">Изучение нового </text:p>
          </table:table-cell>
          <table:table-cell table:style-name="Таблица3.A5" office:value-type="string">
            <text:p text:style-name="P31">Признаки текста</text:p>
          </table:table-cell>
          <table:table-cell table:style-name="Таблица3.A5" office:value-type="string">
            <text:p text:style-name="P31">Уметь определять текст по признакам</text:p>
          </table:table-cell>
          <table:table-cell table:style-name="Таблица3.A5" office:value-type="string">
            <text:p text:style-name="P66">Систематизируют основные признаки текста. </text:p>
            <text:p text:style-name="P76"/>
            <text:p text:style-name="P64">Анализируют схему. Доказывают, что приведённое в упражнении сти- <text:line-break/>хотворение - текст. </text:p>
            <text:p text:style-name="P38">Анализируют диалог. Пишут рассказ</text:p>
          </table:table-cell>
          <table:table-cell table:style-name="Таблица3.A5" office:value-type="string">
            <text:p text:style-name="P31">Текст </text:p>
          </table:table-cell>
        </table:table-row>
        <table:table-row table:style-name="Таблица3.26">
          <table:table-cell table:style-name="Таблица3.A5" office:value-type="string">
            <text:p text:style-name="P31">26</text:p>
          </table:table-cell>
          <table:table-cell table:style-name="Таблица3.A5" office:value-type="string">
            <text:p text:style-name="P31">Текст и его стили</text:p>
          </table:table-cell>
          <table:table-cell table:style-name="Таблица3.A5" office:value-type="string">
            <text:p text:style-name="P31">1</text:p>
          </table:table-cell>
          <table:table-cell table:style-name="Таблица3.A5" office:value-type="string">
            <text:p text:style-name="P31">Закрепление </text:p>
          </table:table-cell>
          <table:table-cell table:style-name="Таблица3.A5" office:value-type="string">
            <text:p text:style-name="P31">Стили текста</text:p>
          </table:table-cell>
          <table:table-cell table:style-name="Таблица3.A5" office:value-type="string">
            <text:p text:style-name="P31">Уметь определять стиль текста</text:p>
          </table:table-cell>
          <table:table-cell table:style-name="Таблица3.A5" office:value-type="string">
            <text:p text:style-name="P31">Выявляют особенности функциональных стилей речи. Определяют стили речи текстов упражнений</text:p>
          </table:table-cell>
          <table:table-cell table:style-name="Таблица3.A5" office:value-type="string">
            <text:p text:style-name="P31">Текст </text:p>
          </table:table-cell>
        </table:table-row>
        <table:table-row table:style-name="Таблица3.27">
          <table:table-cell table:style-name="Таблица3.A5" office:value-type="string">
            <text:p text:style-name="P31">27</text:p>
          </table:table-cell>
          <table:table-cell table:style-name="Таблица3.A5" office:value-type="string">
            <text:p text:style-name="P31">Официально-деловой стиль</text:p>
          </table:table-cell>
          <table:table-cell table:style-name="Таблица3.A5" office:value-type="string">
            <text:p text:style-name="P31">1</text:p>
          </table:table-cell>
          <table:table-cell table:style-name="Таблица3.A5" office:value-type="string">
            <text:p text:style-name="P31">Изучение нового </text:p>
          </table:table-cell>
          <table:table-cell table:style-name="Таблица3.A5" office:value-type="string">
            <text:p text:style-name="P31">Признаки ОДС</text:p>
          </table:table-cell>
          <table:table-cell table:style-name="Таблица3.A5" office:value-type="string">
            <text:p text:style-name="P31">Уметь находить текс ОДС <text:s/>по признакам</text:p>
          </table:table-cell>
          <table:table-cell table:style-name="Таблица3.A5" office:value-type="string">
            <text:p text:style-name="P38">Узнают особенности текстов официально-делового стиля. <text:line-break/>Реализовывают тексты заявления, объяснительной записки.</text:p>
          </table:table-cell>
          <table:table-cell table:style-name="Таблица3.A5" office:value-type="string">
            <text:p text:style-name="P31">Текст</text:p>
          </table:table-cell>
        </table:table-row>
        <table:table-row table:style-name="Таблица3.28">
          <table:table-cell table:style-name="Таблица3.A5" office:value-type="string">
            <text:p text:style-name="P31">28</text:p>
          </table:table-cell>
          <table:table-cell table:style-name="Таблица3.A5" office:value-type="string">
            <text:p text:style-name="P31">Контрольная работа. </text:p>
            <text:p text:style-name="P31">Анализ текста</text:p>
          </table:table-cell>
          <table:table-cell table:style-name="Таблица3.A5" office:value-type="string">
            <text:p text:style-name="P31">1</text:p>
          </table:table-cell>
          <table:table-cell table:style-name="Таблица3.A5" office:value-type="string">
            <text:p text:style-name="P31">Контрольный </text:p>
          </table:table-cell>
          <table:table-cell table:style-name="Таблица3.A5" office:value-type="string">
            <text:p text:style-name="P31">Контроль знаний</text:p>
          </table:table-cell>
          <table:table-cell table:style-name="Таблица3.A5" office:value-type="string">
            <text:p text:style-name="P31">комплексный анализ текста</text:p>
          </table:table-cell>
          <table:table-cell table:style-name="Таблица3.A5" office:value-type="string">
            <text:p text:style-name="P39">Уметь выполнять композиционно-содержательный, стилистический, типологический анализ текста, частично выполнять языковой анализ правописания отдельных слов и пунктуации</text:p>
          </table:table-cell>
          <table:table-cell table:style-name="Таблица3.A5" office:value-type="string">
            <text:p text:style-name="P31">Текст</text:p>
          </table:table-cell>
        </table:table-row>
        <table:table-row table:style-name="Таблица3.29">
          <table:table-cell table:style-name="Таблица3.A5" office:value-type="string">
            <text:p text:style-name="P31">29</text:p>
          </table:table-cell>
          <table:table-cell table:style-name="Таблица3.A5" office:value-type="string">
            <text:p text:style-name="P31">Слово и его лексическое значение </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Теоретические сведения о лексике</text:p>
          </table:table-cell>
          <table:table-cell table:style-name="Таблица3.A5" office:value-type="string">
            <text:p text:style-name="P31">Знать теорию о лексике, </text:p>
            <text:p text:style-name="P31">уметь работать со словарем</text:p>
          </table:table-cell>
          <table:table-cell table:style-name="Таблица3.A5" office:value-type="string">
            <text:p text:style-name="P68"><text:span text:style-name="T33">Активизируют знания об основных понятиях лексикологии. <text:line-break/>Определяют лексическое значение слов, учитывают его при выборе ор- <text:line-break/>фограмм. Определяют стиль, тему, основную мысль текстов. Выделяют многозначные слова и слова, употреблённые в пере нос </text:span><text:span text:style-name="T34">НО </text:span><text:span text:style-name="T33">м значении; под- <text:line-break/>бирают синонимы и антонимы к словам. </text:span></text:p>
            <text:p text:style-name="P65"/>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30">
          <table:table-cell table:style-name="Таблица3.A5" office:value-type="string">
            <text:p text:style-name="P26">30</text:p>
            <text:p text:style-name="P26">31</text:p>
          </table:table-cell>
          <table:table-cell table:style-name="Таблица3.A5" office:value-type="string">
            <text:p text:style-name="P26">РР. Сочинение по картине А.М.Герасимова «После дождя»</text:p>
          </table:table-cell>
          <table:table-cell table:style-name="Таблица3.A5" office:value-type="string">
            <text:p text:style-name="P26">2</text:p>
          </table:table-cell>
          <table:table-cell table:style-name="Таблица3.A5" office:value-type="string">
            <text:p text:style-name="P26">РР</text:p>
          </table:table-cell>
          <table:table-cell table:style-name="Таблица3.A5" office:value-type="string">
            <text:p text:style-name="P26">Подбор материалов к сочинению.</text:p>
          </table:table-cell>
          <table:table-cell table:style-name="Таблица3.A5" office:value-type="string">
            <text:p text:style-name="P26">Знать о творчестве художника А.М.Герасимова, <text:s/>уметь отбирать материал для сочинения.</text:p>
          </table:table-cell>
          <table:table-cell table:style-name="Таблица3.A5" office:value-type="string">
            <text:p text:style-name="P65">Анализируют данные в учебнике материалы к сочинению по картине и <text:line-break/>устно описывают картину. Проводят наблюдение и записывают увиденное <text:line-break/>в форме материалов к сочинению. </text:p>
            <text:p text:style-name="P75"/>
            <text:p text:style-name="P26"/>
          </table:table-cell>
          <table:table-cell table:style-name="Таблица3.A5" office:value-type="string">
            <text:p text:style-name="P26">Сочинение</text:p>
          </table:table-cell>
        </table:table-row>
        <table:table-row table:style-name="Таблица3.31">
          <table:table-cell table:style-name="Таблица3.A5" office:value-type="string">
            <text:p text:style-name="P31">32</text:p>
            <text:p text:style-name="P31">33</text:p>
          </table:table-cell>
          <table:table-cell table:style-name="Таблица3.A5" office:value-type="string">
            <text:p text:style-name="P31">Общеупотребительные слова</text:p>
            <text:p text:style-name="P31">Профессионали<text:soft-page-break/>змы. </text:p>
          </table:table-cell>
          <table:table-cell table:style-name="Таблица3.A5" office:value-type="string">
            <text:p text:style-name="P31">1</text:p>
            <text:p text:style-name="P31">1</text:p>
          </table:table-cell>
          <table:table-cell table:style-name="Таблица3.A5" office:value-type="string">
            <text:p text:style-name="P31">Усвоение новых <text:soft-page-break/>знаний</text:p>
            <text:p text:style-name="P31">Усвоение новых знаний</text:p>
          </table:table-cell>
          <table:table-cell table:style-name="Таблица3.A5" office:value-type="string">
            <text:p text:style-name="P31">Разные слова лексики, работа со словарем.</text:p>
            <text:p text:style-name="P31"><text:soft-page-break/>Разные слова лексики, работа со словарем.</text:p>
          </table:table-cell>
          <table:table-cell table:style-name="Таблица3.A5" office:value-type="string">
            <text:p text:style-name="P31">Знать различные пласты лексики, </text:p>
            <text:p text:style-name="P31">уметь отличать данные <text:soft-page-break/>слова и находить их в словаре.</text:p>
            <text:p text:style-name="P31">Знать различные пласты лексики, </text:p>
            <text:p text:style-name="P31">уметь отличать данные слова и находить их в словаре</text:p>
          </table:table-cell>
          <table:table-cell table:style-name="Таблица3.A5" office:value-type="string">
            <text:p text:style-name="P66">Выделяют в речи общеупотребительные слова. </text:p>
            <text:p text:style-name="P76"/>
            <text:p text:style-name="P63"><text:span text:style-name="T33">Находят в текстах общеупотребит</text:span><text:span text:style-name="T35">е</text:span><text:span text:style-name="T33">льные инеобщеупотребительные <text:line-break/></text:span><text:soft-page-break/><text:span text:style-name="T33">слова. </text:span></text:p>
            <text:p text:style-name="P67"><text:span text:style-name="T33">Различают профессионализмы</text:span><text:span text:style-name="T35">. </text:span></text:p>
            <text:p text:style-name="P66">Находят профессионализмы в текстах учебника и в толковом словаре. </text:p>
            <text:p text:style-name="P38">Составляют предложения с профессионализмами. Отмечают ошибки ху- <text:line-break/>дожника в иллюстрациях. Определяют сферу употребления тех или иных <text:line-break/>профессионализмов</text:p>
          </table:table-cell>
          <table:table-cell table:style-name="Таблица3.A5" office:value-type="string">
            <text:p text:style-name="P31">Выполнение предложенных упражнений, заданий</text:p>
            <text:p text:style-name="P31"><text:soft-page-break/>Работа со словарем</text:p>
          </table:table-cell>
        </table:table-row>
        <table:table-row table:style-name="Таблица3.32">
          <table:table-cell table:style-name="Таблица3.A5" office:value-type="string">
            <text:p text:style-name="P31">34</text:p>
          </table:table-cell>
          <table:table-cell table:style-name="Таблица3.A5" office:value-type="string">
            <text:p text:style-name="P31">Диалектизмы</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Разные слова лексики, работа со словарем.</text:p>
          </table:table-cell>
          <table:table-cell table:style-name="Таблица3.A5" office:value-type="string">
            <text:p text:style-name="P31">Знать различные пласты лексики, </text:p>
            <text:p text:style-name="P31">уметь отличать данные слова и находить их в словаре</text:p>
          </table:table-cell>
          <table:table-cell table:style-name="Таблица3.A5" office:value-type="string">
            <text:p text:style-name="P66">Различают диалектизмы. </text:p>
            <text:p text:style-name="P77"/>
            <text:p text:style-name="P68"><text:span text:style-name="T33">Находят диалектизмы в текстах учебника и в толковом словаре. Подби- <text:line-break/>рают соответствующие диалектизмам общеупотребительные слова. Приво- <text:line-break/>дят примеры диалектизмов. Пишут сжатое изложение</text:span><text:span text:style-name="T35">. </text:span></text:p>
            <text:p text:style-name="P31"/>
          </table:table-cell>
          <table:table-cell table:style-name="Таблица3.A5" office:value-type="string">
            <text:p text:style-name="P31"/>
          </table:table-cell>
        </table:table-row>
        <table:table-row table:style-name="Таблица3.33">
          <table:table-cell table:style-name="Таблица3.A5" office:value-type="string">
            <text:p text:style-name="P31">35</text:p>
            <text:p text:style-name="P31">36</text:p>
          </table:table-cell>
          <table:table-cell table:style-name="Таблица3.A5" office:value-type="string">
            <text:p text:style-name="P31">Урок развития речи. Сжатое изложение. Упр 119</text:p>
          </table:table-cell>
          <table:table-cell table:style-name="Таблица3.A5" office:value-type="string">
            <text:p text:style-name="P31">2</text:p>
          </table:table-cell>
          <table:table-cell table:style-name="Таблица3.A5" office:value-type="string">
            <text:p text:style-name="P31">РР</text:p>
          </table:table-cell>
          <table:table-cell table:style-name="Таблица3.A5" office:value-type="string">
            <text:p text:style-name="P31">Сжатое изложение</text:p>
          </table:table-cell>
          <table:table-cell table:style-name="Таблица3.A5" office:value-type="string">
            <text:p text:style-name="P31">Знать принципы написания сжатого изложения, </text:p>
            <text:p text:style-name="P31">уметь выделять факты и действия.</text:p>
          </table:table-cell>
          <table:table-cell table:style-name="Таблица3.A5" office:value-type="string">
            <text:p text:style-name="P31">Различают способы сжатия текста</text:p>
          </table:table-cell>
          <table:table-cell table:style-name="Таблица3.A5" office:value-type="string">
            <text:p text:style-name="P31">Изложение</text:p>
          </table:table-cell>
        </table:table-row>
        <text:soft-page-break/>
        <table:table-row table:style-name="Таблица3.34">
          <table:table-cell table:style-name="Таблица3.A5" office:value-type="string">
            <text:p text:style-name="P33">37</text:p>
          </table:table-cell>
          <table:table-cell table:style-name="Таблица3.A5" office:value-type="string">
            <text:p text:style-name="P31">Исконно русские и заимствованные слова</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Употребление исконно русских и заимствованных </text:p>
          </table:table-cell>
          <table:table-cell table:style-name="Таблица3.A5" office:value-type="string">
            <text:p text:style-name="P31">Знать о данных словах с точки зрения происхождения,</text:p>
            <text:p text:style-name="P31"><text:s/>уметь находить их в словарях</text:p>
          </table:table-cell>
          <table:table-cell table:style-name="Таблица3.A5" office:value-type="string">
            <text:p text:style-name="P65">. </text:p>
            <text:p text:style-name="P68"><text:span text:style-name="T33">Различают исконно русские и заимствованные слова, объясняют причи- <text:line-break/>ны заимствования слов</text:span><text:span text:style-name="T35">. </text:span><text:span text:style-name="T33">Определяют происхождение слов по этимологиче- <text:line-break/>скому словарю. </text:span></text:p>
            <text:p text:style-name="P67"><text:span text:style-name="T33">Отвечают на вопросы</text:span><text:span text:style-name="T35">, </text:span><text:span text:style-name="T33">отгадывая заимствованные сло</text:span></text:p>
            <text:p text:style-name="P67"><text:span text:style-name="T33">ва. Пишут диктант</text:span><text:span text:style-name="T35">. </text:span></text:p>
            <text:p text:style-name="P65">Заменяют заимствованные слова исконно русскими при выполнении <text:line-break/>упражнения. Составляют словосочетания с заимствованиями. </text:p>
            <text:p text:style-name="P31"/>
          </table:table-cell>
          <table:table-cell table:style-name="Таблица3.A5" office:value-type="string">
            <text:p text:style-name="P31">Работа со словарем</text:p>
          </table:table-cell>
        </table:table-row>
        <table:table-row table:style-name="Таблица3.35">
          <table:table-cell table:style-name="Таблица3.A5" office:value-type="string">
            <text:p text:style-name="P33">38</text:p>
          </table:table-cell>
          <table:table-cell table:style-name="Таблица3.A5" office:value-type="string">
            <text:p text:style-name="P31">Новые слова</text:p>
          </table:table-cell>
          <table:table-cell table:style-name="Таблица3.A5" office:value-type="string">
            <text:p text:style-name="P33">1</text:p>
          </table:table-cell>
          <table:table-cell table:style-name="Таблица3.A5" office:value-type="string">
            <text:p text:style-name="P31">Усвоение новых знаний</text:p>
          </table:table-cell>
          <table:table-cell table:style-name="Таблица3.A5" office:value-type="string">
            <text:p text:style-name="P31">Употребление НЕОЛОГИЗМОВ</text:p>
          </table:table-cell>
          <table:table-cell table:style-name="Таблица3.A5" office:value-type="string">
            <text:p text:style-name="P31"><text:s/>уметь находить их в словарях новые слова</text:p>
          </table:table-cell>
          <table:table-cell table:style-name="Таблица3.A5" office:value-type="string">
            <text:p text:style-name="P78"><text:span text:style-name="T33">Характеризуют слова с точки зрения принадлежности к активном</text:span><text:span text:style-name="T35">у </text:span><text:span text:style-name="T33">и <text:line-break/>пассивному запасу. Выделяют неологизмы, объясняют причины их по- <text:line-break/>явления, анализируют их использование в текстах разных стилей. </text:span></text:p>
            <text:p text:style-name="P79">Объясняют лексическое значение приведённых в учебнике неологизмов. </text:p>
            <text:p text:style-name="P81"/>
            <text:p text:style-name="P31"/>
          </table:table-cell>
          <table:table-cell table:style-name="Таблица3.A5" office:value-type="string">
            <text:p text:style-name="P31">Работа со словарем</text:p>
          </table:table-cell>
        </table:table-row>
        <table:table-row table:style-name="Таблица3.36">
          <table:table-cell table:style-name="Таблица3.A5" office:value-type="string">
            <text:p text:style-name="P33">39</text:p>
          </table:table-cell>
          <table:table-cell table:style-name="Таблица3.A5" office:value-type="string">
            <text:p text:style-name="P31">Устаревшие слова</text:p>
          </table:table-cell>
          <table:table-cell table:style-name="Таблица3.A5" office:value-type="string">
            <text:p text:style-name="P31">1</text:p>
          </table:table-cell>
          <table:table-cell table:style-name="Таблица3.A5" office:value-type="string">
            <text:p text:style-name="P31">Усвоение новых <text:soft-page-break/>знаний</text:p>
          </table:table-cell>
          <table:table-cell table:style-name="Таблица3.A5" office:value-type="string">
            <text:p text:style-name="P31">Значение устаревших и новых слов</text:p>
          </table:table-cell>
          <table:table-cell table:style-name="Таблица3.A5" office:value-type="string">
            <text:p text:style-name="P31">Знать об изменениях языка с течением времени, </text:p>
            <text:p text:style-name="P31"><text:soft-page-break/>уметь находить данные слова в словарях и текстах</text:p>
          </table:table-cell>
          <table:table-cell table:style-name="Таблица3.A5" office:value-type="string">
            <text:p text:style-name="P82"><text:span text:style-name="T33">Выделяют в речи устаревшие слова как принадлежащие к пассивному <text:line-break/>запасу лексики</text:span><text:span text:style-name="T35">. </text:span></text:p>
            <text:p text:style-name="P83"><text:span text:style-name="T36">Определяют значение устаревших слов при </text:span><text:soft-page-break/><text:span text:style-name="T36">помощи толкового словаря. </text:span></text:p>
            <text:p text:style-name="P88">Отмечают ошибки художника в иллюстрации. Выделяют устаревшие сло- <text:line-break/>ва в художественном тексте. </text:p>
            <text:p text:style-name="P31"/>
          </table:table-cell>
          <table:table-cell table:style-name="Таблица3.A5" office:value-type="string">
            <text:p text:style-name="P31">Работа со словарем</text:p>
          </table:table-cell>
        </table:table-row>
        <table:table-row table:style-name="Таблица3.37">
          <table:table-cell table:style-name="Таблица3.A5" office:value-type="string">
            <text:p text:style-name="P31">40</text:p>
          </table:table-cell>
          <table:table-cell table:style-name="Таблица3.A5" office:value-type="string">
            <text:p text:style-name="P31">Словари </text:p>
          </table:table-cell>
          <table:table-cell table:style-name="Таблица3.A5" office:value-type="string">
            <text:p text:style-name="P31">1</text:p>
          </table:table-cell>
          <table:table-cell table:style-name="Таблица3.A5" office:value-type="string">
            <text:p text:style-name="P31">Усвоение новых знаний </text:p>
          </table:table-cell>
          <table:table-cell table:style-name="Таблица3.A5" office:value-type="string">
            <text:p text:style-name="P31">Виды словарей</text:p>
          </table:table-cell>
          <table:table-cell table:style-name="Таблица3.A5" office:value-type="string">
            <text:p text:style-name="P31">Знать виды словарей, уметь пользоваться словарем</text:p>
          </table:table-cell>
          <table:table-cell table:style-name="Таблица3.A5" office:value-type="string">
            <text:p text:style-name="P98">Извлекают необходимую информацию из лингвистических словарей раз- <text:line-break/>личных типов (толкового, словарей синонимов, антонимов, иностранных <text:line-break/>слов, этимологического). Записывают примеры словарных статей. </text:p>
            <text:p text:style-name="P31"/>
          </table:table-cell>
          <table:table-cell table:style-name="Таблица3.A5" office:value-type="string">
            <text:p text:style-name="P31">Работа со словарем</text:p>
          </table:table-cell>
        </table:table-row>
        <table:table-row table:style-name="Таблица3.38">
          <table:table-cell table:style-name="Таблица3.A5" office:value-type="string">
            <text:p text:style-name="P31">41</text:p>
          </table:table-cell>
          <table:table-cell table:style-name="Таблица3.A5" office:value-type="string">
            <text:p text:style-name="P31">Повторение </text:p>
          </table:table-cell>
          <table:table-cell table:style-name="Таблица3.A5" office:value-type="string">
            <text:p text:style-name="P31">1</text:p>
          </table:table-cell>
          <table:table-cell table:style-name="Таблица3.A5" office:value-type="string">
            <text:p text:style-name="P31">Повторение </text:p>
          </table:table-cell>
          <table:table-cell table:style-name="Таблица3.A5" office:value-type="string">
            <text:p text:style-name="P31">Виды слов по происхождению, по употреблению</text:p>
          </table:table-cell>
          <table:table-cell table:style-name="Таблица3.A5" office:value-type="string">
            <text:p text:style-name="P31">Знать виды слов</text:p>
          </table:table-cell>
          <table:table-cell table:style-name="Таблица3.A5" office:value-type="string">
            <text:p text:style-name="P97"><text:span text:style-name="T36">Отвечают на контрольные вопросы и выполняют задания по теме разде- <text:line-break/>ла. Определяют заимствованные слова в тексте. Пишут диктант. </text:span><text:span text:style-name="T40">"</text:span><text:span text:style-name="T36">Указы- <text:line-break/>вают признаки научного стиля в тексте. </text:span></text:p>
            <text:p text:style-name="P96"/>
            <text:p text:style-name="P31"/>
          </table:table-cell>
          <table:table-cell table:style-name="Таблица3.A5" office:value-type="string">
            <text:p text:style-name="P31">Работа с текстом </text:p>
          </table:table-cell>
        </table:table-row>
        <table:table-row table:style-name="Таблица3.39">
          <table:table-cell table:style-name="Таблица3.A5" office:value-type="string">
            <text:p text:style-name="P31">42</text:p>
          </table:table-cell>
          <table:table-cell table:style-name="Таблица3.A5" office:value-type="string">
            <text:p text:style-name="P31">Контрольная тестовая работа по лексике</text:p>
          </table:table-cell>
          <table:table-cell table:style-name="Таблица3.A5" office:value-type="string">
            <text:p text:style-name="P31">1</text:p>
          </table:table-cell>
          <table:table-cell table:style-name="Таблица3.A5" office:value-type="string">
            <text:p text:style-name="P31">Контрольный </text:p>
          </table:table-cell>
          <table:table-cell table:style-name="Таблица3.A5" office:value-type="string">
            <text:p text:style-name="P31">системные отношения в лексике</text:p>
          </table:table-cell>
          <table:table-cell table:style-name="Таблица3.A5" office:value-type="string">
            <text:p text:style-name="P31"><text:span text:style-name="T22">Понимать системные отношения </text:span><text:span text:style-name="T23">в лексике, уметь рассматривать </text:span><text:span text:style-name="T21">в сопоставлении и противопос­</text:span><text:span text:style-name="T22">тавлении синонимы и антонимы, </text:span><text:span text:style-name="T24">определять их функции в тексте</text:span><text:span text:style-name="T22">г</text:span><text:span text:style-name="T21">Уметь </text:span><text:span text:style-name="T23">употреблять слова и фразеоло­</text:span><text:span text:style-name="T22">гизмы в речи в соответствии с их </text:span><text:span text:style-name="T24">лексическим значением и стили­</text:span><text:span text:style-name="T22">стическими <text:s text:c="2"/>свойствами. <text:s text:c="2"/>Уметь определять уместность употреб­</text:span><text:span text:style-name="T21">ления слов в речи, в художест­венном тексте</text:span></text:p>
          </table:table-cell>
          <table:table-cell table:style-name="Таблица3.A5" office:value-type="string">
            <text:p text:style-name="P31"><text:span text:style-name="T22">группировать слова и фразеоло­</text:span><text:span text:style-name="T24">гизмы по заданному основанию, </text:span><text:span text:style-name="T21">определять лексическое значе­</text:span><text:span text:style-name="T23">ние слова и фразеологизма, ис­пользуя различные типы слова­рей; определять, в каком значе­</text:span><text:span text:style-name="T21">нии употреблены слова и фра­зеологизмы в контексте</text:span></text:p>
          </table:table-cell>
          <table:table-cell table:style-name="Таблица3.A5" office:value-type="string">
            <text:p text:style-name="P31">диктант</text:p>
          </table:table-cell>
        </table:table-row>
        <table:table-row table:style-name="Таблица3.40">
          <table:table-cell table:style-name="Таблица3.A5" office:value-type="string">
            <text:p text:style-name="P31">43</text:p>
          </table:table-cell>
          <table:table-cell table:style-name="Таблица3.A5" office:value-type="string">
            <text:p text:style-name="P31">Фразеологизмы</text:p>
            <text:p text:style-name="P27"/>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Источники <text:s/>фразеологизмов</text:p>
          </table:table-cell>
          <table:table-cell table:style-name="Таблица3.A5" office:value-type="string">
            <text:p text:style-name="P31">Знать о фразеологии русского языка, <text:s/>уметь различать их со свободным сочетанием слов.</text:p>
          </table:table-cell>
          <table:table-cell table:style-name="Таблица3.A5" office:value-type="string">
            <text:p text:style-name="P88">Осознают основные понятия фразеологии. Различают свободные сочета- <text:line-break/>ния слов и фразеологизмы. </text:p>
            <text:p text:style-name="P100"/>
            <text:p text:style-name="P98">Находят фразеологизмы в текстах упражнений и в толковом словаре и <text:line-break/>составляют с ними предложения. Работают с иллюстрациями, определяя, <text:line-break/>какие фразеологизмы зашифрованы в них. Подбирают к словам синони- <text:line-break/>мы-фразеологизмы. </text:p>
            <text:p text:style-name="P101"/>
            <text:p text:style-name="P31"/>
          </table:table-cell>
          <table:table-cell table:style-name="Таблица3.A5" office:value-type="string">
            <text:p text:style-name="P31">Работа со словарем</text:p>
          </table:table-cell>
        </table:table-row>
        <table:table-row table:style-name="Таблица3.41">
          <table:table-cell table:style-name="Таблица3.A5" office:value-type="string">
            <text:p text:style-name="P31">44</text:p>
          </table:table-cell>
          <table:table-cell table:style-name="Таблица3.A5" office:value-type="string">
            <text:p text:style-name="P31">Источники <text:soft-page-break/>фразеологизмов. Употребление фразеологизмов в речи</text:p>
          </table:table-cell>
          <table:table-cell table:style-name="Таблица3.A5" office:value-type="string">
            <text:p text:style-name="P31">1</text:p>
          </table:table-cell>
          <table:table-cell table:style-name="Таблица3.A5" office:value-type="string">
            <text:p text:style-name="P31">Усвое<text:soft-page-break/>ние новых знаний</text:p>
          </table:table-cell>
          <table:table-cell table:style-name="Таблица3.A5" office:value-type="string">
            <text:p text:style-name="P31">Стилистически <text:soft-page-break/>нейтральные и окрашенные фразеологизмы. Использование фразеологизмов в речи.</text:p>
          </table:table-cell>
          <table:table-cell table:style-name="Таблица3.A5" office:value-type="string">
            <text:p text:style-name="P31">Уметь употреблять <text:soft-page-break/>фразеологизмы в речи</text:p>
          </table:table-cell>
          <table:table-cell table:style-name="Таблица3.A5" office:value-type="string">
            <text:p text:style-name="P31"><text:span text:style-name="T36">Осознают источники появления некоторых фразеологизмов. <text:line-break/></text:span><text:soft-page-break/><text:span text:style-name="T36">Составляют предложения с фразеологизмами. Готовят сообщение о про- <text:line-break/>исхождении некоторых фразеологизмов. Пишут диктант</text:span></text:p>
          </table:table-cell>
          <table:table-cell table:style-name="Таблица3.A5" office:value-type="string">
            <text:p text:style-name="P31">Составление текстов; <text:soft-page-break/>диктант</text:p>
          </table:table-cell>
        </table:table-row>
        <table:table-row table:style-name="Таблица3.42">
          <table:table-cell table:style-name="Таблица3.A5" office:value-type="string">
            <text:p text:style-name="P31">45</text:p>
          </table:table-cell>
          <table:table-cell table:style-name="Таблица3.A5" office:value-type="string">
            <text:p text:style-name="P31">Повторение изученного материала. Тест.</text:p>
          </table:table-cell>
          <table:table-cell table:style-name="Таблица3.A5" office:value-type="string">
            <text:p text:style-name="P31">1</text:p>
          </table:table-cell>
          <table:table-cell table:style-name="Таблица3.A5" office:value-type="string">
            <text:p text:style-name="P31">Контроль знаний</text:p>
          </table:table-cell>
          <table:table-cell table:style-name="Таблица3.A5" office:value-type="string">
            <text:p text:style-name="P31">Повторение <text:s/>фразеологии</text:p>
          </table:table-cell>
          <table:table-cell table:style-name="Таблица3.A5" office:value-type="string">
            <text:p text:style-name="P31">Знать ответы на вопросы учебника по теме, <text:s/>уметь анализировать текст.</text:p>
          </table:table-cell>
          <table:table-cell table:style-name="Таблица3.A5" office:value-type="string">
            <text:p text:style-name="P204">Отвечают на контрольные вопросы и выполняют задания по теме ра- <text:line-break/>здела. </text:p>
            <text:p text:style-name="P102"/>
            <text:p text:style-name="P204">Определяют фразеологизмы по рисункам. Пишут диктант. Заменяют сво- <text:line-break/>бодные сочетания слов фразеологизмами. </text:p>
            <text:p text:style-name="P31"/>
          </table:table-cell>
          <table:table-cell table:style-name="Таблица3.A5" office:value-type="string">
            <text:p text:style-name="P31">Устный опрос</text:p>
          </table:table-cell>
        </table:table-row>
        <table:table-row table:style-name="Таблица3.43">
          <table:table-cell table:style-name="Таблица3.A5" office:value-type="string">
            <text:p text:style-name="P31">46</text:p>
          </table:table-cell>
          <table:table-cell table:style-name="Таблица3.A5" office:value-type="string">
            <text:p text:style-name="P31">Морфемика словообразование</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Основные словообразовательные структуры</text:p>
          </table:table-cell>
          <table:table-cell table:style-name="Таблица3.A5" office:value-type="string">
            <text:p text:style-name="P31">Знать структуру слова, уметь производить морфемный разбор.</text:p>
          </table:table-cell>
          <table:table-cell table:style-name="Таблица3.A5" office:value-type="string">
            <text:p text:style-name="P210">Активизируют знания об основных понятиях морфемини и словообразо- <text:line-break/>вания. </text:p>
            <text:p text:style-name="P103"><text:span text:style-name="T36">Выделяют основы, окончания, корни, суффиксы и приставки в словах</text:span><text:span text:style-name="T40">. </text:span></text:p>
            <text:p text:style-name="P105"/>
          </table:table-cell>
          <table:table-cell table:style-name="Таблица3.A5" office:value-type="string">
            <text:p text:style-name="P31">Морфемный раз</text:p>
            <text:p text:style-name="P31">бор</text:p>
          </table:table-cell>
        </table:table-row>
        <table:table-row table:style-name="Таблица3.44">
          <table:table-cell table:style-name="Таблица3.A5" office:value-type="string">
            <text:p text:style-name="P31">47</text:p>
          </table:table-cell>
          <table:table-cell table:style-name="Таблица3.A5" office:value-type="string">
            <text:p text:style-name="P31">Морфемика словообразование</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Основные словообразовательные структуры</text:p>
          </table:table-cell>
          <table:table-cell table:style-name="Таблица3.A5" office:value-type="string">
            <text:p text:style-name="P31">Знать структуру слова, уметь производить морфемный разбор.</text:p>
          </table:table-cell>
          <table:table-cell table:style-name="Таблица3.A5" office:value-type="string">
            <text:p text:style-name="P106">Группируют однокоренные слова. Составляют небольшие тексты на задан- <text:line-break/>ные темы. Составляют словосочетания с данными словами. Работают с тек- <text:line-break/>стом. Заполняют таблицу видов орфограмм. </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45">
          <table:table-cell table:style-name="Таблица3.A5" office:value-type="string">
            <text:p text:style-name="P31">48</text:p>
            <text:p text:style-name="P31">49</text:p>
          </table:table-cell>
          <table:table-cell table:style-name="Таблица3.A5" office:value-type="string">
            <text:p text:style-name="P31">Урок развития речи</text:p>
            <text:p text:style-name="P31">Описание помещения</text:p>
          </table:table-cell>
          <table:table-cell table:style-name="Таблица3.A5" office:value-type="string">
            <text:p text:style-name="P31">2</text:p>
          </table:table-cell>
          <table:table-cell table:style-name="Таблица3.A5" office:value-type="string">
            <text:p text:style-name="P31">РР</text:p>
          </table:table-cell>
          <table:table-cell table:style-name="Таблица3.A5" office:value-type="string">
            <text:p text:style-name="P31">Описание помещения</text:p>
          </table:table-cell>
          <table:table-cell table:style-name="Таблица3.A5" office:value-type="string">
            <text:p text:style-name="P31">Знать понятие интерьера, типы речи, <text:s/>уметь описывать интерьер</text:p>
          </table:table-cell>
          <table:table-cell table:style-name="Таблица3.A5" office:value-type="string">
            <text:p text:style-name="P104">Характеризуют тексты, содержащие описания помещений. </text:p>
            <text:p text:style-name="P104">Находят в художественных текстах элементы описания помещений. </text:p>
            <text:p text:style-name="P107"/>
            <text:p text:style-name="P31"/>
          </table:table-cell>
          <table:table-cell table:style-name="Таблица3.A5" office:value-type="string">
            <text:p text:style-name="P31">Сочинение</text:p>
          </table:table-cell>
        </table:table-row>
        <table:table-row table:style-name="Таблица3.46">
          <table:table-cell table:style-name="Таблица3.A5" office:value-type="string">
            <text:p text:style-name="P31">50</text:p>
          </table:table-cell>
          <table:table-cell table:style-name="Таблица3.A5" office:value-type="string">
            <text:p text:style-name="P31">Основные способы образования слов в русском языке.</text:p>
            <text:p text:style-name="P27"><text:s/></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Способы образования слов</text:p>
          </table:table-cell>
          <table:table-cell table:style-name="Таблица3.A5" office:value-type="string">
            <text:p text:style-name="P31">Знать план рассуждения по образцу, уметь правильно находить исходную единицу.</text:p>
          </table:table-cell>
          <table:table-cell table:style-name="Таблица3.A5" office:value-type="string">
            <text:p text:style-name="P211">Анализируют слово с точки зрения способа его образования; различают <text:line-break/>способы образования слов; оценивают основные выразительные средства <text:line-break/>словообразования; устанавливают смысловую и структурную связь одно- <text:line-break/>коренных слов. </text:p>
            <text:p text:style-name="P108"/>
            <text:p text:style-name="P109"/>
          </table:table-cell>
          <table:table-cell table:style-name="Таблица3.A5" office:value-type="string">
            <text:p text:style-name="P31">Морфемный и словообразовательный разборы</text:p>
          </table:table-cell>
        </table:table-row>
        <table:table-row table:style-name="Таблица3.47">
          <table:table-cell table:style-name="Таблица3.A5" office:value-type="string">
            <text:p text:style-name="P31">51</text:p>
          </table:table-cell>
          <table:table-cell table:style-name="Таблица3.A5" office:value-type="string">
            <text:p text:style-name="P31">Основные способы <text:soft-page-break/>образования слов в русском языке: морфологические и неморфологические</text:p>
            <text:p text:style-name="P27"/>
          </table:table-cell>
          <table:table-cell table:style-name="Таблица3.A5" office:value-type="string">
            <text:p text:style-name="P31">1</text:p>
          </table:table-cell>
          <table:table-cell table:style-name="Таблица3.A5" office:value-type="string">
            <text:p text:style-name="P31">Усвоение <text:soft-page-break/>новых знаний</text:p>
          </table:table-cell>
          <table:table-cell table:style-name="Таблица3.A5" office:value-type="string">
            <text:p text:style-name="P31">Способы образования <text:soft-page-break/>слов, словообразовательные цепочки</text:p>
          </table:table-cell>
          <table:table-cell table:style-name="Таблица3.A5" office:value-type="string">
            <text:p text:style-name="P31">Знать план рассуждения по образцу, уметь <text:soft-page-break/>правильно находить исходную единицу.</text:p>
          </table:table-cell>
          <table:table-cell table:style-name="Таблица3.A5" office:value-type="string">
            <text:p text:style-name="P110">Определяют, от чего и с помощью чего образованы данные в учебнике <text:line-break/>слова; составляют цепочки однокоренных слов. </text:p>
            <text:p text:style-name="P31"><text:soft-page-break/></text:p>
          </table:table-cell>
          <table:table-cell table:style-name="Таблица3.A5" office:value-type="string">
            <text:p text:style-name="P31">Словообразовательный и морфемный разборы</text:p>
          </table:table-cell>
        </table:table-row>
        <table:table-row table:style-name="Таблица3.48">
          <table:table-cell table:style-name="Таблица3.A5" office:value-type="string">
            <text:p text:style-name="P31">52</text:p>
          </table:table-cell>
          <table:table-cell table:style-name="Таблица3.A5" office:value-type="string">
            <text:p text:style-name="P31">Этимология слов.</text:p>
            <text:p text:style-name="P20"/>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Этимология слов.</text:p>
          </table:table-cell>
          <table:table-cell table:style-name="Таблица3.A5" office:value-type="string">
            <text:p text:style-name="P31">Знать понятие этимологии, уметь пользоваться словарем.</text:p>
          </table:table-cell>
          <table:table-cell table:style-name="Таблица3.A5" office:value-type="string">
            <text:p text:style-name="P113">Определяют происхождение слов по этимологическому словарю. <text:line-break/>Готовят устное выступление на тему истории того или иного слова. Ана- <text:line-break/>лизируют стихотворение с точки зрения состава и способа образования <text:line-break/>слов. </text:p>
            <text:p text:style-name="P111"/>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49">
          <table:table-cell table:style-name="Таблица3.A5" office:value-type="string">
            <text:p text:style-name="P31">53</text:p>
          </table:table-cell>
          <table:table-cell table:style-name="Таблица3.A5" office:value-type="string">
            <text:p text:style-name="P31">Урок развития речи</text:p>
            <text:p text:style-name="P31">Систематизация материалов к сочинению. Сложный план.</text:p>
          </table:table-cell>
          <table:table-cell table:style-name="Таблица3.A5" office:value-type="string">
            <text:p text:style-name="P31">1</text:p>
          </table:table-cell>
          <table:table-cell table:style-name="Таблица3.A5" office:value-type="string">
            <text:p text:style-name="P31">РР</text:p>
          </table:table-cell>
          <table:table-cell table:style-name="Таблица3.A5" office:value-type="string">
            <text:p text:style-name="P31">Описание помещения.</text:p>
          </table:table-cell>
          <table:table-cell table:style-name="Таблица3.A5" office:value-type="string">
            <text:p text:style-name="P31"/>
          </table:table-cell>
          <table:table-cell table:style-name="Таблица3.A5" office:value-type="string">
            <text:p text:style-name="P114">Систематизируют материалы для написания сочинения и составляют <text:line-break/>сложный план сочинения. </text:p>
            <text:p text:style-name="P112"/>
            <text:p text:style-name="P114"/>
            <text:p text:style-name="P115"/>
            <text:p text:style-name="P31"/>
          </table:table-cell>
          <table:table-cell table:style-name="Таблица3.A5" office:value-type="string">
            <text:p text:style-name="P31"/>
          </table:table-cell>
        </table:table-row>
        <table:table-row table:style-name="Таблица3.50">
          <table:table-cell table:style-name="Таблица3.A5" office:value-type="string">
            <text:p text:style-name="P31">54</text:p>
            <text:p text:style-name="P31">55</text:p>
          </table:table-cell>
          <table:table-cell table:style-name="Таблица3.A5" office:value-type="string">
            <text:p text:style-name="P31">Урок развития речи</text:p>
            <text:p text:style-name="P31">Сочинение-описание помещения</text:p>
          </table:table-cell>
          <table:table-cell table:style-name="Таблица3.A5" office:value-type="string">
            <text:p text:style-name="P31">2</text:p>
          </table:table-cell>
          <table:table-cell table:style-name="Таблица3.A5" office:value-type="string">
            <text:p text:style-name="P31"><text:s/>РР</text:p>
          </table:table-cell>
          <table:table-cell table:style-name="Таблица3.A5" office:value-type="string">
            <text:p text:style-name="P31">Систематизация материала к сочинению. Сложный план.</text:p>
          </table:table-cell>
          <table:table-cell table:style-name="Таблица3.A5" office:value-type="string">
            <text:p text:style-name="P31">Знать способы систематизации материала к сочинению, <text:s/>уметь подбирать рабочий материал к описанию помещения.</text:p>
          </table:table-cell>
          <table:table-cell table:style-name="Таблица3.A5" office:value-type="string">
            <text:p text:style-name="P114">Пишут сочинение (описание помещения), используя составленный план <text:line-break/>и собранные материалы. </text:p>
            <text:p text:style-name="P115"/>
            <text:p text:style-name="P31"/>
          </table:table-cell>
          <table:table-cell table:style-name="Таблица3.A5" office:value-type="string">
            <text:p text:style-name="P31">Сочинение </text:p>
          </table:table-cell>
        </table:table-row>
        <table:table-row table:style-name="Таблица3.51">
          <table:table-cell table:style-name="Таблица3.A5" office:value-type="string">
            <text:p text:style-name="P31">56</text:p>
          </table:table-cell>
          <table:table-cell table:style-name="Таблица3.A5" office:value-type="string">
            <text:p text:style-name="P31">Буквы <text:span text:style-name="T42">о</text:span> и <text:span text:style-name="T42">а</text:span> в корне <text:span text:style-name="T42">–кос---кас-</text:span></text:p>
            <text:p text:style-name="P27"><text:s/></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О-А в корнях КОС-КАС</text:p>
          </table:table-cell>
          <table:table-cell table:style-name="Таблица3.A5" office:value-type="string">
            <text:p text:style-name="P31">Знать правила, регулирующие выбор букв О или А, <text:s/>уметь сравнивать условия выбора.</text:p>
          </table:table-cell>
          <table:table-cell table:style-name="Таблица3.A5" office:value-type="string">
            <text:p text:style-name="P116"><text:span text:style-name="T36">Усваивают правило написания букв </text:span><text:span text:style-name="T37">а </text:span><text:span text:style-name="T36">и о в корне </text:span><text:span text:style-name="T37">-на </text:span><text:span text:style-name="T36">с- - </text:span><text:span text:style-name="T37">-кос-, <text:line-break/></text:span><text:span text:style-name="T36">Выполняют упражнения, руководствуясь усвоенным правилом. Опреде- <text:line-break/>ляют разные значения слов с корнем </text:span><text:span text:style-name="T39">-на </text:span><text:span text:style-name="T36">с- - -кос-. </text:span></text:p>
            <text:p text:style-name="P117"/>
            <text:p text:style-name="P31"/>
          </table:table-cell>
          <table:table-cell table:style-name="Таблица3.A5" office:value-type="string">
            <text:p text:style-name="P31">Объяснительный диктант</text:p>
          </table:table-cell>
        </table:table-row>
        <table:table-row table:style-name="Таблица3.52">
          <table:table-cell table:style-name="Таблица3.A5" office:value-type="string">
            <text:p text:style-name="P31">57</text:p>
          </table:table-cell>
          <table:table-cell table:style-name="Таблица3.A5" office:value-type="string">
            <text:p text:style-name="P31">Буквы <text:span text:style-name="T42">о</text:span> и <text:span text:style-name="T42">а</text:span> в <text:soft-page-break/>корне <text:span text:style-name="T42">–кос---кас-</text:span></text:p>
          </table:table-cell>
          <table:table-cell table:style-name="Таблица3.A5" office:value-type="string">
            <text:p text:style-name="P31">1</text:p>
          </table:table-cell>
          <table:table-cell table:style-name="Таблица3.A5" office:value-type="string">
            <text:p text:style-name="P31">Закре<text:soft-page-break/>пление</text:p>
          </table:table-cell>
          <table:table-cell table:style-name="Таблица3.A5" office:value-type="string">
            <text:p text:style-name="P31">О-А в корнях <text:soft-page-break/>КОС-КАС, ЛАГ-ЛОЖ, РАСТ-РОС</text:p>
          </table:table-cell>
          <table:table-cell table:style-name="Таблица3.A5" office:value-type="string">
            <text:p text:style-name="P31">Знать правила, <text:soft-page-break/>регулирующие выбор букв О или А, <text:s/>уметь сравнивать условия выбора.</text:p>
          </table:table-cell>
          <table:table-cell table:style-name="Таблица3.A5" office:value-type="string">
            <text:p text:style-name="P116"><text:span text:style-name="T36">Усваивают правило написания букв </text:span><text:span text:style-name="T37">а </text:span><text:span text:style-name="T36">и о в корне </text:span><text:span text:style-name="T37">-на </text:span><text:span text:style-name="T36">с- - </text:span><text:span text:style-name="T37">-кос-, <text:line-break/></text:span><text:soft-page-break/><text:span text:style-name="T36">Выполняют упражнения, руководствуясь усвоенным правилом. Опреде- <text:line-break/>ляют разные значения слов с корнем </text:span><text:span text:style-name="T39">-на </text:span><text:span text:style-name="T36">с- - -кос-. </text:span></text:p>
            <text:p text:style-name="P117"/>
            <text:p text:style-name="P31"/>
          </table:table-cell>
          <table:table-cell table:style-name="Таблица3.A5" office:value-type="string">
            <text:p text:style-name="P31">Словарный диктант</text:p>
          </table:table-cell>
        </table:table-row>
        <table:table-row table:style-name="Таблица3.53">
          <table:table-cell table:style-name="Таблица3.A5" office:value-type="string">
            <text:p text:style-name="P31">58</text:p>
          </table:table-cell>
          <table:table-cell table:style-name="Таблица3.A5" office:value-type="string">
            <text:p text:style-name="P31">Буквы О-А в корнях с чередованием</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О-А в корнях ГОР-ГАР.</text:p>
            <text:p text:style-name="P31"/>
            <text:p text:style-name="P31"/>
          </table:table-cell>
          <table:table-cell table:style-name="Таблица3.A5" office:value-type="string">
            <text:p text:style-name="P31">Знать правила выбора букв, уметь делать правильный выбор</text:p>
          </table:table-cell>
          <table:table-cell table:style-name="Таблица3.A5" office:value-type="string">
            <text:p text:style-name="P118"><text:span text:style-name="T36">Усваивают правило написания букв </text:span><text:span text:style-name="T37">а </text:span><text:span text:style-name="T36">и о в корне </text:span><text:span text:style-name="T37">-еар- </text:span><text:span text:style-name="T38">- </text:span><text:span text:style-name="T37">-гор-, <text:line-break/></text:span><text:span text:style-name="T36">Выполняют упражнения, руководствуась усвоенным правилом. Состав- <text:line-break/>ляют словосочетания с глаголами с изучаемым чередованием в корне. Об- <text:line-break/>разуют от слов с изучаемым чередованием однокоренные приставочным <text:line-break/>способом. </text:span></text:p>
            <text:p text:style-name="P24"/>
            <text:p text:style-name="P24"/>
            <text:p text:style-name="P24"/>
            <text:p text:style-name="P24"/>
            <text:p text:style-name="P24"/>
            <text:p text:style-name="P31"/>
          </table:table-cell>
          <table:table-cell table:style-name="Таблица3.A5" office:value-type="string">
            <text:p text:style-name="P31">Объяснительный диктант</text:p>
          </table:table-cell>
        </table:table-row>
        <table:table-row table:style-name="Таблица3.54">
          <table:table-cell table:style-name="Таблица3.A5" office:value-type="string">
            <text:p text:style-name="P31">59</text:p>
          </table:table-cell>
          <table:table-cell table:style-name="Таблица3.A5" office:value-type="string">
            <text:p text:style-name="P31">Буквы <text:span text:style-name="T42">о </text:span>и <text:span text:style-name="T42">а </text:span><text:s/>в корне –гор---гар-</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О-А в корнях ГОР-ГАР.</text:p>
          </table:table-cell>
          <table:table-cell table:style-name="Таблица3.A5" office:value-type="string">
            <text:p text:style-name="P31">Знать правила выбора букв, <text:s/>уметь делать правильный выбор</text:p>
          </table:table-cell>
          <table:table-cell table:style-name="Таблица3.A5" office:value-type="string">
            <text:p text:style-name="P118"><text:span text:style-name="T36">Усваивают правило написания букв </text:span><text:span text:style-name="T37">а </text:span><text:span text:style-name="T36">и о в корне </text:span><text:span text:style-name="T37">-еар- </text:span><text:span text:style-name="T38">- </text:span><text:span text:style-name="T37">-гор-, <text:line-break/></text:span><text:span text:style-name="T36">Выполняют упражнения, руководствуась усвоенным правилом. Состав- <text:line-break/>ляют словосочетания с глаголами с изучаемым чередованием в корне. Об- <text:line-break/>разуют от слов с изучаемым чередованием однокоренные приставочным <text:line-break/>способом. </text:span></text:p>
            <text:p text:style-name="P24"/>
            <text:p text:style-name="P24"/>
            <text:p text:style-name="P24"/>
            <text:p text:style-name="P24"/>
            <text:p text:style-name="P24"/>
            <text:p text:style-name="P31"/>
          </table:table-cell>
          <table:table-cell table:style-name="Таблица3.A5" office:value-type="string">
            <text:p text:style-name="P31">Словарный диктант</text:p>
          </table:table-cell>
        </table:table-row>
        <table:table-row table:style-name="Таблица3.55">
          <table:table-cell table:style-name="Таблица3.A5" office:value-type="string">
            <text:p text:style-name="P31">60</text:p>
          </table:table-cell>
          <table:table-cell table:style-name="Таблица3.A5" office:value-type="string">
            <text:p text:style-name="P31">Буквы <text:span text:style-name="T42">о - а</text:span> в корне –зар----зор</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Закрепление изученного об условиях выбора гласных в корнях с чередованием</text:p>
          </table:table-cell>
          <table:table-cell table:style-name="Таблица3.A5" office:value-type="string">
            <text:p text:style-name="P31">Знать правила выбора букв, уметь делать правильный выбор</text:p>
          </table:table-cell>
          <table:table-cell table:style-name="Таблица3.A5" office:value-type="string">
            <text:p text:style-name="P31"><text:span text:style-name="T43">"Усваивают правило написания букв </text:span><text:span text:style-name="T45">а </text:span><text:span text:style-name="T43">и о в корне </text:span><text:span text:style-name="T45">-эар- </text:span><text:span text:style-name="T46">- </text:span><text:span text:style-name="T45">-эор-, <text:line-break/></text:span><text:span text:style-name="T43">Выполняют упражнения, руководствуась усвоенным правилом</text:span><text:span text:style-name="T51">. </text:span><text:span text:style-name="T43">Анали- <text:line-break/>зируют и составляют таблицу. Объясняют орфограммы в стихотворениях</text:span><text:span text:style-name="T51">. <text:line-break/></text:span><text:span text:style-name="T43">Составляют рассказ по рисункам</text:span></text:p>
          </table:table-cell>
          <table:table-cell table:style-name="Таблица3.A5" office:value-type="string">
            <text:p text:style-name="P31">Тест</text:p>
          </table:table-cell>
        </table:table-row>
        <table:table-row table:style-name="Таблица3.56">
          <table:table-cell table:style-name="Таблица3.A5" office:value-type="string">
            <text:p text:style-name="P31">61</text:p>
          </table:table-cell>
          <table:table-cell table:style-name="Таблица3.A5" office:value-type="string">
            <text:p text:style-name="P31">Буквы Ы-И после приставок.</text:p>
            <text:p text:style-name="P27"><text:s/></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Ы-И после приставок.</text:p>
          </table:table-cell>
          <table:table-cell table:style-name="Таблица3.A5" office:value-type="string">
            <text:p text:style-name="P31">Знать образец рассуждения при выборе орфограмм, <text:s/>уметь делать правильный выбор орфограмм</text:p>
          </table:table-cell>
          <table:table-cell table:style-name="Таблица3.A5" office:value-type="string">
            <text:p text:style-name="P31"><text:span text:style-name="T43">"Усваивают правило написания букв </text:span><text:span text:style-name="T44">ы </text:span><text:span text:style-name="T43">и </text:span><text:span text:style-name="T44">и </text:span><text:span text:style-name="T43">после приставок. <text:line-break/>Выполняют упражнения, руководствуась усвоенным правилом, объяс- <text:line-break/>няя условия употребления буквы </text:span><text:span text:style-name="T45">ы </text:span><text:span text:style-name="T43">или </text:span><text:span text:style-name="T45">и</text:span><text:span text:style-name="T52">. </text:span><text:span text:style-name="T43">Образовывают от слов одноко- <text:line-break/>ренные приставочным способом</text:span></text:p>
          </table:table-cell>
          <table:table-cell table:style-name="Таблица3.A5" office:value-type="string">
            <text:p text:style-name="P31">Выполнение заданий</text:p>
          </table:table-cell>
        </table:table-row>
        <table:table-row table:style-name="Таблица3.57">
          <table:table-cell table:style-name="Таблица3.A5" office:value-type="string">
            <text:p text:style-name="P31">62</text:p>
          </table:table-cell>
          <table:table-cell table:style-name="Таблица3.A5" office:value-type="string">
            <text:p text:style-name="P31">Гласные в приставках ПРЕ, ПРИ.</text:p>
            <text:p text:style-name="P27"><text:s/></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Правописание приставок ПРИ-ПРЕ</text:p>
          </table:table-cell>
          <table:table-cell table:style-name="Таблица3.A5" office:value-type="string">
            <text:p text:style-name="P31">Знать основное правило написания приставок, уметь составлять тексты на заданную тему по опорным словам, <text:soft-page-break/>рисункам.</text:p>
          </table:table-cell>
          <table:table-cell table:style-name="Таблица3.A5" office:value-type="string">
            <text:p text:style-name="P119"><text:span text:style-name="T43">Усваивают правило написания гласных в приставках </text:span><text:span text:style-name="T47">п</text:span><text:span text:style-name="T54">.</text:span><text:span text:style-name="T47">ре</text:span><text:span text:style-name="T49">- </text:span><text:span text:style-name="T43">и </text:span><text:span text:style-name="T47">п</text:span><text:span text:style-name="T54">.</text:span><text:span text:style-name="T47">ри</text:span><text:span text:style-name="T49">-</text:span><text:span text:style-name="T53">, <text:line-break/></text:span><text:span text:style-name="T43">Анализируют таблицу. </text:span></text:p>
          </table:table-cell>
          <table:table-cell table:style-name="Таблица3.A5" office:value-type="string">
            <text:p text:style-name="P31">Объяснительный диктант</text:p>
          </table:table-cell>
        </table:table-row>
        <table:table-row table:style-name="Таблица3.58">
          <table:table-cell table:style-name="Таблица3.A5" office:value-type="string">
            <text:p text:style-name="P31">63</text:p>
          </table:table-cell>
          <table:table-cell table:style-name="Таблица3.A5" office:value-type="string">
            <text:p text:style-name="P31">Значение приставки ПРИ-</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Основные значения приставок пре- и при-. Умение выбирать приставку в соответствии с лексическим значением слова</text:p>
          </table:table-cell>
          <table:table-cell table:style-name="Таблица3.A5" office:value-type="string">
            <text:p text:style-name="P31">Знать основное правило написания приставок, уметь составлять тексты на заданную тему по опорным словам, рисункам.</text:p>
          </table:table-cell>
          <table:table-cell table:style-name="Таблица3.A5" office:value-type="string">
            <text:p text:style-name="P40">Выполняют упражнения, руководствуась усвоен- <text:line-break/>ным правилом. Определяют способы образования слов. Отрабатывают на- <text:line-break/>выки работы со словарём.</text:p>
          </table:table-cell>
          <table:table-cell table:style-name="Таблица3.A5" office:value-type="string">
            <text:p text:style-name="P31">Выборочный диктант</text:p>
          </table:table-cell>
        </table:table-row>
        <table:table-row table:style-name="Таблица3.59">
          <table:table-cell table:style-name="Таблица3.A5" office:value-type="string">
            <text:p text:style-name="P31">64</text:p>
          </table:table-cell>
          <table:table-cell table:style-name="Таблица3.A5" office:value-type="string">
            <text:p text:style-name="P31">Значение приставки ПРЕ-</text:p>
            <text:p text:style-name="P31"/>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Умение выбирать приставку в соответствии с лексическим значением слова</text:p>
          </table:table-cell>
          <table:table-cell table:style-name="Таблица3.A5" office:value-type="string">
            <text:p text:style-name="P31">Знать основное правило написания приставок, уметь составлять тексты на заданную тему по опорным словам, рисункам.</text:p>
          </table:table-cell>
          <table:table-cell table:style-name="Таблица3.A5" office:value-type="string">
            <text:p text:style-name="P40">Анализируют тексты, объясняют условия вы- <text:line-break/>бора орфограмм в них. Пишут диктант.</text:p>
          </table:table-cell>
          <table:table-cell table:style-name="Таблица3.A5" office:value-type="string">
            <text:p text:style-name="P31">Выборочный диктант</text:p>
          </table:table-cell>
        </table:table-row>
        <table:table-row table:style-name="Таблица3.60">
          <table:table-cell table:style-name="Таблица3.A5" office:value-type="string">
            <text:p text:style-name="P31">65</text:p>
          </table:table-cell>
          <table:table-cell table:style-name="Таблица3.A5" office:value-type="string">
            <text:p text:style-name="P31">Трудные случаи правописания приставок ПРИ- и <text:s/>ПРЕ-</text:p>
            <text:p text:style-name="P27"><text:s/></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Умение выбирать приставку в соответствии с лексическим значением слова</text:p>
          </table:table-cell>
          <table:table-cell table:style-name="Таблица3.A5" office:value-type="string">
            <text:p text:style-name="P31">Знать основное правило написания приставок, уметь составлять тексты на заданную тему по опорным словам, рисункам.</text:p>
          </table:table-cell>
          <table:table-cell table:style-name="Таблица3.A5" office:value-type="string">
            <text:p text:style-name="P40">Анализируют тексты, объясняют условия вы- <text:line-break/>бора орфограмм в них. Пишут диктант.</text:p>
          </table:table-cell>
          <table:table-cell table:style-name="Таблица3.A5" office:value-type="string">
            <text:p text:style-name="P31">Тест, словарный диктант</text:p>
          </table:table-cell>
        </table:table-row>
        <table:table-row table:style-name="Таблица3.61">
          <table:table-cell table:style-name="Таблица3.A5" office:value-type="string">
            <text:p text:style-name="P31">66</text:p>
          </table:table-cell>
          <table:table-cell table:style-name="Таблица3.A5" office:value-type="string">
            <text:p text:style-name="P31">Контрольный диктант</text:p>
          </table:table-cell>
          <table:table-cell table:style-name="Таблица3.A5" office:value-type="string">
            <text:p text:style-name="P31">1</text:p>
          </table:table-cell>
          <table:table-cell table:style-name="Таблица3.A5" office:value-type="string">
            <text:p text:style-name="P31">Контроль знаний</text:p>
          </table:table-cell>
          <table:table-cell table:style-name="Таблица3.A5" office:value-type="string">
            <text:p text:style-name="P31">Диктант </text:p>
          </table:table-cell>
          <table:table-cell table:style-name="Таблица3.A5" office:value-type="string">
            <text:p text:style-name="P31"><text:span text:style-name="T23">Знать о зависимости написания </text:span><text:span text:style-name="T21">гласных в приставках ПРЕ- и </text:span><text:span text:style-name="T23">ПРИ- от лексического значения, </text:span><text:span text:style-name="T21">уметь <text:s text:c="2"/>правильно <text:s text:c="2"/>определять значение приставок и в зависи­</text:span><text:span text:style-name="T23">мости <text:s text:c="2"/>от <text:s text:c="2"/>значения <text:s text:c="2"/>выбирать </text:span><text:span text:style-name="T21">приставку</text:span></text:p>
          </table:table-cell>
          <table:table-cell table:style-name="Таблица3.A5" office:value-type="string">
            <text:p text:style-name="P31">Пишут диктант</text:p>
          </table:table-cell>
          <table:table-cell table:style-name="Таблица3.A5" office:value-type="string">
            <text:p text:style-name="P31">Диктант.</text:p>
          </table:table-cell>
        </table:table-row>
        <table:table-row table:style-name="Таблица3.62">
          <table:table-cell table:style-name="Таблица3.A5" office:value-type="string">
            <text:p text:style-name="P31">67</text:p>
          </table:table-cell>
          <table:table-cell table:style-name="Таблица3.A5" office:value-type="string">
            <text:p text:style-name="P31">Анализ <text:s/>контрольного диктанта. <text:soft-page-break/>Работа над ошибками</text:p>
          </table:table-cell>
          <table:table-cell table:style-name="Таблица3.A5" office:value-type="string">
            <text:p text:style-name="P31">1</text:p>
          </table:table-cell>
          <table:table-cell table:style-name="Таблица3.A5" office:value-type="string">
            <text:p text:style-name="P31">Обобщение и <text:soft-page-break/>систематизация ЗУНов</text:p>
          </table:table-cell>
          <table:table-cell table:style-name="Таблица3.A5" office:value-type="string">
            <text:p text:style-name="P31">Анализ и коррекция недочетов</text:p>
          </table:table-cell>
          <table:table-cell table:style-name="Таблица3.A5" office:value-type="string">
            <text:p text:style-name="P31"><text:span text:style-name="T23">Знать о зависимости написания </text:span><text:span text:style-name="T21">гласных в приставках ПРЕ- и </text:span><text:span text:style-name="T23">ПРИ- от лексического значения, </text:span><text:span text:style-name="T21">уметь <text:s text:c="2"/>правильно <text:s text:c="2"/>определять </text:span><text:soft-page-break/><text:span text:style-name="T21">значение приставок и в зависи­</text:span><text:span text:style-name="T23">мости <text:s text:c="2"/>от <text:s text:c="2"/>значения <text:s text:c="2"/>выбирать </text:span><text:span text:style-name="T21">приставку</text:span></text:p>
          </table:table-cell>
          <table:table-cell table:style-name="Таблица3.A5" office:value-type="string">
            <text:p text:style-name="P31">Анализируют и исправляют ошибки, полученные при выполнении к/р</text:p>
          </table:table-cell>
          <table:table-cell table:style-name="Таблица3.A5" office:value-type="string">
            <text:p text:style-name="P31">Работа над ошибками</text:p>
          </table:table-cell>
        </table:table-row>
        <table:table-row table:style-name="Таблица3.63">
          <table:table-cell table:style-name="Таблица3.A5" office:value-type="string">
            <text:p text:style-name="P31">68</text:p>
          </table:table-cell>
          <table:table-cell table:style-name="Таблица3.A5" office:value-type="string">
            <text:p text:style-name="P31">Соединительные О-Е в сложных словах</text:p>
            <text:p text:style-name="P27"><text:s/></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Соединительные суффиксы в сложных словах</text:p>
            <text:p text:style-name="P31"/>
          </table:table-cell>
          <table:table-cell table:style-name="Таблица3.A5" office:value-type="string">
            <text:p text:style-name="P31">Знать правило выбора соединительных гласных, <text:s/>уметь применять его при выполнении заданий.</text:p>
          </table:table-cell>
          <table:table-cell table:style-name="Таблица3.A5" office:value-type="string">
            <text:p text:style-name="P121">"Усваивают понятие сложного слова и правило написания соединитель- <text:line-break/>ных о и е в сложных словах. </text:p>
            <text:p text:style-name="P124"/>
            <text:p text:style-name="P121">Образуют сложные слова от данных в упражнении слов. Объясняют усло- <text:line-break/>вия выбора орфограмм в сложных словах. </text:p>
            <text:p text:style-name="P126"/>
            <text:p text:style-name="P31"/>
          </table:table-cell>
          <table:table-cell table:style-name="Таблица3.A5" office:value-type="string">
            <text:p text:style-name="P31">Тест</text:p>
          </table:table-cell>
        </table:table-row>
        <table:table-row table:style-name="Таблица3.64">
          <table:table-cell table:style-name="Таблица3.A5" office:value-type="string">
            <text:p text:style-name="P31">69</text:p>
          </table:table-cell>
          <table:table-cell table:style-name="Таблица3.A5" office:value-type="string">
            <text:p text:style-name="P31">Сложносокращенные слова</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Сложносокращенные слова.</text:p>
            <text:p text:style-name="P31"/>
          </table:table-cell>
          <table:table-cell table:style-name="Таблица3.A5" office:value-type="string">
            <text:p text:style-name="P31">Знать о соединении сокращенных слов, уметь расшифровывать слова.</text:p>
          </table:table-cell>
          <table:table-cell table:style-name="Таблица3.A5" office:value-type="string">
            <text:p text:style-name="P128"><text:span text:style-name="T55">"</text:span><text:span text:style-name="T43">Усваивают понятие сложносокращенного слова. </text:span></text:p>
            <text:p text:style-name="P136"/>
            <text:p text:style-name="P131">Образуют сложносокращённые слова и определяют, как образованы дан- <text:line-break/>ные в упражнениях сложносокращённые слова. Анализируют рисунки. <text:line-break/>Пишут диктант. Пишут сочинение по картине. </text:p>
            <text:p text:style-name="P137"/>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65">
          <table:table-cell table:style-name="Таблица3.A5" office:value-type="string">
            <text:p text:style-name="P31">70</text:p>
            <text:p text:style-name="P31">71</text:p>
          </table:table-cell>
          <table:table-cell table:style-name="Таблица3.A5" office:value-type="string">
            <text:p text:style-name="P31">Урок развития речи</text:p>
            <text:p text:style-name="P31">Сочинение по картине Т.Н. Яблонской «Утро».</text:p>
            <text:p text:style-name="P31"><text:s text:c="2"/></text:p>
          </table:table-cell>
          <table:table-cell table:style-name="Таблица3.A5" office:value-type="string">
            <text:p text:style-name="P31">2</text:p>
          </table:table-cell>
          <table:table-cell table:style-name="Таблица3.A5" office:value-type="string">
            <text:p text:style-name="P31">РР</text:p>
          </table:table-cell>
          <table:table-cell table:style-name="Таблица3.A5" office:value-type="string">
            <text:p text:style-name="P31">Сочинение по картине Т.Н.Яблонской «Утро»</text:p>
          </table:table-cell>
          <table:table-cell table:style-name="Таблица3.A5" office:value-type="string">
            <text:p text:style-name="P31">Знать краткие сведения о жизни и творчестве художницы,</text:p>
            <text:p text:style-name="P31"><text:s/>уметь подбирать рабочий материал и составлять план.</text:p>
          </table:table-cell>
          <table:table-cell table:style-name="Таблица3.A5" office:value-type="string">
            <text:p text:style-name="P31">Пишут сочинение по картине</text:p>
          </table:table-cell>
          <table:table-cell table:style-name="Таблица3.A5" office:value-type="string">
            <text:p text:style-name="P31">Сочинение</text:p>
          </table:table-cell>
        </table:table-row>
        <table:table-row table:style-name="Таблица3.66">
          <table:table-cell table:style-name="Таблица3.A5" office:value-type="string">
            <text:p text:style-name="P31">72</text:p>
          </table:table-cell>
          <table:table-cell table:style-name="Таблица3.A5" office:value-type="string">
            <text:p text:style-name="P31">Морфемный и словообразовательный разбор слов</text:p>
            <text:p text:style-name="P20"/>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Правила и схемы разбора</text:p>
          </table:table-cell>
          <table:table-cell table:style-name="Таблица3.A5" office:value-type="string">
            <text:p text:style-name="P31">Знать образцы планов разбора, <text:s/>уметь делать вывод о различиях разборов</text:p>
          </table:table-cell>
          <table:table-cell table:style-name="Таблица3.A5" office:value-type="string">
            <text:p text:style-name="P130"><text:span text:style-name="T43">Выделяют значимые части слова и способ его образования</text:span><text:span text:style-name="T51">. </text:span><text:span text:style-name="T43">Выполняют <text:line-break/>письменный морфемный и словообразовательный разбор слов. </text:span></text:p>
            <text:p text:style-name="P135"/>
            <text:p text:style-name="P132">Заполняют таблицу. Определяют исходное слово в словообразовательной <text:line-break/>цепочке. Пишут диктант. </text:p>
            <text:p text:style-name="P31"/>
          </table:table-cell>
          <table:table-cell table:style-name="Таблица3.A5" office:value-type="string">
            <text:p text:style-name="P31">Морфемный и словообразовательный разборы</text:p>
          </table:table-cell>
        </table:table-row>
        <table:table-row table:style-name="Таблица3.67">
          <table:table-cell table:style-name="Таблица3.A5" office:value-type="string">
            <text:p text:style-name="P31">73</text:p>
          </table:table-cell>
          <table:table-cell table:style-name="Таблица3.A5" office:value-type="string">
            <text:p text:style-name="P31">Повторение изученного по <text:soft-page-break/>теме «Словообразование». Подготовка к контрольному диктанту</text:p>
          </table:table-cell>
          <table:table-cell table:style-name="Таблица3.A5" office:value-type="string">
            <text:p text:style-name="P31">1</text:p>
          </table:table-cell>
          <table:table-cell table:style-name="Таблица3.A5" office:value-type="string">
            <text:p text:style-name="P31">Закреплени<text:soft-page-break/>е.</text:p>
          </table:table-cell>
          <table:table-cell table:style-name="Таблица3.A5" office:value-type="string">
            <text:p text:style-name="P31">Повторение по теме <text:soft-page-break/>«Словообразование и орфография»</text:p>
            <text:p text:style-name="P31"/>
          </table:table-cell>
          <table:table-cell table:style-name="Таблица3.A5" office:value-type="string">
            <text:p text:style-name="P31">Знать, что изучает морфемика, уметь <text:soft-page-break/>составлять сложный план; сообщения о составе слова и назначении всех значимых <text:s/></text:p>
            <text:p text:style-name="P31">частей слова.</text:p>
          </table:table-cell>
          <table:table-cell table:style-name="Таблица3.A5" office:value-type="string">
            <text:p text:style-name="P132">Отвечают на контрольные вопросы и выполняют задания по теме ра- <text:line-break/>здeлa. </text:p>
            <text:p text:style-name="P138"/>
            <text:p text:style-name="P131"><text:soft-page-break/>Пишут диктант из слов, правописание которых изучалось в разделе. За- <text:line-break/>писывают сложный план сообщения о составе слова и способах словообра- <text:line-break/>зования. Приводят примеры образования слов. Составляют и заполняют <text:line-break/>таблицы. </text:p>
          </table:table-cell>
          <table:table-cell table:style-name="Таблица3.A5" office:value-type="string">
            <text:p text:style-name="P31">Выполнение предложенных <text:soft-page-break/>упражнений, заданий</text:p>
          </table:table-cell>
        </table:table-row>
        <table:table-row table:style-name="Таблица3.68">
          <table:table-cell table:style-name="Таблица3.A5" office:value-type="string">
            <text:p text:style-name="P31">74</text:p>
          </table:table-cell>
          <table:table-cell table:style-name="Таблица3.A5" office:value-type="string">
            <text:p text:style-name="P31">Контрольный <text:s/>диктант</text:p>
          </table:table-cell>
          <table:table-cell table:style-name="Таблица3.A5" office:value-type="string">
            <text:p text:style-name="P31">1</text:p>
          </table:table-cell>
          <table:table-cell table:style-name="Таблица3.A5" office:value-type="string">
            <text:p text:style-name="P31">Контроль знаний</text:p>
          </table:table-cell>
          <table:table-cell table:style-name="Таблица3.A5" office:value-type="string">
            <text:p text:style-name="P31">Диктант </text:p>
          </table:table-cell>
          <table:table-cell table:style-name="Таблица3.A5" office:value-type="string">
            <text:p text:style-name="P34">Знать изученные правила, применять правила при написании работы.</text:p>
            <text:p text:style-name="P34">Уметь выделять части слова, находить формы слова, подбирать однокоренные слова.</text:p>
          </table:table-cell>
          <table:table-cell table:style-name="Таблица3.A5" office:value-type="string">
            <text:p text:style-name="P134">Анализируют текст. Пишут диктант. </text:p>
            <text:p text:style-name="P31"/>
          </table:table-cell>
          <table:table-cell table:style-name="Таблица3.A5" office:value-type="string">
            <text:p text:style-name="P31">Диктант</text:p>
          </table:table-cell>
        </table:table-row>
        <table:table-row table:style-name="Таблица3.69">
          <table:table-cell table:style-name="Таблица3.A5" office:value-type="string">
            <text:p text:style-name="P31">75</text:p>
          </table:table-cell>
          <table:table-cell table:style-name="Таблица3.A5" office:value-type="string">
            <text:p text:style-name="P31">. Работа над ошибками</text:p>
          </table:table-cell>
          <table:table-cell table:style-name="Таблица3.A5" office:value-type="string">
            <text:p text:style-name="P31">1</text:p>
          </table:table-cell>
          <table:table-cell table:style-name="Таблица3.A5" office:value-type="string">
            <text:p text:style-name="P31">Обобщение и систематизация ЗУНов</text:p>
          </table:table-cell>
          <table:table-cell table:style-name="Таблица3.A5" office:value-type="string">
            <text:p text:style-name="P31">Анализ и коррекция недочетов</text:p>
          </table:table-cell>
          <table:table-cell table:style-name="Таблица3.A5" office:value-type="string">
            <text:p text:style-name="P34">Знать изученные правила, применять правила при написании работы.</text:p>
            <text:p text:style-name="P34">Уметь выделять части слова, находить формы слова, подбирать однокоренные слова.</text:p>
          </table:table-cell>
          <table:table-cell table:style-name="Таблица3.A5" office:value-type="string">
            <text:p text:style-name="P40">Пишут диктант из слов, правописание которых изучалось в разделе. За- <text:line-break/>писывают сложный план сообщения о составе слова и способах словообра- <text:line-break/>зования.</text:p>
          </table:table-cell>
          <table:table-cell table:style-name="Таблица3.A5" office:value-type="string">
            <text:p text:style-name="P31">Работа над ошибками</text:p>
          </table:table-cell>
        </table:table-row>
        <table:table-row table:style-name="Таблица3.70">
          <table:table-cell table:style-name="Таблица3.A5" office:value-type="string">
            <text:p text:style-name="P31">76</text:p>
          </table:table-cell>
          <table:table-cell table:style-name="Таблица3.A5" office:value-type="string">
            <text:p text:style-name="P31">Повторение изученного об имени существительном. </text:p>
          </table:table-cell>
          <table:table-cell table:style-name="Таблица3.A5" office:value-type="string">
            <text:p text:style-name="P31">1</text:p>
          </table:table-cell>
          <table:table-cell table:style-name="Таблица3.A5" office:value-type="string">
            <text:p text:style-name="P31">Повторение</text:p>
          </table:table-cell>
          <table:table-cell table:style-name="Таблица3.A5" office:value-type="string">
            <text:p text:style-name="P31">Повторение изученного в 5 классе</text:p>
          </table:table-cell>
          <table:table-cell table:style-name="Таблица3.A5" office:value-type="string">
            <text:p text:style-name="P31">Знать, что изучает морфология, части речи, уметь определять грамматические признаки существительных.</text:p>
          </table:table-cell>
          <table:table-cell table:style-name="Таблица3.A5" office:value-type="string">
            <text:p text:style-name="P131">Активизируют знания об имени существительном как о части речи. Ха- <text:line-break/>рактеризуют морфологические признаки имени существительного и его <text:line-break/>синтаксическую роль. </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71">
          <table:table-cell table:style-name="Таблица3.A5" office:value-type="string">
            <text:p text:style-name="P31">77</text:p>
          </table:table-cell>
          <table:table-cell table:style-name="Таблица3.A5" office:value-type="string">
            <text:p text:style-name="P31">Имя существительное как часть речи</text:p>
          </table:table-cell>
          <table:table-cell table:style-name="Таблица3.A5" office:value-type="string">
            <text:p text:style-name="P31">1</text:p>
          </table:table-cell>
          <table:table-cell table:style-name="Таблица3.A5" office:value-type="string">
            <text:p text:style-name="P31">Повторение</text:p>
          </table:table-cell>
          <table:table-cell table:style-name="Таблица3.A5" office:value-type="string">
            <text:p text:style-name="P31">Повторение изученного в 5 классе</text:p>
          </table:table-cell>
          <table:table-cell table:style-name="Таблица3.A5" office:value-type="string">
            <text:p text:style-name="P31">Знать грамматические значения, синтаксическую роль, <text:s/>изобразительно-выразительные возможности <text:s/>имени существительного.</text:p>
          </table:table-cell>
          <table:table-cell table:style-name="Таблица3.A5" office:value-type="string">
            <text:p text:style-name="P40">Выделяют имена собственные в текстах. Пишут письмо товарищу. Ана- <text:line-break/>лизируют и заполняют таблицы. </text:p>
          </table:table-cell>
          <table:table-cell table:style-name="Таблица3.A5" office:value-type="string">
            <text:p text:style-name="P31">выборочный диктант</text:p>
          </table:table-cell>
        </table:table-row>
        <table:table-row table:style-name="Таблица3.72">
          <table:table-cell table:style-name="Таблица3.A5" office:value-type="string">
            <text:p text:style-name="P31">78</text:p>
          </table:table-cell>
          <table:table-cell table:style-name="Таблица3.A5" office:value-type="string">
            <text:p text:style-name="P31">Падежные окончания имени существительного</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Повторение изученного в 5 классе</text:p>
          </table:table-cell>
          <table:table-cell table:style-name="Таблица3.A5" office:value-type="string">
            <text:p text:style-name="P31"/>
          </table:table-cell>
          <table:table-cell table:style-name="Таблица3.A5" office:value-type="string">
            <text:p text:style-name="P40">Объясняют правописание окончаний су- ществительных. Склоняют существительные по падежам. Определяют спо- <text:line-break/>собы образования существительных</text:p>
          </table:table-cell>
          <table:table-cell table:style-name="Таблица3.A5" office:value-type="string">
            <text:p text:style-name="P31">Работа с перфокартой</text:p>
          </table:table-cell>
        </table:table-row>
        <text:soft-page-break/>
        <table:table-row table:style-name="Таблица3.73">
          <table:table-cell table:style-name="Таблица3.A5" office:value-type="string">
            <text:p text:style-name="P31">79</text:p>
          </table:table-cell>
          <table:table-cell table:style-name="Таблица3.A5" office:value-type="string">
            <text:p text:style-name="P31">Урок развития речи</text:p>
            <text:p text:style-name="P31">Как писать письма</text:p>
          </table:table-cell>
          <table:table-cell table:style-name="Таблица3.A5" office:value-type="string">
            <text:p text:style-name="P31">1</text:p>
          </table:table-cell>
          <table:table-cell table:style-name="Таблица3.A5" office:value-type="string">
            <text:p text:style-name="P31">РР</text:p>
          </table:table-cell>
          <table:table-cell table:style-name="Таблица3.A5" office:value-type="string">
            <text:p text:style-name="P31">Составление письма <text:s/>другу</text:p>
          </table:table-cell>
          <table:table-cell table:style-name="Таблица3.A5" office:value-type="string">
            <text:p text:style-name="P31">Знать о письме, как о жанре письменной речи, <text:s/>уметь составлять письмо, соблюдая речевой этикет.</text:p>
          </table:table-cell>
          <table:table-cell table:style-name="Таблица3.A5" office:value-type="string">
            <text:p text:style-name="P31">Пишут письмо другу</text:p>
          </table:table-cell>
          <table:table-cell table:style-name="Таблица3.A5" office:value-type="string">
            <text:p text:style-name="P31">Письмо другу</text:p>
          </table:table-cell>
        </table:table-row>
        <table:table-row table:style-name="Таблица3.74">
          <table:table-cell table:style-name="Таблица3.A5" office:value-type="string">
            <text:p text:style-name="P31">80</text:p>
          </table:table-cell>
          <table:table-cell table:style-name="Таблица3.A5" office:value-type="string">
            <text:p text:style-name="P31">Разносклоняемые имена существительные</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Сведения о разносклоняемых именах существительных.</text:p>
          </table:table-cell>
          <table:table-cell table:style-name="Таблица3.A5" office:value-type="string">
            <text:p text:style-name="P31">Знать существительные среднего рода, на МЯ, особенности их склонения, <text:s/>уметь заполнять таблицу по правилу.</text:p>
          </table:table-cell>
          <table:table-cell table:style-name="Таблица3.A5" office:value-type="string">
            <text:p text:style-name="P127"/>
            <text:p text:style-name="P133">Распознают разносклоняемые имена существительные. </text:p>
            <text:p text:style-name="P136"/>
            <text:p text:style-name="P129"><text:span text:style-name="T43">Заполняют и озаглавливают таблицу</text:span><text:span text:style-name="T51">. </text:span><text:span text:style-name="T43">Склоняют по падежам разноскло</text:span><text:span text:style-name="T51">- <text:line-break/></text:span><text:span text:style-name="T43">няемые имена существительные, составляют с ними словосочетания. Пи</text:span><text:span text:style-name="T51">- <text:line-break/></text:span><text:span text:style-name="T43">шут диктант. </text:span></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75">
          <table:table-cell table:style-name="Таблица3.A5" office:value-type="string">
            <text:p text:style-name="P31">81</text:p>
          </table:table-cell>
          <table:table-cell table:style-name="Таблица3.A5" office:value-type="string">
            <text:p text:style-name="P31">Буква <text:span text:style-name="T42">е </text:span>в суффиксе <text:span text:style-name="T42">–ен- </text:span>существительных на <text:span text:style-name="T42">–мя</text:span></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Правописание разносклоняемых существительных.</text:p>
          </table:table-cell>
          <table:table-cell table:style-name="Таблица3.A5" office:value-type="string">
            <text:p text:style-name="P31">Знать правописание окончаний и суффиксов разносклоняемых существительных</text:p>
          </table:table-cell>
          <table:table-cell table:style-name="Таблица3.A5" office:value-type="string">
            <text:p text:style-name="P120"><text:span text:style-name="T43">"Усваивают правило написания буквы е в суффиксе </text:span><text:span text:style-name="T45">-еn- </text:span><text:span text:style-name="T43">существитель- <text:line-break/>ных на </text:span><text:span text:style-name="T50">-</text:span><text:span text:style-name="T48">МЯ</text:span><text:span text:style-name="T50">. </text:span></text:p>
            <text:p text:style-name="P125"/>
            <text:p text:style-name="P122">Выполняют упражнения, руководствуась усвоенным правилом. Записы- <text:line-break/>вают план словарной статьи для словаря русских личных имён. Готовят <text:line-break/>устное выступление о происхождении имён. Пишут диктант. </text:p>
            <text:p text:style-name="P31"/>
          </table:table-cell>
          <table:table-cell table:style-name="Таблица3.A5" office:value-type="string">
            <text:p text:style-name="P31">Объяснительный диктант</text:p>
          </table:table-cell>
        </table:table-row>
        <table:table-row table:style-name="Таблица3.76">
          <table:table-cell table:style-name="Таблица3.A5" office:value-type="string">
            <text:p text:style-name="P31">82</text:p>
          </table:table-cell>
          <table:table-cell table:style-name="Таблица3.A5" office:value-type="string">
            <text:p text:style-name="P31">Урок развития речи</text:p>
            <text:p text:style-name="P31">Как тебя зовут? Происхождение имен</text:p>
          </table:table-cell>
          <table:table-cell table:style-name="Таблица3.A5" office:value-type="string">
            <text:p text:style-name="P31">1</text:p>
          </table:table-cell>
          <table:table-cell table:style-name="Таблица3.A5" office:value-type="string">
            <text:p text:style-name="P31">РР</text:p>
          </table:table-cell>
          <table:table-cell table:style-name="Таблица3.A5" office:value-type="string">
            <text:p text:style-name="P31">Устное публичное выступление о происхождении имен</text:p>
          </table:table-cell>
          <table:table-cell table:style-name="Таблица3.A5" office:value-type="string">
            <text:p text:style-name="P31">Знать, как составлять план выступления, <text:s/>уметь анализировать рабочий материал.</text:p>
          </table:table-cell>
          <table:table-cell table:style-name="Таблица3.A5" office:value-type="string">
            <text:p text:style-name="P31">Отбирают материал для публичного выступления, <text:s/>выстраивают монологическое высказывание</text:p>
          </table:table-cell>
          <table:table-cell table:style-name="Таблица3.A5" office:value-type="string">
            <text:p text:style-name="P31">Сообщения</text:p>
          </table:table-cell>
        </table:table-row>
        <table:table-row table:style-name="Таблица3.77">
          <table:table-cell table:style-name="Таблица3.A5" office:value-type="string">
            <text:p text:style-name="P31">83</text:p>
          </table:table-cell>
          <table:table-cell table:style-name="Таблица3.A5" office:value-type="string">
            <text:p text:style-name="P31">Несклоняемые имена существительные.</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Происхождение несклоняемых имен существительных. Употребление их в косвенных падежах.</text:p>
          </table:table-cell>
          <table:table-cell table:style-name="Таблица3.A5" office:value-type="string">
            <text:p text:style-name="P31">Знать о несклоняемых существительных, <text:s/>уметь делать вывод о роде <text:s/>данных слов.</text:p>
          </table:table-cell>
          <table:table-cell table:style-name="Таблица3.A5" office:value-type="string">
            <text:p text:style-name="P123">Распознают несклоняемые имена существительные. </text:p>
            <text:p text:style-name="P124"/>
            <text:p text:style-name="P121">Составляют словосочетания с несклоннемыми именами существитель- <text:line-break/>ными, ставя их в разных падежах. </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78">
          <table:table-cell table:style-name="Таблица3.A5" office:value-type="string">
            <text:p text:style-name="P31">84</text:p>
          </table:table-cell>
          <table:table-cell table:style-name="Таблица3.A5" office:value-type="string">
            <text:p text:style-name="P31">Род несклоняемых имен <text:soft-page-break/>существительных</text:p>
          </table:table-cell>
          <table:table-cell table:style-name="Таблица3.A5" office:value-type="string">
            <text:p text:style-name="P31">1</text:p>
          </table:table-cell>
          <table:table-cell table:style-name="Таблица3.A5" office:value-type="string">
            <text:p text:style-name="P31">Усвоение новых <text:soft-page-break/>знаний</text:p>
          </table:table-cell>
          <table:table-cell table:style-name="Таблица3.A5" office:value-type="string">
            <text:p text:style-name="P31">Способы определения рода <text:soft-page-break/>несклоняемых имен существительных. Употребление их в речи.</text:p>
          </table:table-cell>
          <table:table-cell table:style-name="Таблица3.A5" office:value-type="string">
            <text:p text:style-name="P31">Уметь правильно употреблять несклоняемые <text:soft-page-break/>существительные в речи</text:p>
          </table:table-cell>
          <table:table-cell table:style-name="Таблица3.A5" office:value-type="string">
            <text:p text:style-name="P84"><text:span text:style-name="T43">Определяют род несклоняемых имён существительных</text:span><text:span text:style-name="T51">. </text:span></text:p>
            <text:p text:style-name="P139"/>
            <text:p text:style-name="P140"/>
          </table:table-cell>
          <table:table-cell table:style-name="Таблица3.A5" office:value-type="string">
            <text:p text:style-name="P31">Объяснительный диктант</text:p>
          </table:table-cell>
        </table:table-row>
        <table:table-row table:style-name="Таблица3.79">
          <table:table-cell table:style-name="Таблица3.A5" office:value-type="string">
            <text:p text:style-name="P31">85</text:p>
          </table:table-cell>
          <table:table-cell table:style-name="Таблица3.A5" office:value-type="string">
            <text:p text:style-name="P31">Род несклоняемых имен существительных</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Способы определения рода несклоняемых имен существительных. Употребление их в речи.</text:p>
          </table:table-cell>
          <table:table-cell table:style-name="Таблица3.A5" office:value-type="string">
            <text:p text:style-name="P31">Уметь определять род несклоняемых существительных и связывать их с другими словами в предложении</text:p>
          </table:table-cell>
          <table:table-cell table:style-name="Таблица3.A5" office:value-type="string">
            <text:p text:style-name="P89">Составляют словосочетания и предложения с несклоннемыми именами <text:line-break/>существительными. Записывают текст, по аналогии с текстом устно опи- <text:line-break/>сывают свой родной край. </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80">
          <table:table-cell table:style-name="Таблица3.A5" office:value-type="string">
            <text:p text:style-name="P31">86</text:p>
          </table:table-cell>
          <table:table-cell table:style-name="Таблица3.A5" office:value-type="string">
            <text:p text:style-name="P31">Имена существительные общего рода</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Понятие о существительных общего рода</text:p>
          </table:table-cell>
          <table:table-cell table:style-name="Таблица3.A5" office:value-type="string">
            <text:p text:style-name="P31">Знать группы сущ. общего рода, уметь различать сущ. в <text:s/>им. падеже и в винительном падеже.</text:p>
            <text:p text:style-name="P31"/>
          </table:table-cell>
          <table:table-cell table:style-name="Таблица3.A5" office:value-type="string">
            <text:p text:style-name="P90">Распознают имена существительные общего рода. </text:p>
            <text:p text:style-name="P141"/>
            <text:p text:style-name="P212">Составляют предложения с именами существительными общего рода и <text:line-break/>согласуют их с другими частями речи. Пишут диктант. </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81">
          <table:table-cell table:style-name="Таблица3.A5" office:value-type="string">
            <text:p text:style-name="P31">87</text:p>
          </table:table-cell>
          <table:table-cell table:style-name="Таблица3.A5" office:value-type="string">
            <text:p text:style-name="P31">Морфологический разбор существительных. </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Схема <text:s/>морфологического разбора</text:p>
          </table:table-cell>
          <table:table-cell table:style-name="Таблица3.A5" office:value-type="string">
            <text:p text:style-name="P31">Знать план устного и письменного разбора, <text:s/>уметь делать морфологический разбор существительных</text:p>
          </table:table-cell>
          <table:table-cell table:style-name="Таблица3.A5" office:value-type="string">
            <text:p text:style-name="P142"/>
            <text:p text:style-name="P91">Характеризуют имя существительное по его морфологическим призна- <text:line-break/>кам и синтаксической роли. </text:p>
            <text:p text:style-name="P213">Выполняют устный и письменный разбор имён существительных. Ана- <text:line-break/>лизируют текст. </text:p>
          </table:table-cell>
          <table:table-cell table:style-name="Таблица3.A5" office:value-type="string">
            <text:p text:style-name="P31">Разбор.</text:p>
          </table:table-cell>
        </table:table-row>
        <table:table-row table:style-name="Таблица3.82">
          <table:table-cell table:style-name="Таблица3.A5" office:value-type="string">
            <text:p text:style-name="P31">88</text:p>
            <text:p text:style-name="P31">89</text:p>
          </table:table-cell>
          <table:table-cell table:style-name="Таблица3.A5" office:value-type="string">
            <text:p text:style-name="P31">Урок развития речи</text:p>
            <text:p text:style-name="P31">Сочинение-описание по личным наблюдениям</text:p>
          </table:table-cell>
          <table:table-cell table:style-name="Таблица3.A5" office:value-type="string">
            <text:p text:style-name="P31">2</text:p>
          </table:table-cell>
          <table:table-cell table:style-name="Таблица3.A5" office:value-type="string">
            <text:p text:style-name="P31">РР</text:p>
          </table:table-cell>
          <table:table-cell table:style-name="Таблица3.A5" office:value-type="string">
            <text:p text:style-name="P31">Сочинение-описание по личным впечатлениям</text:p>
            <text:p text:style-name="P31"/>
          </table:table-cell>
          <table:table-cell table:style-name="Таблица3.A5" office:value-type="string">
            <text:p text:style-name="P31">Знать особенности описания как типа речи, структурные элементы текста: композицию</text:p>
          </table:table-cell>
          <table:table-cell table:style-name="Таблица3.A5" office:value-type="string">
            <text:p text:style-name="P25">. Подбирают примеры существительных, обозначающих со- <text:line-break/>стояние человека. Пишут сочинение</text:p>
          </table:table-cell>
          <table:table-cell table:style-name="Таблица3.A5" office:value-type="string">
            <text:p text:style-name="P31">Сочинение</text:p>
          </table:table-cell>
        </table:table-row>
        <table:table-row table:style-name="Таблица3.83">
          <table:table-cell table:style-name="Таблица3.A5" office:value-type="string">
            <text:p text:style-name="P31">90</text:p>
          </table:table-cell>
          <table:table-cell table:style-name="Таблица3.A5" office:value-type="string">
            <text:p text:style-name="P31">НЕ <text:s text:c="3"/>с существительными. </text:p>
            <text:p text:style-name="P27"><text:soft-page-break/><text:s/></text:p>
          </table:table-cell>
          <table:table-cell table:style-name="Таблица3.A5" office:value-type="string">
            <text:p text:style-name="P31">1</text:p>
          </table:table-cell>
          <table:table-cell table:style-name="Таблица3.A5" office:value-type="string">
            <text:p text:style-name="P31">Усвоение новых <text:soft-page-break/>знаний</text:p>
          </table:table-cell>
          <table:table-cell table:style-name="Таблица3.A5" office:value-type="string">
            <text:p text:style-name="P31">Умение различать <text:span text:style-name="T42">не</text:span> - частицу, <text:soft-page-break/>приставку, часть корня. Условия выбора слитного и раздельного написания.</text:p>
          </table:table-cell>
          <table:table-cell table:style-name="Таблица3.A5" office:value-type="string">
            <text:p text:style-name="P31">Знать правило написания НЕ с существительными, уметь формулировать <text:soft-page-break/>правила слитного и раздельного написания.</text:p>
          </table:table-cell>
          <table:table-cell table:style-name="Таблица3.A5" office:value-type="string">
            <text:p text:style-name="P143"><text:span text:style-name="T56">Усваивают правило написания </text:span><text:span text:style-name="T60">не </text:span><text:span text:style-name="T56">с существительными. Различают <text:line-break/></text:span><text:span text:style-name="T58">nе- </text:span><text:span text:style-name="T59">- </text:span><text:span text:style-name="T56">приставку, </text:span><text:span text:style-name="T58">nе </text:span><text:span text:style-name="T59">- </text:span><text:span text:style-name="T56">часть корня и </text:span><text:span text:style-name="T58">nе </text:span><text:span text:style-name="T65">- </text:span><text:span text:style-name="T56">отрицательную частицу. </text:span></text:p>
            <text:p text:style-name="P144"><text:soft-page-break/></text:p>
            <text:p text:style-name="P145"/>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84">
          <table:table-cell table:style-name="Таблица3.A5" office:value-type="string">
            <text:p text:style-name="P31">91</text:p>
          </table:table-cell>
          <table:table-cell table:style-name="Таблица3.A5" office:value-type="string">
            <text:p text:style-name="P31">НЕ <text:s text:c="3"/>с существительными.</text:p>
            <text:p text:style-name="P31"/>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Правописание НЕ с существительными</text:p>
          </table:table-cell>
          <table:table-cell table:style-name="Таблица3.A5" office:value-type="string">
            <text:p text:style-name="P31"/>
          </table:table-cell>
          <table:table-cell table:style-name="Таблица3.A5" office:value-type="string">
            <text:p text:style-name="P147">Списывают тексты упражнений, обозначая условия выбора орфограмм <text:line-break/>и расставляя знаки препинания, </text:p>
            <text:p text:style-name="P31"/>
          </table:table-cell>
          <table:table-cell table:style-name="Таблица3.A5" office:value-type="string">
            <text:p text:style-name="P31">осложненное списывание</text:p>
          </table:table-cell>
        </table:table-row>
        <table:table-row table:style-name="Таблица3.85">
          <table:table-cell table:style-name="Таблица3.A5" office:value-type="string">
            <text:p text:style-name="P31">92</text:p>
          </table:table-cell>
          <table:table-cell table:style-name="Таблица3.A5" office:value-type="string">
            <text:p text:style-name="P31">Буквы Ч и Щ в суффиксах -ЧИК и <text:s/>-ЩИК. <text:span text:style-name="T41"><text:s/></text:span></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Условия выбора <text:s/>букв Ч и Щ</text:p>
          </table:table-cell>
          <table:table-cell table:style-name="Таблица3.A5" office:value-type="string">
            <text:p text:style-name="P31">Знать образец рассуждения при выборе орфограмм, <text:s/>уметь обозначать графически правила.</text:p>
          </table:table-cell>
          <table:table-cell table:style-name="Таблица3.A5" office:value-type="string">
            <text:p text:style-name="P143"><text:span text:style-name="T56">Усваивают правило написания букв ч и </text:span><text:span text:style-name="T62">Щ </text:span><text:span text:style-name="T56">в суффиксе существительных <text:line-break/></text:span><text:span text:style-name="T57">-чизе </text:span><text:span text:style-name="T63">(-</text:span><text:span text:style-name="T60">Щ</text:span><text:span text:style-name="T64">U</text:span><text:span text:style-name="T60">К</text:span><text:span text:style-name="T63">). </text:span></text:p>
            <text:p text:style-name="P146"/>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86">
          <table:table-cell table:style-name="Таблица3.A5" office:value-type="string">
            <text:p text:style-name="P31">93</text:p>
          </table:table-cell>
          <table:table-cell table:style-name="Таблица3.A5" office:value-type="string">
            <text:p text:style-name="P31">Буквы Ч и Щ в суффиксах ЧИК и <text:s/>ЩИК</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Умение сопоставлять произношение и написание существительных с суффиксами <text:s text:c="7"/>–чик, -щик</text:p>
          </table:table-cell>
          <table:table-cell table:style-name="Таблица3.A5" office:value-type="string">
            <text:p text:style-name="P31">Знать правила написания орфограммы, уметь применять на письме</text:p>
          </table:table-cell>
          <table:table-cell table:style-name="Таблица3.A5" office:value-type="string">
            <text:p text:style-name="P214">Выполняют упражнения, руководствуась усвоенным правилом; обозна- <text:line-break/>чают условия выбора орфограмм. Узнают слова по толкованию их лекси- <text:line-break/>ческого значения. Пишут диктант. </text:p>
            <text:p text:style-name="P146"/>
            <text:p text:style-name="P31"/>
          </table:table-cell>
          <table:table-cell table:style-name="Таблица3.A5" office:value-type="string">
            <text:p text:style-name="P31">Объяснительный диктант</text:p>
          </table:table-cell>
        </table:table-row>
        <table:table-row table:style-name="Таблица3.87">
          <table:table-cell table:style-name="Таблица3.A5" office:value-type="string">
            <text:p text:style-name="P31">94</text:p>
          </table:table-cell>
          <table:table-cell table:style-name="Таблица3.A5" office:value-type="string">
            <text:p text:style-name="P31">Гласные в суффиксах - ЕК и -ИК</text:p>
            <text:p text:style-name="P27"><text:s/></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Условия выбора букв Е и И в суффиксах</text:p>
          </table:table-cell>
          <table:table-cell table:style-name="Таблица3.A5" office:value-type="string">
            <text:p text:style-name="P31">Знать условия выбора орфограмм, <text:s/>уметь находить синонимы.</text:p>
          </table:table-cell>
          <table:table-cell table:style-name="Таблица3.A5" office:value-type="string">
            <text:p text:style-name="P143"><text:span text:style-name="T56">Усваивают правило написания гласных в суффиксах существительных <text:line-break/></text:span><text:span text:style-name="T58">-ен </text:span><text:span text:style-name="T61">и </text:span><text:span text:style-name="T58">-ин. </text:span></text:p>
            <text:p text:style-name="P144"/>
            <text:p text:style-name="P143"><text:span text:style-name="T56">Выполняют упражнения, руководствуась усвоенным правилом. Заменя- <text:line-break/>ют слова однокоренными с уменьшительно</text:span><text:span text:style-name="T66">-</text:span><text:span text:style-name="T56">ласкательными суффиксами. </text:span></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88">
          <table:table-cell table:style-name="Таблица3.A5" office:value-type="string">
            <text:p text:style-name="P31">95</text:p>
          </table:table-cell>
          <table:table-cell table:style-name="Таблица3.A5" office:value-type="string">
            <text:p text:style-name="P31">Гласные О-Е после шипящих. </text:p>
            <text:p text:style-name="P27"><text:s/></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Умение правильно выбирать гласные О-Е <text:s/>после шипящих <text:soft-page-break/>в суффиксах и окончаниях имен существительных</text:p>
          </table:table-cell>
          <table:table-cell table:style-name="Таблица3.A5" office:value-type="string">
            <text:p text:style-name="P31">Знать орфограммы <text:s/>О-Е после шипящих, <text:s/>уметь делать правильный выбор</text:p>
          </table:table-cell>
          <table:table-cell table:style-name="Таблица3.A5" office:value-type="string">
            <text:p text:style-name="P215">Усваивают правило написания гласных о и е после шипящих в суффик- <text:line-break/>сах существительных. </text:p>
            <text:p text:style-name="P216">Выполняют упражнения, руководствуась усвоенным правилом; обозна- <text:line-break/>чают условия выбора орфограмм. Определяют значения суффиксов в сло- <text:line-break/>вах. Письменно объясняют способы образования слов. Пишут диктант. </text:p>
            <text:p text:style-name="P99"><text:soft-page-break/></text:p>
            <text:p text:style-name="P31"/>
          </table:table-cell>
          <table:table-cell table:style-name="Таблица3.A5" office:value-type="string">
            <text:p text:style-name="P31">Тест</text:p>
          </table:table-cell>
        </table:table-row>
        <table:table-row table:style-name="Таблица3.89">
          <table:table-cell table:style-name="Таблица3.A5" office:value-type="string">
            <text:p text:style-name="P31">96</text:p>
          </table:table-cell>
          <table:table-cell table:style-name="Таблица3.A5" office:value-type="string">
            <text:p text:style-name="P31">Повторение изученного материала по теме «Имя существительное»<text:span text:style-name="T41"> </text:span></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Повторение темы «Имя существительное»</text:p>
          </table:table-cell>
          <table:table-cell table:style-name="Таблица3.A5" office:value-type="string">
            <text:p text:style-name="P31">Знать правила написания орфограмм, <text:s/>уметь систематизировать основные правила.</text:p>
          </table:table-cell>
          <table:table-cell table:style-name="Таблица3.A5" office:value-type="string">
            <text:p text:style-name="P148"><text:span text:style-name="T56">Отвечают на контрольные вопросы и выполняют задания по теме разде</text:span><text:span text:style-name="T67">- <text:line-break/></text:span><text:span text:style-name="T56">ла. Пишут диктант из слов, правописание которых изучалось в разделе. <text:line-break/>Составив сложный план, делают устное сообщение об имени существитель- <text:line-break/>ном. </text:span></text:p>
            <text:p text:style-name="P150"/>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90">
          <table:table-cell table:style-name="Таблица3.A5" office:value-type="string">
            <text:p text:style-name="P31">97</text:p>
          </table:table-cell>
          <table:table-cell table:style-name="Таблица3.A5" office:value-type="string">
            <text:p text:style-name="P31">Повторение изученного материала. Подготовка к контрольному диктанту</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Повторение темы «Имя существительное»</text:p>
          </table:table-cell>
          <table:table-cell table:style-name="Таблица3.A5" office:value-type="string">
            <text:p text:style-name="P31">Знать правила написания орфограмм, <text:s/>уметь систематизировать основные правила.</text:p>
          </table:table-cell>
          <table:table-cell table:style-name="Таблица3.A5" office:value-type="string">
            <text:p text:style-name="P149">Составляют и заполняют таблицы. Характеризуют имена существи- <text:line-break/>тельные. Анализируют стихотворный текст. Определяют основную мысль, <text:line-break/>тему текста и ключевые слова. </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91">
          <table:table-cell table:style-name="Таблица3.A5" office:value-type="string">
            <text:p text:style-name="P31">98</text:p>
          </table:table-cell>
          <table:table-cell table:style-name="Таблица3.A5" office:value-type="string">
            <text:p text:style-name="P31">Контрольный диктант по теме «Имя существительное»</text:p>
          </table:table-cell>
          <table:table-cell table:style-name="Таблица3.A5" office:value-type="string">
            <text:p text:style-name="P31">1</text:p>
          </table:table-cell>
          <table:table-cell table:style-name="Таблица3.A5" office:value-type="string">
            <text:p text:style-name="P31">Контроль знаний</text:p>
          </table:table-cell>
          <table:table-cell table:style-name="Таблица3.A5" office:value-type="string">
            <text:p text:style-name="P31">Диктант </text:p>
          </table:table-cell>
          <table:table-cell table:style-name="Таблица3.A5" office:value-type="string">
            <text:p text:style-name="P31">Уметь воспринимать текст на слух.безошибочно его производить, выполнять дополнительные задания,связанные со значением имени существительного</text:p>
          </table:table-cell>
          <table:table-cell table:style-name="Таблица3.A5" office:value-type="string">
            <text:p text:style-name="P31">Пишут диктант</text:p>
          </table:table-cell>
          <table:table-cell table:style-name="Таблица3.A5" office:value-type="string">
            <text:p text:style-name="P31">Диктант</text:p>
          </table:table-cell>
        </table:table-row>
        <table:table-row table:style-name="Таблица3.92">
          <table:table-cell table:style-name="Таблица3.A5" office:value-type="string">
            <text:p text:style-name="P31">99</text:p>
          </table:table-cell>
          <table:table-cell table:style-name="Таблица3.A5" office:value-type="string">
            <text:p text:style-name="P31">Анализ <text:s/>контрольного <text:s/>диктанта. Работа над ошибками</text:p>
          </table:table-cell>
          <table:table-cell table:style-name="Таблица3.A5" office:value-type="string">
            <text:p text:style-name="P31">1</text:p>
          </table:table-cell>
          <table:table-cell table:style-name="Таблица3.A5" office:value-type="string">
            <text:p text:style-name="P31">Обобщение и систематизация ЗУНов</text:p>
          </table:table-cell>
          <table:table-cell table:style-name="Таблица3.A5" office:value-type="string">
            <text:p text:style-name="P31">Анализ и коррекция недочетов</text:p>
          </table:table-cell>
          <table:table-cell table:style-name="Таблица3.A5" office:value-type="string">
            <text:p text:style-name="P31"/>
          </table:table-cell>
          <table:table-cell table:style-name="Таблица3.A5" office:value-type="string">
            <text:p text:style-name="P31"/>
          </table:table-cell>
          <table:table-cell table:style-name="Таблица3.A5" office:value-type="string">
            <text:p text:style-name="P31">Работа над ошибками</text:p>
          </table:table-cell>
        </table:table-row>
        <text:soft-page-break/>
        <table:table-row table:style-name="Таблица3.93">
          <table:table-cell table:style-name="Таблица3.A5" office:value-type="string">
            <text:p text:style-name="P31">100</text:p>
          </table:table-cell>
          <table:table-cell table:style-name="Таблица3.A5" office:value-type="string">
            <text:p text:style-name="P31">Повторение изученного в 5 классе об имени прилагательном </text:p>
          </table:table-cell>
          <table:table-cell table:style-name="Таблица3.A5" office:value-type="string">
            <text:p text:style-name="P31">1</text:p>
          </table:table-cell>
          <table:table-cell table:style-name="Таблица3.A5" office:value-type="string">
            <text:p text:style-name="P31">Повторение </text:p>
          </table:table-cell>
          <table:table-cell table:style-name="Таблица3.A5" office:value-type="string">
            <text:p text:style-name="P31">Повторить изученный ранее материал.</text:p>
          </table:table-cell>
          <table:table-cell table:style-name="Таблица3.A5" office:value-type="string">
            <text:p text:style-name="P31">Знать грамматические признаки прилагательного, уметь находить в тексте.</text:p>
          </table:table-cell>
          <table:table-cell table:style-name="Таблица3.A5" office:value-type="string">
            <text:p text:style-name="P31">Активизируют знания об имени прилагательном как о части речи</text:p>
          </table:table-cell>
          <table:table-cell table:style-name="Таблица3.A5" office:value-type="string">
            <text:p text:style-name="P31">Выполнение предложенных упражнений, заданий</text:p>
          </table:table-cell>
        </table:table-row>
        <table:table-row table:style-name="Таблица3.94">
          <table:table-cell table:style-name="Таблица3.A5" office:value-type="string">
            <text:p text:style-name="P31">101</text:p>
          </table:table-cell>
          <table:table-cell table:style-name="Таблица3.A5" office:value-type="string">
            <text:p text:style-name="P31">Прилагательное как часть речи</text:p>
          </table:table-cell>
          <table:table-cell table:style-name="Таблица3.A5" office:value-type="string">
            <text:p text:style-name="P31">1</text:p>
          </table:table-cell>
          <table:table-cell table:style-name="Таблица3.A5" office:value-type="string">
            <text:p text:style-name="P31"/>
          </table:table-cell>
          <table:table-cell table:style-name="Таблица3.A5" office:value-type="string">
            <text:p text:style-name="P31">Систематизация изученного о грамматических значениях, синтаксической <text:s/>и коммуникативной роли имени прилагательного</text:p>
          </table:table-cell>
          <table:table-cell table:style-name="Таблица3.A5" office:value-type="string">
            <text:p text:style-name="P31">Знать орфограммы, связанные с правописанием имени прилагательного, уметь применять на письме</text:p>
          </table:table-cell>
          <table:table-cell table:style-name="Таблица3.A5" office:value-type="string">
            <text:p text:style-name="P31">Характеризуют морфологические признаки имени прилагательного и его синтаксическую роль.</text:p>
          </table:table-cell>
          <table:table-cell table:style-name="Таблица3.A5" office:value-type="string">
            <text:p text:style-name="P31">Тест </text:p>
          </table:table-cell>
        </table:table-row>
        <table:table-row table:style-name="Таблица3.95">
          <table:table-cell table:style-name="Таблица3.A5" office:value-type="string">
            <text:p text:style-name="P31">102</text:p>
          </table:table-cell>
          <table:table-cell table:style-name="Таблица3.A5" office:value-type="string">
            <text:p text:style-name="P31">Урок развития речи</text:p>
            <text:p text:style-name="P31">Сочинение-описание природы</text:p>
          </table:table-cell>
          <table:table-cell table:style-name="Таблица3.A5" office:value-type="string">
            <text:p text:style-name="P31">1</text:p>
          </table:table-cell>
          <table:table-cell table:style-name="Таблица3.A5" office:value-type="string">
            <text:p text:style-name="P31">РР</text:p>
          </table:table-cell>
          <table:table-cell table:style-name="Таблица3.A5" office:value-type="string">
            <text:p text:style-name="P31">Сочинение-описание</text:p>
          </table:table-cell>
          <table:table-cell table:style-name="Таблица3.A5" office:value-type="string">
            <text:p text:style-name="P31">Знать об описании как о типе речи, <text:s/>уметь подбирать рабочий материал.</text:p>
          </table:table-cell>
          <table:table-cell table:style-name="Таблица3.A5" office:value-type="string">
            <text:p text:style-name="P25">Характеризуют тексты, содержащие описания природы. Определяют основную мысль, структуру описания природы; языковые средства, используемые в описании. Создают собственное описание природы</text:p>
          </table:table-cell>
          <table:table-cell table:style-name="Таблица3.A5" office:value-type="string">
            <text:p text:style-name="P31">Сочинение </text:p>
          </table:table-cell>
        </table:table-row>
        <table:table-row table:style-name="Таблица3.96">
          <table:table-cell table:style-name="Таблица3.A5" office:value-type="string">
            <text:p text:style-name="P31">103</text:p>
          </table:table-cell>
          <table:table-cell table:style-name="Таблица3.A5" office:value-type="string">
            <text:p text:style-name="P31">Степени сравнения имен прилагательных<text:span text:style-name="T41">. <text:s text:c="2"/></text:span></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Таблица степеней сравнения прилагательных</text:p>
          </table:table-cell>
          <table:table-cell table:style-name="Таблица3.A5" office:value-type="string">
            <text:p text:style-name="P31">Знать о формах степеней сравнения, <text:s/>уметь заполнять таблицу, находить их в тексте.</text:p>
          </table:table-cell>
          <table:table-cell table:style-name="Таблица3.A5" office:value-type="string">
            <text:p text:style-name="P41">Правильно образовывают сравнительную и превосходную степени срав нения имён прилагательных</text:p>
          </table:table-cell>
          <table:table-cell table:style-name="Таблица3.A5" office:value-type="string">
            <text:p text:style-name="P31">Выполнение предложенных упражнений, заданий</text:p>
          </table:table-cell>
        </table:table-row>
        <table:table-row table:style-name="Таблица3.97">
          <table:table-cell table:style-name="Таблица3.A5" office:value-type="string">
            <text:p text:style-name="P31">104</text:p>
          </table:table-cell>
          <table:table-cell table:style-name="Таблица3.A5" office:value-type="string">
            <text:p text:style-name="P31">Степени сравнения имен прилагательных</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Способы образования степеней сравнения имен прилагательных. Употребление их в речи.</text:p>
          </table:table-cell>
          <table:table-cell table:style-name="Таблица3.A5" office:value-type="string">
            <text:p text:style-name="P31">Умение употреблять в речи имена прилагательные в разных степенях</text:p>
          </table:table-cell>
          <table:table-cell table:style-name="Таблица3.A5" office:value-type="string">
            <text:p text:style-name="P31">Выделяют имена прилагательные в разных степенях сравнения как члены предложения.Выделяют морфемы в именах прилагательных в степенях сравнения. Письменно сравнивают обычные объекты</text:p>
          </table:table-cell>
          <table:table-cell table:style-name="Таблица3.A5" office:value-type="string">
            <text:p text:style-name="P31">Выборочный диктант</text:p>
          </table:table-cell>
        </table:table-row>
        <table:table-row table:style-name="Таблица3.98">
          <table:table-cell table:style-name="Таблица3.A5" office:value-type="string">
            <text:p text:style-name="P31">105</text:p>
          </table:table-cell>
          <table:table-cell table:style-name="Таблица3.A5" office:value-type="string">
            <text:p text:style-name="P31">Разряды имен прилагательных<text:soft-page-break/>. </text:p>
            <text:p text:style-name="P31">Качественные прилагательные</text:p>
          </table:table-cell>
          <table:table-cell table:style-name="Таблица3.A5" office:value-type="string">
            <text:p text:style-name="P31">1</text:p>
          </table:table-cell>
          <table:table-cell table:style-name="Таблица3.A5" office:value-type="string">
            <text:p text:style-name="P31">Усвоение <text:soft-page-break/>новых знаний</text:p>
            <text:p text:style-name="P31"/>
          </table:table-cell>
          <table:table-cell table:style-name="Таблица3.A5" office:value-type="string">
            <text:p text:style-name="P31">Разряды по значению. <text:soft-page-break/>Значение, грамматические признаки и правописание качественных имен прилагательных</text:p>
          </table:table-cell>
          <table:table-cell table:style-name="Таблица3.A5" office:value-type="string">
            <text:p text:style-name="P31">Знать три разряда имен прилагательных, <text:s/>уметь <text:soft-page-break/>различать их по значению.</text:p>
          </table:table-cell>
          <table:table-cell table:style-name="Таблица3.A5" office:value-type="string">
            <text:p text:style-name="P217">Характеризуют имена прилагательные по значению. Распознают каче- <text:line-break/>ственные имена прилагательные. </text:p>
            <text:p text:style-name="P151"><text:soft-page-break/></text:p>
            <text:p text:style-name="P218">Продолжают текст по данному началу, используя сложные прилагагель- <text:line-break/>ные. Пишут сочинение-описание природы, предварительно составив план. </text:p>
            <text:p text:style-name="P152"/>
            <text:p text:style-name="P31"/>
          </table:table-cell>
          <table:table-cell table:style-name="Таблица3.A5" office:value-type="string">
            <text:p text:style-name="P31">Устный опрос</text:p>
          </table:table-cell>
        </table:table-row>
        <table:table-row table:style-name="Таблица3.99">
          <table:table-cell table:style-name="Таблица3.A5" office:value-type="string">
            <text:p text:style-name="P31">106</text:p>
          </table:table-cell>
          <table:table-cell table:style-name="Таблица3.A5" office:value-type="string">
            <text:p text:style-name="P31">Относительные прилагательные</text:p>
          </table:table-cell>
          <table:table-cell table:style-name="Таблица3.A5" office:value-type="string">
            <text:p text:style-name="P31">1</text:p>
          </table:table-cell>
          <table:table-cell table:style-name="Таблица3.A5" office:value-type="string">
            <text:p text:style-name="P31">Усвоение новых знаний</text:p>
            <text:p text:style-name="P31"/>
          </table:table-cell>
          <table:table-cell table:style-name="Таблица3.A5" office:value-type="string">
            <text:p text:style-name="P31">Значение, грамматические признаки и правописание относительных имен прилагательных</text:p>
          </table:table-cell>
          <table:table-cell table:style-name="Таблица3.A5" office:value-type="string">
            <text:p text:style-name="P31">Уметь различать разряд прилагательных по значению</text:p>
          </table:table-cell>
          <table:table-cell table:style-name="Таблица3.A5" office:value-type="string">
            <text:p text:style-name="P154">Распознают относительные имена прилагательные. </text:p>
            <text:p text:style-name="P155"/>
            <text:p text:style-name="P156"><text:span text:style-name="T68">Анализируют данные в учебнике относительные имена прилагательные, <text:line-break/>обозначающие разные признаки предмета. Озаглавливают тексты и выде- <text:line-break/></text:span><text:span text:style-name="T69">ляют </text:span><text:span text:style-name="T68">в них основную мысль. Пишут выборочное изложение по произве- <text:line-break/>дению художественной литературы. </text:span></text:p>
            <text:p text:style-name="P31"/>
          </table:table-cell>
          <table:table-cell table:style-name="Таблица3.A5" office:value-type="string">
            <text:p text:style-name="P31">Устный опрос</text:p>
          </table:table-cell>
        </table:table-row>
        <table:table-row table:style-name="Таблица3.100">
          <table:table-cell table:style-name="Таблица3.A5" office:value-type="string">
            <text:p text:style-name="P31">107</text:p>
          </table:table-cell>
          <table:table-cell table:style-name="Таблица3.A5" office:value-type="string">
            <text:p text:style-name="P31">Притяжательные прилагательные</text:p>
          </table:table-cell>
          <table:table-cell table:style-name="Таблица3.A5" office:value-type="string">
            <text:p text:style-name="P31">1</text:p>
          </table:table-cell>
          <table:table-cell table:style-name="Таблица3.A5" office:value-type="string">
            <text:p text:style-name="P31">Усвоение новых знаний</text:p>
            <text:p text:style-name="P31"/>
          </table:table-cell>
          <table:table-cell table:style-name="Таблица3.A5" office:value-type="string">
            <text:p text:style-name="P31">Значение, грамматические признаки и правописание притяжательных имен прилагательных</text:p>
          </table:table-cell>
          <table:table-cell table:style-name="Таблица3.A5" office:value-type="string">
            <text:p text:style-name="P31">Уметь различать разряд прилагательных по значению</text:p>
          </table:table-cell>
          <table:table-cell table:style-name="Таблица3.A5" office:value-type="string">
            <text:p text:style-name="P154">Распознают притяжательные имена прилагательные. </text:p>
            <text:p text:style-name="P157"/>
            <text:p text:style-name="P153"><text:span text:style-name="T68">Анализируют и списывают текст. Обозначают условия выбора букв <text:line-break/></text:span><text:span text:style-name="T70">ъ </text:span><text:span text:style-name="T68">или ь в именах прилагательных. </text:span></text:p>
            <text:p text:style-name="P158"/>
            <text:p text:style-name="P31"/>
          </table:table-cell>
          <table:table-cell table:style-name="Таблица3.A5" office:value-type="string">
            <text:p text:style-name="P31">Устный опрос</text:p>
          </table:table-cell>
        </table:table-row>
        <table:table-row table:style-name="Таблица3.101">
          <table:table-cell table:style-name="Таблица3.A5" office:value-type="string">
            <text:p text:style-name="P31">108</text:p>
          </table:table-cell>
          <table:table-cell table:style-name="Таблица3.A5" office:value-type="string">
            <text:p text:style-name="P31">Морфологический разбор имени прилагательного</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Схема разбора прилагательного</text:p>
          </table:table-cell>
          <table:table-cell table:style-name="Таблица3.A5" office:value-type="string">
            <text:p text:style-name="P31">Знать план разбора, уметь разбирать прилагательные устно и письменно.</text:p>
          </table:table-cell>
          <table:table-cell table:style-name="Таблица3.A5" office:value-type="string">
            <text:p text:style-name="P159"><text:span text:style-name="T68">Характеризуют </text:span><text:span text:style-name="T74">имя </text:span><text:span text:style-name="T68">прилагательное по его морфологическим признакам <text:line-break/>и синтаксической роли. Выполняют устный и письменный разбор имён прилагательных. Анали- <text:line-break/>зируют текст и характеризуют отдельные слова текста. Подбирают сино- <text:line-break/>нимы к прилагательным. Выписывают прилагательные из отрывка произ- <text:line-break/>ведения художественной литературы, изучаемого в 6 классе. </text:span></text:p>
            <text:p text:style-name="P31"/>
          </table:table-cell>
          <table:table-cell table:style-name="Таблица3.A5" office:value-type="string">
            <text:p text:style-name="P31">Морфологический разбор</text:p>
          </table:table-cell>
        </table:table-row>
        <table:table-row table:style-name="Таблица3.102">
          <table:table-cell table:style-name="Таблица3.A5" office:value-type="string">
            <text:p text:style-name="P31">109</text:p>
            <text:p text:style-name="P31">110</text:p>
          </table:table-cell>
          <table:table-cell table:style-name="Таблица3.A5" office:value-type="string">
            <text:p text:style-name="P31">Урок развития речи.</text:p>
            <text:p text:style-name="P31"><text:soft-page-break/>Выборочное изложение по повести А.С.Пушкина</text:p>
          </table:table-cell>
          <table:table-cell table:style-name="Таблица3.A5" office:value-type="string">
            <text:p text:style-name="P31">2</text:p>
          </table:table-cell>
          <table:table-cell table:style-name="Таблица3.A5" office:value-type="string">
            <text:p text:style-name="P31">РР</text:p>
          </table:table-cell>
          <table:table-cell table:style-name="Таблица3.A5" office:value-type="string">
            <text:p text:style-name="P31">Выборочное изложение по <text:soft-page-break/>повести А.С.Пушкина</text:p>
          </table:table-cell>
          <table:table-cell table:style-name="Таблица3.A5" office:value-type="string">
            <text:p text:style-name="P31">Знать особенности написания сжатого <text:soft-page-break/>изложения; воспринимать исходный текст на слух; уметь сжимать информацию</text:p>
          </table:table-cell>
          <table:table-cell table:style-name="Таблица3.A5" office:value-type="string">
            <text:p text:style-name="P31">Пишут изложение</text:p>
          </table:table-cell>
          <table:table-cell table:style-name="Таблица3.A5" office:value-type="string">
            <text:p text:style-name="P31">Изложение</text:p>
          </table:table-cell>
        </table:table-row>
        <table:table-row table:style-name="Таблица3.103">
          <table:table-cell table:style-name="Таблица3.A5" office:value-type="string">
            <text:p text:style-name="P31">111</text:p>
          </table:table-cell>
          <table:table-cell table:style-name="Таблица3.A5" office:value-type="string">
            <text:p text:style-name="P31">Не с прилагательными.</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Правописание НЕ с прилагательными</text:p>
          </table:table-cell>
          <table:table-cell table:style-name="Таблица3.A5" office:value-type="string">
            <text:p text:style-name="P31">Знать правило слитного и раздельного написания, уметь правильно делать выбор написания.</text:p>
          </table:table-cell>
          <table:table-cell table:style-name="Таблица3.A5" office:value-type="string">
            <text:p text:style-name="P160"><text:span text:style-name="T68">Усваивают правило написания </text:span><text:span text:style-name="T74">не </text:span><text:span text:style-name="T68">с именами прилагательными. <text:line-break/>Выполняют упражнения, руководствуясь усвоенным правилом. Разли- <text:line-break/>чают </text:span><text:span text:style-name="T71">nе</text:span><text:span text:style-name="T78">- </text:span><text:span text:style-name="T79">- </text:span><text:span text:style-name="T68">приставку, </text:span><text:span text:style-name="T71">nе </text:span><text:span text:style-name="T72">- </text:span><text:span text:style-name="T68">часть корня и </text:span><text:span text:style-name="T71">nе </text:span><text:span text:style-name="T72">- </text:span><text:span text:style-name="T68">отрицательную части- <text:line-break/>цу. Пишут диктант. </text:span></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104">
          <table:table-cell table:style-name="Таблица3.A5" office:value-type="string">
            <text:p text:style-name="P31">112</text:p>
          </table:table-cell>
          <table:table-cell table:style-name="Таблица3.A5" office:value-type="string">
            <text:p text:style-name="P31">Слитное и раздельное написание НЕ с прилагательными</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Умение отличать <text:span text:style-name="T42">не</text:span>- частицу, приставку, часть корня. Условия слитного и раздельного написания <text:span text:style-name="T42">не</text:span> с прилагательными</text:p>
          </table:table-cell>
          <table:table-cell table:style-name="Таблица3.A5" office:value-type="string">
            <text:p text:style-name="P31">Знать правило слитного и раздельного написания, уметь правильно делать выбор написания.</text:p>
          </table:table-cell>
          <table:table-cell table:style-name="Таблица3.A5" office:value-type="string">
            <text:p text:style-name="P160"><text:span text:style-name="T68">Усваивают правило написания </text:span><text:span text:style-name="T74">не </text:span><text:span text:style-name="T68">с именами прилагательными. <text:line-break/>Выполняют упражнения, руководствуясь усвоенным правилом. Разли- <text:line-break/>чают </text:span><text:span text:style-name="T71">nе</text:span><text:span text:style-name="T78">- </text:span><text:span text:style-name="T79">- </text:span><text:span text:style-name="T68">приставку, </text:span><text:span text:style-name="T71">nе </text:span><text:span text:style-name="T72">- </text:span><text:span text:style-name="T68">часть корня и </text:span><text:span text:style-name="T71">nе </text:span><text:span text:style-name="T72">- </text:span><text:span text:style-name="T68">отрицательную части- <text:line-break/>цу. Пишут диктант. </text:span></text:p>
            <text:p text:style-name="P31"/>
          </table:table-cell>
          <table:table-cell table:style-name="Таблица3.A5" office:value-type="string">
            <text:p text:style-name="P31">Тест, словарный диктант</text:p>
          </table:table-cell>
        </table:table-row>
        <table:table-row table:style-name="Таблица3.105">
          <table:table-cell table:style-name="Таблица3.A5" office:value-type="string">
            <text:p text:style-name="P31">113</text:p>
          </table:table-cell>
          <table:table-cell table:style-name="Таблица3.A5" office:value-type="string">
            <text:p text:style-name="P31">Слитное и раздельное написание НЕ с прилагательными</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Умение отличать <text:span text:style-name="T42">не</text:span>- частицу, приставку, часть корня. Условия слитного и раздельного написания <text:span text:style-name="T42">не</text:span> с прилагательными</text:p>
          </table:table-cell>
          <table:table-cell table:style-name="Таблица3.A5" office:value-type="string">
            <text:p text:style-name="P31">Знать правило слитного и раздельного написания, уметь правильно делать выбор написания.</text:p>
          </table:table-cell>
          <table:table-cell table:style-name="Таблица3.A5" office:value-type="string">
            <text:p text:style-name="P160"><text:span text:style-name="T68">Усваивают правило написания </text:span><text:span text:style-name="T74">не </text:span><text:span text:style-name="T68">с именами прилагательными. <text:line-break/>Выполняют упражнения, руководствуясь усвоенным правилом. Разли- <text:line-break/>чают </text:span><text:span text:style-name="T71">nе</text:span><text:span text:style-name="T78">- </text:span><text:span text:style-name="T79">- </text:span><text:span text:style-name="T68">приставку, </text:span><text:span text:style-name="T71">nе </text:span><text:span text:style-name="T72">- </text:span><text:span text:style-name="T68">часть корня и </text:span><text:span text:style-name="T71">nе </text:span><text:span text:style-name="T72">- </text:span><text:span text:style-name="T68">отрицательную части- <text:line-break/>цу. Пишут диктант. </text:span></text:p>
            <text:p text:style-name="P31"/>
          </table:table-cell>
          <table:table-cell table:style-name="Таблица3.A5" office:value-type="string">
            <text:p text:style-name="P31"/>
          </table:table-cell>
        </table:table-row>
        <table:table-row table:style-name="Таблица3.106">
          <table:table-cell table:style-name="Таблица3.A5" office:value-type="string">
            <text:p text:style-name="P31">114</text:p>
          </table:table-cell>
          <table:table-cell table:style-name="Таблица3.A5" office:value-type="string">
            <text:p text:style-name="P31">Буквы О-Е после шипящих в суффиксах <text:soft-page-break/>прилагательных</text:p>
          </table:table-cell>
          <table:table-cell table:style-name="Таблица3.A5" office:value-type="string">
            <text:p text:style-name="P31">1</text:p>
          </table:table-cell>
          <table:table-cell table:style-name="Таблица3.A5" office:value-type="string">
            <text:p text:style-name="P31">Усвоение новых <text:soft-page-break/>знаний</text:p>
          </table:table-cell>
          <table:table-cell table:style-name="Таблица3.A5" office:value-type="string">
            <text:p text:style-name="P31">Правописание О-Е после шипящих</text:p>
          </table:table-cell>
          <table:table-cell table:style-name="Таблица3.A5" office:value-type="string">
            <text:p text:style-name="P31">Знать об образовании слов с помощью суффиксов <text:s/>-ОВ, -ЕВ,</text:p>
            <text:p text:style-name="P31"><text:soft-page-break/><text:s/>уметь группировать слова по видам орфограмм</text:p>
          </table:table-cell>
          <table:table-cell table:style-name="Таблица3.A5" office:value-type="string">
            <text:p text:style-name="P161"><text:span text:style-name="T68">Усваивают правило написания букв о и е после шипящих и </text:span><text:span text:style-name="T75">Ц </text:span><text:span text:style-name="T68">в суф- <text:line-break/>фиксах имён прилагательных. </text:span></text:p>
            <text:p text:style-name="P157"/>
            <text:p text:style-name="P162"><text:soft-page-break/>Выполняют упражнения, руководствуясь усвоенным правилом. </text:p>
          </table:table-cell>
          <table:table-cell table:style-name="Таблица3.A5" office:value-type="string">
            <text:p text:style-name="P31">Выполнение предложенных упражнений, заданий</text:p>
          </table:table-cell>
        </table:table-row>
        <table:table-row table:style-name="Таблица3.107">
          <table:table-cell table:style-name="Таблица3.A5" office:value-type="string">
            <text:p text:style-name="P31">115</text:p>
            <text:p text:style-name="P31">116</text:p>
          </table:table-cell>
          <table:table-cell table:style-name="Таблица3.A5" office:value-type="string">
            <text:p text:style-name="P31">Урок развития речи.</text:p>
            <text:p text:style-name="P31">Сочинение по картине Н.П. Крымова «Зимний вечер»</text:p>
          </table:table-cell>
          <table:table-cell table:style-name="Таблица3.A5" office:value-type="string">
            <text:p text:style-name="P31">2</text:p>
          </table:table-cell>
          <table:table-cell table:style-name="Таблица3.A5" office:value-type="string">
            <text:p text:style-name="P31">РР</text:p>
          </table:table-cell>
          <table:table-cell table:style-name="Таблица3.A5" office:value-type="string">
            <text:p text:style-name="P31">Сочинение-описание пейзажа по картине Н.П. Крымова «Зимний вечер»</text:p>
            <text:p text:style-name="P31"/>
          </table:table-cell>
          <table:table-cell table:style-name="Таблица3.A5" office:value-type="string">
            <text:p text:style-name="P31">Знать о художнике, <text:s/>уметь подбирать рабочие материалы к сочинению</text:p>
          </table:table-cell>
          <table:table-cell table:style-name="Таблица3.A5" office:value-type="string">
            <text:p text:style-name="P25">Устно <text:line-break/>описывают картину</text:p>
          </table:table-cell>
          <table:table-cell table:style-name="Таблица3.A5" office:value-type="string">
            <text:p text:style-name="P31">Сочинение</text:p>
          </table:table-cell>
        </table:table-row>
        <table:table-row table:style-name="Таблица3.108">
          <table:table-cell table:style-name="Таблица3.A5" office:value-type="string">
            <text:p text:style-name="P31">117</text:p>
          </table:table-cell>
          <table:table-cell table:style-name="Таблица3.A5" office:value-type="string">
            <text:p text:style-name="P31">Одна и две буквы Н в суффиксах прилагательных. <text:span text:style-name="T41"><text:s/></text:span></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Написание Н и НН в суффиксах прилагательных.</text:p>
            <text:p text:style-name="P31"/>
            <text:p text:style-name="P31"/>
          </table:table-cell>
          <table:table-cell table:style-name="Таблица3.A5" office:value-type="string">
            <text:p text:style-name="P31">Знать правило написания Н и НН <text:s/>в суффиксах прилагательных, уметь группировать слова с изученной орфограммой</text:p>
          </table:table-cell>
          <table:table-cell table:style-name="Таблица3.A5" office:value-type="string">
            <text:p text:style-name="P161"><text:span text:style-name="T68">Усваивают правило написания одной и двух букв </text:span><text:span text:style-name="T69">n </text:span><text:span text:style-name="T68">в суффиксах имён <text:line-break/>прилагательных. </text:span></text:p>
            <text:p text:style-name="P163"/>
            <text:p text:style-name="P164"/>
          </table:table-cell>
          <table:table-cell table:style-name="Таблица3.A5" office:value-type="string">
            <text:p text:style-name="P31">Выполнение предложенных упражнений, заданий</text:p>
          </table:table-cell>
        </table:table-row>
        <table:table-row table:style-name="Таблица3.109">
          <table:table-cell table:style-name="Таблица3.A5" office:value-type="string">
            <text:p text:style-name="P31">118</text:p>
          </table:table-cell>
          <table:table-cell table:style-name="Таблица3.A5" office:value-type="string">
            <text:p text:style-name="P31">Одна и две буквы Н в суффиксах прилагательных</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Правило выбора Н и НН <text:s/>в суффиксах прилагательных. Умение находить данную орфограмму и обосновывать написание</text:p>
          </table:table-cell>
          <table:table-cell table:style-name="Таблица3.A5" office:value-type="string">
            <text:p text:style-name="P31">Знать правило написания Н и НН <text:s/>в суффиксах прилагательных,</text:p>
            <text:p text:style-name="P31">уметь группировать слова с изученной орфограммой</text:p>
            <text:p text:style-name="P31"/>
          </table:table-cell>
          <table:table-cell table:style-name="Таблица3.A5" office:value-type="string">
            <text:p text:style-name="P42">Выполняют упражнения, руководствуясь усвоенным правилом. Подби- <text:line-break/>рают к приведённым в учебнике существительным однокоренные прила- <text:line-break/>гательные с изучаемой орфограммой.</text:p>
          </table:table-cell>
          <table:table-cell table:style-name="Таблица3.A5" office:value-type="string">
            <text:p text:style-name="P31">Объяснительный диктант</text:p>
          </table:table-cell>
        </table:table-row>
        <table:table-row table:style-name="Таблица3.110">
          <table:table-cell table:style-name="Таблица3.A5" office:value-type="string">
            <text:p text:style-name="P31">119</text:p>
          </table:table-cell>
          <table:table-cell table:style-name="Таблица3.A5" office:value-type="string">
            <text:p text:style-name="P31">Одна и две буквы Н в суффиксах прилагательных</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Правило выбора Н и НН в суффиксах прилагательных. Умение находить данную <text:soft-page-break/>орфограмму и обосновывать написание</text:p>
          </table:table-cell>
          <table:table-cell table:style-name="Таблица3.A5" office:value-type="string">
            <text:p text:style-name="P31">Знать правило написания Н и НН <text:s/>в суффиксах прилагательных, уметь группировать слова с изученной орфограммой</text:p>
            <text:p text:style-name="P31"/>
          </table:table-cell>
          <table:table-cell table:style-name="Таблица3.A5" office:value-type="string">
            <text:p text:style-name="P165">Образуют от полных имён прилага- <text:line-break/>тельных краткие. Анализируют и исправляют таблицу. Устно описывают <text:line-break/>предмет (куклу). </text:p>
            <text:p text:style-name="P31"/>
          </table:table-cell>
          <table:table-cell table:style-name="Таблица3.A5" office:value-type="string">
            <text:p text:style-name="P31">Тест, словарный диктант</text:p>
          </table:table-cell>
        </table:table-row>
        <table:table-row table:style-name="Таблица3.111">
          <table:table-cell table:style-name="Таблица3.A5" office:value-type="string">
            <text:p text:style-name="P31">120</text:p>
          </table:table-cell>
          <table:table-cell table:style-name="Таблица3.A5" office:value-type="string">
            <text:p text:style-name="P31">Различение на письме суффиксов прилагательных К и СК</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Написание суффиксов К и СК в прилагательных, способы различения суффиксов -К<text:span text:style-name="T42">-</text:span> и <text:s/></text:p>
            <text:p text:style-name="P31">-СК- <text:s/>в качественных и относительных прилагательных</text:p>
          </table:table-cell>
          <table:table-cell table:style-name="Таблица3.A5" office:value-type="string">
            <text:p text:style-name="P31">Знать <text:s/>правило, регулирующее написание суффиксов –К- <text:s/>и – СК-, <text:s/>уметь заполнять таблицу и делать правильный выбор орфограмм.</text:p>
            <text:p text:style-name="P31"/>
          </table:table-cell>
          <table:table-cell table:style-name="Таблица3.A5" office:value-type="string">
            <text:p text:style-name="P161"><text:span text:style-name="T68">Усваивают правило написания суффиксов имён прилагательных </text:span><text:span text:style-name="T77">-</text:span><text:span text:style-name="T76">К</text:span><text:span text:style-name="T77">- </text:span><text:span text:style-name="T68">и <text:line-break/></text:span><text:span text:style-name="T73">-СК-. </text:span></text:p>
            <text:p text:style-name="P157"/>
            <text:p text:style-name="P31"><text:span text:style-name="T68">Выполняют упражнения, руководствуась усвоенным правилом. Запол- <text:line-break/></text:span><text:span text:style-name="T69">няют </text:span><text:span text:style-name="T68">таблицу. Пишут диктант</text:span></text:p>
          </table:table-cell>
          <table:table-cell table:style-name="Таблица3.A5" office:value-type="string">
            <text:p text:style-name="P31">Выборочный диктант</text:p>
          </table:table-cell>
        </table:table-row>
        <table:table-row table:style-name="Таблица3.112">
          <table:table-cell table:style-name="Таблица3.A5" office:value-type="string">
            <text:p text:style-name="P31">121</text:p>
          </table:table-cell>
          <table:table-cell table:style-name="Таблица3.A5" office:value-type="string">
            <text:p text:style-name="P31">Дефисное и слитное написание сложных прилагательных</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Написание сложных прилагательных</text:p>
          </table:table-cell>
          <table:table-cell table:style-name="Таблица3.A5" office:value-type="string">
            <text:p text:style-name="P31">Знать о двух способах написания прилагательных, уметь делать правильный выбор, расширять словарный запас.</text:p>
          </table:table-cell>
          <table:table-cell table:style-name="Таблица3.A5" office:value-type="string">
            <text:p text:style-name="P164"><text:span text:style-name="T68">Усваивают правило дефисного и слитного написания сложных имён при- <text:line-break/>лагательных. Выполняют упражнения, руководствуясь усвоенным пра- <text:line-break/>вилом. Образуют сложные имена прилагательные от данных в учебнике <text:line-break/>слов. Анализируют текст отрывков</text:span><text:span text:style-name="T80">' </text:span><text:span text:style-name="T68">из произведения художественной ли- <text:line-break/>тературы. </text:span></text:p>
            <text:p text:style-name="P31"/>
          </table:table-cell>
          <table:table-cell table:style-name="Таблица3.A5" office:value-type="string">
            <text:p text:style-name="P31">Тест</text:p>
          </table:table-cell>
        </table:table-row>
        <table:table-row table:style-name="Таблица3.113">
          <table:table-cell table:style-name="Таблица3.A5" office:value-type="string">
            <text:p text:style-name="P31">122</text:p>
          </table:table-cell>
          <table:table-cell table:style-name="Таблица3.A5" office:value-type="string">
            <text:p text:style-name="P31">Повторение изученного по теме «Имя прилагательное»</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Повторение по теме: «Имя прилагательное»</text:p>
          </table:table-cell>
          <table:table-cell table:style-name="Таблица3.A5" office:value-type="string">
            <text:p text:style-name="P31">Знать основные правила правописания прилагательных, <text:s/>уметь строить высказывание на лингвистические темы с использованием научного <text:s/>стиля.</text:p>
          </table:table-cell>
          <table:table-cell table:style-name="Таблица3.A5" office:value-type="string">
            <text:p text:style-name="P42">Отвечают на контрольные вопросы и выполняют задания по теме разде- <text:line-break/>ла. Пишут диктант из слов, правописание которых изучалось в разделе. <text:line-break/></text:p>
          </table:table-cell>
          <table:table-cell table:style-name="Таблица3.A5" office:value-type="string">
            <text:p text:style-name="P31">Словарный диктант, выполнение предложенных упражнений, заданий</text:p>
          </table:table-cell>
        </table:table-row>
        <table:table-row table:style-name="Таблица3.114">
          <table:table-cell table:style-name="Таблица3.A5" office:value-type="string">
            <text:p text:style-name="P31">123</text:p>
          </table:table-cell>
          <table:table-cell table:style-name="Таблица3.A5" office:value-type="string">
            <text:p text:style-name="P31">Проверочная работа по теме «Имя прилагательное». Подготовка к <text:soft-page-break/>контрольному диктанту</text:p>
          </table:table-cell>
          <table:table-cell table:style-name="Таблица3.A5" office:value-type="string">
            <text:p text:style-name="P31">1</text:p>
          </table:table-cell>
          <table:table-cell table:style-name="Таблица3.A5" office:value-type="string">
            <text:p text:style-name="P31">Закрепление, повторение</text:p>
          </table:table-cell>
          <table:table-cell table:style-name="Таблица3.A5" office:value-type="string">
            <text:p text:style-name="P31">Повторение по теме: «Имя прилагательное»</text:p>
          </table:table-cell>
          <table:table-cell table:style-name="Таблица3.A5" office:value-type="string">
            <text:p text:style-name="P31">Знать основные правила правописания прилагательных, <text:s/>уметь строить высказывание на лингвистические темы с <text:soft-page-break/>использованием научного <text:s/>стиля.</text:p>
          </table:table-cell>
          <table:table-cell table:style-name="Таблица3.A5" office:value-type="string">
            <text:p text:style-name="P42">Составляют и заполняют таблицы. Анализируют тексты и отдельные сло- <text:line-break/>ва текстов. Пишут диктант. Составляют небольшой текст на заданную тему <text:line-break/>и готовят на его основе выступление</text:p>
          </table:table-cell>
          <table:table-cell table:style-name="Таблица3.A5" office:value-type="string">
            <text:p text:style-name="P31">Тест</text:p>
          </table:table-cell>
        </table:table-row>
        <table:table-row table:style-name="Таблица3.115">
          <table:table-cell table:style-name="Таблица3.A5" office:value-type="string">
            <text:p text:style-name="P43">124</text:p>
          </table:table-cell>
          <table:table-cell table:style-name="Таблица3.A5" office:value-type="string">
            <text:p text:style-name="P43">Контрольный диктант</text:p>
          </table:table-cell>
          <table:table-cell table:style-name="Таблица3.A5" office:value-type="string">
            <text:p text:style-name="P43">1</text:p>
          </table:table-cell>
          <table:table-cell table:style-name="Таблица3.A5" office:value-type="string">
            <text:p text:style-name="P43">Контроль знаний</text:p>
          </table:table-cell>
          <table:table-cell table:style-name="Таблица3.A5" office:value-type="string">
            <text:p text:style-name="P43">Диктант </text:p>
          </table:table-cell>
          <table:table-cell table:style-name="Таблица3.A5" office:value-type="string">
            <text:p text:style-name="P43">Уметь воспринимать текст на слух.безошибочно его производить, выполнять дополнительные задания,связанные со значением имени существительного</text:p>
          </table:table-cell>
          <table:table-cell table:style-name="Таблица3.A5" office:value-type="string">
            <text:p text:style-name="P43">Пишут диктант</text:p>
          </table:table-cell>
          <table:table-cell table:style-name="Таблица3.A5" office:value-type="string">
            <text:p text:style-name="P43">Диктант</text:p>
          </table:table-cell>
        </table:table-row>
        <table:table-row table:style-name="Таблица3.116">
          <table:table-cell table:style-name="Таблица3.A5" office:value-type="string">
            <text:p text:style-name="P31">125</text:p>
          </table:table-cell>
          <table:table-cell table:style-name="Таблица3.A5" office:value-type="string">
            <text:p text:style-name="P31">Анализ <text:s/>контрольного <text:s/>диктанта. Работа над ошибками</text:p>
          </table:table-cell>
          <table:table-cell table:style-name="Таблица3.A5" office:value-type="string">
            <text:p text:style-name="P31">1</text:p>
          </table:table-cell>
          <table:table-cell table:style-name="Таблица3.A5" office:value-type="string">
            <text:p text:style-name="P31">Обобщение и систематизация ЗУНов</text:p>
          </table:table-cell>
          <table:table-cell table:style-name="Таблица3.A5" office:value-type="string">
            <text:p text:style-name="P31">Анализ и коррекция недочетов</text:p>
          </table:table-cell>
          <table:table-cell table:style-name="Таблица3.A5" office:value-type="string">
            <text:p text:style-name="P31"/>
          </table:table-cell>
          <table:table-cell table:style-name="Таблица3.A5" office:value-type="string">
            <text:p text:style-name="P31"/>
          </table:table-cell>
          <table:table-cell table:style-name="Таблица3.A5" office:value-type="string">
            <text:p text:style-name="P31">Работа над ошибками</text:p>
          </table:table-cell>
        </table:table-row>
        <table:table-row table:style-name="Таблица3.117">
          <table:table-cell table:style-name="Таблица3.A5" office:value-type="string">
            <text:p text:style-name="P31">126</text:p>
          </table:table-cell>
          <table:table-cell table:style-name="Таблица3.A5" office:value-type="string">
            <text:p text:style-name="P31">Имя числительное как часть речи. <text:span text:style-name="T41"><text:s/></text:span></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Понятие числительного, его признаки.</text:p>
            <text:p text:style-name="P31"/>
          </table:table-cell>
          <table:table-cell table:style-name="Таблица3.A5" office:value-type="string">
            <text:p text:style-name="P31">Знать определение, грамматические признаки, уметь находить их в тексте</text:p>
          </table:table-cell>
          <table:table-cell table:style-name="Таблица3.A5" office:value-type="string">
            <text:p text:style-name="P219">Анализируют и характеризуют общекатегориальное значение, морфоло- <text:line-break/>гические признаки и синтаксическую роль имени числительного. </text:p>
            <text:p text:style-name="P166"/>
            <text:p text:style-name="P220">Распознают количественные и порядковые числительные при выполне- <text:line-break/>нии упражнений. Составляют предложения с числительными. Отрабаты- <text:line-break/>вают навыки правильного произношения числительных, записанных циф- <text:line-break/>рами. Составляют и пишут расписку. </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118">
          <table:table-cell table:style-name="Таблица3.A5" office:value-type="string">
            <text:p text:style-name="P31">127</text:p>
          </table:table-cell>
          <table:table-cell table:style-name="Таблица3.A5" office:value-type="string">
            <text:p text:style-name="P31">Простые и составные числительные</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Понятие о простых и составных числительных</text:p>
          </table:table-cell>
          <table:table-cell table:style-name="Таблица3.A5" office:value-type="string">
            <text:p text:style-name="P31">Знать группы числительных, <text:s/>уметь группировать их.</text:p>
          </table:table-cell>
          <table:table-cell table:style-name="Таблица3.A5" office:value-type="string">
            <text:p text:style-name="P80">Распознают простые и составные числительные. </text:p>
            <text:p text:style-name="P167"/>
            <text:p text:style-name="P168">Различают сочетания слов, указывающие на точное и приблизительное <text:line-break/>количество предметов. Анализируют числительные в тексте. </text:p>
            <text:p text:style-name="P23"/>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119">
          <table:table-cell table:style-name="Таблица3.A5" office:value-type="string">
            <text:p text:style-name="P31">128</text:p>
          </table:table-cell>
          <table:table-cell table:style-name="Таблица3.A5" office:value-type="string">
            <text:p text:style-name="P31">Мягкий знак на конце и в середине числительных. <text:span text:style-name="T41"><text:s/></text:span></text:p>
          </table:table-cell>
          <table:table-cell table:style-name="Таблица3.A5" office:value-type="string">
            <text:p text:style-name="P31">1</text:p>
          </table:table-cell>
          <table:table-cell table:style-name="Таблица3.A5" office:value-type="string">
            <text:p text:style-name="P31">Усвоение новых знани<text:soft-page-break/>й</text:p>
          </table:table-cell>
          <table:table-cell table:style-name="Таблица3.A5" office:value-type="string">
            <text:p text:style-name="P31">Правило постановки мягкого знака в числительных.</text:p>
          </table:table-cell>
          <table:table-cell table:style-name="Таблица3.A5" office:value-type="string">
            <text:p text:style-name="P31">Знать правило написания Ь, уметь определять условия постановки Ь в числительных.</text:p>
          </table:table-cell>
          <table:table-cell table:style-name="Таблица3.A5" office:value-type="string">
            <text:p text:style-name="P171">Усваивают правило написания слов с мягким знаком на конце и в се- <text:line-break/>редине числительных. </text:p>
            <text:p text:style-name="P170"><text:span text:style-name="T81">Выполняют упражнения</text:span><text:span text:style-name="T84">, </text:span><text:span text:style-name="T81">руководств</text:span><text:span text:style-name="T84">у</text:span><text:span text:style-name="T81">ясь усвоенным правилом. Де</text:span><text:span text:style-name="T84">л</text:span><text:span text:style-name="T81">ят <text:line-break/>слова на гр</text:span><text:span text:style-name="T84">у</text:span><text:span text:style-name="T81">ппы согласно виду орфограммы. </text:span><text:soft-page-break/><text:span text:style-name="T81">Определяют сти</text:span><text:span text:style-name="T84">л</text:span><text:span text:style-name="T81">ь текста, <text:line-break/>списывают его</text:span><text:span text:style-name="T84">, </text:span><text:span text:style-name="T81">заменяя цифры словами. </text:span></text:p>
            <text:p text:style-name="P31"/>
          </table:table-cell>
          <table:table-cell table:style-name="Таблица3.A5" office:value-type="string">
            <text:p text:style-name="P31">Объяснительный диктант</text:p>
          </table:table-cell>
        </table:table-row>
        <table:table-row table:style-name="Таблица3.120">
          <table:table-cell table:style-name="Таблица3.A5" office:value-type="string">
            <text:p text:style-name="P31">129</text:p>
          </table:table-cell>
          <table:table-cell table:style-name="Таблица3.A5" office:value-type="string">
            <text:p text:style-name="P31">Порядковые числительные</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Отличие порядковых числительных от количественных. Их изменение и согласование с существительными</text:p>
          </table:table-cell>
          <table:table-cell table:style-name="Таблица3.A5" office:value-type="string">
            <text:p text:style-name="P31">Знать, что обозначают порядковые числительные, как они образуются и изменяются, уметь склонять данные слова</text:p>
          </table:table-cell>
          <table:table-cell table:style-name="Таблица3.A5" office:value-type="string">
            <text:p text:style-name="P44">Распознают порядковые числительные. </text:p>
            <text:p text:style-name="P170"><text:span text:style-name="T81">Составляют словосочетания и предложения с порядковыми числитель- <text:line-break/>ными. Анализируют примеры объявлений. Составляют и запи</text:span><text:span text:style-name="T84">с</text:span><text:span text:style-name="T81">ывают своё <text:line-break/>объявление. Записывают слова на тему «Спортивнвя гимнастина» и со- <text:line-break/>ставляют с ними сложные предложения. </text:span></text:p>
            <text:p text:style-name="P31"/>
          </table:table-cell>
          <table:table-cell table:style-name="Таблица3.A5" office:value-type="string">
            <text:p text:style-name="P31">Тест</text:p>
          </table:table-cell>
        </table:table-row>
        <table:table-row table:style-name="Таблица3.121">
          <table:table-cell table:style-name="Таблица3.A5" office:value-type="string">
            <text:p text:style-name="P31">130</text:p>
          </table:table-cell>
          <table:table-cell table:style-name="Таблица3.A5" office:value-type="string">
            <text:p text:style-name="P31">Разряды количественных числительных</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Понятие о разрядах числительных</text:p>
          </table:table-cell>
          <table:table-cell table:style-name="Таблица3.A5" office:value-type="string">
            <text:p text:style-name="P31">Знать разряды числительных, их различия и значения, <text:s/>уметь определять разряды.</text:p>
          </table:table-cell>
          <table:table-cell table:style-name="Таблица3.A5" office:value-type="string">
            <text:p text:style-name="P29"><text:span text:style-name="T81">Определяют разряды количественных числительных</text:span><text:span text:style-name="T84">. </text:span></text:p>
            <text:p text:style-name="P173"/>
            <text:p text:style-name="P169"><text:span text:style-name="T81">Заполняют таблицу. Доказывают, что предложения</text:span><text:span text:style-name="T84">, </text:span><text:span text:style-name="T81">приведённы</text:span><text:span text:style-name="T84">е <text:line-break/></text:span><text:span text:style-name="T81">в упражнении, составляют текст </text:span><text:span text:style-name="T84">.</text:span><text:span text:style-name="T86">. </text:span></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122">
          <table:table-cell table:style-name="Таблица3.A5" office:value-type="string">
            <text:p text:style-name="P31">131</text:p>
          </table:table-cell>
          <table:table-cell table:style-name="Таблица3.A5" office:value-type="string">
            <text:p text:style-name="P31">Числительные, обозначающие целые числа</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Понятие о целых числах</text:p>
          </table:table-cell>
          <table:table-cell table:style-name="Таблица3.A5" office:value-type="string">
            <text:p text:style-name="P31">Знать данные числительные, <text:s/>уметь определять морфологические признаки их.</text:p>
          </table:table-cell>
          <table:table-cell table:style-name="Таблица3.A5" office:value-type="string">
            <text:p text:style-name="P171">числа. </text:p>
            <text:p text:style-name="P172">Обозначают падежи числительных в упражнениях. Заменяют цифры сло- <text:line-break/>вами в упражнениях. </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123">
          <table:table-cell table:style-name="Таблица3.A5" office:value-type="string">
            <text:p text:style-name="P31">132</text:p>
          </table:table-cell>
          <table:table-cell table:style-name="Таблица3.A5" office:value-type="string">
            <text:p text:style-name="P31">Числительные, обозначающие целые числа</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Особенности склонения числительных, обозначающих целые числа, правописание в косвенных падежах. Употребление в речи.</text:p>
          </table:table-cell>
          <table:table-cell table:style-name="Таблица3.A5" office:value-type="string">
            <text:p text:style-name="P31">Уметь склонять числительные</text:p>
          </table:table-cell>
          <table:table-cell table:style-name="Таблица3.A5" office:value-type="string">
            <text:p text:style-name="P31"><text:span text:style-name="T81">Пишут выборочное изложение по произведению х</text:span><text:span text:style-name="T84">у</text:span><text:span text:style-name="T81">- <text:line-break/>дожественной литерат</text:span><text:span text:style-name="T84">у</text:span><text:span text:style-name="T81">ры.</text:span></text:p>
          </table:table-cell>
          <table:table-cell table:style-name="Таблица3.A5" office:value-type="string">
            <text:p text:style-name="P31">Объяснительный диктант</text:p>
          </table:table-cell>
        </table:table-row>
        <table:table-row table:style-name="Таблица3.124">
          <table:table-cell table:style-name="Таблица3.A5" office:value-type="string">
            <text:p text:style-name="P31">133</text:p>
          </table:table-cell>
          <table:table-cell table:style-name="Таблица3.A5" office:value-type="string">
            <text:p text:style-name="P31">Дробные числительные</text:p>
          </table:table-cell>
          <table:table-cell table:style-name="Таблица3.A5" office:value-type="string">
            <text:p text:style-name="P31">1</text:p>
          </table:table-cell>
          <table:table-cell table:style-name="Таблица3.A5" office:value-type="string">
            <text:p text:style-name="P31">Усвоение <text:soft-page-break/>новых знаний</text:p>
          </table:table-cell>
          <table:table-cell table:style-name="Таблица3.A5" office:value-type="string">
            <text:p text:style-name="P31">Структурные части дробных <text:soft-page-break/>числительных, их значение. Особенности склонения и сочетание с существительными </text:p>
          </table:table-cell>
          <table:table-cell table:style-name="Таблица3.A5" office:value-type="string">
            <text:p text:style-name="P31">Знать структурные части дробных числительных, <text:soft-page-break/>уметь сочетать дробные числительные с существительными.</text:p>
            <text:p text:style-name="P31"/>
          </table:table-cell>
          <table:table-cell table:style-name="Таблица3.A5" office:value-type="string">
            <text:p text:style-name="P44">Распознают дробные числительные. </text:p>
            <text:p text:style-name="P173"/>
            <text:p text:style-name="P169"><text:span text:style-name="T81">Записывают словами арифметические </text:span><text:soft-page-break/><text:span text:style-name="T81">примеры. </text:span></text:p>
          </table:table-cell>
          <table:table-cell table:style-name="Таблица3.A5" office:value-type="string">
            <text:p text:style-name="P31">Выполнение предложенных <text:soft-page-break/>упражнений, заданий</text:p>
          </table:table-cell>
        </table:table-row>
        <table:table-row table:style-name="Таблица3.125">
          <table:table-cell table:style-name="Таблица3.A5" office:value-type="string">
            <text:p text:style-name="P31">134</text:p>
          </table:table-cell>
          <table:table-cell table:style-name="Таблица3.A5" office:value-type="string">
            <text:p text:style-name="P31">Склонение дробных числительных</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Особенности склонения и сочетание с существительными</text:p>
          </table:table-cell>
          <table:table-cell table:style-name="Таблица3.A5" office:value-type="string">
            <text:p text:style-name="P31">Уметь сочетать дробные числительные с существительными.</text:p>
          </table:table-cell>
          <table:table-cell table:style-name="Таблица3.A5" office:value-type="string">
            <text:p text:style-name="P44">Распознают дробные числительные. </text:p>
            <text:p text:style-name="P173"/>
            <text:p text:style-name="P171">Записывают словами арифметические примеры. Составляют рассказ по <text:line-break/>рисунку. Пишут диктант. </text:p>
            <text:p text:style-name="P31"/>
          </table:table-cell>
          <table:table-cell table:style-name="Таблица3.A5" office:value-type="string">
            <text:p text:style-name="P31">Объяснительный диктант</text:p>
          </table:table-cell>
        </table:table-row>
        <table:table-row table:style-name="Таблица3.126">
          <table:table-cell table:style-name="Таблица3.A5" office:value-type="string">
            <text:p text:style-name="P31">135</text:p>
          </table:table-cell>
          <table:table-cell table:style-name="Таблица3.A5" office:value-type="string">
            <text:p text:style-name="P31">Собирательные числительные. <text:span text:style-name="T41"><text:s/></text:span></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Умение правильно употреблять в речи собирательные числительные. Орфография.</text:p>
          </table:table-cell>
          <table:table-cell table:style-name="Таблица3.A5" office:value-type="string">
            <text:p text:style-name="P31">Знать, что обозначают собирательные числительные, уметь изменять данные слова.</text:p>
          </table:table-cell>
          <table:table-cell table:style-name="Таблица3.A5" office:value-type="string">
            <text:p text:style-name="P29"><text:span text:style-name="T81">Распознают собирательные числительные</text:span><text:span text:style-name="T84">. </text:span></text:p>
            <text:p text:style-name="P172">Составляют словосочетания и предложения с собирательными числитель- <text:line-break/>ными. Анализируют рисунки и составляют по ним предложения. Заменя- <text:line-break/>ют цифры в предложениях собирательными числительными. Пишут дик- <text:line-break/>тант. </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127">
          <table:table-cell table:style-name="Таблица3.A5" office:value-type="string">
            <text:p text:style-name="P31">136</text:p>
          </table:table-cell>
          <table:table-cell table:style-name="Таблица3.A5" office:value-type="string">
            <text:p text:style-name="P31">Морфологический разбор имени числительного </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Разбор числительного</text:p>
          </table:table-cell>
          <table:table-cell table:style-name="Таблица3.A5" office:value-type="string">
            <text:p text:style-name="P31">Знать план устного и письменного разбора, уметь определять грамматические признаки.</text:p>
          </table:table-cell>
          <table:table-cell table:style-name="Таблица3.A5" office:value-type="string">
            <text:p text:style-name="P31"><text:span text:style-name="T81">Характеризируют имя числительное по морфологическим признакам и синтаксической роли. Выполняют устный и письменный разбор имён чис лительных. Составляют предложения по рисункам</text:span><text:span text:style-name="T84">. </text:span><text:span text:style-name="T81">Определяют основную мысль текста</text:span><text:span text:style-name="T84">, </text:span><text:span text:style-name="T81">заменяют числительные цифрами и списывают один из абзацев</text:span></text:p>
          </table:table-cell>
          <table:table-cell table:style-name="Таблица3.A5" office:value-type="string">
            <text:p text:style-name="P31">Морфологический разбор</text:p>
          </table:table-cell>
        </table:table-row>
        <table:table-row table:style-name="Таблица3.128">
          <table:table-cell table:style-name="Таблица3.A5" office:value-type="string">
            <text:p text:style-name="P31">137</text:p>
          </table:table-cell>
          <table:table-cell table:style-name="Таблица3.A5" office:value-type="string">
            <text:p text:style-name="P31">Повторение изученного материала по теме «Имя числительное». <text:span text:style-name="T41"><text:s/></text:span></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Систематизация изученного о значении, правописании и синтаксической роли числительного</text:p>
          </table:table-cell>
          <table:table-cell table:style-name="Таблица3.A5" office:value-type="string">
            <text:p text:style-name="P31">Знать сходство и различие числительных с другими частями речи, <text:s/>уметь делать устное сообщение об имени числительном.</text:p>
          </table:table-cell>
          <table:table-cell table:style-name="Таблица3.A5" office:value-type="string">
            <text:p text:style-name="P92">Отвечаютна контрольные вопрсы и выполняют заданипо теме рааде- </text:p>
            <text:p text:style-name="P92">ла, Пишут диктант из слов, правописаниекоторых изучалось в разделе. </text:p>
            <text:p text:style-name="P86"><text:span text:style-name="T81">Составляют и записывают сложный план сообщения об имени числите</text:span><text:span text:style-name="T84">л</text:span><text:span text:style-name="T81">ь- </text:span></text:p>
            <text:p text:style-name="P93">ном как части речи. Определяют стиль текста, списывают его, заменяя </text:p>
            <text:p text:style-name="P92">числа словами. </text:p>
            <text:p text:style-name="P31"/>
          </table:table-cell>
          <table:table-cell table:style-name="Таблица3.A5" office:value-type="string">
            <text:p text:style-name="P31">Устный опрос</text:p>
          </table:table-cell>
        </table:table-row>
        <table:table-row table:style-name="Таблица3.129">
          <table:table-cell table:style-name="Таблица3.A5" office:value-type="string">
            <text:p text:style-name="P31">138</text:p>
            <text:p text:style-name="P31">139</text:p>
          </table:table-cell>
          <table:table-cell table:style-name="Таблица3.A5" office:value-type="string">
            <text:p text:style-name="P31">Урок развития речи.</text:p>
            <text:p text:style-name="P31">Публичное <text:soft-page-break/>выступление</text:p>
          </table:table-cell>
          <table:table-cell table:style-name="Таблица3.A5" office:value-type="string">
            <text:p text:style-name="P31">2</text:p>
          </table:table-cell>
          <table:table-cell table:style-name="Таблица3.A5" office:value-type="string">
            <text:p text:style-name="P31">РР</text:p>
          </table:table-cell>
          <table:table-cell table:style-name="Таблица3.A5" office:value-type="string">
            <text:p text:style-name="P31">Публичное выступление-призыв на <text:soft-page-break/>тему: «Берегите природу!»</text:p>
          </table:table-cell>
          <table:table-cell table:style-name="Таблица3.A5" office:value-type="string">
            <text:p text:style-name="P31">Уметь составлять монологи и диалоги по заданной теме в речевой <text:soft-page-break/>ситуации</text:p>
          </table:table-cell>
          <table:table-cell table:style-name="Таблица3.A5" office:value-type="string">
            <text:p text:style-name="P95">Готовят устное выступление перед классом на тему «Вере- </text:p>
            <text:p text:style-name="P25">гите природу! ,. .</text:p>
          </table:table-cell>
          <table:table-cell table:style-name="Таблица3.A5" office:value-type="string">
            <text:p text:style-name="P31">Устное выступление</text:p>
          </table:table-cell>
        </table:table-row>
        <table:table-row table:style-name="Таблица3.130">
          <table:table-cell table:style-name="Таблица3.A5" office:value-type="string">
            <text:p text:style-name="P31">140</text:p>
          </table:table-cell>
          <table:table-cell table:style-name="Таблица3.A5" office:value-type="string">
            <text:p text:style-name="P31">Проверочная работа по теме «Имя числительное». Подготовка к контрольному диктанту</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Повторение по теме «Имя числительное»</text:p>
          </table:table-cell>
          <table:table-cell table:style-name="Таблица3.A5" office:value-type="string">
            <text:p text:style-name="P31">Знать разряды числительных, особенности склонения, правописания.Уметь грамотно писать, соблюдать нормы произношения и употреблять, анализируя синтаксическую роль.</text:p>
          </table:table-cell>
          <table:table-cell table:style-name="Таблица3.A5" office:value-type="string">
            <text:p text:style-name="P31">Составляют алгоритмы рассуждения по изученной теме</text:p>
          </table:table-cell>
          <table:table-cell table:style-name="Таблица3.A5" office:value-type="string">
            <text:p text:style-name="P31">Тест</text:p>
          </table:table-cell>
        </table:table-row>
        <table:table-row table:style-name="Таблица3.131">
          <table:table-cell table:style-name="Таблица3.A5" office:value-type="string">
            <text:p text:style-name="P31">141</text:p>
          </table:table-cell>
          <table:table-cell table:style-name="Таблица3.A5" office:value-type="string">
            <text:p text:style-name="P31">Контрольный диктант</text:p>
          </table:table-cell>
          <table:table-cell table:style-name="Таблица3.A5" office:value-type="string">
            <text:p text:style-name="P31">1</text:p>
          </table:table-cell>
          <table:table-cell table:style-name="Таблица3.A5" office:value-type="string">
            <text:p text:style-name="P31">Контроль знаний</text:p>
          </table:table-cell>
          <table:table-cell table:style-name="Таблица3.A5" office:value-type="string">
            <text:p text:style-name="P31">Диктант </text:p>
          </table:table-cell>
          <table:table-cell table:style-name="Таблица3.A5" office:value-type="string">
            <text:p text:style-name="P31">Уметь воспринимать текст на слух.безошибочно его производить, выполнять дополнительные задания,связанные со значением имени существительного</text:p>
          </table:table-cell>
          <table:table-cell table:style-name="Таблица3.A5" office:value-type="string">
            <text:p text:style-name="P31">Пишут диктант</text:p>
          </table:table-cell>
          <table:table-cell table:style-name="Таблица3.A5" office:value-type="string">
            <text:p text:style-name="P31">Диктант</text:p>
          </table:table-cell>
        </table:table-row>
        <table:table-row table:style-name="Таблица3.132">
          <table:table-cell table:style-name="Таблица3.A5" office:value-type="string">
            <text:p text:style-name="P31">142</text:p>
          </table:table-cell>
          <table:table-cell table:style-name="Таблица3.A5" office:value-type="string">
            <text:p text:style-name="P31">Анализ <text:s/>контрольного <text:s/>диктанта. Работа над ошибками</text:p>
          </table:table-cell>
          <table:table-cell table:style-name="Таблица3.A5" office:value-type="string">
            <text:p text:style-name="P31">1</text:p>
          </table:table-cell>
          <table:table-cell table:style-name="Таблица3.A5" office:value-type="string">
            <text:p text:style-name="P31">Обобщение и систематизация ЗУНов</text:p>
          </table:table-cell>
          <table:table-cell table:style-name="Таблица3.A5" office:value-type="string">
            <text:p text:style-name="P31">Анализ и коррекция недочетов</text:p>
          </table:table-cell>
          <table:table-cell table:style-name="Таблица3.A5" office:value-type="string">
            <text:p text:style-name="P31"/>
          </table:table-cell>
          <table:table-cell table:style-name="Таблица3.A5" office:value-type="string">
            <text:p text:style-name="P31"/>
          </table:table-cell>
          <table:table-cell table:style-name="Таблица3.A5" office:value-type="string">
            <text:p text:style-name="P31">Работа над ошибками</text:p>
          </table:table-cell>
        </table:table-row>
        <table:table-row table:style-name="Таблица3.133">
          <table:table-cell table:style-name="Таблица3.A5" office:value-type="string">
            <text:p text:style-name="P31">143</text:p>
          </table:table-cell>
          <table:table-cell table:style-name="Таблица3.A5" office:value-type="string">
            <text:p text:style-name="P31">Местоимение как часть речи. <text:span text:style-name="T41"><text:s/></text:span></text:p>
            <text:p text:style-name="P31"/>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Понятие о местоимении. Лексико-грамматическое значение местоимений, их функция в речи</text:p>
          </table:table-cell>
          <table:table-cell table:style-name="Таблица3.A5" office:value-type="string">
            <text:p text:style-name="P31">Знать общее представление о новой лексической категории, уметь находить их в тексте</text:p>
          </table:table-cell>
          <table:table-cell table:style-name="Таблица3.A5" office:value-type="string">
            <text:p text:style-name="P45">Характеризуют местоимение как часть речи. </text:p>
            <text:p text:style-name="P92">Списывают предложения, вставляя местоимения. Подчеркивают место- </text:p>
            <text:p text:style-name="P94">имения как члены предложения. Отмечают недочёты в употреблении ме- </text:p>
            <text:p text:style-name="P45">стоимений.</text:p>
          </table:table-cell>
          <table:table-cell table:style-name="Таблица3.A5" office:value-type="string">
            <text:p text:style-name="P31">Выполнение предложенных упражнений, заданий</text:p>
          </table:table-cell>
        </table:table-row>
        <table:table-row table:style-name="Таблица3.134">
          <table:table-cell table:style-name="Таблица3.A5" office:value-type="string">
            <text:p text:style-name="P31">144</text:p>
          </table:table-cell>
          <table:table-cell table:style-name="Таблица3.A5" office:value-type="string">
            <text:p text:style-name="P31">Личные <text:soft-page-break/>местоимения.</text:p>
            <text:p text:style-name="P27"><text:s text:c="2"/></text:p>
          </table:table-cell>
          <table:table-cell table:style-name="Таблица3.A5" office:value-type="string">
            <text:p text:style-name="P31">1</text:p>
          </table:table-cell>
          <table:table-cell table:style-name="Таблица3.A5" office:value-type="string">
            <text:p text:style-name="P31">Усвое<text:soft-page-break/>ние новых знаний</text:p>
          </table:table-cell>
          <table:table-cell table:style-name="Таблица3.A5" office:value-type="string">
            <text:p text:style-name="P31">Понятие о <text:soft-page-break/>личных местоимениях</text:p>
          </table:table-cell>
          <table:table-cell table:style-name="Таблица3.A5" office:value-type="string">
            <text:p text:style-name="P31">Знать определение <text:soft-page-break/>местоимения, уметь склонять личные местоимения.</text:p>
          </table:table-cell>
          <table:table-cell table:style-name="Таблица3.A5" office:value-type="string">
            <text:p text:style-name="P94">Распознают личные местоимения. Склоняют личные местоимения по па- </text:p>
            <text:p text:style-name="P94"><text:soft-page-break/>дежам. </text:p>
            <text:p text:style-name="P31"/>
          </table:table-cell>
          <table:table-cell table:style-name="Таблица3.A5" office:value-type="string">
            <text:p text:style-name="P31">Выполнение <text:soft-page-break/>предложенных упражнений, заданий</text:p>
          </table:table-cell>
        </table:table-row>
        <table:table-row table:style-name="Таблица3.135">
          <table:table-cell table:style-name="Таблица3.A5" office:value-type="string">
            <text:p text:style-name="P31">145</text:p>
          </table:table-cell>
          <table:table-cell table:style-name="Таблица3.A5" office:value-type="string">
            <text:p text:style-name="P31">Особенности склонения личных местоимений</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Употребление личных местоимений в речи. Особенности склонения</text:p>
          </table:table-cell>
          <table:table-cell table:style-name="Таблица3.A5" office:value-type="string">
            <text:p text:style-name="P31">Уметь склонять личные местоимения.</text:p>
          </table:table-cell>
          <table:table-cell table:style-name="Таблица3.A5" office:value-type="string">
            <text:p text:style-name="P94">Составляют словосочетания с личными местоимениями. Заменяют </text:p>
            <text:p text:style-name="P94">в предложениях имена существительные местоимениями. Отмечают ошиб- </text:p>
            <text:p text:style-name="P31"><text:span text:style-name="T81">ки в употреблен</text:span><text:span text:style-name="T84">и</text:span><text:span text:style-name="T81">и местоимений. Пишут диктант</text:span></text:p>
          </table:table-cell>
          <table:table-cell table:style-name="Таблица3.A5" office:value-type="string">
            <text:p text:style-name="P31">Объяснительный диктант</text:p>
          </table:table-cell>
        </table:table-row>
        <table:table-row table:style-name="Таблица3.136">
          <table:table-cell table:style-name="Таблица3.A5" office:value-type="string">
            <text:p text:style-name="P31">146</text:p>
          </table:table-cell>
          <table:table-cell table:style-name="Таблица3.A5" office:value-type="string">
            <text:p text:style-name="P31">Возвратное местоимение</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Лексическое значение, особенности склонения местоимения <text:span text:style-name="T42">себя</text:span></text:p>
          </table:table-cell>
          <table:table-cell table:style-name="Таблица3.A5" office:value-type="string">
            <text:p text:style-name="P31">Знать разряды местоимений, уметь в тексте находить местоимение СЕБЯ</text:p>
          </table:table-cell>
          <table:table-cell table:style-name="Таблица3.A5" office:value-type="string">
            <text:p text:style-name="P31"><text:span text:style-name="T81">Распознают возвратное местоимение </text:span><text:span text:style-name="T82">себя</text:span><text:span text:style-name="T85">. </text:span></text:p>
            <text:p text:style-name="P94">Определяют падеж возвратного местоимения в текстах. Заменяют выде- </text:p>
            <text:p text:style-name="P86"><text:span text:style-name="T81">ленные в тексте слова фразеологизмами с местоимением </text:span><text:span text:style-name="T82">себя</text:span><text:span text:style-name="T83">. </text:span><text:span text:style-name="T81">Устраняют </text:span></text:p>
            <text:p text:style-name="P94">недочёты в употреблении местоимений. </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137">
          <table:table-cell table:style-name="Таблица3.A5" office:value-type="string">
            <text:p text:style-name="P31">147</text:p>
          </table:table-cell>
          <table:table-cell table:style-name="Таблица3.A5" office:value-type="string">
            <text:p text:style-name="P31">Урок развития речи.</text:p>
            <text:p text:style-name="P31">Рассказ по сюжетным картинкам</text:p>
          </table:table-cell>
          <table:table-cell table:style-name="Таблица3.A5" office:value-type="string">
            <text:p text:style-name="P31">1</text:p>
          </table:table-cell>
          <table:table-cell table:style-name="Таблица3.A5" office:value-type="string">
            <text:p text:style-name="P31">РР</text:p>
          </table:table-cell>
          <table:table-cell table:style-name="Таблица3.A5" office:value-type="string">
            <text:p text:style-name="P31">Рассказ по сюжетным рисункам от 1 лица</text:p>
          </table:table-cell>
          <table:table-cell table:style-name="Таблица3.A5" office:value-type="string">
            <text:p text:style-name="P31">Знать композицию подробного сочинения, <text:s/>уметь передать юмористический характер рассказа.</text:p>
          </table:table-cell>
          <table:table-cell table:style-name="Таблица3.A5" office:value-type="string">
            <text:p text:style-name="P86"><text:span text:style-name="T25">Пишут рассказ от </text:span><text:span text:style-name="T26">Г-го </text:span><text:span text:style-name="T25">лица по ри- </text:span></text:p>
            <text:p text:style-name="P25">сункам,</text:p>
          </table:table-cell>
          <table:table-cell table:style-name="Таблица3.A5" office:value-type="string">
            <text:p text:style-name="P31">Сочинение</text:p>
          </table:table-cell>
        </table:table-row>
        <table:table-row table:style-name="Таблица3.138">
          <table:table-cell table:style-name="Таблица3.A5" office:value-type="string">
            <text:p text:style-name="P31">148</text:p>
          </table:table-cell>
          <table:table-cell table:style-name="Таблица3.A5" office:value-type="string">
            <text:p text:style-name="P31">Вопросительные, относительные местоимения</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Понятие о данных местоимениях</text:p>
          </table:table-cell>
          <table:table-cell table:style-name="Таблица3.A5" office:value-type="string">
            <text:p text:style-name="P31">Знать группу вопросительных местоимений, уметь отличать данные разряды местоимений</text:p>
          </table:table-cell>
          <table:table-cell table:style-name="Таблица3.A5" office:value-type="string">
            <text:p text:style-name="P31"><text:span text:style-name="T81">Распознают вопросительные и относительные местоимения</text:span><text:span text:style-name="T84">. </text:span></text:p>
            <text:p text:style-name="P87"><text:span text:style-name="T81">Склоняют вопросительные и относительные местоимения по падежам</text:span><text:span text:style-name="T84">. </text:span></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139">
          <table:table-cell table:style-name="Таблица3.A5" office:value-type="string">
            <text:p text:style-name="P31">149</text:p>
          </table:table-cell>
          <table:table-cell table:style-name="Таблица3.A5" office:value-type="string">
            <text:p text:style-name="P31">Относительные местоимения</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Отличие вопросительных и относительных местоимений, роль относительных местоимений в <text:soft-page-break/>сложном предложении</text:p>
          </table:table-cell>
          <table:table-cell table:style-name="Таблица3.A5" office:value-type="string">
            <text:p text:style-name="P31">Уметь отличать данные разряды местоимений</text:p>
          </table:table-cell>
          <table:table-cell table:style-name="Таблица3.A5" office:value-type="string">
            <text:p text:style-name="P85"><text:span text:style-name="T81">Вставляют пропущенные местоимения в предложения</text:span><text:span text:style-name="T84">. </text:span><text:span text:style-name="T81">Составляют пред- </text:span></text:p>
            <text:p text:style-name="P94">ложения с местоимениями. Находят морфологические ошибки в образова- </text:p>
            <text:p text:style-name="P31"><text:span text:style-name="T81">нии форм глаголов и местоимений. Анализируют текст</text:span><text:span text:style-name="T84">.</text:span></text:p>
          </table:table-cell>
          <table:table-cell table:style-name="Таблица3.A5" office:value-type="string">
            <text:p text:style-name="P31">Тест</text:p>
          </table:table-cell>
        </table:table-row>
        <table:table-row table:style-name="Таблица3.140">
          <table:table-cell table:style-name="Таблица3.A5" office:value-type="string">
            <text:p text:style-name="P31">150</text:p>
          </table:table-cell>
          <table:table-cell table:style-name="Таблица3.A5" office:value-type="string">
            <text:p text:style-name="P31">Неопределенные местоимения</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Отличительные признаки неопределенных местоимений, дефисное написание приставки <text:span text:style-name="T42">кое-</text:span> и суффиксов, а также приставки <text:span text:style-name="T42">не-</text:span></text:p>
          </table:table-cell>
          <table:table-cell table:style-name="Таблица3.A5" office:value-type="string">
            <text:p text:style-name="P31">Знать способ образования неопределенных местоимений, уметь писать НЕ с неопределенными местоимениями</text:p>
            <text:p text:style-name="P31"/>
          </table:table-cell>
          <table:table-cell table:style-name="Таблица3.A5" office:value-type="string">
            <text:p text:style-name="P46">Распознают неопределённые местоимения. </text:p>
            <text:p text:style-name="P174"/>
            <text:p text:style-name="P177"><text:span text:style-name="T87">Анализируют таблицу</text:span><text:span text:style-name="T89">. </text:span><text:span text:style-name="T87">Составляют предложения с неопределёнными ме- <text:line-break/>стоимениями, вставляют пропущенные местоимения в текст. </text:span></text:p>
          </table:table-cell>
          <table:table-cell table:style-name="Таблица3.A5" office:value-type="string">
            <text:p text:style-name="P31">Выполнение предложенных упражнений, заданий</text:p>
          </table:table-cell>
        </table:table-row>
        <table:table-row table:style-name="Таблица3.141">
          <table:table-cell table:style-name="Таблица3.A5" office:value-type="string">
            <text:p text:style-name="P31">151</text:p>
          </table:table-cell>
          <table:table-cell table:style-name="Таблица3.A5" office:value-type="string">
            <text:p text:style-name="P31">Дефис в неопределенных местоимениях</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Дефисное написание приставки <text:span text:style-name="T42">кое-</text:span> и суффиксов, а также приставки <text:span text:style-name="T42">не</text:span></text:p>
          </table:table-cell>
          <table:table-cell table:style-name="Таблица3.A5" office:value-type="string">
            <text:p text:style-name="P31">Правильно писать неопределенные местоимения</text:p>
          </table:table-cell>
          <table:table-cell table:style-name="Таблица3.A5" office:value-type="string">
            <text:p text:style-name="P178">Определяют <text:line-break/>способы образования неопределённых местоимений. Подбирают однокорен- <text:line-break/>ные слова к словам с непроверяемыми орфограммами. </text:p>
            <text:p text:style-name="P31"/>
          </table:table-cell>
          <table:table-cell table:style-name="Таблица3.A5" office:value-type="string">
            <text:p text:style-name="P31">Тест</text:p>
          </table:table-cell>
        </table:table-row>
        <table:table-row table:style-name="Таблица3.142">
          <table:table-cell table:style-name="Таблица3.A5" office:value-type="string">
            <text:p text:style-name="P31">152</text:p>
          </table:table-cell>
          <table:table-cell table:style-name="Таблица3.A5" office:value-type="string">
            <text:p text:style-name="P31">Отрицательные местоимения</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Понятие о данных местоимениях. Образование отрицательных местоимений, выбор приставок <text:span text:style-name="T42">не-</text:span> и <text:span text:style-name="T42">ни-.</text:span></text:p>
          </table:table-cell>
          <table:table-cell table:style-name="Таблица3.A5" office:value-type="string">
            <text:p text:style-name="P31">Знать значения отрицательных местоимений, уметь изменять их по падежам</text:p>
          </table:table-cell>
          <table:table-cell table:style-name="Таблица3.A5" office:value-type="string">
            <text:p text:style-name="P46">Распознают отрицательные местоимения. </text:p>
            <text:p text:style-name="P174"/>
            <text:p text:style-name="P47">Определяют способ образования отрицательных местоимений. </text:p>
          </table:table-cell>
          <table:table-cell table:style-name="Таблица3.A5" office:value-type="string">
            <text:p text:style-name="P31">Объяснительный диктант</text:p>
          </table:table-cell>
        </table:table-row>
        <table:table-row table:style-name="Таблица3.143">
          <table:table-cell table:style-name="Таблица3.A5" office:value-type="string">
            <text:p text:style-name="P31">153</text:p>
          </table:table-cell>
          <table:table-cell table:style-name="Таблица3.A5" office:value-type="string">
            <text:p text:style-name="P31">Отрицательные местоимения</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Образование отрицательных местоимений, выбор приставок <text:span text:style-name="T42">не-</text:span> и <text:span text:style-name="T42">ни-.</text:span></text:p>
          </table:table-cell>
          <table:table-cell table:style-name="Таблица3.A5" office:value-type="string">
            <text:p text:style-name="P31">Уметь писать НЕ-НИ в отрицательных местоимениях.</text:p>
          </table:table-cell>
          <table:table-cell table:style-name="Таблица3.A5" office:value-type="string">
            <text:p text:style-name="P31"><text:span text:style-name="T87">Состав- <text:line-break/>ляют словосочетания и предложения с отрицательными местоимениями</text:span><text:span text:style-name="T89">. <text:line-break/></text:span><text:span text:style-name="T87">Обозначают условия выбора </text:span><text:span text:style-name="T88">не </text:span><text:span text:style-name="T87">или </text:span><text:span text:style-name="T88">ни </text:span><text:span text:style-name="T87">и слитного или раздельного напи- <text:line-break/>сания в отрицательных местоимениях. Пишут диктант.</text:span></text:p>
          </table:table-cell>
          <table:table-cell table:style-name="Таблица3.A5" office:value-type="string">
            <text:p text:style-name="P31">Словарный диктант</text:p>
          </table:table-cell>
        </table:table-row>
        <table:table-row table:style-name="Таблица3.144">
          <table:table-cell table:style-name="Таблица3.A5" office:value-type="string">
            <text:p text:style-name="P31">154</text:p>
          </table:table-cell>
          <table:table-cell table:style-name="Таблица3.A5" office:value-type="string">
            <text:p text:style-name="P31">Отрицательные <text:soft-page-break/>местоимения</text:p>
          </table:table-cell>
          <table:table-cell table:style-name="Таблица3.A5" office:value-type="string">
            <text:p text:style-name="P31">1</text:p>
          </table:table-cell>
          <table:table-cell table:style-name="Таблица3.A5" office:value-type="string">
            <text:p text:style-name="P31">Закре<text:soft-page-break/>пление</text:p>
          </table:table-cell>
          <table:table-cell table:style-name="Таблица3.A5" office:value-type="string">
            <text:p text:style-name="P31">Образование <text:soft-page-break/>отрицательных местоимений, выбор приставок <text:span text:style-name="T42">не-</text:span> и <text:span text:style-name="T42">ни-.</text:span></text:p>
          </table:table-cell>
          <table:table-cell table:style-name="Таблица3.A5" office:value-type="string">
            <text:p text:style-name="P31">Уметь писать НЕ-НИ в <text:soft-page-break/>отрицательных местоимениях.</text:p>
          </table:table-cell>
          <table:table-cell table:style-name="Таблица3.A5" office:value-type="string">
            <text:p text:style-name="P31"><text:span text:style-name="T87">Состав- <text:line-break/>ляют словосочетания и предложения с </text:span><text:soft-page-break/><text:span text:style-name="T87">отрицательными местоимениями</text:span><text:span text:style-name="T89">. <text:line-break/></text:span><text:span text:style-name="T87">Обозначают условия выбора </text:span><text:span text:style-name="T88">не </text:span><text:span text:style-name="T87">или </text:span><text:span text:style-name="T88">ни </text:span><text:span text:style-name="T87">и слитного или раздельного напи- <text:line-break/>сания в отрицательных местоимениях.</text:span></text:p>
          </table:table-cell>
          <table:table-cell table:style-name="Таблица3.A5" office:value-type="string">
            <text:p text:style-name="P31">Тест</text:p>
          </table:table-cell>
        </table:table-row>
        <table:table-row table:style-name="Таблица3.145">
          <table:table-cell table:style-name="Таблица3.A5" office:value-type="string">
            <text:p text:style-name="P31">155</text:p>
          </table:table-cell>
          <table:table-cell table:style-name="Таблица3.A5" office:value-type="string">
            <text:p text:style-name="P31">Притяжательные местоимения.</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Различать личные и притяжательные местоимения. Правописание и употребление в речи.</text:p>
          </table:table-cell>
          <table:table-cell table:style-name="Таблица3.A5" office:value-type="string">
            <text:p text:style-name="P31">Знать общие признаки притяжательных прилагательных и местоимений, <text:s/>уметь отличать их.</text:p>
          </table:table-cell>
          <table:table-cell table:style-name="Таблица3.A5" office:value-type="string">
            <text:p text:style-name="P46">Распознают притяжательные местоимения. </text:p>
            <text:p text:style-name="P174"/>
            <text:p text:style-name="P47">Склоняют притяжательные местоимения по падежам, определяют их <text:line-break/>разряд. </text:p>
          </table:table-cell>
          <table:table-cell table:style-name="Таблица3.A5" office:value-type="string">
            <text:p text:style-name="P31">Выполнение предложенных упражнений, заданий</text:p>
          </table:table-cell>
        </table:table-row>
        <table:table-row table:style-name="Таблица3.146">
          <table:table-cell table:style-name="Таблица3.A5" office:value-type="string">
            <text:p text:style-name="P31">156</text:p>
          </table:table-cell>
          <table:table-cell table:style-name="Таблица3.A5" office:value-type="string">
            <text:p text:style-name="P31">Притяжательные местоимения</text:p>
          </table:table-cell>
          <table:table-cell table:style-name="Таблица3.A5" office:value-type="string">
            <text:p text:style-name="P31">1</text:p>
          </table:table-cell>
          <table:table-cell table:style-name="Таблица3.A5" office:value-type="string">
            <text:p text:style-name="P31"/>
          </table:table-cell>
          <table:table-cell table:style-name="Таблица3.A5" office:value-type="string">
            <text:p text:style-name="P31">Правописание и употребление в речи.</text:p>
          </table:table-cell>
          <table:table-cell table:style-name="Таблица3.A5" office:value-type="string">
            <text:p text:style-name="P31">Уметь правильно писать и употреблять в речи притяжательные местоимения</text:p>
          </table:table-cell>
          <table:table-cell table:style-name="Таблица3.A5" office:value-type="string">
            <text:p text:style-name="P47">Заменяют существительные местоимениями в предложениях. <text:line-break/>Устраняют недочёты в употреблении отрицательных местоимений. Срав- <text:line-break/>нивают тексты писем. Пишут диктант</text:p>
          </table:table-cell>
          <table:table-cell table:style-name="Таблица3.A5" office:value-type="string">
            <text:p text:style-name="P31">Объяснительный диктант</text:p>
          </table:table-cell>
        </table:table-row>
        <table:table-row table:style-name="Таблица3.147">
          <table:table-cell table:style-name="Таблица3.A5" office:value-type="string">
            <text:p text:style-name="P31">157</text:p>
            <text:p text:style-name="P31">158</text:p>
          </table:table-cell>
          <table:table-cell table:style-name="Таблица3.A5" office:value-type="string">
            <text:p text:style-name="P31">Урок развития речи.</text:p>
            <text:p text:style-name="P31">Рассуждение</text:p>
            <text:p text:style-name="P31">Урок развития речи.</text:p>
            <text:p text:style-name="P31">Сочинение-рассуждение</text:p>
          </table:table-cell>
          <table:table-cell table:style-name="Таблица3.A5" office:value-type="string">
            <text:p text:style-name="P31">1</text:p>
            <text:p text:style-name="P31">1</text:p>
          </table:table-cell>
          <table:table-cell table:style-name="Таблица3.A5" office:value-type="string">
            <text:p text:style-name="P31">РР</text:p>
            <text:p text:style-name="P31">РР</text:p>
          </table:table-cell>
          <table:table-cell table:style-name="Таблица3.A5" office:value-type="string">
            <text:p text:style-name="P31">Рассуждение как тип текста, его строение (тезис, аргумент, вывод), языковые особенности</text:p>
            <text:p text:style-name="P31">Сочинение-рассуждение</text:p>
          </table:table-cell>
          <table:table-cell table:style-name="Таблица3.A5" office:value-type="string">
            <text:p text:style-name="P31">Знать особенности текста типа рассуждения, <text:s/>уметь последовательно излагать собственные мысли.</text:p>
          </table:table-cell>
          <table:table-cell table:style-name="Таблица3.A5" office:value-type="string">
            <text:p text:style-name="P180">. </text:p>
            <text:p text:style-name="P180">Пишут сочинение-рассуждение на заданную тему, предварительно соста- <text:line-break/>вив план. Выделяют в сочинении местоимения. </text:p>
            <text:p text:style-name="P31"/>
          </table:table-cell>
          <table:table-cell table:style-name="Таблица3.A5" office:value-type="string">
            <text:p text:style-name="P31">Выполнение предложенных упражнений, заданий</text:p>
            <text:p text:style-name="P31">Сочинение</text:p>
          </table:table-cell>
        </table:table-row>
        <table:table-row table:style-name="Таблица3.148">
          <table:table-cell table:style-name="Таблица3.A5" office:value-type="string">
            <text:p text:style-name="P31">159</text:p>
          </table:table-cell>
          <table:table-cell table:style-name="Таблица3.A5" office:value-type="string">
            <text:p text:style-name="P31">Указательные местоимения</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Значение указательных местоимений, их изменение, синтаксическая роль. </text:p>
          </table:table-cell>
          <table:table-cell table:style-name="Таблица3.A5" office:value-type="string">
            <text:p text:style-name="P31">Знать значение указательных местоимений, <text:s/>уметь с их помощью связывать предложения в тексте.</text:p>
          </table:table-cell>
          <table:table-cell table:style-name="Таблица3.A5" office:value-type="string">
            <text:p text:style-name="P221">Распознают указательные местоимения. </text:p>
            <text:p text:style-name="P174"/>
            <text:p text:style-name="P178">Определяют падеж указательных местоимений, склоняют их по паде- <text:line-break/>жам. </text:p>
          </table:table-cell>
          <table:table-cell table:style-name="Таблица3.A5" office:value-type="string">
            <text:p text:style-name="P31">Выполнение предложенных упражнений, заданий</text:p>
          </table:table-cell>
        </table:table-row>
        <table:table-row table:style-name="Таблица3.149">
          <table:table-cell table:style-name="Таблица3.A5" office:value-type="string">
            <text:p text:style-name="P31">160</text:p>
          </table:table-cell>
          <table:table-cell table:style-name="Таблица3.A5" office:value-type="string">
            <text:p text:style-name="P31">Указательные местоимения</text:p>
          </table:table-cell>
          <table:table-cell table:style-name="Таблица3.A5" office:value-type="string">
            <text:p text:style-name="P31">1</text:p>
          </table:table-cell>
          <table:table-cell table:style-name="Таблица3.A5" office:value-type="string">
            <text:p text:style-name="P31">Закреплени<text:soft-page-break/>е</text:p>
          </table:table-cell>
          <table:table-cell table:style-name="Таблица3.A5" office:value-type="string">
            <text:p text:style-name="P31">Указательные местоимения в <text:soft-page-break/>сложноподчиненном <text:s/>предложении</text:p>
          </table:table-cell>
          <table:table-cell table:style-name="Таблица3.A5" office:value-type="string">
            <text:p text:style-name="P31">Уметь с <text:s/>помощью указательных <text:soft-page-break/>местоимений связывать предложения в тексте</text:p>
          </table:table-cell>
          <table:table-cell table:style-name="Таблица3.A5" office:value-type="string">
            <text:p text:style-name="P177"><text:span text:style-name="T87">Анализируют текст, выписывают из него словосочетания с местои- <text:line-break/>мениями. Анализируют разные планы текста. Составляют на основе про- <text:line-break/></text:span><text:soft-page-break/><text:span text:style-name="T87">стого плана сложный. </text:span></text:p>
            <text:p text:style-name="P31"/>
          </table:table-cell>
          <table:table-cell table:style-name="Таблица3.A5" office:value-type="string">
            <text:p text:style-name="P31">Упражнения по карточкам</text:p>
          </table:table-cell>
        </table:table-row>
        <table:table-row table:style-name="Таблица3.150">
          <table:table-cell table:style-name="Таблица3.A5" office:value-type="string">
            <text:p text:style-name="P31">161</text:p>
          </table:table-cell>
          <table:table-cell table:style-name="Таблица3.A5" office:value-type="string">
            <text:p text:style-name="P31">Определительные местоимения</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Значение и употребление в речи определительных местоимений</text:p>
          </table:table-cell>
          <table:table-cell table:style-name="Таблица3.A5" office:value-type="string">
            <text:p text:style-name="P31">Знать признаки и отличия, особенности определительных местоимений, </text:p>
            <text:p text:style-name="P31">уметь находить их в тексте.</text:p>
          </table:table-cell>
          <table:table-cell table:style-name="Таблица3.A5" office:value-type="string">
            <text:p text:style-name="P221">Распознают определительные местоимения. </text:p>
            <text:p text:style-name="P174"/>
            <text:p text:style-name="P178">Определяют синтаксическую роль определительных местоимений в пред- <text:line-break/>ложениях. Анализируют таблицу. Склоняют словосочетания с определи- <text:line-break/>тельными местоимениями. </text:p>
            <text:p text:style-name="P25"/>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151">
          <table:table-cell table:style-name="Таблица3.A5" office:value-type="string">
            <text:p text:style-name="P31">162</text:p>
            <text:p text:style-name="P31">163</text:p>
          </table:table-cell>
          <table:table-cell table:style-name="Таблица3.A5" office:value-type="string">
            <text:p text:style-name="P31">Урок развития речи.</text:p>
            <text:p text:style-name="P31">Рассказ по воображению</text:p>
          </table:table-cell>
          <table:table-cell table:style-name="Таблица3.A5" office:value-type="string">
            <text:p text:style-name="P31">2</text:p>
          </table:table-cell>
          <table:table-cell table:style-name="Таблица3.A5" office:value-type="string">
            <text:p text:style-name="P31">РР</text:p>
          </table:table-cell>
          <table:table-cell table:style-name="Таблица3.A5" office:value-type="string">
            <text:p text:style-name="P31">Сочинение-рассказ по воображению: <text:s/>строение, языковые особенности.</text:p>
          </table:table-cell>
          <table:table-cell table:style-name="Таблица3.A5" office:value-type="string">
            <text:p text:style-name="P31">Уметь составлять рассакз по воображению, соблюдать композицию повествования, уметь развить сюжет, использовать ИВС языка</text:p>
          </table:table-cell>
          <table:table-cell table:style-name="Таблица3.A5" office:value-type="string">
            <text:p text:style-name="P181">Пишут сочинение на заданную тему. </text:p>
            <text:p text:style-name="P31"/>
          </table:table-cell>
          <table:table-cell table:style-name="Таблица3.A5" office:value-type="string">
            <text:p text:style-name="P31">Сочинение</text:p>
          </table:table-cell>
        </table:table-row>
        <table:table-row table:style-name="Таблица3.152">
          <table:table-cell table:style-name="Таблица3.A5" office:value-type="string">
            <text:p text:style-name="P33">164</text:p>
          </table:table-cell>
          <table:table-cell table:style-name="Таблица3.A5" office:value-type="string">
            <text:p text:style-name="P31">Местоимения и другие части речи. Морфологический разбор местоимений</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Разбор слов</text:p>
          </table:table-cell>
          <table:table-cell table:style-name="Таблица3.A5" office:value-type="string">
            <text:p text:style-name="P31">Знать план устного и письменного разбора , </text:p>
            <text:p text:style-name="P31">уметь делать разбор данных слов.</text:p>
          </table:table-cell>
          <table:table-cell table:style-name="Таблица3.A5" office:value-type="string">
            <text:p text:style-name="P46">Выделяют местоимения по признаку сходства с другими частями речи. </text:p>
            <text:p text:style-name="P182"><text:span text:style-name="T87">Заполняют таблицу. Анализируют </text:span><text:span text:style-name="T90">.</text:span><text:span text:style-name="T87">пословицы, содержащие местоимения Характеризируют местоимение по морфологическим признакам и син- <text:line-break/>таксической роли. Выполняют устный и письменный разбор местоимений. </text:span></text:p>
            <text:p text:style-name="P31"/>
          </table:table-cell>
          <table:table-cell table:style-name="Таблица3.A5" office:value-type="string">
            <text:p text:style-name="P31">Морфологический разбор</text:p>
          </table:table-cell>
        </table:table-row>
        <text:soft-page-break/>
        <table:table-row table:style-name="Таблица3.153">
          <table:table-cell table:style-name="Таблица3.A5" office:value-type="string">
            <text:p text:style-name="P31">165</text:p>
            <text:p text:style-name="P31">1<text:span text:style-name="T96">66</text:span></text:p>
          </table:table-cell>
          <table:table-cell table:style-name="Таблица3.A5" office:value-type="string">
            <text:p text:style-name="P31">Повторение изученного по теме «Местоимение». <text:span text:style-name="T41"><text:s text:c="2"/></text:span></text:p>
            <text:p text:style-name="P31">Подготовка к контрольному диктанту</text:p>
          </table:table-cell>
          <table:table-cell table:style-name="Таблица3.A5" office:value-type="string">
            <text:p text:style-name="P31">1</text:p>
            <text:p text:style-name="P31">1</text:p>
          </table:table-cell>
          <table:table-cell table:style-name="Таблица3.A5" office:value-type="string">
            <text:p text:style-name="P31">Закрепление</text:p>
            <text:p text:style-name="P31">Закрепление</text:p>
          </table:table-cell>
          <table:table-cell table:style-name="Таблица3.A5" office:value-type="string">
            <text:p text:style-name="P31">Систематизация изученного о правописании местоимений</text:p>
            <text:p text:style-name="P31">Повторение по теме: «Местоимение»</text:p>
          </table:table-cell>
          <table:table-cell table:style-name="Таблица3.A5" office:value-type="string">
            <text:p text:style-name="P31">Знать все сведения и правила правописания местоимений, уметь отличать их от других частей речи.</text:p>
            <text:p text:style-name="P31">Знать все сведения и правила правописания местоимений, уметь отличать их от других частей речи.</text:p>
          </table:table-cell>
          <table:table-cell table:style-name="Таблица3.A5" office:value-type="string">
            <text:p text:style-name="P178">Отвечают на контрольные вопросы и выполняют задания по теме разде- <text:line-break/>ла. Пишут диктант из слов, правописание которых изучалось в разделе. <text:line-break/>Составляют сложный план сообщения о местоимении как части речи, го- <text:line-break/>товят сообщение. Заполняют таблицы. Выписывают местоимения из худо- <text:line-break/>жественного текста. Озаглавливают и анализируют текст-рассуждение. </text:p>
            <text:p text:style-name="P31"/>
          </table:table-cell>
          <table:table-cell table:style-name="Таблица3.A5" office:value-type="string">
            <text:p text:style-name="P31">Выполнение предложенных упражнений, заданий</text:p>
            <text:p text:style-name="P31">Комплексная работа</text:p>
          </table:table-cell>
        </table:table-row>
        <table:table-row table:style-name="Таблица3.154">
          <table:table-cell table:style-name="Таблица3.A5" office:value-type="string">
            <text:p text:style-name="P31">167</text:p>
          </table:table-cell>
          <table:table-cell table:style-name="Таблица3.A5" office:value-type="string">
            <text:p text:style-name="P31">Контрольная работа по теме «Местоимение»</text:p>
          </table:table-cell>
          <table:table-cell table:style-name="Таблица3.A5" office:value-type="string">
            <text:p text:style-name="P31">1</text:p>
          </table:table-cell>
          <table:table-cell table:style-name="Таблица3.A5" office:value-type="string">
            <text:p text:style-name="P31">Контроль знаний</text:p>
          </table:table-cell>
          <table:table-cell table:style-name="Таблица3.A5" office:value-type="string">
            <text:p text:style-name="P31">Диктант </text:p>
          </table:table-cell>
          <table:table-cell table:style-name="Таблица3.A5" office:value-type="string">
            <text:p text:style-name="P31">Уметь воспринимать текст на слух.безошибочно его производить, выполнять дополнительные задания,связанные со значением имени существительного</text:p>
          </table:table-cell>
          <table:table-cell table:style-name="Таблица3.A5" office:value-type="string">
            <text:p text:style-name="P31">Пишут диктант</text:p>
          </table:table-cell>
          <table:table-cell table:style-name="Таблица3.A5" office:value-type="string">
            <text:p text:style-name="P31">Диктант</text:p>
          </table:table-cell>
        </table:table-row>
        <table:table-row table:style-name="Таблица3.155">
          <table:table-cell table:style-name="Таблица3.A5" office:value-type="string">
            <text:p text:style-name="P31">168</text:p>
          </table:table-cell>
          <table:table-cell table:style-name="Таблица3.A5" office:value-type="string">
            <text:p text:style-name="P31">Анализ <text:s/>контрольного <text:s/>диктанта. Работа над ошибками</text:p>
          </table:table-cell>
          <table:table-cell table:style-name="Таблица3.A5" office:value-type="string">
            <text:p text:style-name="P31">1</text:p>
          </table:table-cell>
          <table:table-cell table:style-name="Таблица3.A5" office:value-type="string">
            <text:p text:style-name="P31">Обобщение и систематизация ЗУНов</text:p>
          </table:table-cell>
          <table:table-cell table:style-name="Таблица3.A5" office:value-type="string">
            <text:p text:style-name="P31">Анализ и коррекция недочетов</text:p>
            <text:p text:style-name="P31"/>
            <text:p text:style-name="P31"/>
            <text:p text:style-name="P31"/>
            <text:p text:style-name="P31"/>
            <text:p text:style-name="P31"/>
            <text:p text:style-name="P31"/>
          </table:table-cell>
          <table:table-cell table:style-name="Таблица3.A5" office:value-type="string">
            <text:p text:style-name="P31"/>
          </table:table-cell>
          <table:table-cell table:style-name="Таблица3.A5" office:value-type="string">
            <text:p text:style-name="P31"/>
          </table:table-cell>
          <table:table-cell table:style-name="Таблица3.A5" office:value-type="string">
            <text:p text:style-name="P31">Работа над ошибками</text:p>
          </table:table-cell>
        </table:table-row>
        <text:soft-page-break/>
        <table:table-row table:style-name="Таблица3.156">
          <table:table-cell table:style-name="Таблица3.A5" office:value-type="string">
            <text:p text:style-name="P31">169</text:p>
          </table:table-cell>
          <table:table-cell table:style-name="Таблица3.A5" office:value-type="string">
            <text:p text:style-name="P31">Повторение изученного о глаголе</text:p>
            <text:p text:style-name="P27"><text:s/></text:p>
          </table:table-cell>
          <table:table-cell table:style-name="Таблица3.A5" office:value-type="string">
            <text:p text:style-name="P31">1</text:p>
          </table:table-cell>
          <table:table-cell table:style-name="Таблица3.A5" office:value-type="string">
            <text:p text:style-name="P31">Повторение</text:p>
          </table:table-cell>
          <table:table-cell table:style-name="Таблица3.A5" office:value-type="string">
            <text:p text:style-name="P31">Знание о глаголе <text:s/>по 2-5 классам</text:p>
          </table:table-cell>
          <table:table-cell table:style-name="Таблица3.A5" office:value-type="string">
            <text:p text:style-name="P31">Знать грамматические особенности глагола, <text:s/>уметь отличать их от других частей речи.</text:p>
          </table:table-cell>
          <table:table-cell table:style-name="Таблица3.A5" office:value-type="string">
            <text:p text:style-name="P221">Активизируют знания о глаголе как части речи. </text:p>
            <text:p text:style-name="P174"/>
            <text:p text:style-name="P31"><text:span text:style-name="T87">Характеризуют морфологические признаки глагола и его синтаксиче</text:span><text:span text:style-name="T89">- <text:line-break/></text:span><text:span text:style-name="T87">скую роль. Определяют вид, форму, спряжение глаголов при выполнении <text:line-break/>упражнений. </text:span></text:p>
          </table:table-cell>
          <table:table-cell table:style-name="Таблица3.A5" office:value-type="string">
            <text:p text:style-name="P31">Словарный диктант</text:p>
          </table:table-cell>
        </table:table-row>
        <table:table-row table:style-name="Таблица3.157">
          <table:table-cell table:style-name="Таблица3.A5" office:value-type="string">
            <text:p text:style-name="P31">170</text:p>
          </table:table-cell>
          <table:table-cell table:style-name="Таблица3.A5" office:value-type="string">
            <text:p text:style-name="P31">Личные окончания глаголов</text:p>
          </table:table-cell>
          <table:table-cell table:style-name="Таблица3.A5" office:value-type="string">
            <text:p text:style-name="P31">1</text:p>
          </table:table-cell>
          <table:table-cell table:style-name="Таблица3.A5" office:value-type="string">
            <text:p text:style-name="P31">Закрепление </text:p>
          </table:table-cell>
          <table:table-cell table:style-name="Таблица3.A5" office:value-type="string">
            <text:p text:style-name="P31"><text:s/>Личные окончания глагола.</text:p>
          </table:table-cell>
          <table:table-cell table:style-name="Таблица3.A5" office:value-type="string">
            <text:p text:style-name="P31">Уметь применять знания по теме на письме</text:p>
          </table:table-cell>
          <table:table-cell table:style-name="Таблица3.A5" office:value-type="string">
            <text:p text:style-name="P47">Объясняют условия выбора гласных в корнях и окончаниях <text:line-break/>глаголов. Анализируют роль глаголов в текстах. Пишут сочинение-рассказ <text:line-break/>на заданную тему. Подбирают однокоренные глаголы к словам. Обознача- <text:line-break/>ют способы образования глаголов</text:p>
          </table:table-cell>
          <table:table-cell table:style-name="Таблица3.A5" office:value-type="string">
            <text:p text:style-name="P31">Объяснительный диктант</text:p>
          </table:table-cell>
        </table:table-row>
        <table:table-row table:style-name="Таблица3.158">
          <table:table-cell table:style-name="Таблица3.A5" office:value-type="string">
            <text:p text:style-name="P31">171</text:p>
          </table:table-cell>
          <table:table-cell table:style-name="Таблица3.A5" office:value-type="string">
            <text:p text:style-name="P31">Урок развития речи.</text:p>
            <text:p text:style-name="P31">Сочинение-рассказ по сюжетным картинкам с обрамлением</text:p>
          </table:table-cell>
          <table:table-cell table:style-name="Таблица3.A5" office:value-type="string">
            <text:p text:style-name="P31">1</text:p>
          </table:table-cell>
          <table:table-cell table:style-name="Таблица3.A5" office:value-type="string">
            <text:p text:style-name="P31">РР</text:p>
          </table:table-cell>
          <table:table-cell table:style-name="Таблица3.A5" office:value-type="string">
            <text:p text:style-name="P31">Сочинение-рассказ по сюжетным картинкам с включением готового текста.</text:p>
            <text:p text:style-name="P31"/>
          </table:table-cell>
          <table:table-cell table:style-name="Таблица3.A5" office:value-type="string">
            <text:p text:style-name="P31">Знать композиционные части рассказа, <text:s/>уметь писать работу с обрамлением</text:p>
          </table:table-cell>
          <table:table-cell table:style-name="Таблица3.A5" office:value-type="string">
            <text:p text:style-name="P31">Пишут сочинение</text:p>
          </table:table-cell>
          <table:table-cell table:style-name="Таблица3.A5" office:value-type="string">
            <text:p text:style-name="P31">Сочинение</text:p>
          </table:table-cell>
        </table:table-row>
        <table:table-row table:style-name="Таблица3.159">
          <table:table-cell table:style-name="Таблица3.A5" office:value-type="string">
            <text:p text:style-name="P31">172</text:p>
          </table:table-cell>
          <table:table-cell table:style-name="Таблица3.A5" office:value-type="string">
            <text:p text:style-name="P31">Разноспрягаемые глаголы</text:p>
            <text:p text:style-name="P27"><text:s/></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Спряжение глаголов. Правописание глагольных форм.</text:p>
          </table:table-cell>
          <table:table-cell table:style-name="Таблица3.A5" office:value-type="string">
            <text:p text:style-name="P31">Знать все о разноспрягаемых глаголах, уметь спрягать их.</text:p>
          </table:table-cell>
          <table:table-cell table:style-name="Таблица3.A5" office:value-type="string">
            <text:p text:style-name="P46">Распознают разноспрягаемые глаголы. </text:p>
            <text:p text:style-name="P174"/>
            <text:p text:style-name="P175"><text:span text:style-name="T87">Указывают время, лицо, число разноспрягаемых глаголов в предложе- <text:line-break/>ниях. Спрягают изучаемые глаголы. Анализируют таблицы. Составляют <text:line-break/>и</text:span><text:span text:style-name="T91">. </text:span><text:span text:style-name="T87">записывают диалог на заданную тему. Анализируют значение слов. </text:span></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160">
          <table:table-cell table:style-name="Таблица3.A5" office:value-type="string">
            <text:p text:style-name="P31">173</text:p>
          </table:table-cell>
          <table:table-cell table:style-name="Таблица3.A5" office:value-type="string">
            <text:p text:style-name="P31">Глаголы переходные и непереходные</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Понятие о переходных глаголах</text:p>
          </table:table-cell>
          <table:table-cell table:style-name="Таблица3.A5" office:value-type="string">
            <text:p text:style-name="P31">Знать о сочетании глаголов с существительными, <text:s/>уметь определять переходность глаголов</text:p>
          </table:table-cell>
          <table:table-cell table:style-name="Таблица3.A5" office:value-type="string">
            <text:p text:style-name="P178">Распознают переходные и непереходные глаголы. Составляют и анали- <text:line-break/>зируют словосочетания с переходными и непереходными глаголами. Со- <text:line-break/>ставляют схемы предложений. Отмечают ошибки в употреблении глаго- <text:line-break/>лов. Записывают слова на тему «Стройка» и составляют с ними предло- <text:line-break/>жения. Пишут диктант. </text:p>
            <text:p text:style-name="P176"/>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161">
          <table:table-cell table:style-name="Таблица3.A5" office:value-type="string">
            <text:p text:style-name="P31">174</text:p>
          </table:table-cell>
          <table:table-cell table:style-name="Таблица3.A5" office:value-type="string">
            <text:p text:style-name="P31">Наклонение глаголов. Изъявительное <text:soft-page-break/>наклонение</text:p>
          </table:table-cell>
          <table:table-cell table:style-name="Таблица3.A5" office:value-type="string">
            <text:p text:style-name="P31">1</text:p>
          </table:table-cell>
          <table:table-cell table:style-name="Таблица3.A5" office:value-type="string">
            <text:p text:style-name="P31">Усвоение новых <text:soft-page-break/>знаний</text:p>
          </table:table-cell>
          <table:table-cell table:style-name="Таблица3.A5" office:value-type="string">
            <text:p text:style-name="P31">Категория наклонения у глаголов. <text:soft-page-break/>Употребление глаголов в разных наклонениях.</text:p>
          </table:table-cell>
          <table:table-cell table:style-name="Таблица3.A5" office:value-type="string">
            <text:p text:style-name="P31">Знать виды наклонений, </text:p>
            <text:p text:style-name="P31">уметь изменять глаголы по наклонениям</text:p>
          </table:table-cell>
          <table:table-cell table:style-name="Таблица3.A5" office:value-type="string">
            <text:p text:style-name="P179">Определяют наклонение глаголов. Распознают глаголы в изъявительном <text:line-break/>наклонении. </text:p>
            <text:p text:style-name="P183"><text:span text:style-name="T92">Указывают вид и время глаголов в изъявительном наклонении. Анали- <text:line-break/>зируют текст и выписывают из него глаголы, </text:span><text:soft-page-break/><text:span text:style-name="T92">распределяя их по именам. <text:line-break/>Пишут изложение на заданную тему. </text:span></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162">
          <table:table-cell table:style-name="Таблица3.A5" office:value-type="string">
            <text:p text:style-name="P31">175</text:p>
            <text:p text:style-name="P31">176</text:p>
          </table:table-cell>
          <table:table-cell table:style-name="Таблица3.A5" office:value-type="string">
            <text:p text:style-name="P31"><text:s/>Урок развития речи.</text:p>
            <text:p text:style-name="P31">Сжатое изложение</text:p>
          </table:table-cell>
          <table:table-cell table:style-name="Таблица3.A5" office:value-type="string">
            <text:p text:style-name="P31">2</text:p>
          </table:table-cell>
          <table:table-cell table:style-name="Таблица3.A5" office:value-type="string">
            <text:p text:style-name="P31">РР</text:p>
          </table:table-cell>
          <table:table-cell table:style-name="Таблица3.A5" office:value-type="string">
            <text:p text:style-name="P31">Изложение, близкое к сочинению.</text:p>
          </table:table-cell>
          <table:table-cell table:style-name="Таблица3.A5" office:value-type="string">
            <text:p text:style-name="P31">Знать принцип данной работы, <text:s/>уметь передавать содержание текста от другого лица.</text:p>
          </table:table-cell>
          <table:table-cell table:style-name="Таблица3.A5" office:value-type="string">
            <text:p text:style-name="P31">Пишут изложение</text:p>
          </table:table-cell>
          <table:table-cell table:style-name="Таблица3.A5" office:value-type="string">
            <text:p text:style-name="P31">Изложение</text:p>
          </table:table-cell>
        </table:table-row>
        <table:table-row table:style-name="Таблица3.163">
          <table:table-cell table:style-name="Таблица3.A5" office:value-type="string">
            <text:p text:style-name="P31">177</text:p>
          </table:table-cell>
          <table:table-cell table:style-name="Таблица3.A5" office:value-type="string">
            <text:p text:style-name="P31">Условное наклонение</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Понятие об условном наклонении</text:p>
          </table:table-cell>
          <table:table-cell table:style-name="Таблица3.A5" office:value-type="string">
            <text:p text:style-name="P31">Знать теоретические сведения, </text:p>
            <text:p text:style-name="P31">уметь составлять план теоретического текста.</text:p>
          </table:table-cell>
          <table:table-cell table:style-name="Таблица3.A5" office:value-type="string">
            <text:p text:style-name="P69">Распознают глаголы в условном наклонении. </text:p>
            <text:p text:style-name="P186"/>
            <text:p text:style-name="P184">Определяют способ образования условного наклонения. </text:p>
          </table:table-cell>
          <table:table-cell table:style-name="Таблица3.A5" office:value-type="string">
            <text:p text:style-name="P31">Выполнение предложенных упражнений, заданий</text:p>
          </table:table-cell>
        </table:table-row>
        <table:table-row table:style-name="Таблица3.164">
          <table:table-cell table:style-name="Таблица3.A5" office:value-type="string">
            <text:p text:style-name="P31">178</text:p>
          </table:table-cell>
          <table:table-cell table:style-name="Таблица3.A5" office:value-type="string">
            <text:p text:style-name="P31">Условное <text:s/>наклонение</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Правописание частицы <text:span text:style-name="T42">бы</text:span> с глаголами, ее употребление в речи.</text:p>
          </table:table-cell>
          <table:table-cell table:style-name="Таблица3.A5" office:value-type="string">
            <text:p text:style-name="P31">Гласные в суффиксах глаголов <text:s/>прошедшего времени</text:p>
          </table:table-cell>
          <table:table-cell table:style-name="Таблица3.A5" office:value-type="string">
            <text:p text:style-name="P184">Анализируют <text:line-break/>тексты и характеризуют глаголы в текстах. Составляют текст на задан- <text:line-break/>ную тему и выделяют в тексте глаголы в условном наклонении. </text:p>
            <text:p text:style-name="P188"/>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165">
          <table:table-cell table:style-name="Таблица3.A5" office:value-type="string">
            <text:p text:style-name="P31">179</text:p>
          </table:table-cell>
          <table:table-cell table:style-name="Таблица3.A5" office:value-type="string">
            <text:p text:style-name="P31">Повелительное наклонение</text:p>
            <text:p text:style-name="P27"><text:s/></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Понятие о повелительном наклонении глагола</text:p>
          </table:table-cell>
          <table:table-cell table:style-name="Таблица3.A5" office:value-type="string">
            <text:p text:style-name="P31">Знать значение повелительного наклонения, <text:s/>уметь различать глаголы 2 лица мн. ч. и повелительного наклонения</text:p>
          </table:table-cell>
          <table:table-cell table:style-name="Таблица3.A5" office:value-type="string">
            <text:p text:style-name="P189"><text:span text:style-name="T92">Распознают глаголы в повелительном наклонении</text:span><text:span text:style-name="T93">. </text:span></text:p>
            <text:p text:style-name="P186"/>
            <text:p text:style-name="P183"><text:span text:style-name="T92">Анализируют таблицу, демонстрирующую способы образования повели- <text:line-break/>тельного наклонения. Обозначают основу, суффиксы и окончание в глаго- <text:line-break/>лах в повелительном наклонении. Составляют предложения с глаголами</text:span><text:span text:style-name="T93">. <text:line-break/></text:span></text:p>
          </table:table-cell>
          <table:table-cell table:style-name="Таблица3.A5" office:value-type="string">
            <text:p text:style-name="P31">Выполнение предложенных упражнений, заданий</text:p>
          </table:table-cell>
        </table:table-row>
        <table:table-row table:style-name="Таблица3.166">
          <table:table-cell table:style-name="Таблица3.A5" office:value-type="string">
            <text:p text:style-name="P31">180</text:p>
          </table:table-cell>
          <table:table-cell table:style-name="Таблица3.A5" office:value-type="string">
            <text:p text:style-name="P31">Повелительное наклонение. Мягкий знак в глаголах повелительного наклонения</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Образование форм повелительного наклонения. <text:s/>Правописание <text:span text:style-name="T42">Ь</text:span> после согласных</text:p>
          </table:table-cell>
          <table:table-cell table:style-name="Таблица3.A5" office:value-type="string">
            <text:p text:style-name="P31">Уметь применять правила написания Ь на конце глаголов</text:p>
          </table:table-cell>
          <table:table-cell table:style-name="Таблица3.A5" office:value-type="string">
            <text:p text:style-name="P48">Определяют вид, время и наклонение глаголов. Пишут призывы к празд- <text:line-break/>нику, используя глаголы в повелительном наклонении. Пишут рассказ по <text:line-break/>рисункам</text:p>
          </table:table-cell>
          <table:table-cell table:style-name="Таблица3.A5" office:value-type="string">
            <text:p text:style-name="P31">Выполнение предложенных упражнений, заданий</text:p>
          </table:table-cell>
        </table:table-row>
        <table:table-row table:style-name="Таблица3.167">
          <table:table-cell table:style-name="Таблица3.A5" office:value-type="string">
            <text:p text:style-name="P31">181</text:p>
          </table:table-cell>
          <table:table-cell table:style-name="Таблица3.A5" office:value-type="string">
            <text:p text:style-name="P31">Суффиксы глаголов <text:soft-page-break/>повелительного наклонения</text:p>
          </table:table-cell>
          <table:table-cell table:style-name="Таблица3.A5" office:value-type="string">
            <text:p text:style-name="P31">1</text:p>
          </table:table-cell>
          <table:table-cell table:style-name="Таблица3.A5" office:value-type="string">
            <text:p text:style-name="P31">Усвоение <text:soft-page-break/>новых знаний</text:p>
          </table:table-cell>
          <table:table-cell table:style-name="Таблица3.A5" office:value-type="string">
            <text:p text:style-name="P31">Различие глаголы 2 лица <text:soft-page-break/>множественного числа и повелительного наклонения</text:p>
          </table:table-cell>
          <table:table-cell table:style-name="Таблица3.A5" office:value-type="string">
            <text:p text:style-name="P31">Уметь различать глаголы 2 лица множественного <text:soft-page-break/>числа и повелительного наклонения</text:p>
          </table:table-cell>
          <table:table-cell table:style-name="Таблица3.A5" office:value-type="string">
            <text:p text:style-name="P31"/>
          </table:table-cell>
          <table:table-cell table:style-name="Таблица3.A5" office:value-type="string">
            <text:p text:style-name="P31">Проверочная работа</text:p>
          </table:table-cell>
        </table:table-row>
        <table:table-row table:style-name="Таблица3.168">
          <table:table-cell table:style-name="Таблица3.A5" office:value-type="string">
            <text:p text:style-name="P31">182</text:p>
          </table:table-cell>
          <table:table-cell table:style-name="Таблица3.A5" office:value-type="string">
            <text:p text:style-name="P31">Урок развития речи.</text:p>
            <text:p text:style-name="P31">Сочинение-рассказ по сюжетным картинкам</text:p>
          </table:table-cell>
          <table:table-cell table:style-name="Таблица3.A5" office:value-type="string">
            <text:p text:style-name="P31">1</text:p>
          </table:table-cell>
          <table:table-cell table:style-name="Таблица3.A5" office:value-type="string">
            <text:p text:style-name="P31">РР</text:p>
          </table:table-cell>
          <table:table-cell table:style-name="Таблица3.A5" office:value-type="string">
            <text:p text:style-name="P31">Рассказ по сюжетным рисункам</text:p>
          </table:table-cell>
          <table:table-cell table:style-name="Таблица3.A5" office:value-type="string">
            <text:p text:style-name="P31">Знать композиционные части рассказа, уметь включать диалог.</text:p>
          </table:table-cell>
          <table:table-cell table:style-name="Таблица3.A5" office:value-type="string">
            <text:p text:style-name="P31"/>
          </table:table-cell>
          <table:table-cell table:style-name="Таблица3.A5" office:value-type="string">
            <text:p text:style-name="P31">Сочинение</text:p>
          </table:table-cell>
        </table:table-row>
        <table:table-row table:style-name="Таблица3.169">
          <table:table-cell table:style-name="Таблица3.A5" office:value-type="string">
            <text:p text:style-name="P31">183</text:p>
          </table:table-cell>
          <table:table-cell table:style-name="Таблица3.A5" office:value-type="string">
            <text:p text:style-name="P31">Употребление наклонений глагола</text:p>
            <text:p text:style-name="P27"><text:s/></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Употребление наклонений в тексте.</text:p>
          </table:table-cell>
          <table:table-cell table:style-name="Таблица3.A5" office:value-type="string">
            <text:p text:style-name="P31">Знать об употреблении глаголов, уметь использовать их в тексте.</text:p>
          </table:table-cell>
          <table:table-cell table:style-name="Таблица3.A5" office:value-type="string">
            <text:p text:style-name="P69">Правильно употребляют наклонения в речи. </text:p>
            <text:p text:style-name="P186"/>
            <text:p text:style-name="P187"><text:span text:style-name="T92">Выражают просьбу, используя разные наклонения. Анализируют сти</text:span><text:span text:style-name="T93">- <text:line-break/></text:span><text:span text:style-name="T92">хотворение. </text:span></text:p>
          </table:table-cell>
          <table:table-cell table:style-name="Таблица3.A5" office:value-type="string">
            <text:p text:style-name="P31">Выполнение предложенных упражнений, заданий</text:p>
          </table:table-cell>
        </table:table-row>
        <table:table-row table:style-name="Таблица3.170">
          <table:table-cell table:style-name="Таблица3.A5" office:value-type="string">
            <text:p text:style-name="P31">184</text:p>
          </table:table-cell>
          <table:table-cell table:style-name="Таблица3.A5" office:value-type="string">
            <text:p text:style-name="P31">Употребление наклонений в речи</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Употребление наклонений в тексте.</text:p>
          </table:table-cell>
          <table:table-cell table:style-name="Таблица3.A5" office:value-type="string">
            <text:p text:style-name="P31">Знать об употреблении глаголов, уметь использовать их в тексте.</text:p>
          </table:table-cell>
          <table:table-cell table:style-name="Таблица3.A5" office:value-type="string">
            <text:p text:style-name="P187"><text:span text:style-name="T92">Заменяют в тексте глаголы в неопределённой форме глагола</text:span><text:span text:style-name="T93">- <text:line-break/></text:span><text:span text:style-name="T92">ми в форме повелительного наклонения. Обозначают вид и наклонение <text:line-break/>глаголов в текстах. Составляют связный текст на заданную тему. Изменя- <text:line-break/>ют наклонения глаголов. Пишут диктант. Составляют рецепт. </text:span></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171">
          <table:table-cell table:style-name="Таблица3.A5" office:value-type="string">
            <text:p text:style-name="P31">185</text:p>
          </table:table-cell>
          <table:table-cell table:style-name="Таблица3.A5" office:value-type="string">
            <text:p text:style-name="P31">Безличные глаголы</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Представление о безличных глаголах, особенности их употребления в речи</text:p>
          </table:table-cell>
          <table:table-cell table:style-name="Таблица3.A5" office:value-type="string">
            <text:p text:style-name="P31">Знать теорию о безличных глаголах, <text:s/>уметь определять их в тексте.</text:p>
          </table:table-cell>
          <table:table-cell table:style-name="Таблица3.A5" office:value-type="string">
            <text:p text:style-name="P69">Распознают безличные глаголы. </text:p>
            <text:p text:style-name="P186"/>
            <text:p text:style-name="P184">Употребляют безличные глаголы в прошедшем, настоящем и будущем <text:line-break/>времени. </text:p>
          </table:table-cell>
          <table:table-cell table:style-name="Таблица3.A5" office:value-type="string">
            <text:p text:style-name="P31">Выполнение предложенных упражнений, заданий</text:p>
          </table:table-cell>
        </table:table-row>
        <table:table-row table:style-name="Таблица3.172">
          <table:table-cell table:style-name="Таблица3.A5" office:value-type="string">
            <text:p text:style-name="P31">186</text:p>
          </table:table-cell>
          <table:table-cell table:style-name="Таблица3.A5" office:value-type="string">
            <text:p text:style-name="P31">Безличные глаголы в текстах художественной литературы</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Особенности их употребления безличных глаголов <text:s/>в художественной <text:s/>речи</text:p>
          </table:table-cell>
          <table:table-cell table:style-name="Таблица3.A5" office:value-type="string">
            <text:p text:style-name="P31">Уметь находить и употреблять безличные глаголы в речи</text:p>
          </table:table-cell>
          <table:table-cell table:style-name="Таблица3.A5" office:value-type="string">
            <text:p text:style-name="P48">Составляют предложения с безличными глаголами. Пишут дик- <text:line-break/>тант</text:p>
          </table:table-cell>
          <table:table-cell table:style-name="Таблица3.A5" office:value-type="string">
            <text:p text:style-name="P31">Выполнение предложенных упражнений, заданий</text:p>
          </table:table-cell>
        </table:table-row>
        <text:soft-page-break/>
        <table:table-row table:style-name="Таблица3.173">
          <table:table-cell table:style-name="Таблица3.A5" office:value-type="string">
            <text:p text:style-name="P31">187</text:p>
          </table:table-cell>
          <table:table-cell table:style-name="Таблица3.A5" office:value-type="string">
            <text:p text:style-name="P31">Морфологический разбор глагола</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Разбор глагола.</text:p>
          </table:table-cell>
          <table:table-cell table:style-name="Таблица3.A5" office:value-type="string">
            <text:p text:style-name="P31">Знать план устного и письменного разбора глагола, <text:s/>уметь разбирать глагол.</text:p>
          </table:table-cell>
          <table:table-cell table:style-name="Таблица3.A5" office:value-type="string">
            <text:p text:style-name="P222">Характеризируют глагол по морфологическим признакам и синтаксиче- <text:line-break/>ской роли. Выполняют устный и письменный разбор глаголов. </text:p>
            <text:p text:style-name="P31"/>
          </table:table-cell>
          <table:table-cell table:style-name="Таблица3.A5" office:value-type="string">
            <text:p text:style-name="P31">Морфологический разбор глагола</text:p>
          </table:table-cell>
        </table:table-row>
        <table:table-row table:style-name="Таблица3.174">
          <table:table-cell table:style-name="Таблица3.A5" office:value-type="string">
            <text:p text:style-name="P31">188</text:p>
            <text:p text:style-name="P31">189</text:p>
          </table:table-cell>
          <table:table-cell table:style-name="Таблица3.A5" office:value-type="string">
            <text:p text:style-name="P31">Урок развития речи.</text:p>
            <text:p text:style-name="P31">Рассказ на основе услышанного</text:p>
          </table:table-cell>
          <table:table-cell table:style-name="Таблица3.A5" office:value-type="string">
            <text:p text:style-name="P31">2</text:p>
          </table:table-cell>
          <table:table-cell table:style-name="Таблица3.A5" office:value-type="string">
            <text:p text:style-name="P31">РР</text:p>
          </table:table-cell>
          <table:table-cell table:style-name="Таблица3.A5" office:value-type="string">
            <text:p text:style-name="P31">Рассказ на основе услышанного</text:p>
          </table:table-cell>
          <table:table-cell table:style-name="Таблица3.A5" office:value-type="string">
            <text:p text:style-name="P31">Знать композицию рассказа, <text:s/>уметь писать на основе услышанного.</text:p>
          </table:table-cell>
          <table:table-cell table:style-name="Таблица3.A5" office:value-type="string">
            <text:p text:style-name="P185">Анализируют вступление и заключительную часть рассказа на основе <text:line-break/>услышанного. Пишут сочинение на основе услышанного от старших рас- <text:line-break/>сказа. </text:p>
            <text:p text:style-name="P31"/>
          </table:table-cell>
          <table:table-cell table:style-name="Таблица3.A5" office:value-type="string">
            <text:p text:style-name="P31">Сочинение</text:p>
          </table:table-cell>
        </table:table-row>
        <table:table-row table:style-name="Таблица3.175">
          <table:table-cell table:style-name="Таблица3.A5" office:value-type="string">
            <text:p text:style-name="P31">190</text:p>
          </table:table-cell>
          <table:table-cell table:style-name="Таблица3.A5" office:value-type="string">
            <text:p text:style-name="P31">Правописание гласных в суффиксах глаголов</text:p>
          </table:table-cell>
          <table:table-cell table:style-name="Таблица3.A5" office:value-type="string">
            <text:p text:style-name="P31">1</text:p>
          </table:table-cell>
          <table:table-cell table:style-name="Таблица3.A5" office:value-type="string">
            <text:p text:style-name="P31">Усвоение новых знаний</text:p>
          </table:table-cell>
          <table:table-cell table:style-name="Таблица3.A5" office:value-type="string">
            <text:p text:style-name="P31">Морфемный состав глаголов. Правило выбора гласной в суффиксах <text:span text:style-name="T42">–ова-(-ева-), -ыва-(-ива-).</text:span></text:p>
          </table:table-cell>
          <table:table-cell table:style-name="Таблица3.A5" office:value-type="string">
            <text:p text:style-name="P31">Знать морфемный состав глаголов, <text:s/>уметь работать с текстовым разбором.</text:p>
          </table:table-cell>
          <table:table-cell table:style-name="Таблица3.A5" office:value-type="string">
            <text:p text:style-name="P70">Усваивают правило написания гласных в суффиксах глаголов. <text:line-break/></text:p>
          </table:table-cell>
          <table:table-cell table:style-name="Таблица3.A5" office:value-type="string">
            <text:p text:style-name="P31">Выполнение предложенных упражнений, заданий</text:p>
          </table:table-cell>
        </table:table-row>
        <table:table-row table:style-name="Таблица3.176">
          <table:table-cell table:style-name="Таблица3.A5" office:value-type="string">
            <text:p text:style-name="P31">191</text:p>
          </table:table-cell>
          <table:table-cell table:style-name="Таблица3.A5" office:value-type="string">
            <text:p text:style-name="P31">Правописание гласных в глагольных суффиксах</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Морфемный состав глаголов. Правило выбора гласной в суффиксах <text:span text:style-name="T42">–ова-(-ева-), -ыва-(-ива-).</text:span></text:p>
          </table:table-cell>
          <table:table-cell table:style-name="Таблица3.A5" office:value-type="string">
            <text:p text:style-name="P31">Выполнение предложенных упражнений, заданий</text:p>
          </table:table-cell>
          <table:table-cell table:style-name="Таблица3.A5" office:value-type="string">
            <text:p text:style-name="P31"><text:span text:style-name="T92">Выполняют упражнения, руководствуясь усвоенным правилом. Образ</text:span><text:span text:style-name="T93">у</text:span><text:span text:style-name="T92">- <text:line-break/>ют от глаголов разные формы времени</text:span><text:span text:style-name="T93">, </text:span><text:span text:style-name="T92">лица и наклонения.</text:span></text:p>
          </table:table-cell>
          <table:table-cell table:style-name="Таблица3.A5" office:value-type="string">
            <text:p text:style-name="P31">Выполнение предложенных упражнений, заданий</text:p>
          </table:table-cell>
        </table:table-row>
        <table:table-row table:style-name="Таблица3.177">
          <table:table-cell table:style-name="Таблица3.A5" office:value-type="string">
            <text:p text:style-name="P31">192</text:p>
          </table:table-cell>
          <table:table-cell table:style-name="Таблица3.A5" office:value-type="string">
            <text:p text:style-name="P31">Правописание гласных в глагольных суффиксах </text:p>
          </table:table-cell>
          <table:table-cell table:style-name="Таблица3.A5" office:value-type="string">
            <text:p text:style-name="P31">1</text:p>
          </table:table-cell>
          <table:table-cell table:style-name="Таблица3.A5" office:value-type="string">
            <text:p text:style-name="P31">Закрепление</text:p>
          </table:table-cell>
          <table:table-cell table:style-name="Таблица3.A5" office:value-type="string">
            <text:p text:style-name="P31">Гласные в суффиксах глаголов</text:p>
          </table:table-cell>
          <table:table-cell table:style-name="Таблица3.A5" office:value-type="string">
            <text:p text:style-name="P31">Выполнение предложенных упражнений, заданий</text:p>
          </table:table-cell>
          <table:table-cell table:style-name="Таблица3.A5" office:value-type="string">
            <text:p text:style-name="P70">Составляют <text:line-break/>словосочетания с глаголами. Устно пересказывают текст от 3-го лица. </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178">
          <table:table-cell table:style-name="Таблица3.A5" office:value-type="string">
            <text:p text:style-name="P31">193</text:p>
          </table:table-cell>
          <table:table-cell table:style-name="Таблица3.A5" office:value-type="string">
            <text:p text:style-name="P31">Повторение изученного по теме «Глагол»</text:p>
            <text:p text:style-name="P31"><text:s/><text:span text:style-name="T41"><text:s/></text:span></text:p>
          </table:table-cell>
          <table:table-cell table:style-name="Таблица3.A5" office:value-type="string">
            <text:p text:style-name="P31">1</text:p>
          </table:table-cell>
          <table:table-cell table:style-name="Таблица3.A5" office:value-type="string">
            <text:p text:style-name="P31">Повторение</text:p>
          </table:table-cell>
          <table:table-cell table:style-name="Таблица3.A5" office:value-type="string">
            <text:p text:style-name="P31">Повторение по теме: «Глагол»</text:p>
          </table:table-cell>
          <table:table-cell table:style-name="Таблица3.A5" office:value-type="string">
            <text:p text:style-name="P31">Знать теорию по теме «Глагол», уметь составлять сложный план сообщения о глаголе как о <text:soft-page-break/>части речи</text:p>
          </table:table-cell>
          <table:table-cell table:style-name="Таблица3.A5" office:value-type="string">
            <text:p text:style-name="P190"><text:span text:style-name="T92">Отвечают на контрольные вопросы и выполняют задания по т</text:span><text:span text:style-name="T93">е</text:span><text:span text:style-name="T92">м</text:span><text:span text:style-name="T93">е </text:span><text:span text:style-name="T92">разде- <text:line-break/>ла. Пишут диктант из слов, правописание которых изучалось в разделе. <text:line-break/></text:span></text:p>
          </table:table-cell>
          <table:table-cell table:style-name="Таблица3.A5" office:value-type="string">
            <text:p text:style-name="P31">Тест</text:p>
          </table:table-cell>
        </table:table-row>
        <table:table-row table:style-name="Таблица3.179">
          <table:table-cell table:style-name="Таблица3.A5" office:value-type="string">
            <text:p text:style-name="P31">194</text:p>
          </table:table-cell>
          <table:table-cell table:style-name="Таблица3.A5" office:value-type="string">
            <text:p text:style-name="P31">Комплексный анализ текста. Тестовая работа по теме <text:s/>«Глагол»</text:p>
          </table:table-cell>
          <table:table-cell table:style-name="Таблица3.A5" office:value-type="string">
            <text:p text:style-name="P31">1</text:p>
          </table:table-cell>
          <table:table-cell table:style-name="Таблица3.A5" office:value-type="string">
            <text:p text:style-name="P31">Повторение</text:p>
          </table:table-cell>
          <table:table-cell table:style-name="Таблица3.A5" office:value-type="string">
            <text:p text:style-name="P31">Повторение по теме: «Глагол»</text:p>
          </table:table-cell>
          <table:table-cell table:style-name="Таблица3.A5" office:value-type="string">
            <text:p text:style-name="P33">Умение применять на практике изученные орфограммы</text:p>
          </table:table-cell>
          <table:table-cell table:style-name="Таблица3.A5" office:value-type="string">
            <text:p text:style-name="P48">Анализируют текст, применяя условия выбора орфограмм</text:p>
          </table:table-cell>
          <table:table-cell table:style-name="Таблица3.A5" office:value-type="string">
            <text:p text:style-name="P31">Комплексный анализ текста</text:p>
          </table:table-cell>
        </table:table-row>
        <table:table-row table:style-name="Таблица3.180">
          <table:table-cell table:style-name="Таблица3.A5" office:value-type="string">
            <text:p text:style-name="P31">195</text:p>
          </table:table-cell>
          <table:table-cell table:style-name="Таблица3.A5" office:value-type="string">
            <text:p text:style-name="P31">Повторение темы «Глагол». Подготовка к контрольному диктанту</text:p>
          </table:table-cell>
          <table:table-cell table:style-name="Таблица3.A5" office:value-type="string">
            <text:p text:style-name="P31">1</text:p>
          </table:table-cell>
          <table:table-cell table:style-name="Таблица3.A5" office:value-type="string">
            <text:p text:style-name="P31">Повторение</text:p>
          </table:table-cell>
          <table:table-cell table:style-name="Таблица3.A5" office:value-type="string">
            <text:p text:style-name="P31">Повторение по теме: «Глагол»</text:p>
          </table:table-cell>
          <table:table-cell table:style-name="Таблица3.A5" office:value-type="string">
            <text:p text:style-name="P31">Выполнение предложенных упражнений, заданий</text:p>
          </table:table-cell>
          <table:table-cell table:style-name="Таблица3.A5" office:value-type="string">
            <text:p text:style-name="P48">Составляют сложный план сообщения о глаголе как части речи, готовят <text:line-break/>сообщение. Распознают глаголы в разных формах и наклонениях в упраж- <text:line-break/>нениях. Называют виды орфограмм в стихотворении. Составляют и запол- <text:line-break/>няют таблицы. </text:p>
          </table:table-cell>
          <table:table-cell table:style-name="Таблица3.A5" office:value-type="string">
            <text:p text:style-name="P31">Выполнение предложенных упражнений, заданий</text:p>
          </table:table-cell>
        </table:table-row>
        <table:table-row table:style-name="Таблица3.181">
          <table:table-cell table:style-name="Таблица3.A5" office:value-type="string">
            <text:p text:style-name="P31">196</text:p>
          </table:table-cell>
          <table:table-cell table:style-name="Таблица3.A5" office:value-type="string">
            <text:p text:style-name="P31">Комплексная тестовая работа</text:p>
          </table:table-cell>
          <table:table-cell table:style-name="Таблица3.A5" office:value-type="string">
            <text:p text:style-name="P31">1</text:p>
          </table:table-cell>
          <table:table-cell table:style-name="Таблица3.A5" office:value-type="string">
            <text:p text:style-name="P31">Контроль знаний</text:p>
          </table:table-cell>
          <table:table-cell table:style-name="Таблица3.A5" office:value-type="string">
            <text:p text:style-name="P31">Диктант </text:p>
          </table:table-cell>
          <table:table-cell table:style-name="Таблица3.A5" office:value-type="string">
            <text:p text:style-name="P31">Уметь воспринимать текст на слух.безошибочно его производить, выполнять дополнительные задания,связанные со значением имени существительного</text:p>
          </table:table-cell>
          <table:table-cell table:style-name="Таблица3.A5" office:value-type="string">
            <text:p text:style-name="P31">Пишут диктант</text:p>
          </table:table-cell>
          <table:table-cell table:style-name="Таблица3.A5" office:value-type="string">
            <text:p text:style-name="P31">Диктант</text:p>
          </table:table-cell>
        </table:table-row>
        <table:table-row table:style-name="Таблица3.182">
          <table:table-cell table:style-name="Таблица3.A5" office:value-type="string">
            <text:p text:style-name="P31">197</text:p>
          </table:table-cell>
          <table:table-cell table:style-name="Таблица3.A5" office:value-type="string">
            <text:p text:style-name="P31">Анализ <text:s/>контрольного <text:s/>диктанта. Работа над ошибками</text:p>
          </table:table-cell>
          <table:table-cell table:style-name="Таблица3.A5" office:value-type="string">
            <text:p text:style-name="P31">1</text:p>
          </table:table-cell>
          <table:table-cell table:style-name="Таблица3.A5" office:value-type="string">
            <text:p text:style-name="P31">Обобщение и систематизация ЗУНов</text:p>
          </table:table-cell>
          <table:table-cell table:style-name="Таблица3.A5" office:value-type="string">
            <text:p text:style-name="P31">Анализ и коррекция недочетов</text:p>
          </table:table-cell>
          <table:table-cell table:style-name="Таблица3.A5" office:value-type="string">
            <text:p text:style-name="P31"/>
          </table:table-cell>
          <table:table-cell table:style-name="Таблица3.A5" office:value-type="string">
            <text:p text:style-name="P31"/>
          </table:table-cell>
          <table:table-cell table:style-name="Таблица3.A5" office:value-type="string">
            <text:p text:style-name="P31">Работа над ошибками</text:p>
          </table:table-cell>
        </table:table-row>
        <table:table-row table:style-name="Таблица3.183">
          <table:table-cell table:style-name="Таблица3.A5" office:value-type="string">
            <text:p text:style-name="P31">198</text:p>
          </table:table-cell>
          <table:table-cell table:style-name="Таблица3.A5" office:value-type="string">
            <text:p text:style-name="P31">Разделы науки о языке. Орфография. Орфограммы в приставках <text:span text:style-name="T94">и в корне слова</text:span></text:p>
            <text:p text:style-name="P20"><text:s/></text:p>
          </table:table-cell>
          <table:table-cell table:style-name="Таблица3.A5" office:value-type="string">
            <text:p text:style-name="P31">1</text:p>
          </table:table-cell>
          <table:table-cell table:style-name="Таблица3.A5" office:value-type="string">
            <text:p text:style-name="P31">Повторение</text:p>
          </table:table-cell>
          <table:table-cell table:style-name="Таблица3.A5" office:value-type="string">
            <text:p text:style-name="P31">Язык и его значение Орфографический разбор слов.</text:p>
          </table:table-cell>
          <table:table-cell table:style-name="Таблица3.A5" office:value-type="string">
            <text:p text:style-name="P31">Знать сведения о назначении языка в обществе, </text:p>
            <text:p text:style-name="P31">уметь систематизировать материал о языке.</text:p>
          </table:table-cell>
          <table:table-cell table:style-name="Таблица3.A5" office:value-type="string">
            <text:p text:style-name="P191"><text:span text:style-name="T92">Систематизируют знания о разделах науки о языке</text:span><text:span text:style-name="T93">. </text:span></text:p>
            <text:p text:style-name="P192"/>
            <text:p text:style-name="P193"><text:span text:style-name="T92">Заполняют таблицу. Составляют и записывают сложный план устного <text:line-break/>сообщения на тему </text:span><text:span text:style-name="T93">«</text:span><text:span text:style-name="T92">Рааделы науки о языке •. </text:span></text:p>
            <text:p text:style-name="P194"/>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184">
          <table:table-cell table:style-name="Таблица3.A5" office:value-type="string">
            <text:p text:style-name="P31">199</text:p>
          </table:table-cell>
          <table:table-cell table:style-name="Таблица3.A5" office:value-type="string">
            <text:p text:style-name="P31">Орфограммы в суффиксах и <text:soft-page-break/>окончаниях</text:p>
          </table:table-cell>
          <table:table-cell table:style-name="Таблица3.A5" office:value-type="string">
            <text:p text:style-name="P31">1</text:p>
          </table:table-cell>
          <table:table-cell table:style-name="Таблица3.A5" office:value-type="string">
            <text:p text:style-name="P31">Повторение</text:p>
          </table:table-cell>
          <table:table-cell table:style-name="Таблица3.A5" office:value-type="string">
            <text:p text:style-name="P31">Орфографический разбор слов</text:p>
          </table:table-cell>
          <table:table-cell table:style-name="Таблица3.A5" office:value-type="string">
            <text:p text:style-name="P31">Знать теоретические сведения об орфографии, <text:soft-page-break/>уметь группировать орфограммы.</text:p>
          </table:table-cell>
          <table:table-cell table:style-name="Таблица3.A5" office:value-type="string">
            <text:p text:style-name="P195">Повторяют содержание изученных орфографических правил и алгорит- <text:line-break/>мы их использования. Обозначают условия выбора орфограмм в упражне- <text:line-break/><text:soft-page-break/>ниях. Составляют и заполняют таблицы. Группируют слова по видам ор- <text:line-break/>фограмм. Записывают примеры заданных орфограмм. </text:p>
            <text:p text:style-name="P31"/>
          </table:table-cell>
          <table:table-cell table:style-name="Таблица3.A5" office:value-type="string">
            <text:p text:style-name="P31">Выполнение предложенных <text:soft-page-break/>упражнений, заданий</text:p>
          </table:table-cell>
        </table:table-row>
        <table:table-row table:style-name="Таблица3.185">
          <table:table-cell table:style-name="Таблица3.A5" office:value-type="string">
            <text:p text:style-name="P31">200</text:p>
          </table:table-cell>
          <table:table-cell table:style-name="Таблица3.A5" office:value-type="string">
            <text:p text:style-name="P31">Синтаксис и пунктуация. Словосочетание и простое предложение</text:p>
          </table:table-cell>
          <table:table-cell table:style-name="Таблица3.A5" office:value-type="string">
            <text:p text:style-name="P31">1</text:p>
          </table:table-cell>
          <table:table-cell table:style-name="Таблица3.A5" office:value-type="string">
            <text:p text:style-name="P31">Повторение</text:p>
          </table:table-cell>
          <table:table-cell table:style-name="Таблица3.A5" office:value-type="string">
            <text:p text:style-name="P31">Синтаксический и пунктуационный разбор</text:p>
          </table:table-cell>
          <table:table-cell table:style-name="Таблица3.A5" office:value-type="string">
            <text:p text:style-name="P31">Обобщить знания учащихся о пунктуации и синтаксису, <text:s/>уметь делать разбор.</text:p>
          </table:table-cell>
          <table:table-cell table:style-name="Таблица3.A5" office:value-type="string">
            <text:p text:style-name="P224">Повторяют содержание изученных пунктуационных правил. <text:line-break/>Расставляют знаки препинания в текстах упражнений. Пишут сочине- <text:line-break/>ние на заданную тему. </text:p>
            <text:p text:style-name="P31"/>
          </table:table-cell>
          <table:table-cell table:style-name="Таблица3.A5" office:value-type="string">
            <text:p text:style-name="P31">Тест</text:p>
          </table:table-cell>
        </table:table-row>
        <table:table-row table:style-name="Таблица3.186">
          <table:table-cell table:style-name="Таблица3.A5" office:value-type="string">
            <text:p text:style-name="P31">201</text:p>
            <text:p text:style-name="P227">202</text:p>
          </table:table-cell>
          <table:table-cell table:style-name="Таблица3.A5" office:value-type="string">
            <text:p text:style-name="P30">Урок развития речи.</text:p>
            <text:p text:style-name="P30">Сочинение на самостоятельно выбранную тему.</text:p>
          </table:table-cell>
          <table:table-cell table:style-name="Таблица3.A5" office:value-type="string">
            <text:p text:style-name="P228">2</text:p>
          </table:table-cell>
          <table:table-cell table:style-name="Таблица3.A5" office:value-type="string">
            <text:p text:style-name="P30">РР</text:p>
          </table:table-cell>
          <table:table-cell table:style-name="Таблица3.A5" office:value-type="string">
            <text:p text:style-name="P30">Сочинение на самостоятельно выбранную тему.</text:p>
          </table:table-cell>
          <table:table-cell table:style-name="Таблица3.A5" office:value-type="string">
            <text:p text:style-name="P30">Уметь формулировать замысел, тему, основную мысль сочинения, выбирать тип, стиль и средства выразительности языка</text:p>
          </table:table-cell>
          <table:table-cell table:style-name="Таблица3.A5" office:value-type="string">
            <text:p text:style-name="P30"/>
          </table:table-cell>
          <table:table-cell table:style-name="Таблица3.A5" office:value-type="string">
            <text:p text:style-name="P30">Сочинение</text:p>
          </table:table-cell>
        </table:table-row>
        <table:table-row table:style-name="Таблица3.187">
          <table:table-cell table:style-name="Таблица3.A5" office:value-type="string">
            <text:p text:style-name="P228">203</text:p>
          </table:table-cell>
          <table:table-cell table:style-name="Таблица3.A5" office:value-type="string">
            <text:p text:style-name="P31">Лексика и фразеология.</text:p>
          </table:table-cell>
          <table:table-cell table:style-name="Таблица3.A5" office:value-type="string">
            <text:p text:style-name="P31">1</text:p>
          </table:table-cell>
          <table:table-cell table:style-name="Таблица3.A5" office:value-type="string">
            <text:p text:style-name="P31">Повторение</text:p>
          </table:table-cell>
          <table:table-cell table:style-name="Таблица3.A5" office:value-type="string">
            <text:p text:style-name="P31">Лексический разбор слов.</text:p>
          </table:table-cell>
          <table:table-cell table:style-name="Таблица3.A5" office:value-type="string">
            <text:p text:style-name="P31">Знать теоретические сведения по теме, уметь находить орфограммы на письме</text:p>
          </table:table-cell>
          <table:table-cell table:style-name="Таблица3.A5" office:value-type="string">
            <text:p text:style-name="P225">Систематизируют знания о лексикологии и фразеологии как разделах <text:line-break/>науки о языке. </text:p>
            <text:p text:style-name="P196"/>
            <text:p text:style-name="P223">Характеризуют устаревшие слова в отрывке из произведения художе- <text:line-break/>ственной литературы. Определяют стиль и основную мысль текста, выпи- <text:line-break/>сывают слова с орфограммами. </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188">
          <table:table-cell table:style-name="Таблица3.A5" office:value-type="string">
            <text:p text:style-name="P31">20<text:span text:style-name="T96">4</text:span></text:p>
          </table:table-cell>
          <table:table-cell table:style-name="Таблица3.A5" office:value-type="string">
            <text:p text:style-name="P31">Словообразование. Морфемный разбор.</text:p>
          </table:table-cell>
          <table:table-cell table:style-name="Таблица3.A5" office:value-type="string">
            <text:p text:style-name="P31">1</text:p>
          </table:table-cell>
          <table:table-cell table:style-name="Таблица3.A5" office:value-type="string">
            <text:p text:style-name="P31">Повторение</text:p>
          </table:table-cell>
          <table:table-cell table:style-name="Таблица3.A5" office:value-type="string">
            <text:p text:style-name="P31">Закрепить знания, полученные на уроках русского языка.</text:p>
          </table:table-cell>
          <table:table-cell table:style-name="Таблица3.A5" office:value-type="string">
            <text:p text:style-name="P31">Знать теоретические сведения по теме, уметь находить орфограммы на письме</text:p>
          </table:table-cell>
          <table:table-cell table:style-name="Таблица3.A5" office:value-type="string">
            <text:p text:style-name="P40">Систематизируют знания о словообразовании как разделе науки о языке. </text:p>
            <text:p text:style-name="P40">Подбирают к словам формы и однокоренные слова. Обозначают состав </text:p>
          </table:table-cell>
          <table:table-cell table:style-name="Таблица3.A5" office:value-type="string">
            <text:p text:style-name="P31">Выполнение предложенных упражнений, заданий</text:p>
          </table:table-cell>
        </table:table-row>
        <table:table-row table:style-name="Таблица3.189">
          <table:table-cell table:style-name="Таблица3.A5" office:value-type="string">
            <text:p text:style-name="P31">205</text:p>
          </table:table-cell>
          <table:table-cell table:style-name="Таблица3.A5" office:value-type="string">
            <text:p text:style-name="P31">Морфология. <text:span text:style-name="T94">Части речи.</text:span></text:p>
          </table:table-cell>
          <table:table-cell table:style-name="Таблица3.A5" office:value-type="string">
            <text:p text:style-name="P31">1</text:p>
          </table:table-cell>
          <table:table-cell table:style-name="Таблица3.A5" office:value-type="string">
            <text:p text:style-name="P31">Повторение</text:p>
          </table:table-cell>
          <table:table-cell table:style-name="Таблица3.A5" office:value-type="string">
            <text:p text:style-name="P31">Закрепить знания, полученные на уроках русского языка.</text:p>
          </table:table-cell>
          <table:table-cell table:style-name="Таблица3.A5" office:value-type="string">
            <text:p text:style-name="P31">Знать теоретические сведения по теме, уметь находить орфограммы на письме</text:p>
          </table:table-cell>
          <table:table-cell table:style-name="Таблица3.G189" office:value-type="string">
            <text:p text:style-name="P40">Систематизируют знания о морфологии как разделе науки о языке. </text:p>
            <text:p text:style-name="P40">Указывают падежи именных частей речи. Читают текст, выписывают </text:p>
            <text:p text:style-name="P40">примеры числительных. Подбирают синоним к одному из слов текста. слов и способ их образования</text:p>
          </table:table-cell>
          <table:table-cell table:style-name="Таблица3.A5" office:value-type="string">
            <text:p text:style-name="P31">Выполнение предложенных упражнений, заданий</text:p>
          </table:table-cell>
        </table:table-row>
        <table:table-row table:style-name="Таблица3.190">
          <table:table-cell table:style-name="Таблица3.A5" office:value-type="string">
            <text:p text:style-name="P31">206</text:p>
          </table:table-cell>
          <table:table-cell table:style-name="Таблица3.A5" office:value-type="string">
            <text:p text:style-name="P31">Итоговая контрольная работа</text:p>
          </table:table-cell>
          <table:table-cell table:style-name="Таблица3.A5" office:value-type="string">
            <text:p text:style-name="P31">1</text:p>
          </table:table-cell>
          <table:table-cell table:style-name="Таблица3.A5" office:value-type="string">
            <text:p text:style-name="P31">Контроль знани<text:soft-page-break/>й</text:p>
          </table:table-cell>
          <table:table-cell table:style-name="Таблица3.A5" office:value-type="string">
            <text:p text:style-name="P31">комплексный анализ текста</text:p>
          </table:table-cell>
          <table:table-cell table:style-name="Таблица3.A5" office:value-type="string">
            <text:p text:style-name="P39">Уметь выполнять композиционно-содержательный, стилистический, типологический анализ текста, частично выполнять языковой <text:soft-page-break/>анализ правописания отдельных слов и пунктуации</text:p>
          </table:table-cell>
          <table:table-cell table:style-name="Таблица3.G189" office:value-type="string">
            <text:p text:style-name="P31"/>
          </table:table-cell>
          <table:table-cell table:style-name="Таблица3.A5" office:value-type="string">
            <text:p text:style-name="P31">Комплексная работа</text:p>
          </table:table-cell>
        </table:table-row>
        <table:table-row table:style-name="Таблица3.191">
          <table:table-cell table:style-name="Таблица3.A5" office:value-type="string">
            <text:p text:style-name="P31">207</text:p>
          </table:table-cell>
          <table:table-cell table:style-name="Таблица3.A5" office:value-type="string">
            <text:p text:style-name="P49">Анализ итоговой контрольной работы</text:p>
          </table:table-cell>
          <table:table-cell table:style-name="Таблица3.A5" office:value-type="string">
            <text:p text:style-name="P31">1</text:p>
          </table:table-cell>
          <table:table-cell table:style-name="Таблица3.A5" office:value-type="string">
            <text:p text:style-name="P31">Обобщение и систематизация ЗУНов</text:p>
          </table:table-cell>
          <table:table-cell table:style-name="Таблица3.A5" office:value-type="string">
            <text:p text:style-name="P31">Анализ и коррекция недочетов</text:p>
          </table:table-cell>
          <table:table-cell table:style-name="Таблица3.A5" office:value-type="string">
            <text:p text:style-name="P31"/>
          </table:table-cell>
          <table:table-cell table:style-name="Таблица3.G189" office:value-type="string">
            <text:p text:style-name="P31"/>
          </table:table-cell>
          <table:table-cell table:style-name="Таблица3.A5" office:value-type="string">
            <text:p text:style-name="P31">Работа над ошибками</text:p>
          </table:table-cell>
        </table:table-row>
        <table:table-row table:style-name="Таблица3.192">
          <table:table-cell table:style-name="Таблица3.A5" office:value-type="string">
            <text:p text:style-name="P31">208</text:p>
          </table:table-cell>
          <table:table-cell table:style-name="Таблица3.A5" office:value-type="string">
            <text:p text:style-name="P49">Повторение пройденного</text:p>
          </table:table-cell>
          <table:table-cell table:style-name="Таблица3.A5" office:value-type="string">
            <text:p text:style-name="P50">1</text:p>
          </table:table-cell>
          <table:table-cell table:style-name="Таблица3.A5" office:value-type="string">
            <text:p text:style-name="P49">Повторение</text:p>
          </table:table-cell>
          <table:table-cell table:style-name="Таблица3.A5" office:value-type="string">
            <text:p text:style-name="P31"/>
          </table:table-cell>
          <table:table-cell table:style-name="Таблица3.A5" office:value-type="string">
            <text:p text:style-name="P31"/>
          </table:table-cell>
          <table:table-cell table:style-name="Таблица3.A5" office:value-type="string">
            <text:p text:style-name="P195">Повторяют содержание изученных орфографических правил и алгорит- <text:line-break/>мы их использования. Обозначают условия выбора орфограмм в упражне- <text:line-break/>ниях. Составляют и заполняют таблицы. Группируют слова по видам ор- <text:line-break/>фограмм. Записывают примеры заданных орфограмм. </text:p>
            <text:p text:style-name="P31"/>
          </table:table-cell>
          <table:table-cell table:style-name="Таблица3.A5" office:value-type="string">
            <text:p text:style-name="P31">Выполнение предложенных упражнений, заданий</text:p>
          </table:table-cell>
        </table:table-row>
        <table:table-row table:style-name="Таблица3.193">
          <table:table-cell table:style-name="Таблица3.A5" office:value-type="string">
            <text:p text:style-name="P31">209</text:p>
          </table:table-cell>
          <table:table-cell table:style-name="Таблица3.A5" office:value-type="string">
            <text:p text:style-name="P31">Занимательный урок грамматики</text:p>
            <text:p text:style-name="P27"><text:s/></text:p>
          </table:table-cell>
          <table:table-cell table:style-name="Таблица3.A5" office:value-type="string">
            <text:p text:style-name="P31">1</text:p>
          </table:table-cell>
          <table:table-cell table:style-name="Таблица3.A5" office:value-type="string">
            <text:p text:style-name="P49">Обобщение</text:p>
          </table:table-cell>
          <table:table-cell table:style-name="Таблица3.A5" office:value-type="string">
            <text:p text:style-name="P31"/>
          </table:table-cell>
          <table:table-cell table:style-name="Таблица3.A5" office:value-type="string">
            <text:p text:style-name="P31">Знать теоретические сведения по темам, изученным в течение учебного года;уметь находить орфограммы на письме</text:p>
          </table:table-cell>
          <table:table-cell table:style-name="Таблица3.A5" office:value-type="string">
            <text:p text:style-name="P31"/>
          </table:table-cell>
          <table:table-cell table:style-name="Таблица3.A5" office:value-type="string">
            <text:p text:style-name="P31"/>
          </table:table-cell>
        </table:table-row>
        <table:table-row table:style-name="Таблица3.194">
          <table:table-cell table:style-name="Таблица3.A194" office:value-type="string">
            <text:p text:style-name="P31">210</text:p>
          </table:table-cell>
          <table:table-cell table:style-name="Таблица3.B194" office:value-type="string">
            <text:p text:style-name="P28">Резервный урок</text:p>
          </table:table-cell>
          <table:table-cell table:style-name="Таблица3.C194" office:value-type="string">
            <text:p text:style-name="P50">1</text:p>
          </table:table-cell>
          <table:table-cell table:style-name="Таблица3.D194" office:value-type="string">
            <text:p text:style-name="P49">Итоги года</text:p>
          </table:table-cell>
          <table:table-cell table:style-name="Таблица3.E194" office:value-type="string">
            <text:p text:style-name="P49">Подведение итогов</text:p>
          </table:table-cell>
          <table:table-cell table:style-name="Таблица3.F194" office:value-type="string">
            <text:p text:style-name="P31"/>
          </table:table-cell>
          <table:table-cell table:style-name="Таблица3.G194" office:value-type="string">
            <text:p text:style-name="P31"/>
          </table:table-cell>
          <table:table-cell table:style-name="Таблица3.H194" office:value-type="string">
            <text:p text:style-name="P49"/>
          </table:table-cell>
        </table:table-row>
      </table:table>
      <text:p text:style-name="P31"/>
      <text:p text:style-name="P31"/>
      <text:p text:style-name="P31"/>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Arial CYR" svg:font-family="'Arial CYR'"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CYR1" svg:font-family="'Arial CY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asian="Andale Sans UI" style:font-family-asian="'Andale Sans UI'" style:font-family-generic-asian="system" style:font-pitch-asian="variable" style:language-asian="ru" style:country-asian="RU"/>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24M33S</meta:editing-duration>
    <meta:editing-cycles>7</meta:editing-cycles>
    <meta:generator>LibreOffice/5.4.4.2$Windows_x86 LibreOffice_project/2524958677847fb3bb44820e40380acbe820f960</meta:generator>
    <dc:date>2019-10-04T14:40:35.772000000</dc:date>
    <meta:print-date>2019-10-04T13:20:23.275000000</meta:print-date>
    <meta:document-statistic meta:table-count="3" meta:image-count="0" meta:object-count="0" meta:page-count="46" meta:paragraph-count="1828" meta:word-count="10290" meta:character-count="80940" meta:non-whitespace-character-count="71647"/>
    <meta:user-defined meta:name="Info 1"/>
    <meta:user-defined meta:name="Info 2"/>
    <meta:user-defined meta:name="Info 3"/>
    <meta:user-defined meta:name="Info 4"/>
  </office:meta>
</office:document-meta>
</file>