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088af" officeooo:paragraph-rsid="0001e70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1088af" officeooo:paragraph-rsid="0001e70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fd9fd" officeooo:paragraph-rsid="0001e70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fd9fd" officeooo:paragraph-rsid="0001e70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fd9fd" officeooo:paragraph-rsid="0001e70d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1088af" officeooo:paragraph-rsid="0001e70d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088af" officeooo:paragraph-rsid="0001e70d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1088af" officeooo:paragraph-rsid="0001e70d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officeooo:rsid="001088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/>
      <text:p text:style-name="P3">МУНИЦИПАЛЬНОЕ БЮДЖЕТНОЕ ОБЩЕОБРАЗОВАТЕЛЬНОЕ УЧРЕЖДЕНИЕ</text:p>
      <text:p text:style-name="P3">« СРЕДНЯЯ ОБЩЕОБРАЗОВАТЕЛЬНАЯ ШКОЛА №61»</text:p>
      <text:p text:style-name="P5"/>
      <text:p text:style-name="P5"/>
      <text:p text:style-name="P5"/>
      <text:p text:style-name="P5"/>
      <text:p text:style-name="P5">«Рассмотрено» <text:s text:c="26"/>«Согласовано» <text:s text:c="38"/>«Утверждаю»</text:p>
      <text:p text:style-name="P5">руководитель МО <text:s text:c="19"/>заместитель директора <text:s text:c="4"/><text:span text:style-name="T1"><text:s text:c="7"/></text:span><text:s/>директор МБОУ «<text:span text:style-name="T1">СОШ № 61»</text:span></text:p>
      <text:p text:style-name="P5">Омарова С.А. <text:s text:c="26"/>по УВР Эльдаров Х.Д. <text:s text:c="2"/><text:span text:style-name="T1"><text:s text:c="25"/>Дибиров К.О.</text:span> <text:s text:c="21"/></text:p>
      <text:p text:style-name="P5">_____________ <text:s text:c="27"/>_____________ <text:s text:c="9"/><text:span text:style-name="T1"><text:s text:c="21"/>__________________ <text:s text:c="11"/></text:span></text:p>
      <text:p text:style-name="P5">Протокол №____ <text:s text:c="23"/>«____»_____2018г. <text:s text:c="25"/>«____» _______ <text:span text:style-name="T1">2018г.</text:span></text:p>
      <text:p text:style-name="P5">от «___»___ 2018г.</text:p>
      <text:p text:style-name="P5"/>
      <text:p text:style-name="P5"/>
      <text:p text:style-name="P5"/>
      <text:p text:style-name="P5"/>
      <text:p text:style-name="P5"/>
      <text:p text:style-name="P4"/>
      <text:p text:style-name="P1">РАБОЧАЯ ПРОГРАММА</text:p>
      <text:p text:style-name="P1">по английскому языку для 5 класса</text:p>
      <text:p text:style-name="P1">на 2018-2019 учебный год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оличество часов:</text:p>
      <text:p text:style-name="P6">Всего — 102 часа</text:p>
      <text:p text:style-name="P6">В неделю — 3 часа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Подготовила учитель английского языка</text:p>
      <text:p text:style-name="P1">Асварова Зарема Файизовна</text:p>
      <text:p text:style-name="P7"/>
      <text:p text:style-name="P7"><text:s/></text:p>
      <text:p text:style-name="P6"/>
      <text:p text:style-name="P6"/>
      <text:p text:style-name="P6"/>
      <text:p text:style-name="P6"/>
      <text:p text:style-name="P6"/>
      <text:p text:style-name="P6"/>
      <text:p text:style-name="P1">г. Махачкала 2018г.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рема</meta:initial-creator>
    <meta:editing-cycles>6</meta:editing-cycles>
    <meta:creation-date>2018-09-07T00:25:00</meta:creation-date>
    <dc:date>2018-09-28T13:23:32.828000000</dc:date>
    <meta:editing-duration>PT2M43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18" meta:word-count="72" meta:character-count="852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